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3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justify" style:justify-single-word="false" style:page-number="auto" fo:background-color="#ffcc99">
        <style:background-image/>
      </style:paragraph-properties>
    </style:style>
    <style:style style:name="T1" style:family="text">
      <style:text-properties fo:text-transform="uppercase" fo:color="#80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80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RUSIJA V RAZVITEM IN POZNEM SREDNJEM VEKU</text:span></text:p>
      <text:p text:style-name="P1"/>
      <text:p text:style-name="P1"><text:span text:style-name="T3">KIJEVSKA RUSIJA, KNEŽ. NOVGOROD, SUZDALJSKA KNEŽ.</text:span></text:p>
      <text:p text:style-name="P1"/>
      <text:p text:style-name="P1">Začetki Rusov povezani z <text:span text:style-name="T2">normanskimi (Vikingi) ljudstvi v Skandinaviji</text:span>. Vikingi so prišli do Črnega in Kaspijskega morja, ter se tam <text:span text:style-name="T2">pomešali s Slovani</text:span>. </text:p>
      <text:p text:style-name="P1"/>
      <text:p text:style-name="P1">Prva tvorba že <text:span text:style-name="T2">l. 860,</text:span> zasnoval jo je <text:span text:style-name="T4">knez RURIK</text:span><text:span text:style-name="T2">, pleme Variagov</text:span> (Vikingi). Center te tvorbe je bil kraj <text:span text:style-name="T2">Novgorod. </text:span>Svojo oblast je razširil do <text:span text:style-name="T2">Kijeva.</text:span> <text:span text:style-name="T2">Kijevska Rusija je nastala v 9. stol. v porečju Dnjepra.</text:span> </text:p>
      <text:p text:style-name="P1"/>
      <text:p text:style-name="P1"><text:span text:style-name="T2">L. 880</text:span> zavlada <text:span text:style-name="T4">knez OLEG</text:span> – ustanovi <text:span text:style-name="T2">kneževino Novgorod.</text:span> Začnejo se <text:span text:style-name="T2">trgovske vezi med Novgorodom in Bizancem. L. 907. je Oleg napadel Konstantinopel.</text:span> <text:span text:style-name="T2">911</text:span> – trgovski sporazum med Bizancem in Novgorodsko kneževino. </text:p>
      <text:p text:style-name="P1"/>
      <text:p text:style-name="P1">Pod <text:span text:style-name="T4">knezom SVJATOSLAVOM (945-972)</text:span> začne v 10. stol. kneževina dobivati <text:span text:style-name="T2">Slovanski značaj,</text:span> še vedno pa je bilo tam veliko Skandinavcev.</text:p>
      <text:p text:style-name="P1"/>
      <text:p text:style-name="P1">Med vladavino <text:span text:style-name="T4">VLADIMIRA VELIKEGA (980-1015)</text:span> se center kneževine premakne v <text:span text:style-name="T2">Kijev. </text:span>Vladimir je gojil <text:span text:style-name="T2">dobre odnose z Bizancem ter od njih sprejel krščanstvo.</text:span> Poročil se je s <text:span text:style-name="T2">sestro Vasilija II.</text:span> </text:p>
      <text:p text:style-name="P1"/>
      <text:p text:style-name="P1">Čas Vladimirja predstavlja <text:span text:style-name="T2">zlato obdobje Kijevske Rusije.</text:span> Pomembna postane trgovina s <text:span text:style-name="T2">svilo</text:span> (svila kot statusni simbol). Vladimir je zgradil <text:span text:style-name="T2">dve cerkvi – Sv. Sofijo v Kijevu in Novgorodu. </text:span></text:p>
      <text:p text:style-name="P1"/>
      <text:p text:style-name="P1"><text:span text:style-name="T4">JAROSLAV MODRI (1019-1036)</text:span> – Prav tako <text:span text:style-name="T2">vrh Kijevske Rusije. </text:span>Povezovati se začne <text:span text:style-name="T2">z Evropo</text:span>. Ljudstvo se pojavlja kot <text:span text:style-name="T2">Rusi.</text:span> <text:span text:style-name="T2">Svoje otroke je poročal na</text:span> <text:span text:style-name="T2">evropske dvore</text:span>. </text:p>
      <text:p text:style-name="P1"/>
      <text:p text:style-name="P1"><text:span text:style-name="T2">Po l. 1200</text:span> začne zaradi križarskih vojn upadati moč bizantinskega cesarstva. Tega nasledijo z <text:span text:style-name="T2">Latinskim cesarstvom </text:span>(okolica Carigrada). Zaradi slabitve Bizanca (križarske vojne) začne <text:span text:style-name="T2">slabeti tudi Kijevska Rusija. </text:span>Hkrati pa na severu začenja ponovno pridobivati moč <text:span text:style-name="T2">kneževina Novgorod z centrom v Velikem Novgorodu.</text:span></text:p>
      <text:p text:style-name="P4"/>
      <text:p text:style-name="P1"><text:span text:style-name="T2">Najpomembnejše države so tako: kneževina Novgorod, kneževina Kijev ter Suzdaljska kneževina. </text:span>Najmočnejša je bila na severovzhodu <text:span text:style-name="T2">kneževina </text:span><text:span text:style-name="T4">IVANA SUZDALJA,</text:span><text:span text:style-name="T2"> oz. Suzdaljska kneževina.</text:span> </text:p>
      <text:p text:style-name="P1"/>
      <text:p text:style-name="P1"><text:span text:style-name="T2">1200</text:span> – Suzdaljski knezi dobijo pozicijo <text:span text:style-name="T2">velikega kneza</text:span>. </text:p>
      <text:p text:style-name="P1"/>
      <text:p text:style-name="P1"><text:span text:style-name="T2">Družba:</text:span></text:p>
      <text:list xml:id="list117037544" text:style-name="WWNum3">
        <text:list-item>
          <text:p text:style-name="P2">na čelu <text:span text:style-name="T2">visoka vojaška aristokracija – plemstvo.</text:span> <text:span text:style-name="T2">Ruski bojadi</text:span> – so knezovo spremstvo. <text:span text:style-name="T2">Formirajo kneževo »družino«.</text:span> Mesta <text:span text:style-name="T2">Kijev, Moskva</text:span> – trgovski razvoj.</text:p>
        </text:list-item>
        <text:list-item>
          <text:p text:style-name="P2">Ostalo plemstvo izven »družine«.</text:p>
        </text:list-item>
        <text:list-item>
          <text:p text:style-name="P2">Kmečko prebivalstvo.</text:p>
        </text:list-item>
      </text:list>
      <text:p text:style-name="P1"/>
      <text:p text:style-name="P1">V<text:span text:style-name="T2"> 13. stol. </text:span>se te države začnejo združevati pod vplivom <text:span text:style-name="T4">VLADIMIRJA SUZDALJA</text:span>. Pod njim se <text:span text:style-name="T2">združita Kijevska in Novgorodska kneževina. </text:span><text:s/></text:p>
      <text:p text:style-name="P1"><text:span text:style-name="T2">Na vzhodu se pa začnejo pojavljati Mongoli – kanat Zlata horda.</text:span></text:p>
      <text:p text:style-name="P4"/>
      <text:p text:style-name="P1"><text:soft-page-break/>Pod ruskim knezom <text:span text:style-name="T4">IVANOM VELIKIM (1331)</text:span><text:span text:style-name="T2"> </text:span>pa se položaj kneza začne povezovati z <text:span text:style-name="T2">Moskvo.</text:span></text:p>
      <text:p text:style-name="P1">Obstoj ruskih kneževin pa začnejo ogrožati <text:span text:style-name="T2">Mongoli na vzhodu, Litva, Nemški viteški red in Poljska.</text:span> V zvezi s tem sta pomembni <text:span text:style-name="T2">2 bitki iz 13. stol., povezani s sinom suzdalskega kneza, </text:span><text:span text:style-name="T4">ALEKSANDROM NEVSKIM</text:span><text:span text:style-name="T2">:</text:span></text:p>
      <text:list xml:id="list103522412" text:style-name="WWNum2">
        <text:list-item>
          <text:p text:style-name="P3"><text:span text:style-name="T2">1240 </text:span>je na reki Nevi porazil <text:span text:style-name="T2">Švede</text:span>,</text:p>
        </text:list-item>
        <text:list-item>
          <text:p text:style-name="P3"><text:span text:style-name="T2">1242 </text:span>pa je porazil Nemški <text:span text:style-name="T2">viteški red</text:span>.</text:p>
        </text:list-item>
      </text:list>
      <text:p text:style-name="P4"/>
      <text:p text:style-name="P1"><text:span text:style-name="T2">1380</text:span> – Rusi <text:span text:style-name="T2">porazijo Mongole</text:span> pod Timurlenkom. Pomen pa začne pridobivati <text:span text:style-name="T2">Moskva pod moskovskim knezom Ivanom III.</text:span></text:p>
      <text:p text:style-name="P4"/>
      <text:p text:style-name="P1"><text:span text:style-name="T4">IVAN III (1462-1505)</text:span> – <text:span text:style-name="T2">Moskovski knez.</text:span> <text:span text:style-name="T2">Moskva dobiva na pomenu. </text:span>Zaradi slabitve Bizanca se Moskva začne smatrati kot <text:span text:style-name="T2">3. Rim </text:span>(3. center krščanstva po Rimu in Konstantinoplu). Sredi <text:span text:style-name="T2">15. stol. se zmanjša pomen Konstantinopla. </text:span>Rusija si je tako zadala nalogo <text:span text:style-name="T2">varovati pravoslavno cerkev</text:span>. Težišče pravoslavne cerkve se iz Bizanca prenese v Moskvo. Tako nasledi center krščanstv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37:00</meta:creation-date>
    <dc:date>2014-03-17T19:3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4" meta:word-count="480" meta:character-count="2955" meta:non-whitespace-character-count="26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