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 fo:background-color="#ffcc99">
        <style:background-image/>
      </style:paragraph-properties>
    </style:style>
    <style:style style:name="T1" style:family="text">
      <style:text-properties fo:text-transform="uppercase" fo:color="#80000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UREDITEV BIZANTINSKE DRŽAVE IN ZNAČILNOSTI BIZANTINSKE DRUŽBE</text:span></text:p>
      <text:p text:style-name="P1"/>
      <text:list xml:id="list1922200183" text:style-name="WWNum2">
        <text:list-item>
          <text:p text:style-name="P2">Vzhodno rimsko (Bizantinsko) cesarstvo ni bilo povezano s preostalim, zahodnim cesarstvom.</text:p>
        </text:list-item>
        <text:list-item>
          <text:p text:style-name="P2">Rimska kultura je bila močno vsidrana v takratni bizantinski prostor. </text:p>
        </text:list-item>
        <text:list-item>
          <text:p text:style-name="P2"><text:span text:style-name="T2">Solidus</text:span> – bizantinski denar – osnovno plačilno sredstvo. Edini zlati denar v tem času v Evropi. V sred. veku je osnovno sredstvo menjave bilo blago in poljščine (naturalne dajatve), denar pa še ne.</text:p>
        </text:list-item>
        <text:list-item>
          <text:p text:style-name="P2">Zlato, srebro – materialna podlaga za nastanek denarja. 1 libra = 33 g srebra. Manjši novčiči so bili iz bakra, le za manjše menjave.</text:p>
        </text:list-item>
        <text:list-item>
          <text:p text:style-name="P2">Razvito denarno gospodarstvo in velika mesta. Največja mesta: Konstantinopel je bil leta 1000 največje mesto v Evropi. </text:p>
        </text:list-item>
        <text:list-item>
          <text:p text:style-name="P2">Najučinkovitejšo sredstvo komunikacije je bila plovba po morju (zaradi gostih gozdov je bila komunikacija na kopnem omejena). Pomembne <text:span text:style-name="T2">rimske ceste</text:span> okrog Konstantinopla. <text:span text:style-name="T2">Via Ignatia</text:span> – vodi iz Konstantinopla do Soluna, proti Skopju in Ohridu do Albanije, preko Jadrana do mesta Bari v Italiji ter se nadaljuje čez srednjo Italijo, preko Neaplja do Rima.</text:p>
        </text:list-item>
        <text:list-item>
          <text:p text:style-name="P2">Rim je nehal obstajati kot pomembno in veliko mesto, nasledi ga Konstantinopel. </text:p>
        </text:list-item>
        <text:list-item>
          <text:p text:style-name="P2">Pomembno je bilo pomorstvo – edina resna oblika komunikacije. Potekalo je po Črnem morju, do Konstantinopla in po Jadranskem morju. V 12. stoletju pomen Benetk.</text:p>
        </text:list-item>
      </text:list>
      <text:p text:style-name="P1"/>
      <text:list xml:id="list1210788136" text:continue-numbering="true" text:style-name="WWNum2">
        <text:list-item>
          <text:p text:style-name="P2"><text:span text:style-name="T2">Krščanstvo </text:span>začne uničevati antično tradicijo. Bizantinci se poimenujejo kot <text:span text:style-name="T2">cesarstvo Rimljanov. </text:span></text:p>
        </text:list-item>
        <text:list-item>
          <text:p text:style-name="P2">Za časa cesarja <text:span text:style-name="T3">Justinijana</text:span><text:span text:style-name="T2"> </text:span>(527-565) sedež države postane Konstantinopel. Cesar postane predmet božanskega občudovanja (treba se mu je bilo prikloniti). Velikega pomena je bila svila, v katero je bil cesar oblečen. Bila je pojem za Bizanc, s tem pa je bila razširjena tudi trgovina. Simbol cesarske oblasti je bil <text:span text:style-name="T2">lev. </text:span>V času Justinijana se začne kovati zlati denar solidus. Cesar, kot edini namestnik boga (Jezusa) na zemlji. (na zahodu je to bil papež). Položaj biz. cesarja je lahko zasedla tudi <text:span text:style-name="T2">ženska </text:span>(Irena, Bizant. cesarica). </text:p>
        </text:list-item>
        <text:list-item>
          <text:p text:style-name="P2">Pomen krščanske arhitekture in umetnosti; zgrajena cerkev Sv. Sofije, zgrajenih je bilo še veliko novih mest in gradov.</text:p>
        </text:list-item>
        <text:list-item>
          <text:p text:style-name="P2">Izdan je bil Codex Justiniani (zbirka cesarskih zakonov).</text:p>
        </text:list-item>
        <text:list-item>
          <text:p text:style-name="P2"><text:span text:style-name="T3">Heraklej (610-641)</text:span><text:span text:style-name="T2"> </text:span>je reformiral cesarstvo. Z uvajanjem grškega jezika se je začela <text:span text:style-name="T2">helenizacija</text:span> države. Pride do družbene, politične in kulturne obnove. Začela se je reorganizacija bizantinskega vojnega in upravnega sistema. Heraklej je uvedel ureditev po <text:span text:style-name="T2">temah</text:span> – temelj provincijske uprave srednjeveškega Bizanca. Teme so bile vojna okrožja, kjer so bili naseljeni vojaki. Teme je upravljal <text:span text:style-name="T2">strateg</text:span>. <text:span text:style-name="T2">Stratioti </text:span>(vojaki) so morali opravljati vojaško službo, dodeljena pa jim je bila še zemljiška posest.</text:p>
        </text:list-item>
        <text:list-item>
          <text:p text:style-name="P2">V 2. polovici 7. stol. se pojavi nova nevarnost za Bizanc – Bolgarija (sprva so bili nevarnost Perzija in Arabci). Bizanc je sprva priznal novo Bolgarsko državo, kasneje pa Bolgare premaga cesar <text:span text:style-name="T2">Vasilij II. <text:s/></text:span>Pod Vasilijem se pa uveljavi <text:span text:style-name="T2">vojaška aristokracija. </text:span>Visoko, vojaško civilno plemstvo (aristokracija) pa je raslo na račun kmečkih – stratiotskih posesti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sl" style:country-asian="SI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3-17T19:31:00</meta:creation-date>
    <dc:date>2014-03-17T19:3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5" meta:word-count="453" meta:character-count="2948" meta:non-whitespace-character-count="25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