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5.3945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5.3945in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3945in"/>
        </style:tab-stops>
      </style:paragraph-properties>
      <style:text-properties fo:color="#000000"/>
    </style:style>
    <style:style style:name="P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5.3945in"/>
        </style:tab-stops>
      </style:paragraph-properties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FRIKA</text:span></text:p>
      <text:p text:style-name="P2"/>
      <text:p text:style-name="P1">N<text:bookmark text:name="_GoBack"/>na Z obale Afrike v 15.stol. priplujejo Portugalci – začetek odločilnega obdobja v zgod. celine (Henrik Pomorščak); <text:span text:style-name="T2">1488 </text:span><text:span text:style-name="T3">Diaz</text:span><text:span text:style-name="T2"> objadra južni rt – rt Dobrega upanja. Pomorsko pot okoli Afrike odkrije </text:span><text:span text:style-name="T3">da Gama</text:span><text:span text:style-name="T2">, 1498 prepluje vzhodno obalo Afrike, od tam pa odjadra v Indijo; </text:span><text:span text:style-name="T3">Manuel Srečni</text:span><text:span text:style-name="T2"> poskuša osvojiti Maroko; </text:span><text:span text:style-name="T3">Diego Cao</text:span><text:span text:style-name="T2"> odkrije izvir reke Kongo;</text:span> Sledijo jim Nizozemci, Britanci in Francozi vendar <text:s/>so raziskali le obrobja celine; šele v 19.stol. so začeli prodirati v notranjost; postojanke, ki jih Evropejci ustanovijo na afriški obali, so bile evropski sestavni del kolonialne trgovine; znotraj Afrike je delovali tudi čezsaharsko omrežje – povezovalo je arabsko govoreče S-afriške preb. s črnimi Afričani; kljub dvojnemu trgovinskemu omrežju so imele tuje kulture majhen vpliv na Afriko kot celoto – ne Arabci ne Portugalci kljub ustanovljenim trgovskim naselbinam na obali in otokih niso imeli nobenega vpliva na prebivalstvo, razen na tiste, ki so živeli ob obali (izjema je Zambezija – odprave v notranjost zaradi zlata); del v sudanskem pasu se s trgovanjem tako islamizira – preko muslimanov so iskali stike s tujino; savanska in gozdna ljudstva so prišla v stik s krščansko vero; Z in osrednji del pa je do 1800 bil popolnoma odrezan od Arabcev in Evropejcev; <text:span text:style-name="T2">Rasla so pristanišča, nove manufakture delavnice in naselbine. Za Nizozemskimi pomorščaki, ki so si do leta 1680 zagotovili prevlado, so prišli Angleži, Francozi, Švedi, Danci in Brandenburžani;</text:span> sprva so se zanimali le za zlato, tropske proizvode, kasneje spoznajo, da edino blago, ki v Afriki res <text:span text:style-name="T1">prinaša dobiček – ljudje</text:span>; <text:span text:style-name="T3">Gvineja</text:span><text:span text:style-name="T2"> je s svojimi sužnji, zlatom in slonovo kostjo postala vir portugalskega bogastva</text:span>; v J in S Ameriki potrebovali veliko človeške sile za izkoriščanje rudnikov – ustanovijo trgovino s črnimi sužnji (vse od 1451 do 19.stol.) – v Ameriko prispe več kot 10 milijonov Afričanov – eno največjih preseljevanj ljudstev v zgodovini; vrhunec doseže v letih 1760, ko skoraj vse evropske države trgovino s sužnji opustijo; izvažali so jih predvsem v Brazilijo ter Kubo, kjer se je suženjstvo najdlje ohranilo; <text:span text:style-name="T2">na podlagi te trgovine se razvijejo nove politične organizacije v zahodni Afriki in starejši politični sistemi, npr. pri Ašantih, Dahnomejcih in Jorubih, ki so si nabavili strelno orožje in dosegli premoč nad sosednjimi plemeni. <text:s/>Ašanti ustanovijo zelo močno kraljevino. </text:span></text:p>
      <text:p text:style-name="P3"/>
      <text:p text:style-name="P1"><text:span text:style-name="T4">KULTURA: </text:span><text:span text:style-name="T2">- tista ozemlja, ki jih čezmorska trgovina ni prizadela, so se razvijale po svoje; pojavijo se mogočne države – Ruanda in Buganda; edinstvena je beninska umetnost – povezanost izdelkov iz gline, železa, slonove kosti, izročilo se prenaša iz roda v rod; <text:s/>lesne, kovinske in glinaste skulpture; maske, ki so jim domorodci pripisovali posebno moč ali obredni pomen; stensko slikarstvo, slikanje na tekstil; najbolj univerzalno izmed vseh umetniških oblik pa je bilo slikanje na človeško telo; k afriški umetnosti lahko prištevamo tudi glasbo, enkratni dar za ples, pesništv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53:00</meta:creation-date>
    <dc:date>2014-03-17T19:5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3" meta:word-count="457" meta:character-count="2956" meta:non-whitespace-character-count="24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