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71in" fo:text-align="justify" style:justify-single-word="false"/>
    </style:style>
    <style:style style:name="P2" style:family="paragraph" style:parent-style-name="Standard">
      <style:paragraph-properties style:line-height-at-least="0.0071in"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line-height-at-least="0.0071in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JAPONSKA</text:span><text:bookmark text:name="_GoBack"/></text:p>
      <text:p text:style-name="P1"/>
      <text:p text:style-name="P1">V prvi polovici 14.stol. se uvejavi novi šogunat Ašikaga – obdobje se poimenuje po predmestju Kjota; <text:s/>kljub državljanskim vojnam se v tem obdobju življenje nekoliko izboljša; 2 žetvi na leto in vse to pripomore k razvoju bleščeče kulture; pojavi se nova veja budizma – zen budizem, in duh budizma se do 16. stol. Razširi po vsej Japonski; uveljavi se preprostost; zgradijo številna svetišča, razvije se krajinsko vrtnarstvo in umetnost urejanja cvetja; v tem času Evropejci prvič prispejo na Japonsko in se začnejo vmešavati v japonsko politiko; razmahne se jezuitsko misijonarstvo; v trgovskih povezavah Japonce pritegnejo strelno orožje in smodnik, stekleni izdelki in tobak; izvažali pa so srebro, baker in druge kovinske izdelke; pred koncem 16.stol. Japonci vdrejo v Korejo, saj jim je bil daljni cilj osvojiti Kitajsko; vendar se jih Korejci ubranijo; v 16. stol Japonsko zaznamujejo predvsem vojne in spopadi, ki povzročijo ustanovitev močne osrednje oblasti pod dinastijo Tokugava – s prvim šogunatom se začne proces stvaritve enotne države (veliki fevdalci in samuraji se podredijo vrhovni oblasti); sedež se prenese iz Kjota v<text:span text:style-name="T1"> edo</text:span> (Tokio) – to mesto poimenuje tudi novo obdobje Edo, ki traja vse do 1867; Tokugava obnovi osrednjo oblast; vzpostavi diktaturo; krščanstvo uradno prepove zato so kristjane začeli preganjati in mučiti; Japonska se naslednji dve stoletji popolnoma izolira od ostalega sveta – pristanišča se zaprejo za vse tujce, razen Kitajce in Nizozemce; Japonci niso smeli potovati v tuje dežele; dežela postane enotna in centralizirana; stalne vojne med fevdalnimi gospodarji; prekinitev stikov z zunanjim svetom ni imela večjih posledic za gospodarstvo (temeljilo je na poljedelstvu – riž); davčne reforme, pospeševanje notranje trgovine, poenotenje denarja – vse to pomaga pri utrditvi političnega položaja.</text:p>
      <text:p text:style-name="P2"/>
      <text:p text:style-name="P1"><text:span text:style-name="T3">1603-1867</text:span> – razvoj japonskega druž.-kult.življenja; zaprtost pred zunanjim svetom se odraža v umetnosti (prevladujejo teme dočake dežele); središči ustvarjalnosti postaneta Edo in Kjoto;razširijo se domače delavnice; arhitektura, slikarstvo, tkalstvo; že v 14.stol.se uveljavi grajenje gradov (najmogočnejši Himedži) – obdaja ga jarek s kamnitimi stenami in številnimi stolpiči; ima skrivna mesta, predore, stražne stolpe; predvsem je grad na Japonskem znan pod imenom Širagasi – grad bele čaplje, saj visoki beli stolpi spominjajo na čapljina peresa; v tem obdobju postane vloga samurajev manj pomembna; Edo tako postane eno izmed največjih mest na svet (nočni svet zabave; alkohol, gejše); slikarstvo – ta čas izberejo za motiv slike na les; razvijajo se umetniške oblike (lutkovne predstave, gledališč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2:00</meta:creation-date>
    <dc:date>2014-03-17T19:5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389" meta:character-count="2650" meta:non-whitespace-character-count="2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