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071in" fo:text-align="justify" style:justify-single-word="false"/>
    </style:style>
    <style:style style:name="P2" style:family="paragraph" style:parent-style-name="Standard">
      <style:paragraph-properties style:line-height-at-least="0.0071in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style:line-height-at-least="0.0071in"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style:line-height-at-least="0.0071in"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JUGOVZHODNA AZIJA</text:span></text:p>
      <text:p text:style-name="P2"/>
      <text:p text:style-name="P1">o<text:bookmark text:name="_GoBack"/>toki JV Azije so prišli pod oblast Z kolonialnih sil pred celinskim delom – saj so bili precej nerazviti in se niso mogli upirati; evropejski so tukaj gradili mesta na strateskih tockah (Malaka, Batavija); v notranjosti se niso mogli uveljaviti;</text:p>
      <text:p text:style-name="P3"/>
      <text:p text:style-name="P1"><text:span text:style-name="T2">KAMBODŽA </text:span>– kralj preseli prestolnico iz Angkorja v Santhor, zato začne stara prestolnica propadati; boji za oblast; Ang Čan je bil prvi vladar tega teritorija; v 2.pol.16.stol. Kmeri in Tajci napadejo Burmance; kambodža izgubi samostojnost; kasneje v 17.stol pridejo na obmocje Vietnamci, ki zasedejo delto Mekonga.</text:p>
      <text:p text:style-name="P3"/>
      <text:p text:style-name="P1"><text:span text:style-name="T2">TAJSKA</text:span> – kraljevina Ajutija je bila na začetku novega veka na območju Tajske vodilna država; postavi temelje kasnejši državi Siam; pogosti boji z Burmo; pomagajo jim Francozi, s katerimi podpišejo sporazum, ki jih zagotavlja vojaško pomoč, Francozi pa dobijo trgovske pravice; v državo pride tudi Grk Konstantin, ki se povzpne na mesto superintendenta zunanje trgovine, vendar ga usmrtijo; sledi obdobje notranje stabilnosti; 1767 jih uničujoče porazijo Burmanci, vendar jih uspejo pregnati in tako nastane kraljestvo Siam; glavno mesto postane Bangkok</text:p>
      <text:p text:style-name="P3"/>
      <text:p text:style-name="P1"><text:span text:style-name="T2">BURMA</text:span> – podobno kot na Tajskem zasledimo proces združevanja (mesti Ava in Pegu), Burma je tako zopet enotna in se razširi na jug in zahod, kjer vključuje tudi dele Tajske; Pegu kljub nemirom postane eno najpomembnejših kulturnih in verskih prestolnic Indokine; od 18.stolpa osrednja oblast peša, saj Moni osvojijo Avo; na območju Burme so ustanavljali svoje trgovske podružnice tudi Portugalci ter Angleži</text:p>
      <text:p text:style-name="P3"/>
      <text:p text:style-name="P1"><text:span text:style-name="T2">VIETNAM</text:span> – dve rodbini Trinh-sever in Ngujen-jug (16.-18.stol) se uveljavita; ta razdelitev se obdrži vse do 18.stol.; delovanje misijonarjev; po združitvi Vietnama jih izženejo, tiste ki so sprejeli krščanstvo pa pregnali in pobili.</text:p>
      <text:p text:style-name="P3"/>
      <text:p text:style-name="P1"><text:span text:style-name="T2">LAOS </text:span>– z vojaškimi vpadi Burme država začasno razpade; razživi se ponovno pod vladarjem Surinjavongom; vendar boji za nasledstvo povzročijo nestabilnost; sledijo vojaške invazije Vietnamcev in Burmancev; zato dežela razpade na tri dele.</text:p>
      <text:p text:style-name="P3"/>
      <text:p text:style-name="P1"><text:span text:style-name="T2">INDONEZIJA</text:span> – na obalnih področjih nastajajo številni sultanati, ki so se postopoma odcepiil <text:s/>od države Madžapahita in se povezali z islamsko državo Malako; proces islamizacije se tako v 16.stol že konca na teh območjih indonezijskih otokov, le otok Bali ostane hindujski; od 16.stol. se za gospod. prevlado nad otoki borijo evropske trgovske sile (najbolj uspešni so Portugalci, ki spretno izkoristi spore med spreobrnjenimi muslimani in starimi hindujskimi kraljestvi); tako imajo monopol v trgovini z začimbami, kasneje pa prevlado nad otoki dobi Nizozemska</text:p>
      <text:p text:style-name="P3"/>
      <text:p text:style-name="P1"><text:span text:style-name="T2">MALEZIJA</text:span> – glavno mesto otoka zavzamejo portugalci v 16.stol; kasneje nizozemci; opisujejo Malako kot cvetoče mesto in dobro organizirano skupnost;</text:p>
      <text:p text:style-name="P3"/>
      <text:p text:style-name="P1"><text:span text:style-name="T2">FILIPINI</text:span> – odkrijejo ga portugalci (1521) in ga poimenujejo po španskem kralju Filipu; kasneje spanski raziskovalec ustanovi naselje na otoku cebu, ki postane prva filip. Prestolnica; večinoma sprejmejo katoliško vero; v 16.stol se začne širiti islam – 1.islamska kraljevina – Manila; španci jih ustavijo in podrejajo otoke z nasilnim pokristjanjevanjem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52:00</meta:creation-date>
    <dc:date>2014-03-17T19:53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448" meta:character-count="3062" meta:non-whitespace-character-count="2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