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071in" fo:text-align="justify" style:justify-single-word="false"/>
    </style:style>
    <style:style style:name="P2" style:family="paragraph" style:parent-style-name="Standard">
      <style:paragraph-properties style:line-height-at-least="0.0071in"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style:line-height-at-least="0.0071in" fo:text-align="justify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KITAJSKA </text:span></text:p>
      <text:p text:style-name="P2"/>
      <text:p text:style-name="P1">Dinastijo Ming je ustanovil budistični kmet Ču Juan-čang, vodja uporniških tolp, ki so strmoglavile mongolsko vladavino; za prestolnico izbere Nanking; vlada se vrne k konfucijanstvu, znižajo davke, spodbujajo kmete k tršemu delu, da bi lahko obdržali zemljo; imperij se razmahne in si priključi vazalne dežele; kasneje obkolijo Mongole in osvojijo še drugo prestolnico na V Mongolije; širijo se tudi po morju, plujejo do Šri Lanke, Perzijskega zaliva in tako vzpostavijo trgovino; domača vlada se postavi po robu <text:s/>nadaljnjim vdorom s severa, popravijo Veliki zid in se zavarujejo z visokim obzidjem; kljub temu pa so doživeli prihod Evropejcev z juga – Portugalci ustanovijo v Makau svojo kolonijo; sledijo jim misijonarji; Špancem so kasneje dovolili trgovati s Kantonom, vendar večjih <text:s/>uspehov pri navezovanju stikov niso imeli (niti Nizozemci ne); kasneje so to dovolili le Angležem, ki pa so lahko trgovali v kantonskem pristanišču (čaj). </text:p>
      <text:p text:style-name="P1"/>
      <text:p text:style-name="P1"><text:bookmark text:name="_GoBack"/><text:span text:style-name="T2">Zaton Mingov</text:span><text:span text:style-name="T1">:</text:span> -od 16. do 17.stol. je cesarstvo pod <text:s/>Mingi uživalo mir in blaginjo; uprava je delovala ustaljeno in uspešno, vendar kljub vsem ukrepom bleščeča dinastija doživi konec, ko s severa vdrejo Mandžurci na prošnjo nekega mingovskega poveljnika, ki je hotel z njihovo pomočjo strmoglaviti upornika Ču-čenga, ki si je lastil oblast nad Pekingom; tako šibki vladarji postajajo igračke v rokah pokvarjenih uradnikov; povečana je bila korupcija, zanemarjanje javnih del in služb, posledica tega so bili številni kmečki upori – zadnji mingovski cesar se je zato raje obesil kot da bi trpel ponižanje vdaje; Mandžurci tako ustanovijo <text:s/>novo dinastijo <text:span text:style-name="T3">Čing</text:span> (zadnja dinastija cesarjev na Kitajskem) - vladajo poldrugo stoletje in poskrbijo za blaginjo domačega prebivalstva, gosp.je večinoma poljedeljsko – uvajanje novih kultur s posredovanjem ŠPA+PORT:; razširijo državne meje; pred upori so se varovali s prapori – vojaškimi in upravnimi oddelki, v katerih so sistematično obdavčevali prebivalvce; Mandžurci niso znali ne pisati ne brati, a so prevzeli mingovski sistem izpitov pri izbiranju kandidatov za državne uradnike; a iz previdnosti so Kitajcem prepovedali <text:s/>službovati v domačih krajih; zgledovali so se po Mingih, sčasoma so celo vzljubili kitajsko kulturo za razliko od Mongolov; tako so napisali zgodovino mingovske dinastije, kasneje še enciklopedijo; - mandžurska vlada je širila oblast nad Mandžurijo, Mongolijo, Tibet in Turkestan; imperij se širi in kopiči bogastvo, postane gospodarsko samozadostna, zato so tujci povečali pritisk, saj so hoteli trgovati z njimi; jezuitom so celo dovolili priti v deželo (v času Mingov), sledili so jim misijonarji, frančiškani in drugi; trgovcem iz Evrope ni bilo lahko utreti poti do Kitajske kot misijonarji, vendar niso odnehali; Francozi, Angleži in Britanci dobijo le omejene pravice; v Evropi je bilo vedno večje povpraševanje po svili, bombažu ter porcelanu; pojavlja se korupcija saj ni bilo trdno določenih carinskih dajatev; Kitajci tujcev niso smeli učiti jezika, zato postanejo razmere nevzdržne – zato Zahodne trgovine pošljejo v Peking misije in začne se dolgotrajen proces, ki je Kitajsko pripravil do tega, da je opustila svojo diplomatsko, kult. in gospod. politiko.</text:p>
      <text:p text:style-name="P1"/>
      <text:p text:style-name="P1"/>
      <text:p text:style-name="P1"><text:span text:style-name="T2">UMETNOST</text:span></text:p>
      <text:p text:style-name="P1"/>
      <text:p text:style-name="P1">Z Mingi Kitajska družba doživi renesanso, vendar pa slog preveč spominja na dinastijo Tang, zato so jim pogosto očitali premalo izvirnosti; širi se trgovina s keramiko; v 16.stol. izdelujejo razne poslikane vaze; rezbarije iz žada; kasneje Ven Čenminh, učenec Šen Čouja pokaže v svojem delu določeno dekorativnost, značilno za gibanje, kar vznemiri puriste; ti izdelajo analitično študijo o slikarstvu – s predpisi in klasifikacijo močno vplivajo na slikarje kasnejših dob; <text:s/>ti upoštevajo analizo – slikanje krajinskih kompozicij; gibanje k romantičnemu stilu; književnosti, Ši Tao prvi uporabi črnilo, barve in čopiče; v 17.stol. se pojavijo ekscentriki – z <text:soft-page-break/>oglasi so ponujali svoje izdelke za denar, kasneje se pojavi močna arhaizacija. Čingi so prepovedali mešane poroke s Kitajci, vendar so kitajske uradnike vzpodbujali, da so še najprej upravljali državne službe in uporabljali oba jezika na dokumentih; kot tujci so bili odprti za ideje iz tujine; v kulturi in umetnosti so bili brez tradicije in so se navdihovali nad Mingi; stavbarstvo postane bolj dekorativno kot prej; poslikave z motivi ptičev in rož; uveljavitev tibetanskega sloga; zgradijo si palačo (Gorska rezidenca) z velikim vrtom in ribniki; s tem razkošjem so poudarjali moč in veličino večnacionalne Kitajske; keramiko precej izpopolnij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51:00</meta:creation-date>
    <dc:date>2014-03-17T19:5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" meta:word-count="670" meta:character-count="4508" meta:non-whitespace-character-count="38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