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OREJA</text:span><text:bookmark text:name="_GoBack"/></text:p>
      <text:p text:style-name="P2"/>
      <text:p text:style-name="P1">V dolgem obdobju vladanje dinastije Čoson (1392-1910) je vladalo 27 kraljev, ki so Korejo spremenili v združeno državo<text:span text:style-name="T1">; </text:span>vodil jo je najvišji aristokratski sloj (jangban)</text:p>
      <text:p text:style-name="P1">- dinastija Ji: močno razslojena družba prežeta s konfucianizmom. Popolna lojalnost vladarju, spoštovanje staršev, ljubezen in spoštovanje med možem in ženo, spoštovanje starejših. Ženskam so vcepljali poslušnost in pokornost, vloga ženske svse bolj obrobna. Od leta 1470 so si morale ženske višjega razreda na javnih mestih pokrivati obraz in glavo. Neokonfucianizem kot državna vera je povzročil nagel upad budizma. Protibudistična politika: vladarji zmanjšali število budističnih templjev in samostanov; država temeljila na kmetijstvu, vse več pa tudi obrtnikov in manufaktur. V 16st se je vladajoči razred vse bolj zapletal v notranje politične boje, slabšala se je organizacija obrambe dežele - izčrpana država se je zaprla vase; 1636 so vdrli še mandžurski osvajalci, Koreja je postala kitajska vazalna država .V poznem 18st je večjo veljavo dobivala katoliška vera, kljub prihodu Evropejcev se je Koreja odprla svetu šele v drugi polovici 19s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52:00</meta:creation-date>
    <dc:date>2014-03-17T19:52:00</dc:date>
    <meta:editing-duration>P0D</meta:editing-duration>
    <meta:generator>LibreOffice/3.5$Linux_X86_64 LibreOffice_project/350m1$Build-2</meta:generator>
    <meta:document-statistic meta:table-count="0" meta:image-count="0" meta:object-count="0" meta:page-count="1" meta:paragraph-count="3" meta:word-count="165" meta:character-count="1127" meta:non-whitespace-character-count="9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