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MONGOLI</text:span></text:p>
      <text:p text:style-name="P2"/>
      <text:p text:style-name="P1">E<text:bookmark text:name="_GoBack"/>tnično in kulturno sorodni Turkom.;domovina so jim stepe Mongolije, živijo kot nomadi;pod vodstvom Džinkistana se podajo v osvajanje – cesarstvo se razširi od reke Vogle do KIT.; Vojska pod vodstvom <text:span text:style-name="T2">Timurlenka</text:span> (od Kitajske do Sirije) (čeprav je bil Timurlenk musliman je opustošil tudi islamske dežele; pobil je prebivalstvo npr. Esfahana ter odgnal obrtnike, učenjake in predstavnike vere v svojo prestolnico Samarkand). Njegovi nasledniki <text:span text:style-name="T2">Timuridi</text:span> (1405-1504) so iz ruševin Perzije znova zgradili središče omike, v katerem so cvetele arhitektura, miniatura in pesništvo. Prispevali k temu, da se je perzijski svet ločil od ostalega muslimanskega ozemlja, s tem da so mu povrnili kulturni in politični pomen, ki je tudi pomagal njegovim naslednikom Safavidom, da so zgradili Perzijo v močno državo; mongoli so skušali doseči razcvet v Reju, ki je bil pred vdorom Mongolov eno najbolj cvetočih mest v Perziji, v mestu je bila nekoč živahna trgovinska dejavnost, v 14st izgubil vsakršen pomen; najlepša mošeja tega obdobja je Petkova mošeja v Jazdu (Iran); značilni mongolski stil v nagrobni arhitekturi; mavzolej sultana Uldžaituja v bližini Gazvina v Iranu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3-17T19:54:00</meta:creation-date>
    <dc:date>2014-03-17T19:54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2" meta:word-count="175" meta:character-count="1165" meta:non-whitespace-character-count="99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