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7673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7673in"/>
          <style:tab-stop style:position="6.3in" style:type="right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7673in"/>
          <style:tab-stop style:position="6.3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EVERNA</text:span><text:bookmark text:name="_GoBack"/><text:span text:style-name="T2"> AMERIKA</text:span></text:p>
      <text:p text:style-name="P2"/>
      <text:p text:style-name="P1"><text:span text:style-name="T1">Začetki v 16.stol.; prvo trajno mesto Sv.Avguštin na Floridi (ustanovijo ga Španci); kasneje raziščejo in zavzamejo tudi imperija Peruja ter Mehike; kasneje Francozi in Angleži odplujejo v S Ameriko; sledi obdobje priseljevanja; trgovina in religija sta bili poglavitna razloga za ustanavljanje kolonij; 1.resni poskus ustanovitve angleške naselbine na otoku Roanoke ob obali Virginije 1584; vendar jim ne uspe; naslednji poskus je naselbina Jamestown 1607; z ustanovitvijo mest so poskušali doseči neodvisnost od angleške vlade; z ladjo Mayflower so se podali preko Atlantika ter ustanovili Plymouth; Nizozemci so leta 1625 zgradili Novi Amsterdam, kasnejši New York; </text:span></text:p>
      <text:p text:style-name="P1"><text:span text:style-name="T1">Francosko naseljevanje je izviralo iz dejavnosti ribičev in lovcev na krzno – postojanke ob poti sv. Lovrenca; ustanovijo Quebec, tako do sredine 18.stol. naselijo ves osrednji del S Amerike in ogrožajo Angleže; Angležem preprečijo predor proti jugu Španci, saj so imeli v oblasti Mehiški zaliv vse do Floride; vendar 70-letna vojna Špance oslabi in omogoči Angležem, da naselijo njihov prostor; s Pariškim mirovnim sporazumom Francija izgubi V Kanade, Velika jezera, špansko ozemlje in Panamo, dobi jih Anglija; ti ustanovijo vmesno ozemlje zaradi straha pred ponovnim vzponom Francozov; Britanci so položaj v S Ameriki utrdijo, kolonije, ki so jih ustvarili pa niso bile pripravljene plačevati davkov, zato 1776 izbruhne relvolucij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5:00</meta:creation-date>
    <dc:date>2014-03-17T19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206" meta:character-count="1419" meta:non-whitespace-character-count="1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