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ŠRI LANKA IN NEPAL V NOVEM VEKU</text:span></text:p>
      <text:p text:style-name="P1"/>
      <text:p text:style-name="P2"><text:span text:style-name="T1">Šri Lanka</text:span>: nasprotja med Singalci in Tamili ;Nasprotja so olajšala osvajalno politiko evropskih kolonialnih sil in takoPortugalci 1505 osvojijo JZ del otoka in dobili monopol nad trgovanjem s cimetom ; 1518 ustanovljena prva portugalska naselbina; 1pol 17st je singaleški kralj v boju proti Portugalcem poklical na pomoč Nizozemce – ti so do srede 17st dobili monopol nad otoško trgovino z dišavami in postopoma izrinili Portugalce; po mirovnem sporazumu med VB in Francijo (1802) je otok postal britanska kolonija, ki je zaslovela po čajnih nasadih </text:p>
      <text:p text:style-name="P2"><text:bookmark text:name="_GoBack"/></text:p>
      <text:p text:style-name="P2"><text:span text:style-name="T1">Nepal</text:span>: ob koncu 15st je kraljestvo Mala razpadlo na tri države: Katmandu, Patan in Bhaktapur, ki so se do 18st med seboj bojevale ;V drugi pol 18st je vladar države Gurkha začel z združevanjem različnih <text:s/>kneževin in ozemelj neodvisnih plemen <text:s/>v kraljevino Nepal s prestolnico Katmandu, V naslednjih letih so Nepalci želeli državo še povečati, vendar so jih Britanci ustavil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7T19:56:00</meta:creation-date>
    <dc:date>2014-03-17T19:56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3" meta:word-count="151" meta:character-count="955" meta:non-whitespace-character-count="8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