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071in" fo:text-align="justify" style:justify-single-word="false"/>
    </style:style>
    <style:style style:name="P2" style:family="paragraph" style:parent-style-name="Standard">
      <style:paragraph-properties style:line-height-at-least="0.0071in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master-page-name="Standard">
      <style:paragraph-properties style:line-height-at-least="0.0071in" fo:text-align="justify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TIBET</text:span></text:p>
      <text:p text:style-name="P2"/>
      <text:p text:style-name="P1">Red<text:bookmark text:name="_GoBack"/>ko naseljena planota, gosteje le ob rekah na jugu in vzhodu; geografsko oddaljeni in nedostopni – zato so preprečili vdor stepskih ljudstev iz severa in vdor islama; okoli 10.stol blizina indije vpliva tako, da od njih prevzamejo pisavo in budizem, zato sledi obdobje verskega razdora med staro religijo bon in budizmom. 12-13stol se tako spreminjajo v svečeniško državo in menihi dobivajo velik pomen; od 14.-16. stol. so jih pretresali notranji spori med privrženci sekt – rumenih in rdečih čepic(starejša sekta – obsega nereformirane menihe in menihe, ki niso bili dolžni spoštovati celibata); močnejši so bili rumeni, saj so za svojega duhovnega vodjo uvedli mongolski naslov dalajlama; z mongolsko pomočjo se je peti dalajlama uspešno uprl grožnjam tibetanske kraljeve dinastije; 1642 se tako sam razglasi za kralja (v eni osebi združena posvetna in duhovna oblast); s petim dalajlamo se razvoj Tibeta v svečeniško državo konča; začnejo se kazati znamenja bodočih sporov s Kitajci in 1720 Kitajci razglasijo Tibet za kitajski protektorat, kitajsko vrhovno oblast priznata tudi Rusija in Anglija. <text:span text:style-name="T1">Umetnost: -</text:span> najveličastnejša palača Potala (dragulj tibetanske arhitekture);sestavljena iz več kompleksov: bela in rdeca palaca ter mavzoleji; na rdecem gricu je tibetanski kralj v 7.stol dal zgraditi palaco (bela kraljevska palaca), kasneje pa jo razkošno razsiril peti dalajlama – v njej je samostan in sola za mlade menihe ter razkosne grobn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55:00</meta:creation-date>
    <dc:date>2014-03-17T19:5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" meta:word-count="220" meta:character-count="1456" meta:non-whitespace-character-count="1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