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Toc93650216"/>I. Okvirna vprašanja<text:bookmark-end text:name="_Toc93650216"/></text:h>
      <text:p text:style-name="Standard"/>
      <text:list xml:id="list5087685941" text:style-name="WWNum1">
        <text:list-item>
          <text:p text:style-name="P1"><text:bookmark-start text:name="_Ref92101479"/>Začetki krščanstva na slovenskih tleh<text:bookmark-end text:name="_Ref92101479"/></text:p>
        </text:list-item>
        <text:list-item>
          <text:p text:style-name="P1">Petoviona, škof Viktorin</text:p>
        </text:list-item>
        <text:list-item>
          <text:p text:style-name="P1">Vloga Ogleja, krščanske občine na njegovem vplivnem področju</text:p>
        </text:list-item>
        <text:list-item>
          <text:p text:style-name="P1">Krščanstvo v Emoni, škof Maksim</text:p>
        </text:list-item>
        <text:list-item>
          <text:p text:style-name="P1">Krščanstvo na slovenskih tleh v pozni antiki, kasteli</text:p>
        </text:list-item>
        <text:list-item>
          <text:p text:style-name="P1">Vprašanje kontinuitete</text:p>
        </text:list-item>
        <text:list-item>
          <text:p text:style-name="P1">Zunanji pogoji za misijone med Slovenci</text:p>
        </text:list-item>
        <text:list-item>
          <text:p text:style-name="P1">Karantanija v političnem in cerkvenem pogledu v 8. stol.</text:p>
        </text:list-item>
        <text:list-item>
          <text:p text:style-name="P1">Salzburg, način delovanja med Slovenci</text:p>
        </text:list-item>
        <text:list-item>
          <text:p text:style-name="P1">Škof Modest, njegovi nasledniki, delo</text:p>
        </text:list-item>
        <text:list-item>
          <text:p text:style-name="P1">Irska misijonska metoda, oznanjevanje, organizacija</text:p>
        </text:list-item>
        <text:list-item>
          <text:p text:style-name="P1">Kaj povedo pisani dokumetni (Conversio, Brižinski spomeniki, Rateški rokopis)</text:p>
        </text:list-item>
        <text:list-item>
          <text:p text:style-name="P1">Oglej kot misijonsko izhodišče, Štivan</text:p>
        </text:list-item>
        <text:list-item>
          <text:p text:style-name="P1">Pavlin II., sinoda 796, misijonsko delo južno od Drave do konca 10. stol.</text:p>
        </text:list-item>
        <text:list-item>
          <text:p text:style-name="P1">Ratislav, Ciril in Metod na Moravskem</text:p>
        </text:list-item>
        <text:list-item>
          <text:p text:style-name="P1">Panonska kneževina in sveta brata</text:p>
        </text:list-item>
        <text:list-item>
          <text:p text:style-name="P1">Vloga kneza Koclja pri delu svetih bratov.</text:p>
        </text:list-item>
        <text:list-item>
          <text:p text:style-name="P1">Značilnosti delovanja svetih bratov</text:p>
        </text:list-item>
        <text:list-item>
          <text:p text:style-name="P1">Slovanska metropolija, cerkveno politično ozadje</text:p>
        </text:list-item>
        <text:list-item>
          <text:p text:style-name="P1">Škofijska in metropolitanska ureditev <text:s/>slovenskih dežel v srednjem veku</text:p>
        </text:list-item>
        <text:list-item>
          <text:p text:style-name="P1">Ustanovitev krške in lavantinske škofije</text:p>
        </text:list-item>
        <text:list-item>
          <text:p text:style-name="P1">Arhidiakonati (Salzburg, Oglej), vloga arhidiakonov</text:p>
        </text:list-item>
        <text:list-item>
          <text:p text:style-name="P1">Razvoj pražupnij na Slovenskem</text:p>
        </text:list-item>
        <text:list-item>
          <text:p text:style-name="P1">Prizadevanje za poživljanje verskega življenja v 13. stol., Bertold II.</text:p>
        </text:list-item>
        <text:list-item>
          <text:p text:style-name="P1">Razmere v patriarhatu, odnosi med Habsburžani in Benetkami, posledice</text:p>
        </text:list-item>
        <text:list-item>
          <text:p text:style-name="P1">Ljubljanska sinoda 1448 o duhovnikih in laikih</text:p>
        </text:list-item>
        <text:list-item>
          <text:p text:style-name="P1">Ustanovitev ljubljanske škofije, okoliščine, obseg</text:p>
        </text:list-item>
        <text:list-item>
          <text:p text:style-name="P1">Samostani središča dušno-pastirske in karitativne dejavnosti</text:p>
        </text:list-item>
        <text:list-item>
          <text:p text:style-name="P1">Kulturni in gospodarski pomen <text:s/>samostanov</text:p>
        </text:list-item>
        <text:list-item>
          <text:p text:style-name="P1">Benediktinci na Slovenskem</text:p>
        </text:list-item>
        <text:list-item>
          <text:p text:style-name="P1">Kartuzije na naših tleh</text:p>
        </text:list-item>
        <text:list-item>
          <text:p text:style-name="P1">Cistercijani, pomen Stične</text:p>
        </text:list-item>
        <text:list-item>
          <text:p text:style-name="P1">Izobraževanje, samostani, župnijske šole</text:p>
        </text:list-item>
        <text:list-item>
          <text:p text:style-name="P1">Manjši bratje in dominikanci poglabljajo versko življenje</text:p>
        </text:list-item>
        <text:list-item>
          <text:p text:style-name="P1">Duhovščina ob koncu srednjega veka</text:p>
        </text:list-item>
        <text:list-item>
          <text:p text:style-name="P1">Redovništvo ob koncu srednjega veka</text:p>
        </text:list-item>
        <text:list-item>
          <text:p text:style-name="P1">Versko življenje, pobožne ustanove, beneficiji</text:p>
        </text:list-item>
        <text:list-item>
          <text:p text:style-name="P1">Tretji red in bratovščine, pomen laiških skupnosti</text:p>
        </text:list-item>
        <text:list-item>
          <text:p text:style-name="P1">Češčenje Matere božje, ljudske pobožnosti, romanja</text:p>
        </text:list-item>
      </text:list>
      <text:p text:style-name="Standard">Razmere na Slovenskem v 16. Stol, širjenje protestantiz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Times New Roman" fo:font-size="16pt" fo:font-weight="bold" style:letter-kerning="true" style:font-size-asian="16pt" style:font-weight-asian="bold" style:font-name-complex="Arial1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6pt" fo:font-weight="bold" style:letter-kerning="true" style:font-name-asian="Times New Roman1" style:font-size-asian="16pt" style:font-weight-asian="bold" style:font-name-complex="Arial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9:00</meta:creation-date>
    <dc:date>2014-03-17T19:3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41" meta:word-count="279" meta:character-count="185" meta:non-whitespace-character-count="1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