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1">
      <style:paragraph-properties fo:line-height="150%"/>
    </style:style>
    <style:style style:name="P3" style:family="paragraph" style:parent-style-name="Standard" style:list-style-name="WWNum7">
      <style:paragraph-properties fo:line-height="150%"/>
    </style:style>
    <style:style style:name="P4" style:family="paragraph" style:parent-style-name="Standard" style:list-style-name="WWNum6">
      <style:paragraph-properties fo:line-height="150%"/>
    </style:style>
    <style:style style:name="P5" style:family="paragraph" style:parent-style-name="Standard" style:list-style-name="WWNum8">
      <style:paragraph-properties fo:line-height="150%"/>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line-height="150%"/>
      <style:text-properties style:font-weight-complex="bold"/>
    </style:style>
    <style:style style:name="P9" style:family="paragraph" style:parent-style-name="Standard">
      <style:paragraph-properties fo:margin-left="0.25in" fo:margin-right="0in" fo:line-height="150%" fo:text-indent="-0.248in" style:auto-text-indent="false"/>
    </style:style>
    <style:style style:name="P10" style:family="paragraph" style:parent-style-name="Standard">
      <style:paragraph-properties fo:margin-left="0.5in" fo:margin-right="0in" fo:line-height="150%" fo:text-indent="-0.248in" style:auto-text-indent="false"/>
    </style:style>
    <style:style style:name="P11" style:family="paragraph" style:parent-style-name="Standard">
      <style:paragraph-properties fo:margin-left="0.5in" fo:margin-right="0in" fo:line-height="150%" fo:text-indent="-0.248in" style:auto-text-indent="false"/>
      <style:text-properties fo:font-weight="bold" style:font-weight-asian="bold"/>
    </style:style>
    <style:style style:name="P12" style:family="paragraph" style:parent-style-name="Standard" style:list-style-name="WWNum8">
      <style:paragraph-properties fo:margin-left="0.4957in" fo:margin-right="0in" fo:line-height="150%" fo:text-indent="-0.248in" style:auto-text-indent="false"/>
    </style:style>
    <style:style style:name="P13" style:family="paragraph" style:parent-style-name="Standard">
      <style:paragraph-properties fo:margin-left="0in" fo:margin-right="0in" fo:line-height="150%" fo:text-indent="0in" style:auto-text-indent="false"/>
    </style:style>
    <style:style style:name="P14" style:family="paragraph" style:parent-style-name="Standard">
      <style:paragraph-properties fo:margin-left="0.25in" fo:margin-right="0in" fo:line-height="150%" fo:text-indent="0in" style:auto-text-indent="false"/>
    </style:style>
    <style:style style:name="P15" style:family="paragraph" style:parent-style-name="Standard" style:master-page-name="Standard">
      <style:paragraph-properties fo:line-height="150%" fo:text-align="center" style:justify-single-word="false" style:page-number="auto"/>
    </style:style>
    <style:style style:name="P16" style:family="paragraph" style:parent-style-name="List_20_Paragraph">
      <style:paragraph-properties fo:line-height="150%"/>
    </style:style>
    <style:style style:name="P17" style:family="paragraph" style:parent-style-name="List_20_Paragraph" style:list-style-name="WWNum1">
      <style:paragraph-properties fo:line-height="150%"/>
    </style:style>
    <style:style style:name="P18" style:family="paragraph" style:parent-style-name="List_20_Paragraph" style:list-style-name="WWNum10">
      <style:paragraph-properties fo:line-height="150%"/>
    </style:style>
    <style:style style:name="P19" style:family="paragraph" style:parent-style-name="List_20_Paragraph" style:list-style-name="WWNum12">
      <style:paragraph-properties fo:line-height="150%"/>
    </style:style>
    <style:style style:name="P20" style:family="paragraph" style:parent-style-name="List_20_Paragraph" style:list-style-name="WWNum13">
      <style:paragraph-properties fo:line-height="150%"/>
    </style:style>
    <style:style style:name="P21" style:family="paragraph" style:parent-style-name="List_20_Paragraph">
      <style:paragraph-properties fo:line-height="150%"/>
      <style:text-properties style:font-name="Times New Roman" fo:font-size="12pt" style:font-size-asian="12pt" style:font-size-complex="12pt"/>
    </style:style>
    <style:style style:name="P22" style:family="paragraph" style:parent-style-name="List_20_Paragraph" style:list-style-name="WWNum1">
      <style:paragraph-properties fo:line-height="150%"/>
      <style:text-properties style:font-name="Times New Roman" fo:font-size="12pt" style:font-size-asian="12pt" style:font-size-complex="12pt"/>
    </style:style>
    <style:style style:name="P23" style:family="paragraph" style:parent-style-name="List_20_Paragraph">
      <style:paragraph-properties fo:line-height="150%"/>
      <style:text-properties style:font-name="Times New Roman" fo:font-size="12pt" fo:font-weight="bold" style:font-size-asian="12pt" style:font-weight-asian="bold" style:font-size-complex="12pt"/>
    </style:style>
    <style:style style:name="P24" style:family="paragraph" style:parent-style-name="List_20_Paragraph" style:list-style-name="WWNum1">
      <style:paragraph-properties fo:margin-top="0in" fo:margin-bottom="0in" fo:line-height="150%"/>
    </style:style>
    <style:style style:name="P25" style:family="paragraph" style:parent-style-name="List_20_Paragraph" style:list-style-name="WWNum8">
      <style:paragraph-properties fo:margin-top="0in" fo:margin-bottom="0in" fo:line-height="150%"/>
    </style:style>
    <style:style style:name="P26" style:family="paragraph" style:parent-style-name="List_20_Paragraph">
      <style:paragraph-properties fo:margin-top="0in" fo:margin-bottom="0in" fo:line-height="150%"/>
      <style:text-properties style:font-name="Times New Roman" fo:font-size="12pt" style:font-size-asian="12pt" style:font-size-complex="12pt"/>
    </style:style>
    <style:style style:name="P27" style:family="paragraph" style:parent-style-name="List_20_Paragraph">
      <style:paragraph-properties fo:margin-left="0in" fo:margin-right="0in" fo:margin-top="0in" fo:margin-bottom="0in" fo:line-height="150%" fo:text-indent="-0.248in" style:auto-text-indent="false"/>
      <style:text-properties style:font-name="Times New Roman" fo:font-size="12pt" fo:font-weight="bold" style:font-size-asian="12pt" style:font-weight-asian="bold" style:font-size-complex="12pt"/>
    </style:style>
    <style:style style:name="P28" style:family="paragraph" style:parent-style-name="List_20_Paragraph">
      <style:paragraph-properties fo:margin-left="0in" fo:margin-right="0in" fo:margin-top="0in" fo:margin-bottom="0in" fo:line-height="150%" fo:text-indent="-0.248in" style:auto-text-indent="false"/>
    </style:style>
    <style:style style:name="P29" style:family="paragraph" style:parent-style-name="List_20_Paragraph">
      <style:paragraph-properties fo:margin-left="0in" fo:margin-right="0in" fo:line-height="150%" fo:text-indent="-0.248in" style:auto-text-indent="false"/>
    </style:style>
    <style:style style:name="P30" style:family="paragraph" style:parent-style-name="List_20_Paragraph">
      <style:paragraph-properties fo:margin-left="0in" fo:margin-right="0in" fo:line-height="150%" fo:text-indent="-0.248in" style:auto-text-indent="false"/>
      <style:text-properties style:font-name="Times New Roman" fo:font-size="12pt" style:font-size-asian="12pt" style:font-size-complex="12pt"/>
    </style:style>
    <style:style style:name="P31" style:family="paragraph" style:parent-style-name="List_20_Paragraph">
      <style:paragraph-properties fo:margin-left="0in" fo:margin-right="0in" fo:line-height="150%" fo:text-indent="-0.248in" style:auto-text-indent="false"/>
      <style:text-properties style:font-name="Times New Roman" fo:font-size="12pt" fo:font-weight="bold" style:font-size-asian="12pt" style:font-weight-asian="bold" style:font-size-complex="12pt"/>
    </style:style>
    <style:style style:name="P32" style:family="paragraph" style:parent-style-name="List_20_Paragraph">
      <style:paragraph-properties fo:margin-left="0.5in" fo:margin-right="0in" fo:line-height="150%" fo:text-indent="0in" style:auto-text-indent="false"/>
      <style:text-properties style:font-name="Times New Roman" fo:font-size="12pt" style:font-size-asian="12pt" style:font-size-complex="12pt"/>
    </style:style>
    <style:style style:name="P33" style:family="paragraph" style:parent-style-name="List_20_Paragraph">
      <style:paragraph-properties fo:margin-left="0.5in" fo:margin-right="0in" fo:line-height="150%" fo:text-indent="0in" style:auto-text-indent="false"/>
    </style:style>
    <style:style style:name="P34" style:family="paragraph" style:parent-style-name="List_20_Paragraph">
      <style:paragraph-properties fo:margin-left="0in" fo:margin-right="0in" fo:line-height="150%" fo:text-indent="0in" style:auto-text-indent="false"/>
      <style:text-properties style:font-name="Times New Roman" fo:font-size="12pt" style:font-size-asian="12pt" style:font-size-complex="12pt"/>
    </style:style>
    <style:style style:name="P35" style:family="paragraph" style:parent-style-name="List_20_Paragraph">
      <style:paragraph-properties fo:margin-left="0in" fo:margin-right="0in" fo:line-height="150%" fo:text-indent="0in" style:auto-text-indent="false"/>
      <style:text-properties style:font-name="Times New Roman" fo:font-size="12pt" fo:font-weight="bold" style:font-size-asian="12pt" style:font-weight-asian="bold" style:font-size-complex="12pt"/>
    </style:style>
    <style:style style:name="P36" style:family="paragraph" style:parent-style-name="List_20_Paragraph">
      <style:paragraph-properties fo:margin-left="0in" fo:margin-right="0in" fo:line-height="150%" fo:text-indent="0in" style:auto-text-indent="false"/>
    </style:style>
    <style:style style:name="P37" style:family="paragraph" style:parent-style-name="List_20_Paragraph">
      <style:paragraph-properties fo:margin-left="0in" fo:margin-right="0in" fo:line-height="150%" fo:text-align="center" style:justify-single-word="false" fo:text-indent="0in" style:auto-text-indent="false"/>
    </style:style>
    <style:style style:name="P38" style:family="paragraph" style:parent-style-name="List_20_Paragraph">
      <style:paragraph-properties fo:margin-left="0.25in" fo:margin-right="0in" fo:line-height="150%" fo:text-indent="0in" style:auto-text-indent="false"/>
      <style:text-properties style:font-name="Times New Roman" fo:font-size="12pt" fo:font-weight="bold" style:font-size-asian="12pt" style:font-weight-asian="bold" style:font-size-complex="12pt"/>
    </style:style>
    <style:style style:name="P39" style:family="paragraph" style:parent-style-name="List_20_Paragraph">
      <style:paragraph-properties fo:margin-left="0.25in" fo:margin-right="0in" fo:line-height="150%" fo:text-indent="0in" style:auto-text-indent="false"/>
      <style:text-properties style:font-name="Times New Roman" fo:font-size="12pt" style:font-size-asian="12pt" style:font-size-complex="12pt"/>
    </style:style>
    <style:style style:name="P40" style:family="paragraph" style:parent-style-name="List_20_Paragraph">
      <style:paragraph-properties fo:margin-left="0.25in" fo:margin-right="0in" fo:line-height="150%" fo:text-indent="0in" style:auto-text-indent="false"/>
    </style:style>
    <style:style style:name="P41" style:family="paragraph" style:parent-style-name="List_20_Paragraph" style:list-style-name="WWNum1">
      <style:paragraph-properties fo:margin-left="0.4957in" fo:margin-right="0in" fo:line-height="150%" fo:text-indent="-0.248in" style:auto-text-indent="false"/>
    </style:style>
    <style:style style:name="P42" style:family="paragraph" style:parent-style-name="List_20_Paragraph">
      <style:paragraph-properties fo:margin-left="0.248in" fo:margin-right="0in" fo:line-height="150%" fo:text-indent="0in" style:auto-text-indent="false"/>
      <style:text-properties style:font-name="Times New Roman" fo:font-size="12pt" style:font-size-asian="12pt" style:font-size-complex="12pt"/>
    </style:style>
    <style:style style:name="P43" style:family="paragraph" style:parent-style-name="List_20_Paragraph">
      <style:paragraph-properties fo:margin-left="0.248in" fo:margin-right="0in" fo:line-height="150%" fo:text-indent="0in" style:auto-text-indent="false"/>
      <style:text-properties style:font-name="Times New Roman" fo:font-size="12pt" fo:font-weight="bold" style:font-size-asian="12pt" style:font-weight-asian="bold" style:font-size-complex="12pt"/>
    </style:style>
    <style:style style:name="P44" style:family="paragraph" style:parent-style-name="List_20_Paragraph">
      <style:paragraph-properties fo:margin-left="0.248in" fo:margin-right="0in" fo:line-height="150%" fo:text-indent="0in" style:auto-text-indent="false"/>
    </style:style>
    <style:style style:name="P45" style:family="paragraph" style:parent-style-name="Footer">
      <style:paragraph-properties fo:padding="0in" fo:border="none"/>
    </style:style>
    <style:style style:name="P46" style:family="paragraph" style:parent-style-name="Footer">
      <style:paragraph-properties fo:margin-left="0.4957in" fo:margin-right="0.25in" fo:text-indent="-0.248in" style:auto-text-indent="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language-asian="en" style:country-asian="US" style:font-weight-asian="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normal"/>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weight="normal" style:font-size-asian="12pt" style:font-weight-asian="normal" style:font-size-complex="12pt"/>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style:font-weight-complex="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SLOVENSKI PROSTOR V SREDNJEM VEKU</text:span></text:p>
      <text:p text:style-name="P1"/>
      <text:p text:style-name="P1"/>
      <text:list xml:id="list12077781251" text:style-name="WWNum1">
        <text:list-item>
          <text:p text:style-name="P2">Slovani so nam zapustili njihov jezik</text:p>
        </text:list-item>
        <text:list-item>
          <text:p text:style-name="P2">Prihod Slovanov ne zaključi valov migracij etničnih skupin v naš prostor </text:p>
        </text:list-item>
        <text:list-item>
          <text:p text:style-name="P2">Prišleki so se spojili s staroselci in skozi stoletja tvorili današnji slovenski narod</text:p>
        </text:list-item>
      </text:list>
      <text:p text:style-name="P9"/>
      <text:p text:style-name="P9"/>
      <text:p text:style-name="P9"><text:span text:style-name="T2">GOTI in LANGOBARDI</text:span></text:p>
      <text:p text:style-name="P9"/>
      <text:list xml:id="list1359763478" text:continue-numbering="true" text:style-name="WWNum1">
        <text:list-item>
          <text:p text:style-name="P2">navzočnost Gotov in Langobardov predstavlja dve relativno kratki fazi</text:p>
        </text:list-item>
        <text:list-item>
          <text:p text:style-name="P24"><text:span text:style-name="T5">Leto 467 predstavlja konec <text:s/>antike in začetek relativno kaotičnega časa</text:span></text:p>
        </text:list-item>
        <text:list-item>
          <text:p text:style-name="P2">Goti so vzhodno-germansko ljudstvo, ki je v 1. stol. Po Kr. živelo v južni Skandinaviji</text:p>
        </text:list-item>
        <text:list-item>
          <text:p text:style-name="P2">v 1. stol. se začnejo premiki v jugovzhodni smeri: najprej do Črnega morja, nato proti zahodu</text:p>
        </text:list-item>
        <text:list-item>
          <text:p text:style-name="P2">leta 269 so v bitki z Rimljani pod vodstvom Klavdija 2. poraženi</text:p>
        </text:list-item>
        <text:list-item>
          <text:p text:style-name="P2">Leta 274 jim Rimljani prepustijo Dacijo; tukaj se naselijo za več kot stoletje in se tudi pokristjanijo</text:p>
        </text:list-item>
        <text:list-item>
          <text:p text:style-name="P2">med Goti pride do razcepa zaradi veroizpovedi; prva polovica so arianci (med Sveto trojico je samo Bog oče pravi bog in nikakor ni troedini), druga polovica pa rimo-katoliki </text:p>
        </text:list-item>
        <text:list-item>
          <text:p text:style-name="P2">obe strani sta bili približno enako močni po številu</text:p>
        </text:list-item>
        <text:list-item>
          <text:p text:style-name="P2">zadnji Rimski cesarji so bili Goti</text:p>
        </text:list-item>
        <text:list-item>
          <text:p text:style-name="P2">leta 476 Got Odoaker odstavi zadnjega rimskega cesarja Avgustula Romula</text:p>
        </text:list-item>
        <text:list-item>
          <text:p text:style-name="P2">dojemali so se kot nadaljevalce antičnih cesarjev</text:p>
        </text:list-item>
        <text:list-item>
          <text:p text:style-name="P2">v začetku 6.stol. slovensko ozemlje pade v roke Gotom</text:p>
        </text:list-item>
        <text:list-item>
          <text:p text:style-name="P2">Goti si ustvarijo nov center moči v Raveni in vladajo nad večjim delom severne Italije in Severnim delom Balkanskega polotoka – Dalmacija, Savija (središče v Sisku), Panonija Sekunda (središče v Mitrovici) in Norik( <text:s/>središče v Teurniji)</text:p>
        </text:list-item>
        <text:list-item>
          <text:p text:style-name="P2">3 province pa niso ležale v tem gotskem regnumu; le te so prepustili drugim germanskim ljudstvom, predvsem Langobardom</text:p>
        </text:list-item>
        <text:list-item>
          <text:p text:style-name="P2">Langobardi pridejo v 6. stol. preko Donave </text:p>
        </text:list-item>
        <text:list-item>
          <text:p text:style-name="P2">Slovenski prostor je bil razdeljen med Norik, Savijo in 10. Regijo Venecija Histria</text:p>
        </text:list-item>
        <text:list-item>
          <text:p text:style-name="P2"><text:soft-page-break/>Antična Italija je segala vse do Ljubljane</text:p>
        </text:list-item>
        <text:list-item>
          <text:p text:style-name="P2">Za ozemlje vzhodno od Italije se je v 6. stol. začel uporabljati izraz Patria Karnum ( Dežela Karnov); Karni so bili staro furlansko ljudstvo, ki so živeli severno od Furlanije – danes znani kot retoromani. Sosednji prosotr so poimenovali z domačim izrazom, nikoli pa niso tukaj tudi živeli. Od 8. stol. dalje se je ozemlje preimenovalo v Karantanijo</text:p>
        </text:list-item>
        <text:list-item>
          <text:p text:style-name="P2">Teodorikova vzhodnogotska država pomeni nadaljevanje rimske zapuščine na Slovenskem</text:p>
        </text:list-item>
        <text:list-item>
          <text:p text:style-name="P2">Leta se še vedno štejejo po vladajočih rimskih konzulih</text:p>
        </text:list-item>
        <text:list-item>
          <text:p text:style-name="P2"><text:s/>Nagrobne plošče z napisi govorijo o tem, da je gotsko ozemlje še naprej živelo rimsko kontinuiteto</text:p>
        </text:list-item>
        <text:list-item>
          <text:p text:style-name="P2">Teodorik je bil zadnji, ki je izpeljal vojaške pohode ( zadnjega l. 505)</text:p>
        </text:list-item>
        <text:list-item>
          <text:p text:style-name="P2">40. let ostrogotske vladavine – zadnje obdobje miru/razcveta ob koncu antike (na ozemlju zahodno od Trojan</text:p>
        </text:list-item>
        <text:list-item>
          <text:p text:style-name="P2">Istra je v spisu iz Ravene l. 535 označena kot <text:s/>Kampanja Ravene (polna vina, olja in pšenice); Kampanja: provinca v Italiji z glavnim mestom v Neaplju</text:p>
        </text:list-item>
        <text:list-item>
          <text:p text:style-name="P2">Kampanja je veljala za žitnico Rima ( od tod so dobivali večino žita + blagostanje)</text:p>
        </text:list-item>
        <text:list-item>
          <text:p text:style-name="P2">Istra je veljala isto za Raveno v času gotske države</text:p>
        </text:list-item>
        <text:list-item>
          <text:p text:style-name="P2">Arheologija je potrdila, da je življenje v tistem času kljub blagostanju v mestih zastajalo in zamiralo</text:p>
        </text:list-item>
        <text:list-item>
          <text:p text:style-name="P2">Prihajalo je do izseljevanja iz mest</text:p>
        </text:list-item>
        <text:list-item>
          <text:p text:style-name="P2">6. stol. je čas, ko ugasnejo škofije ( Emonska, Poetovionska,.)</text:p>
        </text:list-item>
        <text:list-item>
          <text:p text:style-name="P2">Naseljevanje refugijev – višinske utrdbe iz 4. oz. 5. stol.; vrhunec doživijo v prvi polovici 6. stol.</text:p>
        </text:list-item>
        <text:list-item>
          <text:p text:style-name="P2">Na refugije se je preseljevalo mestno prebivalstvo, predvsem zato, ker so bili tukaj bolj varni kot drugod ( takšnih refugijev je na Slovenskem cela vrsta: na Štajerskem: Bistrica ob Sotli, Jurišna vas, Lisca, hrib Rudniva, Motnik – hrib Gradišče, na Ptuju na Gradu, gora Rifnik, hrib Tork, Vranje nad Selnico, Brinjeva gora…)</text:p>
        </text:list-item>
        <text:list-item>
          <text:p text:style-name="P2">Na refugijih se je odvijalo popolnoma organizirano življenje s cerkvami, obrtnimi dejavnostmi…</text:p>
        </text:list-item>
        <text:list-item>
          <text:p text:style-name="P2">Refugiji zamrejo proti koncu 6. stol</text:p>
        </text:list-item>
        <text:list-item>
          <text:p text:style-name="P2">v vzhodnorimskem imperiju v 30. letih 6. stol. zavlada Justinijan</text:p>
        </text:list-item>
        <text:list-item>
          <text:p text:style-name="P2">želel je obnoviti nekdanji antični Rimski imperij, zato se je tudi njegovo volilno geslo glasilo: Obnova imperija</text:p>
        </text:list-item>
        <text:list-item>
          <text:p text:style-name="P2"><text:soft-page-break/>l. 533 pride do vojne med Goti in Justinijanom – trajala je okrog 20 let in močno vplivala na naš prostor</text:p>
        </text:list-item>
        <text:list-item>
          <text:p text:style-name="P2">okrog l. 535 zasede Drugo Panonijo in Savijo</text:p>
        </text:list-item>
        <text:list-item>
          <text:p text:style-name="P2">med leti 535-538 priključi Dalmacijo in Histrio</text:p>
        </text:list-item>
        <text:list-item>
          <text:p text:style-name="P2">v istem času so Ostrogoti na zahodu sklenili sporazum s Franki in jim za mir prepustili patronat nad Alemanijo in sosednjimi pokrajinami</text:p>
        </text:list-item>
        <text:list-item>
          <text:p text:style-name="P2">prvič so Franki posegli v naš prostor</text:p>
        </text:list-item>
        <text:list-item>
          <text:p text:style-name="P2">škofije v Teurniji, Virunumu in Agutumu so prišle pod Frankovsko cerkev</text:p>
        </text:list-item>
        <text:list-item>
          <text:p text:style-name="P2">v pismu iz leta 545 se frankovski vladar pohvali, da njegova oblast seže vse do Jadranskega morja in naprej do Donave</text:p>
        </text:list-item>
        <text:list-item>
          <text:p text:style-name="P2">Bizanc je v začetku 60. let 6. stol. frankovske dosežke in zemeljske pridobitve izničil.</text:p>
        </text:list-item>
        <text:list-item>
          <text:p text:style-name="P2">Justinijan je deloval v tradiciji rimskih cesarjev in ne v Bizantinski tradiciji</text:p>
        </text:list-item>
        <text:list-item>
          <text:p text:style-name="P2">Justinijan za boj proti Frankom vpokliče drugo germansko ljudstvo – Langobarde</text:p>
        </text:list-item>
        <text:list-item>
          <text:p text:style-name="P2">Langobardi so od 5. stol. dalje bizantinski federati</text:p>
        </text:list-item>
        <text:list-item>
          <text:p text:style-name="P2">Langobardi so zahodno-germansko ljudstvo, ki je v 1. stol. živelo v pokrajini Gotland na Švedskem</text:p>
        </text:list-item>
        <text:list-item>
          <text:p text:style-name="P2">V toku stoletja so se premaknili na jug preko Šlezije v deželo Rugijcev (današnja spodnja Avstrija in zahodna Moravska</text:p>
        </text:list-item>
        <text:list-item>
          <text:p text:style-name="P2">L. 508 kot arianci premagajo Herule (še eno izmed germanskih plemen) ter se pričnejo širiti v Panonijo (Prečkajo Donavo)</text:p>
        </text:list-item>
        <text:list-item>
          <text:p text:style-name="P2">L. 546 se v Panoniji dokončno naselijo</text:p>
        </text:list-item>
        <text:list-item>
          <text:p text:style-name="P2">Justinijan jim je v zameno za vojno z Goti in Franki leta 546 podaril Norik (o tem priča knjiga Pavla Diakona, ki je tudi glavni vir za to obdobje)</text:p>
        </text:list-item>
        <text:list-item>
          <text:p text:style-name="P2">V 6. stol. kontrolirajo slovensko ozemlje do Postojnskih vrat na zahodu</text:p>
        </text:list-item>
        <text:list-item>
          <text:p text:style-name="P2">Zasedli so nekaj najpomembnejših strateških povezav: Brežiška vrata; smeri ob Savi, Dravi, Dravinji, ipd</text:p>
        </text:list-item>
        <text:list-item>
          <text:p text:style-name="P2">Bizanc je posredno obvladoval Panonsko ravnino in vzhodni del današnje Republike Slovenije</text:p>
        </text:list-item>
        <text:list-item>
          <text:p text:style-name="P2">Vzhodni del današnje slov. države se je tako ločil od Italije in s tem od Rimske državnosti; posledično se za ta del konča obdobje antike</text:p>
        </text:list-item>
        <text:list-item>
          <text:p text:style-name="P2">Zahodni del slovenskega ozemlja še naprej živi antično življenje</text:p>
        </text:list-item>
        <text:list-item>
          <text:p text:style-name="P2">Edina antična inštitucija, ki je ostala, je bila cerkev</text:p>
        </text:list-item>
        <text:list-item>
          <text:p text:style-name="P2">2 škofiji, Celeia in Emona, sta preživeli do l. 572 oz. 577; Emonska se je prestavila v Novi Grad ( v zgodovini se imenuje Emona – po škofiji)</text:p>
        </text:list-item>
        <text:list-item>
          <text:p text:style-name="P2"><text:soft-page-break/>L. 568 se Langobardi preselijo iz Panonije v bizantinsko Italijo (v Severno Italijo s skrajno severno točko v Tprinu); Langobardski regnum je uničil Karel Veliki</text:p>
        </text:list-item>
        <text:list-item>
          <text:p text:style-name="P2">Bizanc osvoji Gotsko državo</text:p>
        </text:list-item>
        <text:list-item>
          <text:p text:style-name="P2">Bizanc je v tem nemirnem obdobju potreboval federate</text:p>
        </text:list-item>
        <text:list-item>
          <text:p text:style-name="P2">Pavel Diakon je selitev Langobardov predstavil v biblični predstavi: kralja Albuina predstavi v Mojzesovi podobi; mistično se povzpne na goro (domnevno Nanos) ter od tam zagleda obljubljeno deželo</text:p>
        </text:list-item>
        <text:list-item>
          <text:p text:style-name="P2">To ogromno območje se razdeli na 2 dela:</text:p>
        </text:list-item>
      </text:list>
      <text:list xml:id="list1292457094" text:style-name="WWNum7">
        <text:list-item>
          <text:p text:style-name="P3">priobalno območje pod okriljem Bizanca</text:p>
        </text:list-item>
        <text:list-item>
          <text:p text:style-name="P3">kontinentalno Benečijo pod okriljem Langobardov</text:p>
        </text:list-item>
      </text:list>
      <text:p text:style-name="P10"/>
      <text:list xml:id="list713908454" text:continue-list="list1359763478" text:style-name="WWNum1">
        <text:list-item>
          <text:p text:style-name="P2">za priobalno območje je skrbel Gradeški patriarhat, za kontinentalno Benečijo ap patriarhat v Ogleju</text:p>
        </text:list-item>
        <text:list-item>
          <text:p text:style-name="P2">Patriarh – patria = domovina, pater = oče; to so najstarejše škofije; Oglejski patriarhat bi naj ustanovil apostol Marko</text:p>
        </text:list-item>
        <text:list-item>
          <text:p text:style-name="P2">Ko se Langobardi izselijo iz Romunije, ostane na tem območju prazen prostor</text:p>
        </text:list-item>
        <text:list-item>
          <text:p text:style-name="P2">Bizanc je z Langobardi sklenil 200 letno pogodbo, ki jim dovoljuje možnost vrnitve v Panonijo</text:p>
        </text:list-item>
        <text:list-item>
          <text:p text:style-name="P2">Langobardi so sklenili podoben sporazum z Avari, ki le tem dovoljuje, da se naselijo v Panoniji</text:p>
        </text:list-item>
        <text:list-item>
          <text:p text:style-name="P2">Langobardi ustanovijo prvi dukat ( vojvodino ) v Čedadu; kasneje postane Čedad sedež Oglejskega patriarhata</text:p>
        </text:list-item>
        <text:list-item>
          <text:p text:style-name="P2">Langobardi ob prihodu v Italijo poselijo več kot polovico današnje države z Benevento in Spoleto pokrajinami na skrajnem jugu</text:p>
        </text:list-item>
        <text:list-item>
          <text:p text:style-name="P2">Najprej so bili arianske veroizpovedi, vendar se zelo kmalu romanizirajo</text:p>
        </text:list-item>
        <text:list-item>
          <text:p text:style-name="P2">Leta 774 Langobarde in njihovo državo uniči Karel Veliki</text:p>
        </text:list-item>
      </text:list>
      <text:p text:style-name="P1"/>
      <text:p text:style-name="P1"><text:span text:style-name="T2">AVARI in SLOVANI</text:span></text:p>
      <text:p text:style-name="P9"/>
      <text:list xml:id="list1091654369" text:continue-numbering="true" text:style-name="WWNum1">
        <text:list-item>
          <text:p text:style-name="P2">Poznamo jih kot Obre</text:p>
        </text:list-item>
        <text:list-item>
          <text:p text:style-name="P2">So stepsko ljudstvo</text:p>
        </text:list-item>
        <text:list-item>
          <text:p text:style-name="P2">Na področje Karpatov pridejo iz osrednje Azije</text:p>
        </text:list-item>
        <text:list-item>
          <text:p text:style-name="P2">Naselijo se kot Bizantinski federati</text:p>
        </text:list-item>
        <text:list-item>
          <text:p text:style-name="P2">Leta 567 pomagajo Langobardom v vojni z Lepidi</text:p>
        </text:list-item>
        <text:list-item>
          <text:p text:style-name="P2"><text:soft-page-break/>Leta 568 postanejo gospodarji Panonije </text:p>
        </text:list-item>
        <text:list-item>
          <text:p text:style-name="P2">Avari so bili gospodarji Slovanov</text:p>
        </text:list-item>
        <text:list-item>
          <text:p text:style-name="P2">V zelo kratkem času se ozemlje od Labe do Rusije slavizira</text:p>
        </text:list-item>
        <text:list-item>
          <text:p text:style-name="P2">Ob koncu 6. stol. se Slovani sploh še ne omenjajo</text:p>
        </text:list-item>
        <text:list-item>
          <text:p text:style-name="P2">Leta 592/593 so že poročanja o bojih med Slovani in Bavarci</text:p>
        </text:list-item>
        <text:list-item>
          <text:p text:style-name="P2">Bavarski vojvoda Tasilo se je v deželi Sklavorum Provincia bojeval s Slovani ( tako pravi Pavel Diakon) nekje na vzhodnem Tirolskem</text:p>
        </text:list-item>
        <text:list-item>
          <text:p text:style-name="P2">Do leta 600 Slovani že silijo v Italijo</text:p>
        </text:list-item>
        <text:list-item>
          <text:p text:style-name="P2">Pisma papeža Gregorja Velikega okrog leta 600 govorijo o pritožbi papeža k ravenskemu eksarhi, ki je imel cerkveno oblast nad Bizantinsko Istro, češ da Slovani tiščijo v Italijo <text:s/></text:p>
        </text:list-item>
        <text:list-item>
          <text:p text:style-name="P2">V prvih desetletjih 7. stol. Slovani in Avari tiščijo v Bizantinsko Istro; to kaže na dejstvo, da so Slovani zelo hitro poselili današnjo ozemlje Republike Slovenije</text:p>
        </text:list-item>
        <text:list-item>
          <text:p text:style-name="P2">V začetku 7. stol. se Kanalska dolina imenuje Regija Sklavorum</text:p>
        </text:list-item>
        <text:list-item>
          <text:p text:style-name="P2">Področje ob Savi Pavel Diakon v 8. stol. poimenuje Patria Slovanum</text:p>
        </text:list-item>
        <text:list-item>
          <text:p text:style-name="P2">Po jeziku in po točkah, kjer so se nahajali, nam pričajo o 2 valovih naseljevanja v 2 smereh:</text:p>
        </text:list-item>
      </text:list>
      <text:list xml:id="list1749323513" text:style-name="WWNum6">
        <text:list-item>
          <text:p text:style-name="P4">Starejši val – 7,8. desetletje 6. stoletja: iz severa navzdol</text:p>
        </text:list-item>
        <text:list-item>
          <text:p text:style-name="P4">Mlajši val – 1 desetletje 7. stoletja: iz vzhoda proti zahodu</text:p>
        </text:list-item>
      </text:list>
      <text:p text:style-name="P6"/>
      <text:list xml:id="list165011057" text:continue-list="list1091654369" text:style-name="WWNum1">
        <text:list-item>
          <text:p text:style-name="P2"><text:span text:style-name="T12">Domnevamo, da je bil starejši val izveden v izključno slovanski režiji, medtem ko je bil mlajši sunek prepleten z Avari</text:span></text:p>
        </text:list-item>
        <text:list-item>
          <text:p text:style-name="P2"><text:span text:style-name="T12">Potek naseljevanja ni jasen</text:span></text:p>
        </text:list-item>
        <text:list-item>
          <text:p text:style-name="P2"><text:span text:style-name="T12">Ugasnitev poslednjih škofij iz Emone in Celeie je možno povezati s prihodom Slovanov</text:span></text:p>
        </text:list-item>
        <text:list-item>
          <text:p text:style-name="P2"><text:span text:style-name="T12">Po letu 599 ni več nobenega škofa v širšem vzhodno-alpskem prostoru v matični škofiji </text:span></text:p>
        </text:list-item>
        <text:list-item>
          <text:p text:style-name="P2"><text:span text:style-name="T12">pismo Beneških škofov iz leta 591 pravi, da so 3 škofije ( Virunum, Agutum in Teurnija) bile včasih Gotske; pomemben je glagol v pretekliku, ki kaže na to, da so ugasnile</text:span></text:p>
        </text:list-item>
        <text:list-item>
          <text:p text:style-name="P2"><text:span text:style-name="T12">Avari prevzamejo gospostvo nad Panonijo</text:span></text:p>
        </text:list-item>
        <text:list-item>
          <text:p text:style-name="P2"><text:span text:style-name="T12">Prvi direkten dokaz o vojaški moči Avarcev je iz leta 595, ko pride do spopada med Bavarci in Slovani; vmes so posegli Avarci pod vodstvom kogana (poveljnika) in zlomili Bavarce. Njihova vojaška moč je temeljila na konjenici, ki je z lahkoto </text:span><text:soft-page-break/><text:span text:style-name="T12">pometla s pehoto. Slovani so bili, podobno kot Bavarci, samo v pehoti; posledično so jim bili Avari superiorni.</text:span></text:p>
        </text:list-item>
        <text:list-item>
          <text:p text:style-name="P2"><text:span text:style-name="T12">Zgodnji srednji vek je čas, ko se prelomi vojaška moč med konjenico in pehoto.</text:span></text:p>
        </text:list-item>
        <text:list-item>
          <text:p text:style-name="P2"><text:span text:style-name="T12">Vse sporazume Slovanov z drugimi ljudstvi sprejemajo Avari v Slovanskem imenu</text:span></text:p>
        </text:list-item>
        <text:list-item>
          <text:p text:style-name="P2"><text:span text:style-name="T12">Bizanc in Langobardi so sporazuma sprejeli samo z <text:s/>Avari in ne s Slovani</text:span></text:p>
        </text:list-item>
        <text:list-item>
          <text:p text:style-name="P2"><text:span text:style-name="T12">S to selitvijo se ni začela slovenska zgodovina, niti zgodovina Slovencev </text:span></text:p>
        </text:list-item>
        <text:list-item>
          <text:p text:style-name="P2"><text:span text:style-name="T12">Zgodovina Slovencev je zgodovina naroda, ki se začne nekje v 16. stoletju</text:span></text:p>
        </text:list-item>
        <text:list-item>
          <text:p text:style-name="P2"><text:span text:style-name="T12">Ta selitev je dala prostoru jezikovno identiteto, ki smo jo obdržali vse do danes, zato lahko nedvomno trdimo, da smo Slovenci Slovani</text:span></text:p>
        </text:list-item>
        <text:list-item>
          <text:p text:style-name="P2"><text:span text:style-name="T12">V tem smislu smo Slovenci avtohtoni kot plod zgodovinskega razvoja, ki je pripeljal do našega izoblikovanja</text:span></text:p>
        </text:list-item>
        <text:list-item>
          <text:p text:style-name="P2"><text:span text:style-name="T12">V tem prostoru se je izoblikovalo veliko identitet; slovenska identiteta je samo ena izmed njih, zadnja</text:span></text:p>
        </text:list-item>
        <text:list-item>
          <text:p text:style-name="P2"><text:span text:style-name="T12">Sklavus – slovanski izraz za pripadnike različnih etničnih skupin</text:span></text:p>
        </text:list-item>
        <text:list-item>
          <text:p text:style-name="P2"><text:span text:style-name="T12">Poleg imena Slovan je obstajala še vrsta drugih izrazov, ki so označevala identiteto posameznih ljudstev te jezikovne skupine</text:span></text:p>
        </text:list-item>
        <text:list-item>
          <text:p text:style-name="P2"><text:span text:style-name="T12">Ljudstva so bila podvržena različnim etnogenetskim procesom, zato smo tudi priča večim ljudstvom znotraj iste jezikovne skupine</text:span></text:p>
        </text:list-item>
        <text:list-item>
          <text:p text:style-name="P2"><text:span text:style-name="T12">Slovani so se skupaj z Avari že ob prihodu v naš prostor spojili s staroselci – etnogeneza</text:span></text:p>
        </text:list-item>
        <text:list-item>
          <text:p text:style-name="P2"><text:span text:style-name="T12">do 8. stol. se je kot rezultat te etnogeneze izoblikovalo ljudstvo Karantancev</text:span></text:p>
        </text:list-item>
        <text:list-item>
          <text:p text:style-name="P2"><text:span text:style-name="T12">Do te etnogeneze je prišlo po letu 626, ko preneha obstajati Avarska nadoblast zaradi njihovega poraza pod obzidjem Bizanca</text:span></text:p>
        </text:list-item>
        <text:list-item>
          <text:p text:style-name="P2"><text:span text:style-name="T12">Ta poraz je <text:s/>posledično omogočil prvi zaključek etnogenetskega procesa in omogočil izoblikovanje ljudstva Karantancev</text:span></text:p>
        </text:list-item>
        <text:list-item>
          <text:p text:style-name="P2"><text:span text:style-name="T12">Terminologija se spremeni; za ljudstvo južno od Karavank se začne uporabljati izraz Karniola, za ljudstvo severno od Karavank pa Karantanci</text:span></text:p>
        </text:list-item>
        <text:list-item>
          <text:p text:style-name="P2"><text:span text:style-name="T12">Posledično lahko v 7. stol. govorimo o 2 ljudstvih, ki so živela na našem ozemlju</text:span></text:p>
        </text:list-item>
        <text:list-item>
          <text:p text:style-name="P2"><text:span text:style-name="T12">Vse etnogeneze prebivalstva so bile nasilno prekinjene</text:span></text:p>
        </text:list-item>
        <text:list-item>
          <text:p text:style-name="P2"><text:span text:style-name="T12">Šele po prekinitvi etnogenetskega procesa je nastal nov proces, iz katerega smo nastali Slovenci</text:span></text:p>
        </text:list-item>
      </text:list>
      <text:p text:style-name="P8"/>
      <text:p text:style-name="P6"/>
      <text:p text:style-name="P6"/>
      <text:p text:style-name="P1"><text:soft-page-break/><text:span text:style-name="T3">VPRAŠANJE KONTINUITETE</text:span></text:p>
      <text:p text:style-name="P6"/>
      <text:list xml:id="list2003846307" text:style-name="WWNum8">
        <text:list-item>
          <text:p text:style-name="P5"><text:span text:style-name="T12">Slovani so ob prihodu naleteli na staroselce, katerih večji del se je umaknil na zahod (večinoma bogatejši sloj, ki je imel kaj za izgubiti)</text:span></text:p>
        </text:list-item>
        <text:list-item>
          <text:p text:style-name="P5"><text:span text:style-name="T12">Srečanje med temi ljudstvi je bilo intenzivno</text:span></text:p>
        </text:list-item>
        <text:list-item>
          <text:p text:style-name="P5"><text:span text:style-name="T12">O točkah srečanja nam pričajo imena krajev, voda, gora…</text:span></text:p>
        </text:list-item>
        <text:list-item>
          <text:p text:style-name="P5"><text:span text:style-name="T12">Staroselce so Slovani poimenovali Vlahi (primer je kraj Laško; tam so Slovani naleteli na strnjene staroselce)</text:span></text:p>
        </text:list-item>
        <text:list-item>
          <text:p text:style-name="P5"><text:span text:style-name="T12">O srečanjih govorijo tudi imena hlapcev in dekel – npr. Krščenica (dekle, služkinja)</text:span></text:p>
        </text:list-item>
        <text:list-item>
          <text:p text:style-name="P5"><text:span text:style-name="T12">Staroselce so si podredili in iz njih naredili hlapce in dekle</text:span></text:p>
        </text:list-item>
        <text:list-item>
          <text:p text:style-name="P5"><text:span text:style-name="T12">Staroselci so bili krščeni, Slovani pa še ne</text:span></text:p>
        </text:list-item>
        <text:list-item>
          <text:p text:style-name="P5"><text:span text:style-name="T12">Na staroselce so naleteli na Gorenjskem, Kozjanskem, v Beli Krajini, na Polhograjskem hribovju…</text:span></text:p>
        </text:list-item>
        <text:list-item>
          <text:p text:style-name="P5"><text:span text:style-name="T12">Ravno na teh mestih je bila najdena največja gostota refugijev</text:span></text:p>
        </text:list-item>
        <text:list-item>
          <text:p text:style-name="P5"><text:span text:style-name="T12">Na zahod, ki je bil pod Italijo, se je naselilo le malo Slovanov, čeprav so že zelo zgodaj pritiskali; tukaj je bilo staroselcev največ</text:span></text:p>
        </text:list-item>
        <text:list-item>
          <text:p text:style-name="P5"><text:span text:style-name="T12">Obalna mesta so imela neprekinjeno kontinuiteto z antiko</text:span></text:p>
        </text:list-item>
        <text:list-item>
          <text:p text:style-name="P5"><text:span text:style-name="T12">Nobeno celinsko mesto ni čez srednji vek ohranilo antične kontinuitete (mogoče z izjemo Ptuja – mesto je imelo razvite tržnice, trgovino, ohranilo je antično ime); Celje je ohranilo antično ime, kaj drugega pa seveda ne</text:span></text:p>
        </text:list-item>
        <text:list-item>
          <text:p text:style-name="P5"><text:span text:style-name="T12">Tudi pri imenih moramo biti pazljivi: včasih nam ime samo nič ne pove, pa je mesto ali kraj izjemno pomembno za določeno obdobje</text:span></text:p>
        </text:list-item>
        <text:list-item>
          <text:p text:style-name="P5"><text:span text:style-name="T12">O srečanju s staroselci nam govorijo tudi vodna imena: Soča, Drava, Sava, Dravinja…; vse reke so ohranile svoja antična imena – nekdo je torej moral našim prednikom posredovati te informacije</text:span></text:p>
        </text:list-item>
        <text:list-item>
          <text:p text:style-name="P5"><text:span text:style-name="T12">Večina mest je v tem času umrla; nove naselbine so nastale ob mestnih ruševinah in ne na njih. Potrebovali so zemljo za obdelavo, ki je znotraj mestnega obzidja ni bilo veliko ali pa sploh ne (primera sta Slovenj Gradec in Celeia)</text:span></text:p>
        </text:list-item>
        <text:list-item>
          <text:p text:style-name="P5"><text:span text:style-name="T12">Kvadratna razdelitev polj iz antike je povsem izginila; šele v visokem srednjem veku se pojavi kot rezultat kolobarjenja</text:span></text:p>
        </text:list-item>
        <text:list-item>
          <text:p text:style-name="P5"><text:span text:style-name="T12">Severneje v okolici Salzburga ostane kvadratna razdelitev vse do novega veka</text:span></text:p>
        </text:list-item>
        <text:list-item>
          <text:p text:style-name="P5"><text:span text:style-name="T12">Slovensko ozemlje je pod stalnim pritiskom raznih vdorov, zato je bilo tudi devastiranje tega prostora v toku zgodovine zelo intenzivno</text:span></text:p>
        </text:list-item>
        <text:list-item>
          <text:p text:style-name="P5"><text:soft-page-break/><text:span text:style-name="T12">Prelom se kaže tudi v družbeni strukturi; organizacija družbe Slovanov je še vedno neznanka, vemo samo, da so prevladovale velike družine, kosezi, župani, naseljenost v gručastih vaseh; polja se gibljejo, krščanstvo je izginilo vse do leta 743 (vmes je živelo le med staroselci)</text:span></text:p>
        </text:list-item>
        <text:list-item>
          <text:p text:style-name="P5"><text:span text:style-name="T12">Krščanstvo postane religija najrevnejšega sloja</text:span></text:p>
        </text:list-item>
        <text:list-item>
          <text:p text:style-name="P5"><text:span text:style-name="T12">Slovanske religije ne poznamo dobro; vse kar vemo o njej izhaja iz severa in vzhoda Evrope (npr. bogovi Triglav, Kresnik, Svetovid)</text:span></text:p>
        </text:list-item>
        <text:list-item>
          <text:p text:style-name="P5"><text:span text:style-name="T12">Slovanska religija je bila dominantna</text:span></text:p>
        </text:list-item>
      </text:list>
      <text:p text:style-name="P8"/>
      <text:p text:style-name="P1"><text:span text:style-name="T12">Prihod Slovanov in Avarov pomeni konec staroantične tradicije. Pomen staroselcev se kaže veliko bolj svojevrstno, kot se je v zgodnejši literaturi. Vsekakor pa lahko trdimo, da so bili staroselci v manjšini. V prostoru Slovenije bi ob prihodu Slovanov naj živelo okrog 20000 staroselcev. Slovanov samih ni bilo ogromno, prostora za naselitev pa še kako dosti.</text:span></text:p>
      <text:p text:style-name="P1"><text:span text:style-name="T2">MEJE/PROSTOR POSELITVE</text:span></text:p>
      <text:p text:style-name="P7"/>
      <text:list xml:id="list669380670" text:continue-numbering="true" text:style-name="WWNum8">
        <text:list-item>
          <text:p text:style-name="P5">Povprečna poselitev Slovanov je bila 1 prebivalec/kvadratni kilometer</text:p>
        </text:list-item>
        <text:list-item>
          <text:p text:style-name="P5">Naselitev Slovanov in Avarov je povzročila nastanek meje, ki se je v veliki meri ohranila vse do danes: zahodna meja, katera se je formirala nekje v 8. Stol.</text:p>
        </text:list-item>
        <text:list-item>
          <text:p text:style-name="P5">Meja je razmejila romansko poseljeno Furlansko ravnino in slovansko Vzhodno-furlansko hribovje</text:p>
        </text:list-item>
        <text:list-item>
          <text:p text:style-name="P5">Zahodna meja ali Langobardski limes je predstavljala sistem obrambnih členov, ki so branili in nadzirali prehode s hribov Furlanije v ravnino</text:p>
        </text:list-item>
        <text:list-item>
          <text:p text:style-name="P5">Nadzirali so Soška vrata ter cestno omrežje celotnega ozemlja na zahodu</text:p>
        </text:list-item>
        <text:list-item>
          <text:p text:style-name="P5">Od vseh zgodnjesrednjeveških meja je bila najbolj stabilna in se je v veliki meri ohranila do danes</text:p>
        </text:list-item>
        <text:list-item>
          <text:p text:style-name="P5">Do leta 600 so Slovani poselili ozemlje vse do naravnega praga, kjer se kraški svet strmo spusti proti Trstu; tukaj so se ustavili in naselili za prib. 200 let</text:p>
        </text:list-item>
        <text:list-item>
          <text:p text:style-name="P5">Konec 8. Stol se Slovani premaknejo do <text:s/>Jadranskega morja, v Istro</text:p>
        </text:list-item>
        <text:list-item>
          <text:p text:style-name="P5">Obrambna moč teh polis je bila v 6. Stol. tako močna, da jim je 200 let preprečevala tamkajšnjo naselitev</text:p>
        </text:list-item>
        <text:list-item>
          <text:p text:style-name="P5">Leta 804 pride do t.i. Rižanskega placida (sodnega zbora); zapisnik, ki se je ohranil, pravi o protestih prebivalcev Kopra in drugih istrskih mest proti frankovskemu fevdalizmu</text:p>
        </text:list-item>
        <text:list-item>
          <text:p text:style-name="P5"><text:soft-page-break/>Vojvoda Johanes, ki je bil frankovski grof in vojvoda Istre, je pričal v korist Frankov</text:p>
        </text:list-item>
        <text:list-item>
          <text:p text:style-name="P5">Prebivalci istrskih mest pravijo, da so zaradi frankovskega fevdalizma Slovani prišli v te kraje ter jih poselili v okolici velikih mest, ter da zahtevajo odselitev Slovanov</text:p>
        </text:list-item>
        <text:list-item>
          <text:p text:style-name="P5">Prebivalci uspejo iztržiti nekaj ugodnosti, vendar pa Slovanov pod nobenim pogojem ne bodo odselili</text:p>
        </text:list-item>
        <text:list-item>
          <text:p text:style-name="P5">Od leta 800 dalje so Slovani del Istre</text:p>
        </text:list-item>
        <text:list-item>
          <text:p text:style-name="P5">Rižanski placid je eden izmed najbolje ohranjenih in pomembnih pravnih aktov v Evropi in po svetu</text:p>
        </text:list-item>
        <text:list-item>
          <text:p text:style-name="P5">Preostali slovenski prostor je bil poseljen s Slovani in Avari</text:p>
        </text:list-item>
      </text:list>
      <text:p text:style-name="P9"/>
      <text:list xml:id="list270707858" text:continue-numbering="true" text:style-name="WWNum8">
        <text:list-item>
          <text:p text:style-name="P5">Na severu je mejo mnogo težje določiti</text:p>
        </text:list-item>
        <text:list-item>
          <text:p text:style-name="P5">Relativno skromna poselitev nasploh otežuje to vprašanje</text:p>
        </text:list-item>
        <text:list-item>
          <text:p text:style-name="P5">Še najbolje si lahko pomagamo s slovenskimi toponimi (toponim je geografsko ime za gore, reke, kraje, mesta ipd. )</text:p>
        </text:list-item>
        <text:list-item>
          <text:p text:style-name="P5">Na skrajnem severu so Slovani segali do pokrajine Lungau – visokogorska alpska dolina; tromeja Koroške, Štajerske in Salzburške; izvir reke Mure; v zgodnjem srednjem veku najsevernejši del Karantanije</text:p>
        </text:list-item>
        <text:list-item>
          <text:p text:style-name="P5">Severna meja so v glavnem Alpe; od tukaj naprej se pojavljajo in zgubljajo še ob reki Muri</text:p>
        </text:list-item>
      </text:list>
      <text:p text:style-name="P10"/>
      <text:list xml:id="list1255105506" text:continue-numbering="true" text:style-name="WWNum8">
        <text:list-item>
          <text:p text:style-name="P5">Najbolj severozahodni del je bila današnja vzhodna Tirolska, nekje pri izviru reke Drave ob mestu Innichen (tukaj je bavarski kralj Tasilo zgradil samostan v želji, da pokristjani neverne Slovane; vodil ga je Brižinski škof)</text:p>
        </text:list-item>
        <text:list-item>
          <text:p text:style-name="P5">Pri izviru reke Drave stojijo trije najzahodnejši doplerji (kozolci)</text:p>
        </text:list-item>
        <text:list-item>
          <text:p text:style-name="P5">Od tam prideš proti zahodu v dolino Pustertahl (ime so dali Slovani in pomeni pusta dolina)</text:p>
        </text:list-item>
      </text:list>
      <text:p text:style-name="P1"/>
      <text:list xml:id="list1007191852" text:continue-numbering="true" text:style-name="WWNum8">
        <text:list-item>
          <text:p text:style-name="P5">Na vzhodu je bila meja nekje pri razvodju med rekama Rabo in Muro na Štajerskem</text:p>
        </text:list-item>
      </text:list>
      <text:p text:style-name="P16"/>
      <text:list xml:id="list1512812664" text:continue-numbering="true" text:style-name="WWNum8">
        <text:list-item>
          <text:p text:style-name="P12">Panonska ravnina je bila pod Avari; Slovanov je bilo tukaj zelo malo</text:p>
        </text:list-item>
        <text:list-item>
          <text:p text:style-name="P25"><text:span text:style-name="T5">Šele v kasnejših stoletjih se število Slovanov v Spodnji Panoniji poveča</text:span></text:p>
        </text:list-item>
      </text:list>
      <text:p text:style-name="P26"/>
      <text:p text:style-name="P27"/>
      <text:p text:style-name="P27"><text:soft-page-break/></text:p>
      <text:p text:style-name="P28"><text:span text:style-name="T7">KOLONIZACIJA</text:span></text:p>
      <text:p text:style-name="P1"/>
      <text:list xml:id="list710202204" text:continue-numbering="true" text:style-name="WWNum8">
        <text:list-item>
          <text:p text:style-name="P5">Kakšen ekonomsko-gospodarsko-družbeni karakter so imeli Slovani ob kolonizaciji slovenskega prostora?</text:p>
        </text:list-item>
        <text:list-item>
          <text:p text:style-name="P5">Kolonizacija je bila v veliki meri pogojena z nomadsko-agrarnim življenjem</text:p>
        </text:list-item>
        <text:list-item>
          <text:p text:style-name="P5">Na smeri selitve je najbolj vplival način življenja</text:p>
        </text:list-item>
        <text:list-item>
          <text:p text:style-name="P5">Ob naselitvi so se slovanska plemena pretežno ukvarjala z živinorejo, a so se za razliko od Avarov ob prihodu v naše kraje začeli posvečati poljedelstvu; takšne etnične skupine se ne premikajo hitro (kot so se npr. Avari ali Huni) in se ne držijo več samo glavnih cestnih poti, ampak iščejo primerna področja za požigalno poljedelstvo; Slovani so prav zaradi požigalnega poljedelstva potrebovali zelo veliko ozemlje za poselitev, kar pa je slovenski prostor dejansko bil</text:p>
        </text:list-item>
        <text:list-item>
          <text:p text:style-name="P5">Njihova polja so se gibala, selila</text:p>
        </text:list-item>
        <text:list-item>
          <text:p text:style-name="P5">V Zgornje-savinjski dolini se je požigalništvo ohranilo vse do začetka 20. Stol.</text:p>
        </text:list-item>
        <text:list-item>
          <text:p text:style-name="P5">Slovani so poselili tako gorate predele, kot tudi ravnice</text:p>
        </text:list-item>
        <text:list-item>
          <text:p text:style-name="P5">Za izbiro ozemlja, primernega za poselitev, je bil pomemben predvsem vojaški aspekt</text:p>
        </text:list-item>
        <text:list-item>
          <text:p text:style-name="P5">Izogibajo se pregostih gozdov (npr. Mariborski pragozd proti Koroški), močvirnatih področij, pomembnih cestnih povezav (zaradi morebitne grožnje mimoidočih vojska)</text:p>
        </text:list-item>
        <text:list-item>
          <text:p text:style-name="P5">Kako so torej kolonizirali slovenski prostor?</text:p>
        </text:list-item>
      </text:list>
      <text:list xml:id="list1652369071" text:continue-list="list165011057" text:style-name="WWNum1">
        <text:list-item>
          <text:list>
            <text:list-item>
              <text:p text:style-name="P2">Poselili so prostor ob vznožjih hribovij in gora na meji z ravnino</text:p>
            </text:list-item>
            <text:list-item>
              <text:p text:style-name="P2">Držali so se starih rimskih poti</text:p>
            </text:list-item>
            <text:list-item>
              <text:p text:style-name="P2">Poselili so okolico starih rimskih naselbin oz. okolico, ki je že bila skrčena</text:p>
            </text:list-item>
          </text:list>
        </text:list-item>
      </text:list>
      <text:p text:style-name="P1"/>
      <text:list xml:id="list52507104" text:continue-numbering="true" text:style-name="WWNum1">
        <text:list-item>
          <text:p text:style-name="P2">Za razumevanje kolonizacije je potrebno poznati cestno omrežje Rimskega imperija</text:p>
        </text:list-item>
        <text:list-item>
          <text:p text:style-name="P2">Ceste so bile v zelo slabem stanju; povezovalne ceste med posameznimi kraji so bile v tako slabem stanju, da so ob vsakem klancu potrebovali dodatne vole, da so vozove spravili čez</text:p>
        </text:list-item>
        <text:list-item>
          <text:p text:style-name="P2">Cestnega omrežja niso znali vzdrževati</text:p>
        </text:list-item>
        <text:list-item>
          <text:p text:style-name="P2">Najstarejše kolonizacije še danes kažejo na to, kateri deli Slovenije so bili poseljeni gosteje in kateri redkeje</text:p>
        </text:list-item>
        <text:list-item>
          <text:p text:style-name="P2">Najstarejše naselbine so nastale ob starih antičnih mestih; v mestih se niso mogli naseliti, ker ni bilo prostora za polja, ali pa ga je bilo zelo malo</text:p>
        </text:list-item>
        <text:list-item>
          <text:p text:style-name="P2">Ključnega pomena za razumevanje kolonizacije so toponimi</text:p>
        </text:list-item>
        <text:list-item>
          <text:p text:style-name="P2"><text:soft-page-break/>Velenik ob Šmartnem na Pohorju: eden najstarejših najdenih antičnih kamnolomov</text:p>
        </text:list-item>
        <text:list-item>
          <text:p text:style-name="P2">Če izvzamemo Primorsko je Dolenjska tista pokrajina, ki je imela v preteklosti najbolj izrazito kontinuiteto (tukaj je bila kolonizacija neposredna s starimi antičnimi naselbinami)</text:p>
        </text:list-item>
      </text:list>
      <text:p text:style-name="P1"/>
      <text:list xml:id="list1523272332" text:continue-numbering="true" text:style-name="WWNum1">
        <text:list-item>
          <text:p text:style-name="P2">Gozd ni predstavljal samo ovire; bil je eden izmed najbolj primernih predelov za naselitev, če je izpolnjeval določene pogoje: moral je bit listnat gozd in ne preveč gost (posebej primerni so bili hrastovi in bukovi gozdovi)</text:p>
        </text:list-item>
        <text:list-item>
          <text:p text:style-name="P2">V tem obdobju ne moremo brez topografije</text:p>
        </text:list-item>
        <text:list-item>
          <text:p text:style-name="P2">Razni sadeži pričajo o stari kolonizaciji, medtem ko naselbinska imena, povzeta iz imen iglavcev, pričajo o mlajši kolonizaciji</text:p>
        </text:list-item>
        <text:list-item>
          <text:p text:style-name="P2">Pujse so gojili na pol divje, na prostem</text:p>
        </text:list-item>
        <text:list-item>
          <text:p text:style-name="P2">Pujsi so jedli plodove listavcev (želod, žir, …); bili so tudi merska enota</text:p>
        </text:list-item>
        <text:list-item>
          <text:p text:style-name="P2">Listnati vozovi so bili prekrasni vir za preživetje v tem zgodnjesrednjeveškem obdobju</text:p>
        </text:list-item>
      </text:list>
      <text:p text:style-name="P10"><text:span text:style-name="T2">DRUŽBENA STRUKTURA SLOVANSKE DRUŽBE</text:span></text:p>
      <text:p text:style-name="P11"/>
      <text:list xml:id="list1556732796" text:continue-numbering="true" text:style-name="WWNum1">
        <text:list-item>
          <text:p text:style-name="P2">Karantanska družba je živela razslojeno:</text:p>
          <text:list>
            <text:list-item>
              <text:p text:style-name="P2">Knez z družino</text:p>
            </text:list-item>
            <text:list-item>
              <text:p text:style-name="P2">Vojaški spremljevalci – kosezi</text:p>
            </text:list-item>
            <text:list-item>
              <text:p text:style-name="P2">Množica ostalih – masa ljudi, o kateri ne vemo kaj dosti</text:p>
            </text:list-item>
          </text:list>
        </text:list-item>
        <text:list-item>
          <text:p text:style-name="P2">Ohranjeno listinsko gradivo (iz Briksna, Freisinga..) iz 10. In 11. Stol. govori o obstoju slovanskega plemstva, ki je živelo po Slovanskem pravu</text:p>
        </text:list-item>
        <text:list-item>
          <text:p text:style-name="P2">Slovansko pravo še zdaleč ni bilo edino pravo, po katerem so živeli ljudje na naših tleh:</text:p>
        </text:list-item>
      </text:list>
      <text:p text:style-name="P13"/>
      <text:p text:style-name="P13"><text:span text:style-name="T2">Langobardsko pravo</text:span></text:p>
      <text:p text:style-name="P29"/>
      <text:list xml:id="list65143180" text:continue-numbering="true" text:style-name="WWNum1">
        <text:list-item>
          <text:p text:style-name="P17"><text:span text:style-name="T5">Prvič je omenjeno leta 643 pri vladarju Lotarju</text:span></text:p>
        </text:list-item>
        <text:list-item>
          <text:p text:style-name="P17"><text:span text:style-name="T5">Iz Langobardskega prava se je v naše ozemlje vneslo kar nekaj pojmov: </text:span></text:p>
        </text:list-item>
      </text:list>
      <text:p text:style-name="P16"><text:span text:style-name="T8">Gaštalt</text:span><text:span text:style-name="T5">: upravljalec kraljevega premoženja, čez čas upravljalec teritorija </text:span></text:p>
      <text:p text:style-name="P16"><text:span text:style-name="T8">Denežma</text:span><text:span text:style-name="T5">n: pripadniki najnižjega plemstva (slov. priimek Dežman)</text:span></text:p>
      <text:p text:style-name="P16"><text:soft-page-break/><text:span text:style-name="T8">Ariman</text:span><text:span text:style-name="T5">: izraz za Koseze</text:span></text:p>
      <text:p text:style-name="P16"><text:span text:style-name="T8">Gaštalden</text:span><text:span text:style-name="T5">: v Beneški Sloveniji do Tolminskega, vzhodneje pa ne</text:span></text:p>
      <text:p text:style-name="P30"/>
      <text:p text:style-name="P31"/>
      <text:p text:style-name="P29"><text:span text:style-name="T7"><text:s text:c="6"/>Bavarsko pravo</text:span></text:p>
      <text:p text:style-name="P31"/>
      <text:list xml:id="list328325512" text:continue-numbering="true" text:style-name="WWNum1">
        <text:list-item>
          <text:p text:style-name="P17"><text:span text:style-name="T5">Bilo je izjemnega pomena</text:span></text:p>
        </text:list-item>
        <text:list-item>
          <text:p text:style-name="P17"><text:span text:style-name="T5">Do 8. Stol. so bili Bavarci s Franki v rahli zvezi</text:span></text:p>
        </text:list-item>
        <text:list-item>
          <text:p text:style-name="P17"><text:span text:style-name="T5">Bavarsko plemsko pravo je bilo zapisano verjetno v 8. stol.</text:span></text:p>
        </text:list-item>
        <text:list-item>
          <text:p text:style-name="P17"><text:span text:style-name="T5">Karantanci in Karniolci so se s frankovskim fevdalizmom srečali preko Bavarskega prava</text:span></text:p>
        </text:list-item>
        <text:list-item>
          <text:p text:style-name="P17"><text:span text:style-name="T5">V zgodnjem srednjem veku nosi vsak posameznik pravo s seboj</text:span></text:p>
        </text:list-item>
        <text:list-item>
          <text:p text:style-name="P17"><text:span text:style-name="T5">Šele kasneje postane pravo teritorialno</text:span></text:p>
        </text:list-item>
        <text:list-item>
          <text:p text:style-name="P17"><text:span text:style-name="T5">V pravnih aktih se pojavijo priče, potegnjene za uho – bavarske priče</text:span></text:p>
        </text:list-item>
        <text:list-item>
          <text:p text:style-name="P17"><text:span text:style-name="T5">Tudi z Bavarskega prava se je v naše izrazoslovje preneslo nekaj pojmov:</text:span></text:p>
        </text:list-item>
      </text:list>
      <text:p text:style-name="P16"><text:span text:style-name="T8">Barskalk</text:span><text:span text:style-name="T5">: svobodni hlapci/polsvobodnjaki – hlapci, ki so bili oproščeni tlake (posebnost, ki je zelo značilna za Bavarsko, pri nas pa ne tako zelo uveljavljena)</text:span></text:p>
      <text:p text:style-name="P30"/>
      <text:p text:style-name="P29"><text:span text:style-name="T7"><text:s text:c="6"/>Frankovsko pravo</text:span></text:p>
      <text:list xml:id="list1361087811" text:continue-numbering="true" text:style-name="WWNum1">
        <text:list-item>
          <text:p text:style-name="P2">Frankovska država je v času Karla Velikega uvedla socialno-družbeno stanovski sistem po vzoru lastne države po celi Evropi</text:p>
        </text:list-item>
        <text:list-item>
          <text:p text:style-name="P2">Franki po vsej Evropi uvozijo fevdalizem</text:p>
        </text:list-item>
        <text:list-item>
          <text:p text:style-name="P2">Lex Riuparija je frankovski kodeks prava iz leta 800; je tisto pravo, ki v naslednjih stoletjih pomeni temelj celotnega pravnega sistema</text:p>
        </text:list-item>
        <text:list-item>
          <text:p text:style-name="P2">Frankovsko pravo je že državno pravo; najprej ga izvozijo in nato vsilijo </text:p>
        </text:list-item>
        <text:list-item>
          <text:p text:style-name="P2"><text:soft-page-break/>Prvič v srednjeveški Evropi neko plemensko pravo začne funkcionirati kot nek državni pravni red</text:p>
        </text:list-item>
        <text:list-item>
          <text:p text:style-name="P2">Temelj Frankovskega prava je kraljeva oblast, ki jo označujejo s pojmom <text:span text:style-name="T13">ban</text:span></text:p>
        </text:list-item>
        <text:list-item>
          <text:p text:style-name="P2">Ban pomeni pravico izdajati predpise, povelja, sam izraz pa pomeni predpise in povelje kot takšne; pa tudi kazen za neupoštevanje tega</text:p>
        </text:list-item>
        <text:list-item>
          <text:p text:style-name="P2">Kralj je vrhovni poveljnik vojske in najvišji sodnik – glavni in temeljni nalogi vsakega vladarja</text:p>
        </text:list-item>
        <text:list-item>
          <text:p text:style-name="P2">Ko v fevdalizmu pride do razdelitve zemlje, se ti dve funkciji (sodna in vojaška) ponderirano razdelita po moči – kralj, vojvoda, grof, zemljiški gospod</text:p>
        </text:list-item>
        <text:list-item>
          <text:p text:style-name="P2">Po uspešnosti opravljanja teh dveh funkcij se ocenjuje uspešnost vladarja</text:p>
        </text:list-item>
        <text:list-item>
          <text:p text:style-name="P2">Za vikinga Knuta so sodobniki napisali, da je izjemen poveljnik tudi zato, ker je za mizo lahko pojedo 3x več kot vsi ostali</text:p>
        </text:list-item>
        <text:list-item>
          <text:p text:style-name="P2">Kralji in poveljniki so se morali vedno in povsod dokazati</text:p>
        </text:list-item>
        <text:list-item>
          <text:p text:style-name="P2">Tisti, ki je najmočnejši (dobesedno), tisti je lahko vodja</text:p>
        </text:list-item>
        <text:list-item>
          <text:p text:style-name="P2">V Rheimsu so v tistih časih mazilili frankovske kralje s svetim oljem – simbolno so jim predali duhovno moč</text:p>
        </text:list-item>
        <text:list-item>
          <text:p text:style-name="P2">Posledično so imeli frankovski kralji moč zdraviti z dotikom</text:p>
        </text:list-item>
        <text:list-item>
          <text:p text:style-name="P2">Vojaški in sodni moment ostaneta skozi vso obdobje dokaz moči bana</text:p>
        </text:list-item>
        <text:list-item>
          <text:p text:style-name="P2">Upravna razdelitev je tudi zapuščina Frankov</text:p>
        </text:list-item>
        <text:list-item>
          <text:p text:style-name="P2">Ozemlje so razdelili na upravne enote – grofije, na čelu katerih so upravniki – grofje</text:p>
        </text:list-item>
        <text:list-item>
          <text:p text:style-name="P2">Prvotno grof ni bil izraz za plemiča in prvotni grofje so dejansko izhajali tudi iz nižjih slojev</text:p>
        </text:list-item>
        <text:list-item>
          <text:p text:style-name="P2">Šele v kasnejših stoletjih je družba grofe povezala z višjim in visokim plemstvom</text:p>
        </text:list-item>
        <text:list-item>
          <text:p text:style-name="P2">Od 12. Stol. dalje grof označuje tudi plemiški naslov, nosilec katerega pa nima v upravi grofije</text:p>
        </text:list-item>
        <text:list-item>
          <text:p text:style-name="P2">Grofije so imenovali <text:span text:style-name="T13">pagus </text:span>oz<text:span text:style-name="T13">. gau (</text:span>v nacistični Nemčiji beseda gau ponovno oživi, saj upravnikom pokrajin dodelijo naziv Gauleitner)</text:p>
        </text:list-item>
        <text:list-item>
          <text:p text:style-name="P2">V pokrajinskih imenih srednje in zahodne Evrope je gau še vedno ohranjen (npr. Lungau v Avstriji)</text:p>
        </text:list-item>
        <text:list-item>
          <text:p text:style-name="P2">Fevd: beseda izhaja iz starega frankovskega izraza fief</text:p>
        </text:list-item>
        <text:list-item>
          <text:p text:style-name="P2">Izraz fevd se tako razširi po Evropi, da danes po njem imenujemo celotno obdobje</text:p>
        </text:list-item>
        <text:list-item>
          <text:p text:style-name="P2">Karel Martel po bitki z Arabci leta 732 svojim vojakom obljubi, da bo vsem udeležencem te bitke razdelil kraljevo zemljo – prvi primer fevda</text:p>
        </text:list-item>
        <text:list-item>
          <text:p text:style-name="P2"><text:soft-page-break/>Kralji del kraljeve zemlje dajo v časovno razmejen zakup v zameno za vojaško službo in pokorščino; zemlja = plačilo</text:p>
        </text:list-item>
        <text:list-item>
          <text:p text:style-name="P2">Prvotno so fevdi bili vezani na nek časovni zakup</text:p>
        </text:list-item>
        <text:list-item>
          <text:p text:style-name="P2">Po smrti zemljiškega gospoda je zemlja pripadla nazaj kralju</text:p>
        </text:list-item>
        <text:list-item>
          <text:p text:style-name="P2">Zaradi takšne ureditve so bili Franki vezani na osvajanja; več zemlje so osvojili, več so je lahko podelili in posledično številčnejšo in močnejšo vojsko so posedovali</text:p>
        </text:list-item>
        <text:list-item>
          <text:p text:style-name="P2">Fevd = pravno razmerje</text:p>
        </text:list-item>
        <text:list-item>
          <text:p text:style-name="P2">Fevdi so čez čas postali dedni, posledično pa se je služenje vojski dedno preneslo na sinove</text:p>
        </text:list-item>
        <text:list-item>
          <text:p text:style-name="P2">Sin je ob očetovi smrti bil dolžan poravnati očetove obveznosti</text:p>
        </text:list-item>
        <text:list-item>
          <text:p text:style-name="P2">Iz podaljševanja tega razmerja je tako nastalo fevdalno razmerje – senior – vazal</text:p>
        </text:list-item>
        <text:list-item>
          <text:p text:style-name="P2">Obema členoma je prineslo obveznosti in beneficije</text:p>
        </text:list-item>
        <text:list-item>
          <text:p text:style-name="P2">Senior je dobil skrbnika in obdelovalca ozemlja ter vojsko in dajatve</text:p>
        </text:list-item>
        <text:list-item>
          <text:p text:style-name="P2">Vazal je dobil zemljo in zaščito kralja</text:p>
        </text:list-item>
        <text:list-item>
          <text:p text:style-name="P2">Fevd se je razvil v razmerje 2 elementov: inovinska (beneficiji) vez + osebna vez (vazalstvo)</text:p>
        </text:list-item>
        <text:list-item>
          <text:p text:style-name="P2">V zgodnjem srednjem veku Frankovsko in Bavarsko pravo vplivata na naš prostor posredno in ne neposredno</text:p>
        </text:list-item>
        <text:list-item>
          <text:p text:style-name="P2">Fevdalno razmerje je najpomembnejši element Frankovskega prava</text:p>
        </text:list-item>
        <text:list-item>
          <text:p text:style-name="P2">V Karantaniji se v 9. Stol. prične delitev zemlje na paguse</text:p>
        </text:list-item>
      </text:list>
      <text:p text:style-name="P1"/>
      <text:list xml:id="list2028012371" text:continue-numbering="true" text:style-name="WWNum1">
        <text:list-item>
          <text:p text:style-name="P2">Osnovna življenjska celica Slovanov v prvih 2-3 stol. po priselitvi je bila <text:span text:style-name="T13">župa</text:span>, na čelu katere je bil <text:span text:style-name="T13">župan</text:span></text:p>
        </text:list-item>
        <text:list-item>
          <text:p text:style-name="P2"><text:span text:style-name="T2">Župan</text:span> izvira iz besedne zveze župa pan – gospod župe</text:p>
        </text:list-item>
        <text:list-item>
          <text:p text:style-name="P2">V Tacitovi darovnici se leta 777 prvič pojavi beseda župan, ko se med imeni v tej darovnici pojavi poveljnik Slovanov z imenom Fiso in nazivom jopan</text:p>
        </text:list-item>
        <text:list-item>
          <text:p text:style-name="P2">Župan izhaja iz predslovanskega indoevropskega jezika</text:p>
        </text:list-item>
        <text:list-item>
          <text:p text:style-name="P2">Beseda župan pa ni vezana samo na slovanski prostor, ampak se pojavlja tudi v severni Nemčiji</text:p>
        </text:list-item>
        <text:list-item>
          <text:p text:style-name="P2">Na čelu plemenskih tvorb (župe) so v pradomovini Slovanov že delovali župani</text:p>
        </text:list-item>
        <text:list-item>
          <text:p text:style-name="P2">Župan je preživel skozi stoletja in se ohranil vse do danes, le da se je pomensko transformiral </text:p>
        </text:list-item>
        <text:list-item>
          <text:p text:style-name="P2">V okolici Salzburške nadškofije so župani imeli v lasti 2 kmetiji ( tako so jih v popisih in spisih tudi prepoznali)</text:p>
        </text:list-item>
        <text:list-item>
          <text:p text:style-name="P2"><text:soft-page-break/><text:span text:style-name="T14">Veča</text:span>: podobno kot župan izhaja iz praprostora Slovanov; je izraz, ki označuje javni zbor, ki ima neke pravne pristojnosti</text:p>
        </text:list-item>
        <text:list-item>
          <text:p text:style-name="P2">gre za zbor vseh prebivalcev enega naselja, na katerem po en predstavnik iz ene družine skupaj odločajo o skupnih zadevah na vasi in na tej veči lahko razsojajo o nesporazumih nižje stopnje</text:p>
        </text:list-item>
        <text:list-item>
          <text:p text:style-name="P2">veča je skozi stoletja tonila v pozabo</text:p>
        </text:list-item>
        <text:list-item>
          <text:p text:style-name="P2">v virih srečamo latinski izraz <text:span text:style-name="T2">placitum</text:span> ali nemški <text:span text:style-name="T2">taiding</text:span></text:p>
        </text:list-item>
        <text:list-item>
          <text:p text:style-name="P2">v zgodnjesrednjeveških urbarjih se bo karakter taidinga spremenil v vsakoletni zbor podložnikov; na tem zboru se je odločalo kako in kaj z zemljo</text:p>
        </text:list-item>
        <text:list-item>
          <text:p text:style-name="P2">kasneje se taiding vzame za katerikoli zbor</text:p>
        </text:list-item>
        <text:list-item>
          <text:p text:style-name="P2">veča, župa in župan so dokazi upravne in samoupravne organizacije slovanske družbe</text:p>
        </text:list-item>
        <text:list-item>
          <text:p text:style-name="P2"><text:span text:style-name="T13">Pojezda</text:span> ali <text:span text:style-name="T13">Reidgeld</text:span>: zemljiški gospodje s kraljem so načeloma imeli ozemlja razparcelirana; posebej za Nemce je veljalo, da nimajo glavnega mesta, niti glavnega gradu (šele Luksemburžani uvedejo glavno mesto v Pragi); pojezda je obeznost, da zemljiški gospodje ali graščaki prehranijo svojega kralja, če pride k njim</text:p>
        </text:list-item>
        <text:list-item>
          <text:p text:style-name="P2">Pojezda je značilna za Frankovsko upravno razdelitev</text:p>
        </text:list-item>
        <text:list-item>
          <text:p text:style-name="P2">Na Slovenskem se pojezda pojavi pri škofih, ki pridejo v določene kraje; za razliko Frankov se je pojezda spremenila v denarno obvezo (fizičnega prehranjevanja in oskrbe ni bilo, ali pa je bila zelo poredko)</text:p>
        </text:list-item>
        <text:list-item>
          <text:p text:style-name="P2">Pojezda ni praslovanska značilnost</text:p>
        </text:list-item>
      </text:list>
      <text:p text:style-name="P14"/>
      <text:list xml:id="list1977733433" text:continue-numbering="true" text:style-name="WWNum1">
        <text:list-item>
          <text:p text:style-name="P2">Poselitev Slovanov je potekala pod Avarskim gospostvom, vendar pa Slovani niso bili totalni podložniki</text:p>
        </text:list-item>
        <text:list-item>
          <text:p text:style-name="P17"><text:span text:style-name="T5">Vmes je bilo mnogo spremenljivk, npr. odmaknjenost od Avarov, hribovja in neprehodna območja, …</text:span></text:p>
        </text:list-item>
        <text:list-item>
          <text:p text:style-name="P17"><text:span text:style-name="T5">Avari so bili vojaško nomadsko ljudstvo, ki so bili v vseh pogledih superiorni pehotam Slovanov </text:span></text:p>
        </text:list-item>
        <text:list-item>
          <text:p text:style-name="P17"><text:span text:style-name="T5">Med leti 600-620 se prične pritisk Avarov in Slovanov, le da se Slovani naselijo, Avari pa ne</text:span></text:p>
        </text:list-item>
        <text:list-item>
          <text:p text:style-name="P17"><text:span text:style-name="T5">Avari so z vojsko 1x – 2x na leto prišli na naš prostor in pobrali davke</text:span></text:p>
        </text:list-item>
        <text:list-item>
          <text:p text:style-name="P17"><text:span text:style-name="T5">Po letu 626 Avare dobesedno zlomi Bizanc pod obzidjem</text:span></text:p>
        </text:list-item>
        <text:list-item>
          <text:p text:style-name="P17"><text:soft-page-break/><text:span text:style-name="T5">Ta poraz je povzročil, da beseda Avar zgine za nekaj desetletij iz virov</text:span></text:p>
        </text:list-item>
        <text:list-item>
          <text:p text:style-name="P17"><text:span text:style-name="T5">Avari so bili množica etničnih skupin, ki so delovali kot zveza</text:span></text:p>
        </text:list-item>
        <text:list-item>
          <text:p text:style-name="P17"><text:span text:style-name="T5">Vrnejo se šele na sredini 7. Stol.</text:span></text:p>
        </text:list-item>
      </text:list>
      <text:p text:style-name="P21"/>
      <text:p text:style-name="P21"/>
      <text:p text:style-name="P21"/>
      <text:p text:style-name="P16"><text:span text:style-name="T7">SAMOVA PLEMENSKA ZVEZA</text:span></text:p>
      <text:p text:style-name="P23"/>
      <text:list xml:id="list1414508004" text:continue-numbering="true" text:style-name="WWNum1">
        <text:list-item>
          <text:p text:style-name="P17"><text:span text:style-name="T5">V srednji Evropi se v vmesnem času formulira nova zveza pod frankovskim trgovcem z orožjem Samom</text:span></text:p>
        </text:list-item>
        <text:list-item>
          <text:p text:style-name="P17"><text:span text:style-name="T5">Nastane okrog leta 622-623</text:span></text:p>
        </text:list-item>
        <text:list-item>
          <text:p text:style-name="P17"><text:span text:style-name="T5">Leta 623 se Slovani fizično uprejo Avarom</text:span></text:p>
        </text:list-item>
        <text:list-item>
          <text:p text:style-name="P17"><text:span text:style-name="T5">Trgovski stiki s tujci so Slovansko vojsko dodelali in izpopolnili</text:span></text:p>
        </text:list-item>
        <text:list-item>
          <text:p text:style-name="P17"><text:span text:style-name="T5">Po letu 626 se ta protiavarska zveza še okrepi</text:span></text:p>
        </text:list-item>
        <text:list-item>
          <text:p text:style-name="P17"><text:span text:style-name="T5">Središče Samove plemenske zveze je bilo na Moravskem (na Češkem)</text:span></text:p>
        </text:list-item>
        <text:list-item>
          <text:p text:style-name="P17"><text:span text:style-name="T5">Karantanija je v okviru Samove plemenske zveze delovala kot samostojna enota</text:span></text:p>
        </text:list-item>
        <text:list-item>
          <text:p text:style-name="P17"><text:span text:style-name="T5">Marka Vinedorum: tako jo leta 630 poimenuje nek kronist</text:span></text:p>
        </text:list-item>
        <text:list-item>
          <text:p text:style-name="P17"><text:span text:style-name="T5">Samo (edini vir je Fredegarjeva kronika, ki je pisal po pripovedovanju) je bil frankovski trgovec z orožjem</text:span></text:p>
        </text:list-item>
        <text:list-item>
          <text:p text:style-name="P17"><text:span text:style-name="T5">Izhajal naj bi iz mesta Senonago (verjetno današnji Sens)</text:span></text:p>
        </text:list-item>
        <text:list-item>
          <text:p text:style-name="P17"><text:span text:style-name="T5">Še pred vsemi temi dogodki bi naj trgoval s Slovani pod okvirom Frankovskega vladarja Klodvika</text:span></text:p>
        </text:list-item>
        <text:list-item>
          <text:p text:style-name="P17"><text:span text:style-name="T5">Samo je izkoristil svoje poznavanje Slovanov in se jim pridružil v uporu s Franki in Avari</text:span></text:p>
        </text:list-item>
        <text:list-item>
          <text:p text:style-name="P17"><text:soft-page-break/><text:span text:style-name="T5">Zaradi svoje vojaške podkovanosti ga kmalu postavijo na čelo</text:span></text:p>
        </text:list-item>
        <text:list-item>
          <text:p text:style-name="P17"><text:span text:style-name="T5">Takrat se bi ga naj prijelo ime Kralj Samo</text:span></text:p>
        </text:list-item>
        <text:list-item>
          <text:p text:style-name="P17"><text:span text:style-name="T5">Ta zveza se je oblikovala proti Frankom in Langobardom, deloma pa tudi proti Avarom</text:span></text:p>
        </text:list-item>
        <text:list-item>
          <text:p text:style-name="P17"><text:span text:style-name="T5">Leta 630 frankovski kralj Dagobert pripravi vojaški pohod na Samovo plemensko zvezo</text:span></text:p>
        </text:list-item>
        <text:list-item>
          <text:p text:style-name="P17"><text:span text:style-name="T5">Povod so našli v tem, ko je samo odklonil plačati davek za ujete frankovske trgovce</text:span></text:p>
        </text:list-item>
        <text:list-item>
          <text:p text:style-name="P17"><text:span text:style-name="T5">Temu pohodu se pridružijo Langobardi in Alemani in skupaj tvorijo ogromno vojaško moč</text:span></text:p>
        </text:list-item>
        <text:list-item>
          <text:p text:style-name="P17"><text:span text:style-name="T5">Sprva so imeli nekaj uspehov</text:span></text:p>
        </text:list-item>
        <text:list-item>
          <text:p text:style-name="P17"><text:span text:style-name="T5">Langobardi so zavzeli slovanski okraj Zelio (Kanalsko dolino)</text:span></text:p>
        </text:list-item>
        <text:list-item>
          <text:p text:style-name="P17"><text:span text:style-name="T5">Slovani iz te okolice so Langobardom morali plačevati tribut (letni davek) in sicer vse do leta 740</text:span></text:p>
        </text:list-item>
        <text:list-item>
          <text:p text:style-name="P17"><text:span text:style-name="T5">Samovo plemensko zvezo <text:s/>so izkoristili tudi Karantanci, ki so samostojno zavzeli mesto Agutum (Lienz), kjer so premagali Bavarce</text:span></text:p>
        </text:list-item>
        <text:list-item>
          <text:p text:style-name="P17"><text:span text:style-name="T5">Bitka med Franki in Samovo vojsko leta 631 pri Vogatisburgu je povsem spremenila potek vojne; Samo je namreč popolnoma zlomil Franke in jih prisilil, da so se umaknili z vso vojsko </text:span></text:p>
        </text:list-item>
        <text:list-item>
          <text:p text:style-name="P17"><text:span text:style-name="T5">Po teh dogodkih Samova plemenska zveza postane magnet za druga plemena (Slovane in tudi Turinške Grofe</text:span></text:p>
        </text:list-item>
        <text:list-item>
          <text:p text:style-name="P17"><text:span text:style-name="T5">Vse do smrti Sama leta 658 je v tej zvezi vladal mir</text:span></text:p>
        </text:list-item>
        <text:list-item>
          <text:p text:style-name="P22"/>
        </text:list-item>
        <text:list-item>
          <text:p text:style-name="P17"><text:span text:style-name="T5">Ti dogodki so predstavljali vrhunec Samove plemenske zveze</text:span></text:p>
        </text:list-item>
        <text:list-item>
          <text:p text:style-name="P17"><text:span text:style-name="T5">V okviru te zveze je Karantanija imela posebno funkcijo</text:span></text:p>
        </text:list-item>
        <text:list-item>
          <text:p text:style-name="P17"><text:span text:style-name="T5">Karantanija se je priključila okrog leta 626 kot formulirana entiteta, ki je tudi ohranila svoj položaj</text:span></text:p>
        </text:list-item>
        <text:list-item>
          <text:p text:style-name="P17"><text:soft-page-break/><text:span text:style-name="T5">V tem času je Karantanija bila že formirana celota</text:span></text:p>
        </text:list-item>
        <text:list-item>
          <text:p text:style-name="P17"><text:span text:style-name="T5">Ali je bila Karniola del te zveze ne vemo, vemo pa, da je Samo priključil svoji zvezi še del slovanskega ozemlja južno od Karavank</text:span></text:p>
        </text:list-item>
        <text:list-item>
          <text:p text:style-name="P17"><text:span text:style-name="T5">Bolgari okrog l. 630 napadejo Avare (takrat so ravno volili novega kagana), ki so bili v tem času v resnejši krizi zaradi poraza z Bizancem</text:span></text:p>
        </text:list-item>
        <text:list-item>
          <text:p text:style-name="P17"><text:span text:style-name="T5">Bolgari so poraženi (bili so sestavni del Avarske celote, zato so tudi izgubili)</text:span></text:p>
        </text:list-item>
        <text:list-item>
          <text:p text:style-name="P17"><text:span text:style-name="T5">Okrog 900 jih zbeži na zahod</text:span></text:p>
        </text:list-item>
        <text:list-item>
          <text:p text:style-name="P17"><text:span text:style-name="T5">Najprej zbežijo do Bavarcev, ki so bili takrat še relativno samostojni</text:span></text:p>
        </text:list-item>
        <text:list-item>
          <text:p text:style-name="P17"><text:span text:style-name="T5">Frankovski kralj Dagobert ukaže, da morajo Bolgare izselit, saj si ni želel zamere še z Avari</text:span></text:p>
        </text:list-item>
        <text:list-item>
          <text:p text:style-name="P17"><text:span text:style-name="T5">Takrat Bolgari zbežijo v Marko Vinedorum – Karantanijo</text:span></text:p>
        </text:list-item>
        <text:list-item>
          <text:p text:style-name="P17"><text:span text:style-name="T5">Beg je preživelo okrog 700 Bolgarov pod vodstvom kneza Alpcioka</text:span></text:p>
        </text:list-item>
        <text:list-item>
          <text:p text:style-name="P17"><text:span text:style-name="T5">Iz tega poročila izvemo za Valuka – prvega kneza Karantanije</text:span></text:p>
        </text:list-item>
        <text:list-item>
          <text:p text:style-name="P17"><text:span text:style-name="T5">Bolgari se po dolgih letih bivanja v Karantaniji odselijo v pokrajino Benevento v Italijo</text:span></text:p>
        </text:list-item>
        <text:list-item>
          <text:p text:style-name="P17"><text:span text:style-name="T5">Tukaj dolga stoletja tvorijo bolgarski otok v Italiji, nato pa se zlijejo s tamkajšnjim prebivalstvom</text:span></text:p>
        </text:list-item>
        <text:list-item>
          <text:p text:style-name="P17"><text:span text:style-name="T5">Leta 658 Samo umre</text:span></text:p>
        </text:list-item>
        <text:list-item>
          <text:p text:style-name="P17"><text:span text:style-name="T5">Po njegovi smrti Samova plemenska zveza zelo hitro razpade</text:span></text:p>
        </text:list-item>
        <text:list-item>
          <text:p text:style-name="P17"><text:span text:style-name="T5">Avari se v tem času okrepijo in ponovno dobijo v roke nadzor nad večjim delom Slovanske Evrope (Moravska, Karniola; same Karantanije pa ne)</text:span></text:p>
        </text:list-item>
        <text:list-item>
          <text:p text:style-name="P17"><text:span text:style-name="T5">Karantanci so ne glede na vse 3 mogočne sosede ostali samostojni</text:span></text:p>
        </text:list-item>
        <text:list-item>
          <text:p text:style-name="P17"><text:span text:style-name="T5">Temu je pripomogla notranja trdnost Karantanije pa tudi geografska lega: Karantanija leži znotraj gora, na jugu Karavanke, na severu Turske Alpe ter na vzhodu Prialpsko gorovje</text:span></text:p>
        </text:list-item>
        <text:list-item>
          <text:p text:style-name="P17"><text:soft-page-break/><text:span text:style-name="T5">Za razliko od Karniole je bila Karantanija strateško gledano manj zanimiva</text:span></text:p>
        </text:list-item>
        <text:list-item>
          <text:p text:style-name="P17"><text:span text:style-name="T5">Avare je zanimala predvsem bogata Italija, nikakor pa ne Karantanija</text:span></text:p>
        </text:list-item>
        <text:list-item>
          <text:p text:style-name="P17"><text:span text:style-name="T5">Bavarci so bili v napetih odnosih s Franki, zato niso želeli vojaško posredovati v Karantaniji</text:span></text:p>
        </text:list-item>
        <text:list-item>
          <text:p text:style-name="P17"><text:span text:style-name="T5">Langobardi in Avari tako po letu 658 znova postanejo neposredni sosedje</text:span></text:p>
        </text:list-item>
        <text:list-item>
          <text:p text:style-name="P17"><text:span text:style-name="T5">Leta 660/661 pride pri Langobardih do spora zaradi novega vojvode</text:span></text:p>
        </text:list-item>
        <text:list-item>
          <text:p text:style-name="P17"><text:span text:style-name="T5">Za ta naziv se pomerita Grimuald in Perktelit; Grimuald zmaga in Perktelit mora zbežati k Avarom</text:span></text:p>
        </text:list-item>
      </text:list>
      <text:p text:style-name="P34"/>
      <text:p text:style-name="P36"><text:span text:style-name="T7">ČAS PO SAMOVI SMRTI – SAMOSTOJNA KARANTANIJA</text:span></text:p>
      <text:p text:style-name="P35"/>
      <text:list xml:id="list1450275275" text:continue-numbering="true" text:style-name="WWNum1">
        <text:list-item>
          <text:p text:style-name="P17"><text:span text:style-name="T5">Čas 7. In 8. Stol. je v veliki meri čas preseljevanja ljudstev – prišlo je do največjega etničnega mešanja ljudi v zgodovini</text:span></text:p>
        </text:list-item>
        <text:list-item>
          <text:p text:style-name="P17"><text:span text:style-name="T5">Naši kraji živijo v vsakdanjem življenju zelo podobno Antiki (npr. obstajajo sužnji in svobodni kmetje)</text:span></text:p>
        </text:list-item>
        <text:list-item>
          <text:p text:style-name="P17"><text:span text:style-name="T5">Ljudje niso znali brati, pomen besede pri nas se popolnoma izgubi</text:span></text:p>
        </text:list-item>
        <text:list-item>
          <text:p text:style-name="P17"><text:span text:style-name="T5">Srednja Evropa v teh časih predstavlja blazno aliteraren čas</text:span></text:p>
        </text:list-item>
        <text:list-item>
          <text:p text:style-name="P17"><text:span text:style-name="T5">Čas sila velikih sprememb v družbi</text:span></text:p>
        </text:list-item>
        <text:list-item>
          <text:p text:style-name="P17"><text:span text:style-name="T5">Čas, ko je bila Karantanija samostojna, je trajal do prvih desetletij 8. stol.</text:span></text:p>
        </text:list-item>
        <text:list-item>
          <text:p text:style-name="P17"><text:span text:style-name="T5">Takrat so Karantanci še vedno napadali zahodne sosede</text:span></text:p>
        </text:list-item>
        <text:list-item>
          <text:p text:style-name="P17"><text:span text:style-name="T5">Listine iz Ravene in Čedada še vedno pričajo o napadih Slovanov in Avarov</text:span></text:p>
        </text:list-item>
        <text:list-item>
          <text:p text:style-name="P17"><text:span text:style-name="T5">Okoli l. 730 se položaj Karantanije bistveno spremeni</text:span></text:p>
        </text:list-item>
        <text:list-item>
          <text:p text:style-name="P17"><text:span text:style-name="T5">Zaključi se etnogeneza Karantance</text:span></text:p>
        </text:list-item>
        <text:list-item>
          <text:p text:style-name="P17"><text:span text:style-name="T5">Viri ne mešajo več izrazov – uporablja se izključno ime Karantanija</text:span></text:p>
        </text:list-item>
        <text:list-item>
          <text:p text:style-name="P17"><text:soft-page-break/><text:span text:style-name="T5">Prvotni izraz Karantanija označuje manjše ozemlje, kot je kasneje bilo (prvotno je Karantanija označevala Gosposvetsko polje)</text:span></text:p>
        </text:list-item>
        <text:list-item>
          <text:p text:style-name="P17"><text:span text:style-name="T5">Krnski grad je bil središče Karantanije</text:span></text:p>
        </text:list-item>
        <text:list-item>
          <text:p text:style-name="P17"><text:span text:style-name="T5">Cerkveno središče je bilo pri Gospe Sveti</text:span></text:p>
        </text:list-item>
        <text:list-item>
          <text:p text:style-name="P17"><text:span text:style-name="T5">Gosposvetsko polje se danes zaključuje z gričevjem, na katerem se nahaja cerkev sv. Petra = edini ostanek Krnskega gradu</text:span></text:p>
        </text:list-item>
        <text:list-item>
          <text:p text:style-name="P17"><text:span text:style-name="T5">Knežji kamen je stal v okolici gradu</text:span></text:p>
        </text:list-item>
        <text:list-item>
          <text:p text:style-name="P17"><text:span text:style-name="T5">Samo ime Karantanija je predslovanskega izvora</text:span></text:p>
        </text:list-item>
        <text:list-item>
          <text:p text:style-name="P17"><text:span text:style-name="T5">Obstajata 2 sprejemljivi razlagi za nastanek tega imena in sicer:</text:span></text:p>
          <text:list>
            <text:list-item>
              <text:p text:style-name="P17"><text:span text:style-name="T5">Izhaja iz Keltskega izraza </text:span><text:span text:style-name="T8">Kar </text:span><text:span text:style-name="T5">(skala), ki je tudi alpski toponim (Karavanke, …)</text:span></text:p>
            </text:list-item>
            <text:list-item>
              <text:p text:style-name="P17"><text:span text:style-name="T5">Izhaja iz Keltske besede </text:span><text:span text:style-name="T8">Karantos</text:span><text:span text:style-name="T5">, ki pomeni zaveznik, prijatelj</text:span></text:p>
            </text:list-item>
          </text:list>
        </text:list-item>
        <text:list-item>
          <text:p text:style-name="P17"><text:span text:style-name="T5">Na področje Karantanije so se Slovani naselili v prvem valu naseljevanja (v največji meri je bila poseljena s Slovani, ki so prišli s severa)</text:span></text:p>
        </text:list-item>
        <text:list-item>
          <text:p text:style-name="P17"><text:span text:style-name="T5">Karantanci so polietnična tvorba: plemena niso bila med seboj etnično enotna; ni jih povezovala kri ampak skupni običaji, navade, tradicije, skupno pravo in jezik</text:span></text:p>
        </text:list-item>
        <text:list-item>
          <text:p text:style-name="P17"><text:span text:style-name="T5">Karantanija je kljub vsemu imela jasno determiniran slovanski karakter</text:span></text:p>
        </text:list-item>
        <text:list-item>
          <text:p text:style-name="P17"><text:span text:style-name="T5">Jezik je bil slovanski</text:span></text:p>
        </text:list-item>
        <text:list-item>
          <text:p text:style-name="P17"><text:span text:style-name="T5">Sodobni viri govorijo o Karantaniji kot o slovanski tvorbi</text:span></text:p>
        </text:list-item>
        <text:list-item>
          <text:p text:style-name="P17"><text:span text:style-name="T5">Za naše obdobje najpomembnejši vir je spis o spreobrnjenju Bavarcev in Karantancev</text:span></text:p>
        </text:list-item>
        <text:list-item>
          <text:p text:style-name="P17"><text:span text:style-name="T5">Iz jugovzhoda so prišli še Hrvati in Dudlerji ter se priključili Karantaniji</text:span></text:p>
        </text:list-item>
        <text:list-item>
          <text:p text:style-name="P17"><text:span text:style-name="T5">Karantancev ne smemo enačiti s Slovani, ki so živeli na tem ozemlju v 6. Stol.</text:span></text:p>
        </text:list-item>
        <text:list-item>
          <text:p text:style-name="P17"><text:span text:style-name="T5">Pisma brez besede: pergament z natisnjenim žigom (piktogramom), ki ga je misus ali poslanec predal naročniku ter pri tem izrekel besedilo avtorja</text:span></text:p>
        </text:list-item>
        <text:list-item>
          <text:p text:style-name="P17"><text:soft-page-break/><text:span text:style-name="T5">V 9. Stol. so v Trušeljski dolini nastali trije gradovi, izmed katerih so bili zelo pomembni gospodje Trušeljski</text:span></text:p>
        </text:list-item>
        <text:list-item>
          <text:p text:style-name="P17"><text:span text:style-name="T5">Eden izmed teh gospodov, Oto von Trušelj, je še posebej znan po tem, da je pisal pisma brez besede (ohranjen je pergament z <text:s/>njegovim simbolom iz Koroških listin iz 12. Stol.)</text:span></text:p>
        </text:list-item>
        <text:list-item>
          <text:p text:style-name="P17"><text:span text:style-name="T5">Na listini piše: ''Oto de Truchsen me je poslal''</text:span></text:p>
        </text:list-item>
        <text:list-item>
          <text:p text:style-name="P17"><text:span text:style-name="T5">Ostaja nedvomno dejstvo, da je Karantanija bila najstarejša Slovanska zgodnjesrednjeveška tvorba, ki se je v tem obdobju izoblikovala</text:span></text:p>
        </text:list-item>
      </text:list>
      <text:p text:style-name="P35"/>
      <text:p text:style-name="P37"><text:span text:style-name="T7">KONEC SAMOSTOJNOSTI KARANTANIJE IN POKRISTJANJEVANJE KARANTANCEV</text:span></text:p>
      <text:p text:style-name="P35"/>
      <text:list xml:id="list776342061" text:continue-numbering="true" text:style-name="WWNum1">
        <text:list-item>
          <text:p text:style-name="P17"><text:span text:style-name="T5">Karantanija vstopi v zgodovino okrog leta 740, ko v virih nastopi z imenom Karantanija ter je z vseh strani priznana s strani sosedov</text:span></text:p>
        </text:list-item>
        <text:list-item>
          <text:p text:style-name="P17"><text:span text:style-name="T5">V tem času je vladal knez Borut</text:span></text:p>
        </text:list-item>
        <text:list-item>
          <text:p text:style-name="P17"><text:span text:style-name="T5">Bavarce je pismu prosil za pomoč, ker so Karantanijo ogrožali Avari</text:span></text:p>
        </text:list-item>
        <text:list-item>
          <text:p text:style-name="P17"><text:span text:style-name="T5">Avari so v tem času osvojili Slovaško, Panonijo in Karniolo; želeli so se znebiti še tega tujka, ki ga je Karantanija predstavljala</text:span></text:p>
        </text:list-item>
        <text:list-item>
          <text:p text:style-name="P17"><text:span text:style-name="T5">Na Langobarde se Borut ni mogel zanesti, ker je bil z njimi v zelo slabih odnosih</text:span></text:p>
        </text:list-item>
        <text:list-item>
          <text:p text:style-name="P17"><text:span text:style-name="T5">Na meji med Karantanijo in Furlanijo je bilo tako napeto, da se je škof iz mesta Zuglio moral umaknit v utrjen Čedad</text:span></text:p>
        </text:list-item>
        <text:list-item>
          <text:p text:style-name="P17"><text:span text:style-name="T5">Med leti 733-733 Langobardski vojvoda Rathis napada Karniolo</text:span></text:p>
        </text:list-item>
        <text:list-item>
          <text:p text:style-name="P17"><text:span text:style-name="T5">V začetku 8. Stol. ''divji'' pogani ali Karantanci napadejo in oplenijo Maksimiljanovo celico v Bishoshofnu</text:span></text:p>
        </text:list-item>
        <text:list-item>
          <text:p text:style-name="P17"><text:span text:style-name="T5">Kljub tem neljubim dogodkom Borut zaprosi Bavarce za pomoč</text:span></text:p>
        </text:list-item>
        <text:list-item>
          <text:p text:style-name="P17"><text:soft-page-break/><text:span text:style-name="T5">V tem času se Bavarski vojvoda Tasilo otrese Frankovske nadoblasti in vzpostavi Bavarsko neodvisnost</text:span></text:p>
        </text:list-item>
        <text:list-item>
          <text:p text:style-name="P17"><text:span text:style-name="T5">Ta neodvisnost je pripomogla k temu, da je Tasilo priskočil na pomoč Karantancev pod pogojem, da Karantanci plačujejo davek in postanejo del Bavarske</text:span></text:p>
        </text:list-item>
        <text:list-item>
          <text:p text:style-name="P17"><text:span text:style-name="T5">Želel se je namreč okrepiti proti Frankom</text:span></text:p>
        </text:list-item>
        <text:list-item>
          <text:p text:style-name="P17"><text:span text:style-name="T5">V tem času so v Franciji vladali Merovingi, ki so veljali za zelo slabe gospode (pravi vladarji Frankov so bili Majordomi)</text:span></text:p>
        </text:list-item>
        <text:list-item>
          <text:p text:style-name="P17"><text:span text:style-name="T5">Majordom Karel Martel npr. je bil tako močan, da leta 737 ni dovolil menjave kralja; leta 732 je premagal Arabce v Španiji; do smrti leta 741 vlada sam</text:span></text:p>
        </text:list-item>
        <text:list-item>
          <text:p text:style-name="P17"><text:span text:style-name="T5">Združeni Bavarci in Karantanci porazijo Avare in Karantanija postane del Bavarske države</text:span></text:p>
        </text:list-item>
        <text:list-item>
          <text:p text:style-name="P17"><text:span text:style-name="T5">Frankovski vladar Pipin porazi Odila Bavarskega in Bavarsko državo priključi nazaj Frankovski državi</text:span></text:p>
        </text:list-item>
        <text:list-item>
          <text:p text:style-name="P17"><text:span text:style-name="T5">S to priključitvijo pa posledično tudi Karantanija pade pod Franke – s tem se konča samostojnost Karantanije</text:span></text:p>
        </text:list-item>
        <text:list-item>
          <text:p text:style-name="P17"><text:span text:style-name="T5">Od takrat pa vse do leta 1918 se zgodovina Slovenskih dežel tesno poveže s Frankovsko in Nemško državo</text:span></text:p>
        </text:list-item>
        <text:list-item>
          <text:p text:style-name="P17"><text:span text:style-name="T5">To podreditev so Karantanci morali dodatno zagotoviti tako, da so na Bavarsko poslali talce</text:span></text:p>
        </text:list-item>
        <text:list-item>
          <text:p text:style-name="P17"><text:span text:style-name="T5">Med talci sta bila tudi Borutov sin Gorazd in nečak Hotimir</text:span></text:p>
        </text:list-item>
        <text:list-item>
          <text:p text:style-name="P17"><text:span text:style-name="T5">Talce so odpeljali na otoke Herreninsel (tukaj se nahaja tudi benediktinski samostan) in Fraueninsel (tukaj se nahaja ženski benediktinski samostan) jezera Chimsee</text:span></text:p>
        </text:list-item>
        <text:list-item>
          <text:p text:style-name="P17"><text:span text:style-name="T5">Na Herreninsel so ju oba krstili</text:span></text:p>
        </text:list-item>
        <text:list-item>
          <text:p text:style-name="P17"><text:span text:style-name="T5">Borut je bil še vedno pogan</text:span></text:p>
        </text:list-item>
        <text:list-item>
          <text:p text:style-name="P17"><text:span text:style-name="T5">Ta sprememba v veri je izjemnega pomena: v tistih časih se je plemenska veroizpoved ravnala po veroizpovedi poglavarja plemena</text:span></text:p>
        </text:list-item>
        <text:list-item>
          <text:p text:style-name="P17"><text:soft-page-break/><text:span text:style-name="T5">S tem pokristjanjenjem so v krščansko vero spremenili celotno Karantanijo in jo tako odprli misijonarjenju</text:span></text:p>
        </text:list-item>
        <text:list-item>
          <text:p text:style-name="P17"><text:span text:style-name="T5">To se je zgodilo l. 743</text:span></text:p>
        </text:list-item>
        <text:list-item>
          <text:p text:style-name="P17"><text:span text:style-name="T5">Leta 743 so Karantanci omenjeni kot del vojaške zveze Bavarcev, ko jih porazijo Franki</text:span></text:p>
        </text:list-item>
        <text:list-item>
          <text:p text:style-name="P17"><text:span text:style-name="T5">Po smrti Boruta leta 749 so na prošnjo Karantancev Bavarci izpustili njegovega sina Gorazda</text:span></text:p>
        </text:list-item>
        <text:list-item>
          <text:p text:style-name="P17"><text:span text:style-name="T5">Karantanci so najprej prosili za kneza, nato pa ga ''naredili'' = prvi dokument o ustoličevanju knezov</text:span></text:p>
        </text:list-item>
        <text:list-item>
          <text:p text:style-name="P17"><text:span text:style-name="T5">Leta 751 Gorazd umre; Karantanci prosijo za Hotimirja</text:span></text:p>
        </text:list-item>
        <text:list-item>
          <text:p text:style-name="P17"><text:span text:style-name="T5">Leta 752 v Karantanijo prispe Hotimir, katerega ponovno ustoličijo</text:span></text:p>
        </text:list-item>
        <text:list-item>
          <text:p text:style-name="P17"><text:span text:style-name="T5">Skupaj s Hotimirjem pridejo v Karantanijo tudi prvi Salzburški duhovniki</text:span></text:p>
        </text:list-item>
        <text:list-item>
          <text:p text:style-name="P17"><text:span text:style-name="T5">Prvi znani Salzburški duhovnik, ki je prispel v Karantanijo, je bil Majoran</text:span></text:p>
        </text:list-item>
        <text:list-item>
          <text:p text:style-name="P17"><text:span text:style-name="T5">Majoran je bil nečak Hotimirjevega krstnega botra Lupa</text:span></text:p>
        </text:list-item>
        <text:list-item>
          <text:p text:style-name="P17"><text:span text:style-name="T5">Salzburg je bil cerkveno nadrejen od odredbe papeža Zaharije iz časa kneza Boruta</text:span></text:p>
        </text:list-item>
        <text:list-item>
          <text:p text:style-name="P17"><text:span text:style-name="T5">S Hotimirjem se začne misijonarjenje po Karantaniji</text:span></text:p>
        </text:list-item>
        <text:list-item>
          <text:p text:style-name="P17"><text:span text:style-name="T5">Hotimir se je obvezal, da bo vsaj 1x letno prisoten pri maši v Salzurgu in od tam sprejemal nauk in krščanske dolžnosti</text:span></text:p>
        </text:list-item>
        <text:list-item>
          <text:p text:style-name="P17"><text:span text:style-name="T5">To je čas enega največjih Salzburških nadškofov: Irca Virgila</text:span></text:p>
        </text:list-item>
        <text:list-item>
          <text:p text:style-name="P17"><text:span text:style-name="T5">Hotimir je Virgila prosil, naj pride v Karantanijo</text:span></text:p>
        </text:list-item>
        <text:list-item>
          <text:p text:style-name="P17"><text:span text:style-name="T5">Virgil tega noče narediti, zato v zameno pošlje odposlanca Modesta</text:span></text:p>
        </text:list-item>
        <text:list-item>
          <text:p text:style-name="P17"><text:span text:style-name="T5">Modest je v Karantaniji misijonaril in bil prvi Karantanski pokrajinski škof (škof brze škofije)</text:span></text:p>
        </text:list-item>
        <text:list-item>
          <text:p text:style-name="P17"><text:span text:style-name="T5">Središče Modestovega delovanja je bila Gospa Sveta</text:span></text:p>
        </text:list-item>
        <text:list-item>
          <text:p text:style-name="P17"><text:span text:style-name="T5">Na njegovi poti so ga spremljali številni drugi duhovniki</text:span></text:p>
        </text:list-item>
        <text:list-item>
          <text:p text:style-name="P17"><text:soft-page-break/><text:span text:style-name="T5">Njihova želja je bila sistematično pokristjanjenje poganskih Slovanov</text:span></text:p>
        </text:list-item>
        <text:list-item>
          <text:p text:style-name="P17"><text:span text:style-name="T5">Pod vplivom Virgila se je uveljavila Irska metoda pokristjanjevanja (mehka metoda, z besedo in priporočili, ne z orožjem)</text:span></text:p>
        </text:list-item>
        <text:list-item>
          <text:p text:style-name="P17"><text:span text:style-name="T5">Karel Veliki je npr. z mečem pokristjanil Sase, pri čem je padlo več 10.000 ljudi</text:span></text:p>
        </text:list-item>
        <text:list-item>
          <text:p text:style-name="P17"><text:span text:style-name="T5">To je čas, ko se je cela Evropa pokristjanila; imel si možnost biti kristjan, ali pa te sploh ni bilo</text:span></text:p>
        </text:list-item>
        <text:list-item>
          <text:p text:style-name="P17"><text:span text:style-name="T5">Pokristjanjenje je določilo in odločilo to, da danes lahko govorimo o Sloveniji v današnjem pomenu besede</text:span></text:p>
        </text:list-item>
        <text:list-item>
          <text:p text:style-name="P17"><text:span text:style-name="T5">Modest umre leta 763</text:span></text:p>
        </text:list-item>
        <text:list-item>
          <text:p text:style-name="P17"><text:span text:style-name="T5">Do smrti je deloval v Karantaniji</text:span></text:p>
        </text:list-item>
        <text:list-item>
          <text:p text:style-name="P17"><text:span text:style-name="T5">Smrt Modesta je povzročila prvi protest proti krščanski veri</text:span></text:p>
        </text:list-item>
        <text:list-item>
          <text:p text:style-name="P17"><text:span text:style-name="T5">Med Karantanci so desetletja in stoletja živela poganska božanstva, zato je bilo sprejemanje krščanstva počasen in dolgotrajen postopek</text:span></text:p>
        </text:list-item>
        <text:list-item>
          <text:p text:style-name="P17"><text:span text:style-name="T5">Na splošno je bilo uporov proti novi veroizpovedi nenavadno malo</text:span></text:p>
        </text:list-item>
        <text:list-item>
          <text:p text:style-name="P17"><text:span text:style-name="T5">Upor proti veri je posledično pomenil upor proti knezu, saj je knez predstavljal politično in cerkveno avtoriteto</text:span></text:p>
        </text:list-item>
        <text:list-item>
          <text:p text:style-name="P17"><text:span text:style-name="T5">Upor te karantanske ''opozicije'' je bil zelo hitro zadušen</text:span></text:p>
        </text:list-item>
        <text:list-item>
          <text:p text:style-name="P17"><text:span text:style-name="T5">Sočasno se Bavarski Tasilo 3. Upre Frankom</text:span></text:p>
        </text:list-item>
        <text:list-item>
          <text:p text:style-name="P17"><text:span text:style-name="T5">Leta 765 se upor karantanske opozicije ponovi</text:span><text:span text:style-name="T7">, </text:span><text:span text:style-name="T5">vendar je ponovno zadušen</text:span></text:p>
        </text:list-item>
        <text:list-item>
          <text:p text:style-name="P17"><text:span text:style-name="T5">3. in najbolj izrazit upor pa se zgodi, ko pride do menjave dinastije kneza</text:span></text:p>
        </text:list-item>
        <text:list-item>
          <text:p text:style-name="P17"><text:span text:style-name="T5">Hotimir ni imel nobenega živega potomca, zato je bilo potrebno dinastijo menjat</text:span></text:p>
        </text:list-item>
        <text:list-item>
          <text:p text:style-name="P17"><text:span text:style-name="T5">Novi knez postane Valjtung</text:span></text:p>
        </text:list-item>
        <text:list-item>
          <text:p text:style-name="P17"><text:span text:style-name="T5">Leta 772 poseg Tasila 3. Vojaško porazi Karantance in doseže ponovno obnovo starega sistema</text:span></text:p>
        </text:list-item>
        <text:list-item>
          <text:p text:style-name="P17"><text:soft-page-break/><text:span text:style-name="T5">To zmago Tasila 3. So zgodovinarji primerjali z zmago Karla Velikega nad Sasi (v Irmin Sulo jim je posekal sveto drevo)</text:span></text:p>
        </text:list-item>
        <text:list-item>
          <text:p text:style-name="P17"><text:span text:style-name="T5">Tasilo je bil veliko milejši; postavil je 2 samostana: leta 769 v Innichenu in leta 777 v Krönsminstru</text:span></text:p>
        </text:list-item>
        <text:list-item>
          <text:p text:style-name="P17"><text:span text:style-name="T5">Zmaga Tasila konča večletno kriz v Karantaniji</text:span></text:p>
        </text:list-item>
        <text:list-item>
          <text:p text:style-name="P17"><text:span text:style-name="T5">Valjtung ponovno vzpostavi vezi s Salzburgom</text:span></text:p>
        </text:list-item>
        <text:list-item>
          <text:p text:style-name="P17"><text:span text:style-name="T5">Virgil umre okrog l. 772-784; pred smrtjo je v Karantanijo poslal še 6 misijonarjev</text:span></text:p>
        </text:list-item>
        <text:list-item>
          <text:p text:style-name="P17"><text:span text:style-name="T5">Virgilov naslednik Arno to prakso nadaljuje</text:span></text:p>
        </text:list-item>
        <text:list-item>
          <text:p text:style-name="P17"><text:span text:style-name="T5">Leta 798 je prvi Salzburžan povzdignjen v nadškofa</text:span></text:p>
        </text:list-item>
        <text:list-item>
          <text:p text:style-name="P17"><text:span text:style-name="T5">Leta 799 obnovi inštitucijo pokrajinskega škofa</text:span></text:p>
        </text:list-item>
        <text:list-item>
          <text:p text:style-name="P17"><text:span text:style-name="T5">Veliko bolj odločno Arno za škofa postavi svaka Karla Velikega, Geroda</text:span></text:p>
        </text:list-item>
        <text:list-item>
          <text:p text:style-name="P17"><text:span text:style-name="T5">Ta inštitucija deželnega škofa se je ohranila vse do sredine 10. Stol.</text:span></text:p>
        </text:list-item>
        <text:list-item>
          <text:p text:style-name="P17"><text:span text:style-name="T5">Leta 1072 Salzburg v Krki na Koroškem ustanovi prvo Škofijo v Karantaniji</text:span></text:p>
        </text:list-item>
        <text:list-item>
          <text:p text:style-name="P17"><text:span text:style-name="T5">Krka tako postane neposredni naslednik te inštitucije</text:span></text:p>
        </text:list-item>
        <text:list-item>
          <text:p text:style-name="P17"><text:span text:style-name="T5">Vloga Salzburga pri pokristjanjevanju našega prostora je bila ogromna</text:span></text:p>
        </text:list-item>
        <text:list-item>
          <text:p text:style-name="P17"><text:span text:style-name="T5">Misijonarji so vero učili v domačem jeziku (po Irski metodi)</text:span></text:p>
        </text:list-item>
        <text:list-item>
          <text:p text:style-name="P17"><text:span text:style-name="T5">Rimska metoda je zagovarjala izključno uporabo latinščine</text:span></text:p>
        </text:list-item>
        <text:list-item>
          <text:p text:style-name="P17"><text:span text:style-name="T5">S tem Irskim učenjem je začela nastajati Slovanska terminologija; oblikoval se je tudi kulturni jezik</text:span></text:p>
        </text:list-item>
        <text:list-item>
          <text:p text:style-name="P17"><text:span text:style-name="T5">Misijonarjenje je bilo nad-plemensko, zato je bil ta kulturni jezik zastavljen univerzalno<text:tab/></text:span></text:p>
        </text:list-item>
      </text:list>
      <text:p text:style-name="P35"/>
      <text:p text:style-name="P13"><text:span text:style-name="T4">Brižinski spomeniki</text:span></text:p>
      <text:p text:style-name="P35"/>
      <text:list xml:id="list1771342450" text:continue-numbering="true" text:style-name="WWNum1">
        <text:list-item>
          <text:p text:style-name="P17"><text:soft-page-break/><text:span text:style-name="T5">Brižinski spomeniki so najstarejši pisani dokumenti v Evropi</text:span></text:p>
        </text:list-item>
        <text:list-item>
          <text:p text:style-name="P17"><text:span text:style-name="T5">Tri besedila/kodeksi so v Bavarski državni biblioteki v Münchnu</text:span></text:p>
        </text:list-item>
        <text:list-item>
          <text:p text:style-name="P17"><text:span text:style-name="T5">Brižinski spomeniki so tudi najstarejši ohranjeni slovanski teksti v gotski minuskuli, razen pergamentov, ki so v latinski minuskuli</text:span></text:p>
        </text:list-item>
        <text:list-item>
          <text:p text:style-name="P17"><text:span text:style-name="T5">Najstarejša slovenska pisava je bohoričica</text:span></text:p>
        </text:list-item>
        <text:list-item>
          <text:p text:style-name="P17"><text:span text:style-name="T5">Na nekatera vprašanja povezana z Brižinski spomeniki ne moremo odgovoriti in lahko samo logično sklepamo</text:span></text:p>
        </text:list-item>
        <text:list-item>
          <text:p text:style-name="P17"><text:span text:style-name="T5">Nastali so lahko v krogu samostana v Innichenu, ali pa v okolici samostana Molzbichel</text:span></text:p>
        </text:list-item>
        <text:list-item>
          <text:p text:style-name="P17"><text:span text:style-name="T5">So najpomembnejši zgodnjesrednjeveški dokument vezan na slovenski jezik</text:span></text:p>
        </text:list-item>
        <text:list-item>
          <text:p text:style-name="P17"><text:span text:style-name="T5">pisava je karolinška minuskula (karolinške pisave so najbolj razširjena oblika pisave zgodnjega srednjega veka; poznamo minuskulo in majuskulo)</text:span></text:p>
        </text:list-item>
        <text:list-item>
          <text:p text:style-name="P17"><text:span text:style-name="T5">so tudi najstarejši slovanski teksti v latinski abecedi</text:span></text:p>
        </text:list-item>
        <text:list-item>
          <text:p text:style-name="P17"><text:span text:style-name="T5">večina mlajših tekstov je zapisanih v gotici</text:span></text:p>
        </text:list-item>
        <text:list-item>
          <text:p text:style-name="P17"><text:span text:style-name="T5">vsebino Brižinskih spomenikov predstavljajo sestavni deli liturgične knjige škofa pri maši</text:span></text:p>
        </text:list-item>
        <text:list-item>
          <text:p text:style-name="P17"><text:span text:style-name="T5">klasificirani so z BS I, I I in I I I</text:span></text:p>
        </text:list-item>
        <text:list-item>
          <text:p text:style-name="P17"><text:span text:style-name="T5">Brižinski spomeniki so v Bavarsko biblioteko prispeli leta 1803 in še istega leta so dokument začeli podrobneje raziskovati</text:span></text:p>
        </text:list-item>
        <text:list-item>
          <text:p text:style-name="P17"><text:span text:style-name="T5">Leta 1807 Bavarci odkrijejo 3 besedila, ki so bila napisana v njim povsem tujem jeziku in jih objavijo v nekem prepisu</text:span></text:p>
        </text:list-item>
        <text:list-item>
          <text:p text:style-name="P17"><text:span text:style-name="T5">Tako so do leta 1827 slovanski jezikoslovci že pripravili objavo o spomenikih</text:span></text:p>
        </text:list-item>
        <text:list-item>
          <text:p text:style-name="P17"><text:span text:style-name="T5">Prvo znanstveno objavo je leta 1836 izdal Jernej Kopitar</text:span></text:p>
        </text:list-item>
        <text:list-item>
          <text:p text:style-name="P17"><text:span text:style-name="T5">BS I bi naj bil napisan med leti 970-1039</text:span></text:p>
        </text:list-item>
        <text:list-item>
          <text:p text:style-name="P17"><text:span text:style-name="T5">Ostala dva spomenika sta napisana z drugo roko in bi naj nastala med leti 977-994</text:span></text:p>
        </text:list-item>
        <text:list-item>
          <text:p text:style-name="P17"><text:soft-page-break/><text:span text:style-name="T5">Njun nastanek postavljajo v čas pontifikata freisinškega škofa Abrahama, ki je na Koroškem Freisingu pridobil obsežna ozemlja</text:span></text:p>
        </text:list-item>
        <text:list-item>
          <text:p text:style-name="P17"><text:span text:style-name="T5">Ta isti škof dobi od Otona 3. Darovnico za Škofjeloško posest</text:span></text:p>
        </text:list-item>
        <text:list-item>
          <text:p text:style-name="P17"><text:span text:style-name="T5">Na slovenskem ozemlju se začne uveljavljat škofija iz Freisinga</text:span></text:p>
        </text:list-item>
        <text:list-item>
          <text:p text:style-name="P17"><text:span text:style-name="T5">Jezik Brižinskih spomenikov je staroslovenski; takrat so poznali slovanski jezik lingua sklavonika</text:span></text:p>
        </text:list-item>
        <text:list-item>
          <text:p text:style-name="P17"><text:span text:style-name="T5">Vsebinsko sta BS I I in I I I obrazca splošne spovedi</text:span></text:p>
        </text:list-item>
        <text:list-item>
          <text:p text:style-name="P17"><text:span text:style-name="T5">Spomeniki izvirajo iz 9. Stol, v 10. Stol. pa so bili prepisani</text:span></text:p>
        </text:list-item>
        <text:list-item>
          <text:p text:style-name="P17"><text:span text:style-name="T5">Za svoje si jih prilaščajo tudi Slovaki in Čehi, kar pa so Bavarski strokovnjaki že zavrgli</text:span></text:p>
        </text:list-item>
        <text:list-item>
          <text:p text:style-name="P17"><text:span text:style-name="T5">Brižinski spomeniki so dokazano karantansko-slovenskega izvora</text:span></text:p>
        </text:list-item>
        <text:list-item>
          <text:p text:style-name="P17"><text:span text:style-name="T5">Vsebujejo mnoge podobnosti Cirilovih in Metodovih del iz Spodnje Panonije</text:span></text:p>
        </text:list-item>
        <text:list-item>
          <text:p text:style-name="P17"><text:span text:style-name="T5">Nastali naj bi za potrebe karantanskega misijona, zato so jih odnesli v Kocljevo Panonijo – to je hkrati tudi najširše sprejeta teorija</text:span></text:p>
        </text:list-item>
        <text:list-item>
          <text:p text:style-name="P17"><text:span text:style-name="T5">Retorična zasnova spomenikov izhaja iz antične krščanske retorike</text:span></text:p>
        </text:list-item>
        <text:list-item>
          <text:p text:style-name="P17"><text:span text:style-name="T5">Krščanstvo je na Koroškem ostalo močno</text:span></text:p>
        </text:list-item>
        <text:list-item>
          <text:p text:style-name="P17"><text:span text:style-name="T5">Vsi trije teksti so v sodobnem jeziku izšli v številnih zbornikih</text:span></text:p>
        </text:list-item>
      </text:list>
      <text:p text:style-name="P34"/>
      <text:p text:style-name="P36"><text:span text:style-name="T7">Celovsko-Rateški rokopis</text:span></text:p>
      <text:p text:style-name="P35"/>
      <text:list xml:id="list515444918" text:continue-numbering="true" text:style-name="WWNum1">
        <text:list-item>
          <text:p text:style-name="P17"><text:span text:style-name="T5">Najstarejši zapis po nastanku je zapis Očenaša iz 9. Stol. in je ohranjen v Celovsko-rateškem rokopisu iz 14. Stol., in še en njegov prepis v Starogorskem rokopisu</text:span></text:p>
        </text:list-item>
        <text:list-item>
          <text:p text:style-name="P17"><text:span text:style-name="T5">Ta Očenaš vsebuje besedno zvezo </text:span><text:span text:style-name="T7">Regnum tum</text:span><text:span text:style-name="T5"> –kar je pomenilo 'tvoje bogastvo' in ne 'tvoje kraljestvo' = to nakazuje na dejstvo, da je ta molitev bila zapisana pred državo Karla Velikega</text:span></text:p>
        </text:list-item>
        <text:list-item>
          <text:p text:style-name="P17"><text:soft-page-break/><text:span text:style-name="T5">Celovsko-rateški rokopis je nastal okrog leta 1390 in vsebuje 3 molitvene obrazce: Očenaš, Zdravo Marijo in Vero</text:span></text:p>
        </text:list-item>
        <text:list-item>
          <text:p text:style-name="P17"><text:span text:style-name="T5">Leta 1880 so ga odkrili in leto kasneje objavili</text:span></text:p>
        </text:list-item>
        <text:list-item>
          <text:p text:style-name="P17"><text:span text:style-name="T5">Ta rokopis je v gotici zapisan prepis po neki predlogi nekega vikarja</text:span></text:p>
        </text:list-item>
        <text:list-item>
          <text:p text:style-name="P17"><text:span text:style-name="T5">Domivina tega rokopisa je v Ratečah</text:span></text:p>
        </text:list-item>
        <text:list-item>
          <text:p text:style-name="P17"><text:span text:style-name="T5">Zapis Vere se razlikuje od preostalih dveh molitev</text:span></text:p>
        </text:list-item>
        <text:list-item>
          <text:p text:style-name="P17"><text:span text:style-name="T5">V Zdravi <text:s/>Mariji, ki je iz 12. Stol., so že vidni elementi Germanizma</text:span></text:p>
        </text:list-item>
        <text:list-item>
          <text:p text:style-name="P17"><text:span text:style-name="T5">Jezikovno Analizo Celovsko-rateškega rokopisa je opravil Ivan Grafenauer leta 1958</text:span></text:p>
        </text:list-item>
        <text:list-item>
          <text:p text:style-name="P17"><text:span text:style-name="T5">Na nastanek tega mlajšega dela rokopisa so nedvomno vplivali freisinški naseljenci</text:span></text:p>
        </text:list-item>
        <text:list-item>
          <text:p text:style-name="P17"><text:span text:style-name="T5"><text:s/>Celovsko-rateški rokopis je najstarejši zapis slovanskega jezika po nastanku</text:span></text:p>
        </text:list-item>
      </text:list>
      <text:p text:style-name="P35"/>
      <text:p text:style-name="P36"><text:span text:style-name="T7">POKRISTJANJEVANJE EVROPE </text:span></text:p>
      <text:p text:style-name="P35"/>
      <text:list xml:id="list315802917" text:continue-numbering="true" text:style-name="WWNum1">
        <text:list-item>
          <text:p text:style-name="P17"><text:span text:style-name="T5">Srednja Evropa je bila eno najbolj prizadetih območij</text:span></text:p>
        </text:list-item>
        <text:list-item>
          <text:p text:style-name="P17"><text:span text:style-name="T5">Prišlo je do ene najbolj temeljitih menjav prebivalstva, ki so bile tudi večkratne</text:span></text:p>
        </text:list-item>
        <text:list-item>
          <text:p text:style-name="P17"><text:span text:style-name="T5">[Jefrey Moore, Prva Evropska revolucija (Evropska zgodovina 9.1-11. Stol.)]</text:span></text:p>
        </text:list-item>
        <text:list-item>
          <text:p text:style-name="P17"><text:span text:style-name="T5">Na našem ozemlju so propadle škofije in z njimi je zamrlo krščanstvo</text:span></text:p>
        </text:list-item>
        <text:list-item>
          <text:p text:style-name="P17"><text:span text:style-name="T5">Krščanstvo se je ohranjevalo samo še v staroselcih = hlapcih in deklah</text:span></text:p>
        </text:list-item>
        <text:list-item>
          <text:p text:style-name="P17"><text:span text:style-name="T5">Pomembno je bilo samo to, kakšne veroizpovedi je bil knez</text:span></text:p>
        </text:list-item>
        <text:list-item>
          <text:p text:style-name="P17"><text:span text:style-name="T5">Glavna smer krščanstva na Slovenskem je potekala iz Salzburga, ki pa ni bilo edino središče krščanstva</text:span></text:p>
        </text:list-item>
        <text:list-item>
          <text:p text:style-name="P17"><text:span text:style-name="T5">Na zahodu Slovenskega prostora je misijonaril Oglejski patriarhat</text:span></text:p>
        </text:list-item>
        <text:list-item>
          <text:p text:style-name="P17"><text:soft-page-break/><text:span text:style-name="T5">Leta 794/750, ko Karel Veliki terminira Avare, pride do zbora obeh škofov ( Salzburškega in Oglejskega) ter Karlovega sina Pipina, kjer se dogovorijo, da bo meja vplivnega območja obeh cerkvenih središč potekala vzdolž reke Drave</text:span></text:p>
        </text:list-item>
        <text:list-item>
          <text:p text:style-name="P17"><text:span text:style-name="T5">Na področju Avstrijske Koroške blizu Špitala so odkrili nekaj zgodnjesrednjeveških cerkva, ki imajo Oglejski tloris (ima prezbiterij v obliki detelje, medtem ko imajo Salzburške kvadratnega) <text:s/></text:span></text:p>
        </text:list-item>
        <text:list-item>
          <text:p text:style-name="P17"><text:span text:style-name="T5">Na področju severno od Drave je misijonaril tudi Freising, kjer hranijo Brižinske spomenike</text:span></text:p>
        </text:list-item>
        <text:list-item>
          <text:p text:style-name="P17"><text:span text:style-name="T5">Jezik Brižinskih spomenikov je pogovorni jezik Karantancev</text:span></text:p>
        </text:list-item>
        <text:list-item>
          <text:p text:style-name="P17"><text:span text:style-name="T5">Freising je ustvaril enega izmed najpomembnejših samostanov za naše področje v Innichenu</text:span></text:p>
        </text:list-item>
        <text:list-item>
          <text:p text:style-name="P17"><text:span text:style-name="T5">Freisinški škofje so bili odgovorni tudi za nastanek izginulega samostana v Molzbichlu (najstarejši samostan na tleh Karantanije), kjer so domnevno lahko nastali Brižinski spomeniki</text:span></text:p>
        </text:list-item>
        <text:list-item>
          <text:p text:style-name="P17"><text:span text:style-name="T5">Vpliv Freisinga je moral bit v 8./9. Stol. precej velik</text:span></text:p>
        </text:list-item>
        <text:list-item>
          <text:p text:style-name="P17"><text:span text:style-name="T5">Ta misijon Freisinga se je moral umaknit Salzburškemu, saj je bil salzburški pritisk še močnejši in veliko bolj izrazit</text:span></text:p>
        </text:list-item>
        <text:list-item>
          <text:p text:style-name="P17"><text:span text:style-name="T5">Spis </text:span><text:span text:style-name="T15">Conversio Bagoariorum et Carantanorum </text:span><text:span text:style-name="T5">je nastal ravno zaradi potreb boja proti konkurenčni nadškofiji = proti škofu Metodu, ki ga je poslal Bizanc</text:span></text:p>
        </text:list-item>
        <text:list-item>
          <text:p text:style-name="P17"><text:span text:style-name="T5">Metod ni na področje Spodnje Panonije prispel samo od sebe, ampak ga je poslal Bizanc</text:span></text:p>
        </text:list-item>
        <text:list-item>
          <text:p text:style-name="P17"><text:span text:style-name="T5">Od takratnega papeža je dobil naziv nadškofa, kar ga je delalo konkurenčnega Salzburgu</text:span></text:p>
        </text:list-item>
        <text:list-item>
          <text:p text:style-name="P17"><text:span text:style-name="T5">Do smrti je misijonaril samo in izključno v imenu Bizanca</text:span></text:p>
        </text:list-item>
        <text:list-item>
          <text:p text:style-name="P17"><text:span text:style-name="T5">Za slovenski prostor so se tako potegovale 4 nadškofije: Salzburg, Oglej, Freising in Bizanc</text:span></text:p>
        </text:list-item>
        <text:list-item>
          <text:p text:style-name="P17"><text:soft-page-break/><text:span text:style-name="T5">To tekmovanje je bilo ekonomsko (pobirali so desetino), politično (tebi so odgovarjali z vojsko in podporo) in prestižno obarvano</text:span></text:p>
        </text:list-item>
        <text:list-item>
          <text:p text:style-name="P17"><text:span text:style-name="T5">Obstajala pa je tudi iskrena želja, da bi </text:span></text:p>
        </text:list-item>
        <text:list-item>
          <text:p text:style-name="P17"><text:span text:style-name="T5">Nevedneža pripeljali na pravo pot, da bi ga naučili</text:span></text:p>
        </text:list-item>
      </text:list>
      <text:p text:style-name="P34"/>
      <text:p text:style-name="P36"><text:span text:style-name="T7">Salzburg</text:span></text:p>
      <text:p text:style-name="P35"/>
      <text:list xml:id="list544789550" text:continue-numbering="true" text:style-name="WWNum1">
        <text:list-item>
          <text:p text:style-name="P17"><text:span text:style-name="T5">Podatke dobimo iz spisa </text:span><text:span text:style-name="T15">Conversio Bagoariorum et Carantanorum</text:span></text:p>
        </text:list-item>
        <text:list-item>
          <text:p text:style-name="P17"><text:span text:style-name="T5">Spis je nastal v času boja Salzburga z Metodom za pokristjanjevanje Karantancev</text:span></text:p>
        </text:list-item>
        <text:list-item>
          <text:p text:style-name="P17"><text:span text:style-name="T5">Je propagandni spis, ki se drži reka </text:span><text:span text:style-name="T8">'' vse kar napišeš je res ampak vse kar napišeš ni vse''</text:span></text:p>
        </text:list-item>
        <text:list-item>
          <text:p text:style-name="P17"><text:span text:style-name="T5">Zamolčali so predvsem pomene ostalih središč pokristjanjevanja</text:span></text:p>
        </text:list-item>
        <text:list-item>
          <text:p text:style-name="P17"><text:span text:style-name="T5">Leta 811 pride do sporazuma med Oglejem in Salzburgum</text:span></text:p>
        </text:list-item>
        <text:list-item>
          <text:p text:style-name="P17"><text:span text:style-name="T5">Posest Salzburga je segala krepko preko Drave</text:span></text:p>
        </text:list-item>
        <text:list-item>
          <text:p text:style-name="P17"><text:span text:style-name="T5">V zgodnjesrednjeveškem času je imela Salzburška škofija posesti tudi na Dolenjskem s središčem v cerkvi sv. Ruperta v Šentrupertu</text:span></text:p>
        </text:list-item>
        <text:list-item>
          <text:p text:style-name="P17"><text:span text:style-name="T5">Rupert naj bi ustanovil Salzburško škofijo</text:span></text:p>
        </text:list-item>
        <text:list-item>
          <text:p text:style-name="P17"><text:span text:style-name="T5">Rupert izhaja iz karolinške rodbine Rupertingov iz Wörmsa</text:span></text:p>
        </text:list-item>
        <text:list-item>
          <text:p text:style-name="P17"><text:span text:style-name="T5">V tem času so bila velika nasprotja med Karolingi in Rupertingi </text:span></text:p>
        </text:list-item>
        <text:list-item>
          <text:p text:style-name="P17"><text:span text:style-name="T5">Rupert je bil pristaš Merovingov</text:span></text:p>
        </text:list-item>
        <text:list-item>
          <text:p text:style-name="P17"><text:span text:style-name="T5">Umakne se iz Wörmsa, ker so tam bili pristaši Karolingov</text:span></text:p>
        </text:list-item>
        <text:list-item>
          <text:p text:style-name="P17"><text:span text:style-name="T5">Sestane se s škofom Emerana</text:span></text:p>
        </text:list-item>
        <text:list-item>
          <text:p text:style-name="P17"><text:span text:style-name="T5">Rupert prevzame njegovo poslanstvo – pokristjanjevanje Slovanov</text:span></text:p>
        </text:list-item>
        <text:list-item>
          <text:p text:style-name="P17"><text:soft-page-break/><text:span text:style-name="T5">S podporo Bavarskega vojvode se odpravi iskat prostor za ustanovitev novega cerkvenega središča</text:span></text:p>
        </text:list-item>
        <text:list-item>
          <text:p text:style-name="P17"><text:span text:style-name="T5">Vojvoda Rupertu podari Juvavum – antične razvaline starega mesta v okolici Salzburga</text:span></text:p>
        </text:list-item>
        <text:list-item>
          <text:p text:style-name="P17"><text:span text:style-name="T5">Kot sedež svojega novega središča je Rupert izbral samostan sv. Petra = najstarejša stavba Salzburga</text:span></text:p>
        </text:list-item>
        <text:list-item>
          <text:p text:style-name="P17"><text:span text:style-name="T5">Samostanški menihi so skupaj z Modestom prihajali v Karantanijo; zraven Innichena je bil samostan sv. Petra najpomembnejši samostan za ozemlje Karantanije</text:span></text:p>
        </text:list-item>
        <text:list-item>
          <text:p text:style-name="P17"><text:span text:style-name="T5">Pomemben škof v Salzburgu leta 767 postane Virgil in škofuje vse do leta 784</text:span></text:p>
        </text:list-item>
        <text:list-item>
          <text:p text:style-name="P17"><text:span text:style-name="T5">Začel je sistematično pokristjanjevati Karantanijo; tja pošlje prvega škofa z namenom pokristjanjevati, Modesta</text:span></text:p>
        </text:list-item>
        <text:list-item>
          <text:p text:style-name="P17"><text:span text:style-name="T5">Nadškof Gebhard leta 1072 ustanovi Krško škofijo v Krki na Koroškem</text:span></text:p>
        </text:list-item>
      </text:list>
      <text:p text:style-name="P34"/>
      <text:p text:style-name="P36"><text:span text:style-name="T7">DOGODKI V ČASU KAROLINGOV</text:span></text:p>
      <text:p text:style-name="P35"/>
      <text:list xml:id="list624124835" text:continue-numbering="true" text:style-name="WWNum1">
        <text:list-item>
          <text:p text:style-name="P17"><text:span text:style-name="T5">Leta 745 Bavarci pridejo pod Franke</text:span></text:p>
        </text:list-item>
        <text:list-item>
          <text:p text:style-name="P17"><text:span text:style-name="T5">V 8. Stol. se Frankovska oblast razširi na ostale slovenske pokrajine; to je rezultat vojaške politike Karla Velikega</text:span></text:p>
        </text:list-item>
        <text:list-item>
          <text:p text:style-name="P17"><text:span text:style-name="T5">Leta 774 Karel Veliki vključi v svojo državo Langobarde v Gornji in Srednji Italiji</text:span></text:p>
        </text:list-item>
        <text:list-item>
          <text:p text:style-name="P17"><text:span text:style-name="T5">Leta 776 pride v Furlaniji do upora proti Frankom langobardskega vojvode Hrodgauta; Franki ga hitro zatrejo</text:span></text:p>
        </text:list-item>
        <text:list-item>
          <text:p text:style-name="P17"><text:span text:style-name="T5">Franki popolnoma zasežejo Furlansko ravnino</text:span></text:p>
        </text:list-item>
        <text:list-item>
          <text:p text:style-name="P17"><text:span text:style-name="T5">V 80. Letih 8. Stol. se Franki spustijo v bitko z Bizancem</text:span></text:p>
        </text:list-item>
        <text:list-item>
          <text:p text:style-name="P17"><text:span text:style-name="T5">Bizanc v tem času kontrolira tudi Dalmacijo in Istro</text:span></text:p>
        </text:list-item>
        <text:list-item>
          <text:p text:style-name="P17"><text:span text:style-name="T5">Leta 788 si Franki izbojujejo Istro</text:span></text:p>
        </text:list-item>
        <text:list-item>
          <text:p text:style-name="P17"><text:soft-page-break/><text:span text:style-name="T5">Trst ter slovensko primorje z mejo na kraškem robu (Črni Kal) pripade Frankom</text:span></text:p>
        </text:list-item>
        <text:list-item>
          <text:p text:style-name="P17"><text:span text:style-name="T5">Leta 787 pride do upora Bavarcev</text:span></text:p>
        </text:list-item>
        <text:list-item>
          <text:p text:style-name="P17"><text:span text:style-name="T5">Takrat na Bavarskem vlada Tasilo 3.</text:span></text:p>
        </text:list-item>
        <text:list-item>
          <text:p text:style-name="P17"><text:span text:style-name="T5">S poskusi ponovne samostojnosti se leta 781 obrne na Avare</text:span></text:p>
        </text:list-item>
        <text:list-item>
          <text:p text:style-name="P17"><text:span text:style-name="T5">Po robu se mu postavi veliki del Bavarskega plemstva, ki je že začutilo bonitete frankovskega fevdalizma</text:span></text:p>
        </text:list-item>
        <text:list-item>
          <text:p text:style-name="P17"><text:span text:style-name="T5">Tasilo se vda; v dokaz je Karlu Velikemu predal talce in prejel Bavarsko v fevd – postal je Karlov fevdalec</text:span></text:p>
        </text:list-item>
        <text:list-item>
          <text:p text:style-name="P17"><text:span text:style-name="T5">Karel Veliki se zave potencialne nevarnosti Tasila, zato leta 789 zrežirajo proces proti njemu, kjer ga v veči obsodijo preloma fevdalskega sistema in povezovanja z Avari</text:span></text:p>
        </text:list-item>
        <text:list-item>
          <text:p text:style-name="P17"><text:span text:style-name="T5">Karel Veliki izreče obsodbo: skupaj z vsemi sinovi ga ostriže in zapre v samostan</text:span></text:p>
        </text:list-item>
        <text:list-item>
          <text:p text:style-name="P17"><text:span text:style-name="T5">Med Germanskimi plemeni je veljalo, da je moč moškega temeljila v njegovih laseh; brez las ga je Karel naredil za skromnega in tako celotno rodbino nevtraliziral in obsodil na propad</text:span></text:p>
        </text:list-item>
        <text:list-item>
          <text:p text:style-name="P17"><text:span text:style-name="T5">Na Bavarskem je ukinil Bavarsko pravo, ki je temeljilo na rodovnih področjih, ter po Frankovskem vzorcu razdelil ozemlje na grofije</text:span></text:p>
        </text:list-item>
        <text:list-item>
          <text:p text:style-name="P17"><text:span text:style-name="T5">Takrat tudi izgine posrednik med Karantanijo in Franki</text:span></text:p>
        </text:list-item>
        <text:list-item>
          <text:p text:style-name="P17"><text:span text:style-name="T5">Kljub tem dogajanjem Karantanije ne razdelijo</text:span></text:p>
        </text:list-item>
        <text:list-item>
          <text:p text:style-name="P17"><text:span text:style-name="T5">Karel Veliki nadaljuje s širitvijo svoje ureditve</text:span></text:p>
        </text:list-item>
        <text:list-item>
          <text:p text:style-name="P17"><text:span text:style-name="T5">Do tega trenutka je bila Karantanija vzhodno orientirana, predvsem zaradi tesne povezanosti z Avari in Langobardi</text:span></text:p>
        </text:list-item>
        <text:list-item>
          <text:p text:style-name="P17"><text:span text:style-name="T5">S Franki kot neposrednimi sosedi se dokončno vklopi v zahodni Evropski kulturni prostor</text:span></text:p>
        </text:list-item>
        <text:list-item>
          <text:p text:style-name="P17"><text:span text:style-name="T5">Ti dogodki so predstavljajo uvod v načrtovane cilje širitve Karla Velikega</text:span></text:p>
        </text:list-item>
        <text:list-item>
          <text:p text:style-name="P17"><text:span text:style-name="T5">Prvi cilj je podreditev Sasov, kar mu uspe</text:span></text:p>
        </text:list-item>
        <text:list-item>
          <text:p text:style-name="P17"><text:soft-page-break/><text:span text:style-name="T5">Drugi cilj je proti Mavrom v Španiji, ki ga ne uspe uresničiti</text:span></text:p>
        </text:list-item>
        <text:list-item>
          <text:p text:style-name="P17"><text:span text:style-name="T5">Tretji cilj je proti Avarom; podreditev Bavarcev je bil predpogoj za ta podvig</text:span></text:p>
        </text:list-item>
        <text:list-item>
          <text:p text:style-name="P17"><text:span text:style-name="T5">Avari so med dogajanjem na Bavarskem še naprej prodirali proti zahodu</text:span></text:p>
        </text:list-item>
        <text:list-item>
          <text:p text:style-name="P17"><text:span text:style-name="T5">Leta 788 ponovno vdrejo v Italijo</text:span></text:p>
        </text:list-item>
        <text:list-item>
          <text:p text:style-name="P17"><text:span text:style-name="T8">''Zdi se, da hočejo ostati v Raveni''</text:span><text:span text:style-name="T5"> piše tamkajšnji kronist</text:span></text:p>
        </text:list-item>
        <text:list-item>
          <text:p text:style-name="P17"><text:span text:style-name="T5">Franki jih v Italiji odbijejo, enako pa so uspešni tudi na Bavarskem, kjer jih še 2x odbijejo</text:span></text:p>
        </text:list-item>
        <text:list-item>
          <text:p text:style-name="P17"><text:span text:style-name="T5">Karel Veliki postane neposredni sosed Avarov</text:span></text:p>
        </text:list-item>
        <text:list-item>
          <text:p text:style-name="P17"><text:span text:style-name="T5">Leta 790 pride Avarska delegacija na Karlov dvor, vendar pogajanja ne obrodijo sadov</text:span></text:p>
        </text:list-item>
        <text:list-item>
          <text:p text:style-name="P17"><text:span text:style-name="T5">Leta 791 Karel Veliki organizira prvi vojaški pohod proti Avarom</text:span></text:p>
        </text:list-item>
        <text:list-item>
          <text:p text:style-name="P17"><text:span text:style-name="T5">Napadejo jih iz 3 smeri:</text:span></text:p>
        </text:list-item>
      </text:list>
      <text:list xml:id="list589593039" text:style-name="WWNum10">
        <text:list-item>
          <text:p text:style-name="P18"><text:span text:style-name="T5">Na severu ob reki Aniži Karel Veliki ob pomoči Karantancev porazi Avare in jih potisne do reke Rabe</text:span></text:p>
        </text:list-item>
        <text:list-item>
          <text:p text:style-name="P18"><text:span text:style-name="T5">V sredini Karlov sin Pipin napade iz Furlanije preko slovenskega ozemlja; v pismu mami piše, da že v prvih dneh boja osvojijo utrdbe v Posavju; poroča, da je ujel 150 Avarov; takrat Avari izgubijo Gorenjsko s Kranjem</text:span></text:p>
        </text:list-item>
        <text:list-item>
          <text:p text:style-name="P18"><text:span text:style-name="T5">Na jugu vodi frankovsko vojsko furlanski vojvoda Erik, ki je imel med svojimi vojaki dobrega poveljnika Vojnomir ''Slovana'</text:span></text:p>
        </text:list-item>
      </text:list>
      <text:list xml:id="list954891203" text:continue-list="list624124835" text:style-name="WWNum1">
        <text:list-item>
          <text:p text:style-name="P17"><text:span text:style-name="T5">Niso napadli središča Avarske države, ampak so samo poravnali mejo</text:span></text:p>
        </text:list-item>
        <text:list-item>
          <text:p text:style-name="P17"><text:span text:style-name="T5">Večina ozemlja Slovenije je še vedno spadala pod Avarsko državo</text:span></text:p>
        </text:list-item>
        <text:list-item>
          <text:p text:style-name="P17"><text:span text:style-name="T5">S strani tamkajšnjega prebivalstva je bil ta vojaški poseg prava agresija</text:span></text:p>
        </text:list-item>
        <text:list-item>
          <text:p text:style-name="P17"><text:span text:style-name="T5">Leta 795/796 Karel Veliki sproži dokončni udarec</text:span></text:p>
        </text:list-item>
        <text:list-item>
          <text:p text:style-name="P17"><text:span text:style-name="T5">Osvojijo središče Avarske države – Avarski ring (med Donavo in Tiso) – in ga terminirajo</text:span></text:p>
        </text:list-item>
        <text:list-item>
          <text:p text:style-name="P17"><text:soft-page-break/><text:span text:style-name="T5">Temu so še dodatno pripomogla notranja nesoglasja znotraj Avarov zaradi prejšnjih porazov</text:span></text:p>
        </text:list-item>
        <text:list-item>
          <text:p text:style-name="P17"><text:span text:style-name="T5">V toku Karlovega pohoda Avari sami ubijejo svojega kagana</text:span></text:p>
        </text:list-item>
        <text:list-item>
          <text:p text:style-name="P17"><text:span text:style-name="T5">Erik iz Ringa v Aachen (središče Karlove države) pošlje avarski zaklad</text:span></text:p>
        </text:list-item>
        <text:list-item>
          <text:p text:style-name="P17"><text:span text:style-name="T5">Novoizvoljeni kagan Avarov leta 796 odpotuje v Aachen in se sam preda Karlu Velikemu</text:span></text:p>
        </text:list-item>
        <text:list-item>
          <text:p text:style-name="P17"><text:span text:style-name="T5">Zelo bliskovit pohod Frankov (v katerem se še posebej izkaže Vojnomir) je v nekaj tednih sesul enega največjih imperijev takratnega časa v Evropi</text:span></text:p>
        </text:list-item>
        <text:list-item>
          <text:p text:style-name="P17"><text:span text:style-name="T5">Leta 797 pošlje Karel svojega sina Pipina v Panonsko ravnino, da uredi nekatera osnovna vprašanja glede uprave</text:span></text:p>
        </text:list-item>
        <text:list-item>
          <text:p text:style-name="P17"><text:span text:style-name="T5">V resnici ga je poslal z namenom, da v Aachen pripelje še preostanek zaklada Avarov</text:span></text:p>
        </text:list-item>
        <text:list-item>
          <text:p text:style-name="P17"><text:span text:style-name="T5">Avari so dokončno uničeni kot ljudstvo in Frankovska država dobi še zadnjo jugovzhodno slovansko pokrajino – Karniolo</text:span></text:p>
        </text:list-item>
        <text:list-item>
          <text:p text:style-name="P17"><text:span text:style-name="T5">Frankovska država je kot mejno utrdbo štela mesto Peč na Madžarskem (mesto, kjer je stalo 5 cerkva)</text:span></text:p>
        </text:list-item>
        <text:list-item>
          <text:p text:style-name="P17"><text:span text:style-name="T5">Avari ne obstajajo več, izginejo iz zgodovine</text:span></text:p>
        </text:list-item>
        <text:list-item>
          <text:p text:style-name="P17"><text:span text:style-name="T5">Gre za etnično multizdružbo, kateri daje poglavitni člen ime</text:span></text:p>
        </text:list-item>
        <text:list-item>
          <text:p text:style-name="P17"><text:span text:style-name="T5">Vojaška plast Avarov je bila poražena, skupnost razpade in tako izumre tudi ime</text:span></text:p>
        </text:list-item>
        <text:list-item>
          <text:p text:style-name="P17"><text:span text:style-name="T5">Tukaj ni šlo za etnično čiščenje</text:span></text:p>
        </text:list-item>
        <text:list-item>
          <text:p text:style-name="P17"><text:span text:style-name="T5">Od leta 796 naprej se ime Ober pojavi samo še nekaj krat in kasneje nikoli več</text:span></text:p>
        </text:list-item>
        <text:list-item>
          <text:p text:style-name="P17"><text:span text:style-name="T5">Slovani se sčasoma izlijejo v prazno Panonsko kotlino – izkoristijo frankovski poseg</text:span></text:p>
        </text:list-item>
        <text:list-item>
          <text:p text:style-name="P17"><text:span text:style-name="T5">Karantanci se preselijo v bolj rodovitno Madžarsko, podobno kot so storili Slovaki</text:span></text:p>
        </text:list-item>
        <text:list-item>
          <text:p text:style-name="P17"><text:span text:style-name="T5">Na Božič leta 800 Karel Veliki postane cesar</text:span></text:p>
        </text:list-item>
        <text:list-item>
          <text:p text:style-name="P17"><text:span text:style-name="T5">Frankovska država tako postane nadaljevalec antičnega zahodnorimskega imperija</text:span></text:p>
        </text:list-item>
        <text:list-item>
          <text:p text:style-name="P17"><text:soft-page-break/><text:span text:style-name="T5">Za Bizanc priznanje tega cesarstva ni bilo enostavno, saj so se oni imeli za edinega pravega naslednika</text:span></text:p>
        </text:list-item>
        <text:list-item>
          <text:p text:style-name="P17"><text:span text:style-name="T5">Ta spor se ohladi šele v 10. Stol., ko se sin nemškega cesarja Otona 1. Poroči z bizantinsko princeso</text:span></text:p>
        </text:list-item>
        <text:list-item>
          <text:p text:style-name="P17"><text:span text:style-name="T5">Med cesarstvi pride do prerivanja za oblast na mejnih področjih</text:span></text:p>
        </text:list-item>
        <text:list-item>
          <text:p text:style-name="P17"><text:span text:style-name="T5">Bizanc je takrat segal daleč na Balkan do meja današnje Republike Slovenije</text:span></text:p>
        </text:list-item>
        <text:list-item>
          <text:p text:style-name="P17"><text:span text:style-name="T5">Napetosti se razvijejo med Aachnom in Bizancem</text:span></text:p>
        </text:list-item>
        <text:list-item>
          <text:p text:style-name="P17"><text:span text:style-name="T5">Karel Veliki se po zlomu Avarov posveti upravni reorganizaciji tega velikega prostora</text:span></text:p>
        </text:list-item>
        <text:list-item>
          <text:p text:style-name="P17"><text:span text:style-name="T5">Leta 803 konča Avarske vojne z ustanovitvijo mark </text:span></text:p>
        </text:list-item>
        <text:list-item>
          <text:p text:style-name="P17"><text:span text:style-name="T5">Na jugu ustanovi Furlansko marko, na severu pa Vzhodno marko (Plaga Orientalis)</text:span></text:p>
        </text:list-item>
        <text:list-item>
          <text:p text:style-name="P17"><text:span text:style-name="T5">V 10. Stol. se iz Vzhodne marke ustanovi Ost Rihi – današnji Österreich</text:span></text:p>
        </text:list-item>
        <text:list-item>
          <text:p text:style-name="P17"><text:span text:style-name="T5">Obe marki sta upravljala prefekta</text:span></text:p>
        </text:list-item>
        <text:list-item>
          <text:p text:style-name="P17"><text:span text:style-name="T5">Furlanski prefekt nadzira Istro, gornje Posavje, Spodnjo Panonijo (Med Dravo in Savo), Hrvaško (Karniola) in zaledje Dalmacije</text:span></text:p>
        </text:list-item>
        <text:list-item>
          <text:p text:style-name="P17"><text:span text:style-name="T5">Vzhodni prefekt nadzira Karantanijo in Zgornje Posavje</text:span></text:p>
        </text:list-item>
        <text:list-item>
          <text:p text:style-name="P17"><text:span text:style-name="T5">Furlansko marko so razdelili na:</text:span></text:p>
        </text:list-item>
      </text:list>
      <text:list xml:id="list2166101289" text:style-name="WWNum12">
        <text:list-item>
          <text:p text:style-name="P19"><text:span text:style-name="T5">Ozemlje, ki je bilo pod neposrednim nadzorom prefekta/mejnega grofa/duksa – frankovski nosilec oblasti</text:span></text:p>
        </text:list-item>
        <text:list-item>
          <text:p text:style-name="P19"><text:span text:style-name="T5">Vzhodno od tega ozemlja pa je bilo ozemlje razdeljeno slovanskim gentilnim družinam pod upravo knezov: kneževina Gačani z gentilnim knezom Borona, Posavje s knezom Ljudevit Posavskim </text:span></text:p>
        </text:list-item>
      </text:list>
      <text:list xml:id="list1388039586" text:continue-list="list954891203" text:style-name="WWNum1">
        <text:list-item>
          <text:p text:style-name="P17"><text:span text:style-name="T5">Vzhodna prefektura je pripadla Bavarski, Furlanska prefektura pa Italiji</text:span></text:p>
        </text:list-item>
        <text:list-item>
          <text:p text:style-name="P17"><text:span text:style-name="T5">Italija je tako ponovno segala v Panonsko ravnino</text:span></text:p>
        </text:list-item>
        <text:list-item>
          <text:p text:style-name="P17"><text:span text:style-name="T5">Najbolj dramatične so bile te spremembe <text:s text:c="2"/>na področju Istre</text:span></text:p>
        </text:list-item>
        <text:list-item>
          <text:p text:style-name="P17"><text:span text:style-name="T5">Za Istro se vname boj med Karlom Velikim in Bizancem</text:span></text:p>
        </text:list-item>
        <text:list-item>
          <text:p text:style-name="P17"><text:soft-page-break/><text:span text:style-name="T5">Po bojih leta 788 Istra pripade Frankovski državi</text:span></text:p>
        </text:list-item>
        <text:list-item>
          <text:p text:style-name="P17"><text:span text:style-name="T5">Franki tukaj začnejo uvajati fevdalizem</text:span></text:p>
        </text:list-item>
        <text:list-item>
          <text:p text:style-name="P17"><text:span text:style-name="T5">Istra se razdeli med upravne enote</text:span></text:p>
        </text:list-item>
        <text:list-item>
          <text:p text:style-name="P17"><text:span text:style-name="T5">Grofi – visoko situirani upravniki in še ne pripadniki visokega plemstva</text:span></text:p>
        </text:list-item>
        <text:list-item>
          <text:p text:style-name="P17"><text:span text:style-name="T5">Pride do nasprotij med ''Grki'' (staroselci) in Franki</text:span></text:p>
        </text:list-item>
        <text:list-item>
          <text:p text:style-name="P17"><text:span text:style-name="T5">Oblast v Istri takrat predstavlja duks Ivan (tudi Janez)</text:span></text:p>
        </text:list-item>
        <text:list-item>
          <text:p text:style-name="P17"><text:span text:style-name="T5">O Ivanu je znanega malo, vemo le, da: je domačin v službi Frankov</text:span></text:p>
        </text:list-item>
      </text:list>
      <text:p text:style-name="P34"/>
      <text:list xml:id="list562104517" text:continue-numbering="true" text:style-name="WWNum1">
        <text:list-item>
          <text:p text:style-name="P17"><text:span text:style-name="T5">Nasprotja med staroselci in Franki so rešili s sodno razpravo – Rižanskim placidom</text:span></text:p>
        </text:list-item>
        <text:list-item>
          <text:p text:style-name="P17"><text:span text:style-name="T5">Leta 804 pride do najpomembnejšega sodnega zbora v zgodnjesrednjeveški zgodovini slovenskega prostora: Rižanski placid pri reki Rižani (teče iz Črnega Kala v Koper)</text:span></text:p>
        </text:list-item>
        <text:list-item>
          <text:p text:style-name="P17"><text:span text:style-name="T5">Placid = veča</text:span></text:p>
        </text:list-item>
        <text:list-item>
          <text:p text:style-name="P17"><text:span text:style-name="T5">Na Rižanskem placidu so obravnavali pritožbo Istrskih kaštelov na račun frankovske cerkvene in provincialne uprave</text:span></text:p>
        </text:list-item>
        <text:list-item>
          <text:p text:style-name="P17"><text:span text:style-name="T5"><text:s/>Vojvodi očitajo korupcijo; nalaga jim delovno obvezo, ki je pod Bizancem niso poznali; odvzel je zemljo in gozdove posameznim mestom; preureja upravo mest; na področja v okolici mest naseljuje pogane – Slovane</text:span></text:p>
        </text:list-item>
        <text:list-item>
          <text:p text:style-name="P17"><text:span text:style-name="T5">Šlo je za srečanje dveh pravno-kulturnih sistemov: starorimska upravna ureditev proti frankovskemu fevdalizmu z osebno podrejenostjo</text:span></text:p>
        </text:list-item>
        <text:list-item>
          <text:p text:style-name="P17"><text:span text:style-name="T5">Duks je poosebljal frankovskega vladarja in vse nerazdelejeno je pripadlo Karlo Velikemu oz. duksu Ivanu</text:span></text:p>
        </text:list-item>
        <text:list-item>
          <text:p text:style-name="P17"><text:span text:style-name="T5">Edina stvar, ki izstopa iz tega dvoboja, je prihod Slovanov: kraljevo zemljo so poselili/kolonizirali s Slovani</text:span></text:p>
        </text:list-item>
        <text:list-item>
          <text:p text:style-name="P17"><text:span text:style-name="T5">Sklep placida: upočasnijo novotarije; upočasnijo uvajanje fevdalizma; ne postavljajo več centarhov; vrnejo nekaj oblasti toda </text:span><text:span text:style-name="T7">Slovani ostanejo</text:span></text:p>
        </text:list-item>
        <text:list-item>
          <text:p text:style-name="P17"><text:soft-page-break/><text:span text:style-name="T5">Mesta so se mogla odreči ozemlju; Slovani ostanejo tam, kjer ne škodujejo ostalim (se pravi, lahko so se naselili v notranjost Istre)</text:span></text:p>
        </text:list-item>
        <text:list-item>
          <text:p text:style-name="P17"><text:span text:style-name="T5">Istrska obala je ostala ''grška'' po upravi in po prebivalstvu</text:span></text:p>
        </text:list-item>
        <text:list-item>
          <text:p text:style-name="P17"><text:span text:style-name="T5">Šele v času Benetk se italijanizirajo</text:span></text:p>
        </text:list-item>
        <text:list-item>
          <text:p text:style-name="P17"><text:span text:style-name="T5">Rižanski placid je najpomembnejši pravni dokument srednjega veka v vsej Evropi, ki je pokazal predvsem način uvajanja frankovskega fevdalizma</text:span></text:p>
        </text:list-item>
      </text:list>
      <text:p text:style-name="P34"/>
      <text:list xml:id="list987824708" text:continue-numbering="true" text:style-name="WWNum1">
        <text:list-item>
          <text:p text:style-name="P17"><text:span text:style-name="T5">Razmerje med frankovskimi mejnimi grofi in nosilci oblasti podrejenih gentilnih kneževin je prešlo v konflikte</text:span></text:p>
        </text:list-item>
        <text:list-item>
          <text:p text:style-name="P17"><text:span text:style-name="T5">Najbolj dramatično je bilo v Posavju</text:span></text:p>
        </text:list-item>
        <text:list-item>
          <text:p text:style-name="P17"><text:span text:style-name="T5">Med leti 819-823 se je odvijal upor Ljudevita Posavskega</text:span></text:p>
        </text:list-item>
        <text:list-item>
          <text:p text:style-name="P17"><text:span text:style-name="T5">Če bi bil upor vezan samo na Posavje bi ga le bežno omenili; vendar se je razširil</text:span></text:p>
        </text:list-item>
        <text:list-item>
          <text:p text:style-name="P17"><text:span text:style-name="T5">Povod je bila krutost in nestrpnost furlanskega mejnega grofa, prefekta Kadaloha</text:span></text:p>
        </text:list-item>
        <text:list-item>
          <text:p text:style-name="P17"><text:span text:style-name="T5">Mejni grofje niso enaki grofom v notranjosti Frankovske države</text:span></text:p>
        </text:list-item>
        <text:list-item>
          <text:p text:style-name="P17"><text:span text:style-name="T5">Temeljna razlika med grofom in mejnim grofom je samo lega</text:span></text:p>
        </text:list-item>
        <text:list-item>
          <text:p text:style-name="P17"><text:span text:style-name="T5">Mejni grofje so skozi zgodovino do 12. Stol. na lestvici plemičev vedno nad grofi; predvsem zato, ker so branili državo</text:span></text:p>
        </text:list-item>
        <text:list-item>
          <text:p text:style-name="P17"><text:span text:style-name="T5">Krajišnik = mejni grof za mejno krajino</text:span></text:p>
        </text:list-item>
        <text:list-item>
          <text:p text:style-name="P17"><text:span text:style-name="T5">Takšen krajišnik ali mejni grof je bil tudi Kadeloh</text:span></text:p>
        </text:list-item>
        <text:list-item>
          <text:p text:style-name="P17"><text:span text:style-name="T5">Viri ga označujejo kot nestrpnega, arogantnega, krutega</text:span></text:p>
        </text:list-item>
        <text:list-item>
          <text:p text:style-name="P17"><text:span text:style-name="T5">Leta 818 Ljudevit Posavski pošlje v Aachen delegacijo z namenom, da naj cesarju Ludviku Pobožnem (sin Karla Velikega) posredujejo pritožbe in reorganizacijo uprave mejnega grofa</text:span></text:p>
        </text:list-item>
        <text:list-item>
          <text:p text:style-name="P17"><text:span text:style-name="T5">Poslanstvo se vrne brez konkretnih odgovorov</text:span></text:p>
        </text:list-item>
        <text:list-item>
          <text:p text:style-name="P17"><text:soft-page-break/><text:span text:style-name="T5">V tej pritožbi je potrebno videti vsaj upor proti samemu fevdalizmu in ne samo upor zoper krutega vladarja</text:span></text:p>
        </text:list-item>
      </text:list>
      <text:p text:style-name="P38"/>
      <text:p text:style-name="P40"><text:span text:style-name="T7">Upor Ljudevita Posavskega</text:span></text:p>
      <text:p text:style-name="P38"/>
      <text:list xml:id="list563813711" text:continue-numbering="true" text:style-name="WWNum1">
        <text:list-item>
          <text:p text:style-name="P17"><text:span text:style-name="T5">Avari v tem času popolnoma izginejo iz prostora (rek ''da je izginil kot Avar'')</text:span></text:p>
        </text:list-item>
        <text:list-item>
          <text:p text:style-name="P17"><text:span text:style-name="T5">Del Avarov se z dovoljenjem Karla Velikega leta 805 na področju Zgornje Panonije formira v zvezo, ki pa je kmalu ugasnila in izginila iz zgodovine</text:span></text:p>
        </text:list-item>
        <text:list-item>
          <text:p text:style-name="P17"><text:span text:style-name="T5">Po ustanovitvi novih pokrajinskih gentilnih skupnosti se življenje začne formirati na novo</text:span></text:p>
        </text:list-item>
        <text:list-item>
          <text:p text:style-name="P17"><text:span text:style-name="T5">Bilo je tesno povezano z uvajanjem fevdalizma</text:span></text:p>
        </text:list-item>
        <text:list-item>
          <text:p text:style-name="P17"><text:span text:style-name="T5">Podobni upori, kot je bil ta v Posavju, so prihajali iz vseh področij, ne samo iz Posavja</text:span></text:p>
        </text:list-item>
        <text:list-item>
          <text:p text:style-name="P17"><text:span text:style-name="T5">Leta 818 pritožba Ludviku Pobožnemu naleti na gluha ušesa</text:span></text:p>
        </text:list-item>
        <text:list-item>
          <text:p text:style-name="P17"><text:span text:style-name="T5">Leta 819 Ljudevit Posavski prične z odkritim uporom – rebelium</text:span></text:p>
        </text:list-item>
        <text:list-item>
          <text:p text:style-name="P17"><text:span text:style-name="T5">Ta upor kmalu preraste v vojno</text:span></text:p>
        </text:list-item>
        <text:list-item>
          <text:p text:style-name="P17"><text:span text:style-name="T5">V prvi fazi upora zmaguje vojska Ljudevita</text:span></text:p>
        </text:list-item>
        <text:list-item>
          <text:p text:style-name="P17"><text:span text:style-name="T5">Zaradi vojaških uspehov upor kmalu postane mikaven še za Karantance, Karniolce, Timočane in za Gradeški patriarh</text:span></text:p>
        </text:list-item>
        <text:list-item>
          <text:p text:style-name="P17"><text:span text:style-name="T5">Istega leta poskušajo Franki upor zatreti z vojsko pod vodstvom prefekta Kadeloha</text:span></text:p>
        </text:list-item>
        <text:list-item>
          <text:p text:style-name="P17"><text:span text:style-name="T5">Ljudevit porazi prihajajočo vojsko in prisili Kadeloha v umik</text:span></text:p>
        </text:list-item>
        <text:list-item>
          <text:p text:style-name="P17"><text:span text:style-name="T5">Kadeloh se poražen vrne domov v Furlanijo, kjer bolan istega leta tudi umre</text:span></text:p>
        </text:list-item>
        <text:list-item>
          <text:p text:style-name="P17"><text:span text:style-name="T5">Za naslednika izvolijo Balderika, ki prav tako kot njegov predhodnik nadaljuje boj z Ljudevitom</text:span></text:p>
        </text:list-item>
        <text:list-item>
          <text:p text:style-name="P17"><text:span text:style-name="T5">Ljudevit se je zavedal realnosti prihajajočega se poraza, zato leta 820 ponovno pošlje delegacijo v Aachen z nalogo sprave obeh strani</text:span></text:p>
        </text:list-item>
        <text:list-item>
          <text:p text:style-name="P17"><text:soft-page-break/><text:span text:style-name="T5">Predal se bo samo pod določenimi pogoji</text:span></text:p>
        </text:list-item>
        <text:list-item>
          <text:p text:style-name="P17"><text:span text:style-name="T5">Ludvik Pobožni vse pogoje zavrne in zahteva Ljudevitovo predajo</text:span></text:p>
        </text:list-item>
        <text:list-item>
          <text:p text:style-name="P17"><text:span text:style-name="T5">Istega leta Ljudevit pošlje sosednjim plemenom poslance z namenom, da se mu pridružijo v uporu</text:span></text:p>
        </text:list-item>
        <text:list-item>
          <text:p text:style-name="P17"><text:span text:style-name="T5">Uporu se tako pridružijo Karantanci, Karniolci, Timočani in Gradeški patriarh</text:span></text:p>
        </text:list-item>
        <text:list-item>
          <text:p text:style-name="P17"><text:span text:style-name="T5">Prvi poskus združitve je odbil Balderik, kljub temu so se uspešno združili v vnovičnem poskusu</text:span></text:p>
        </text:list-item>
        <text:list-item>
          <text:p text:style-name="P17"><text:span text:style-name="T5">Uporu se pridruži tudi knez Gačanov, Borna, ki pa ostane zvest Frankom</text:span></text:p>
        </text:list-item>
        <text:list-item>
          <text:p text:style-name="P17"><text:span text:style-name="T5">Tako se med Ljudevitom in Borno vname spopad, kjer Borna mora priznati premoč</text:span></text:p>
        </text:list-item>
        <text:list-item>
          <text:p text:style-name="P17"><text:span text:style-name="T5">Ljudevit prosi za pomoč Bizanc</text:span></text:p>
        </text:list-item>
        <text:list-item>
          <text:p text:style-name="P17"><text:span text:style-name="T5">Zaradi notranjih sporov je Bizanc bil nezmožen posredovati</text:span></text:p>
        </text:list-item>
        <text:list-item>
          <text:p text:style-name="P17"><text:span text:style-name="T5">Leta 820 na območje upornikov ponovno pošljejo vojsko</text:span></text:p>
        </text:list-item>
        <text:list-item>
          <text:p text:style-name="P17"><text:span text:style-name="T5">Južno krilo, ki je prispelo iz Furlanije preko Kraških prelazov, so zadržali Karniolci</text:span></text:p>
        </text:list-item>
        <text:list-item>
          <text:p text:style-name="P17"><text:span text:style-name="T5">Srednje krilo zadržijo Karantanci</text:span></text:p>
        </text:list-item>
        <text:list-item>
          <text:p text:style-name="P17"><text:span text:style-name="T5">Severno krilo, ki je prispelo z Bavarske, pa zadržijo dolga in naporna pot, močvirnati Panonski kraji ter epidemije bolezni</text:span></text:p>
        </text:list-item>
        <text:list-item>
          <text:p text:style-name="P17"><text:span text:style-name="T5">Do takrat večjih spopadov v Posavju ni bilo</text:span></text:p>
        </text:list-item>
        <text:list-item>
          <text:p text:style-name="P17"><text:span text:style-name="T5">Ljudevit se vrne v utrdbe, ki so jih zgradili gradbeniki iz Gradeškega patriarhata</text:span></text:p>
        </text:list-item>
        <text:list-item>
          <text:p text:style-name="P17"><text:span text:style-name="T5">Kljub močnemu prizadevanju Frankov da bi uničili nasprotnike, Ljudevit uspešno brani območje</text:span></text:p>
        </text:list-item>
        <text:list-item>
          <text:p text:style-name="P17"><text:span text:style-name="T5">Franki se umaknejo, na poti nazaj pa podredijo Karantanijo in Karniolo</text:span></text:p>
        </text:list-item>
        <text:list-item>
          <text:p text:style-name="P17"><text:span text:style-name="T5">V Karantaniji se leta 820 konča gentilna vladavina knezov</text:span></text:p>
        </text:list-item>
        <text:list-item>
          <text:p text:style-name="P17"><text:span text:style-name="T5">Kneze zamenjajo frankovski grofi</text:span></text:p>
        </text:list-item>
        <text:list-item>
          <text:p text:style-name="P17"><text:soft-page-break/><text:span text:style-name="T5">Franki uberejo drugačno taktiko in proti Posavju začnejo pošiljati manjše enote vojske, eno za drugo</text:span></text:p>
        </text:list-item>
        <text:list-item>
          <text:p text:style-name="P17"><text:span text:style-name="T5">Želeli so utruditi vojsko Ljudevita in jo prisiliti k predaji</text:span></text:p>
        </text:list-item>
        <text:list-item>
          <text:p text:style-name="P17"><text:span text:style-name="T5">Leta 821 se je Frankovska vojska je celo leto ropala in pustošila po Posavju</text:span></text:p>
        </text:list-item>
        <text:list-item>
          <text:p text:style-name="P17"><text:span text:style-name="T5">Huda škoda pokrajine je zlomila voljo upornikov</text:span></text:p>
        </text:list-item>
        <text:list-item>
          <text:p text:style-name="P17"><text:span text:style-name="T5">Leta 822 Ljudevit zbeži iz Siska v deželo kneza Borne</text:span></text:p>
        </text:list-item>
        <text:list-item>
          <text:p text:style-name="P17"><text:span text:style-name="T5">Borna ga sprejme, Ljudevit pa ga v zameno ubije na mestu in prevzame njegovo vojsko</text:span></text:p>
        </text:list-item>
        <text:list-item>
          <text:p text:style-name="P17"><text:span text:style-name="T5">Na področju Like se mu upre ogromno ljudi, ki so nedvomno zvedeli za umor</text:span></text:p>
        </text:list-item>
        <text:list-item>
          <text:p text:style-name="P17"><text:span text:style-name="T5">Leta 823 sorodnik Borne, Ljudemisel, ubije Ljudevita</text:span></text:p>
        </text:list-item>
        <text:list-item>
          <text:p text:style-name="P17"><text:span text:style-name="T5">Tako se upor formalno tudi konča</text:span></text:p>
        </text:list-item>
      </text:list>
      <text:p text:style-name="P39"/>
      <text:list xml:id="list1239507267" text:continue-numbering="true" text:style-name="WWNum1">
        <text:list-item>
          <text:p text:style-name="P41"><text:span text:style-name="T5">Sodelovanje Karniolcev v uporu je imelo hude posledice</text:span></text:p>
        </text:list-item>
        <text:list-item>
          <text:p text:style-name="P41"><text:span text:style-name="T5">Slovanska plemena so se izkazala kot nezanesljiva</text:span></text:p>
        </text:list-item>
        <text:list-item>
          <text:p text:style-name="P41"><text:span text:style-name="T5">Franki zato spremenijo upravno strukturo in zamenjajo gentilne kneze s frankovskimi grofi</text:span></text:p>
        </text:list-item>
        <text:list-item>
          <text:p text:style-name="P41"><text:span text:style-name="T5">Posledično to pomeni konec relativno samostojne Karantanije in Karniole</text:span></text:p>
        </text:list-item>
        <text:list-item>
          <text:p text:style-name="P41"><text:span text:style-name="T5">O Karantaniji vemo veliko, o Karnioli pa sila malo</text:span></text:p>
        </text:list-item>
        <text:list-item>
          <text:p text:style-name="P41"><text:span text:style-name="T5">Obe državni tvorbi sta imeli sila podobno strukturo</text:span></text:p>
        </text:list-item>
        <text:list-item>
          <text:p text:style-name="P41"><text:span text:style-name="T5">V kraju Koseze (stare Koseze, ne nove) je bil eden največjih kmetov, imenovan Kamnar; Kamnar in kosezi is Kosez so ob izvolitvi novega Kranjskega deželnega kneza v Ljubljano peljali pisano kravo; podobno pomembno vlogo sta kamen in krava odigrala na Gosposvetskem polju; predstavljata zelo star spomin na ustoličevanje knezov na področju Karantanije in Karniole</text:span></text:p>
        </text:list-item>
        <text:list-item>
          <text:p text:style-name="P41"><text:span text:style-name="T5">Po uporu Bavarski grof Helmvin zamenja zadnjega Karantanskega kneza Edgarja</text:span></text:p>
        </text:list-item>
        <text:list-item>
          <text:p text:style-name="P41"><text:soft-page-break/><text:span text:style-name="T5"><text:s/>Germani so ohranjali germansko-mitološka imena, zato so krščanstka imena skoraj izključno pripisovali Slovanom</text:span></text:p>
        </text:list-item>
        <text:list-item>
          <text:p text:style-name="P41"><text:span text:style-name="T5">Za Karniolo nimamo jasnega prenosa oblasti po uporu</text:span></text:p>
        </text:list-item>
        <text:list-item>
          <text:p text:style-name="P41"><text:span text:style-name="T5">Leta 827 v Panonijo vdrejo Bolgari</text:span></text:p>
        </text:list-item>
        <text:list-item>
          <text:p text:style-name="P41"><text:span text:style-name="T5">S svojim ozemljem segajo vse do Srema</text:span></text:p>
        </text:list-item>
        <text:list-item>
          <text:p text:style-name="P41"><text:span text:style-name="T5">Slovanske kneze v Panoniji zamenjajo Bolgarski rektorji</text:span></text:p>
        </text:list-item>
        <text:list-item>
          <text:p text:style-name="P41"><text:span text:style-name="T5">Franki odstavijo furlanskega prefekta Balderika</text:span></text:p>
        </text:list-item>
        <text:list-item>
          <text:p text:style-name="P41"><text:span text:style-name="T5">Leta 828 pride do razdelitve Furlanske krajine na 4 grofije (ne vemo zagotovo katere, domnevno so to bile Istra, Furlanska krajina, Grofija ob Savi in Spodnja Panonija)</text:span></text:p>
        </text:list-item>
        <text:list-item>
          <text:p text:style-name="P41"><text:span text:style-name="T5"><text:s/>Te 4 grofije so priključene Vzhodni marki</text:span></text:p>
        </text:list-item>
        <text:list-item>
          <text:p text:style-name="P41"><text:span text:style-name="T5">V vzhodno prefekturo je tako ponovno vključena tudi Karantanija</text:span></text:p>
        </text:list-item>
        <text:list-item>
          <text:p text:style-name="P41"><text:span text:style-name="T5">Italija ne sega več v Panonijo ampak se njena meja utrdi na Kraških prelazih</text:span></text:p>
        </text:list-item>
        <text:list-item>
          <text:p text:style-name="P41"><text:span text:style-name="T5">V Dalmaciji še naprej živijo slovanska plemena (Liki) pod vodstvom slovanskih knezov, iz katerih kasneje nastaneta Hrvaška in Bosanska srednjeveška država</text:span></text:p>
        </text:list-item>
        <text:list-item>
          <text:p text:style-name="P41"><text:span text:style-name="T5">Delitev iz leta 828 postane sprejeta delitev tudi v letu 843, ko se Frankovski imperij razdeli na 3 dele</text:span></text:p>
        </text:list-item>
        <text:list-item>
          <text:p text:style-name="P41"><text:span text:style-name="T5">Meja na vzhodu Lotarjeve države tako ostanejo Kraški prelazi iz delitve leta 828</text:span></text:p>
        </text:list-item>
        <text:list-item>
          <text:p text:style-name="P41"><text:span text:style-name="T5">Bolgari leta 828 poskušajo z vojaškimi vdori, a se meja izkaže kot čvrsta in jih odbijejo</text:span></text:p>
        </text:list-item>
        <text:list-item>
          <text:p text:style-name="P41"><text:span text:style-name="T5">Razdelitev Furlanske prefekture se tako izkaže za izjemno uspešno</text:span></text:p>
        </text:list-item>
      </text:list>
      <text:p text:style-name="P34"/>
      <text:p text:style-name="P36"><text:span text:style-name="T7">Furlanska krajina</text:span></text:p>
      <text:p text:style-name="P34"/>
      <text:list xml:id="list2042973372" text:continue-numbering="true" text:style-name="WWNum1">
        <text:list-item>
          <text:p text:style-name="P17"><text:span text:style-name="T5">Ime izhaja iz poslovanjene oblike antičnega imena Forum Julij (Čedad)</text:span></text:p>
        </text:list-item>
        <text:list-item>
          <text:p text:style-name="P17"><text:soft-page-break/><text:span text:style-name="T5">Leta 568 Čedad postane sedež duksa</text:span></text:p>
        </text:list-item>
        <text:list-item>
          <text:p text:style-name="P17"><text:span text:style-name="T5">Leta 737 v Čedadu poleg duksa rezidira še Oglejski patriarh</text:span></text:p>
        </text:list-item>
        <text:list-item>
          <text:p text:style-name="P17"><text:span text:style-name="T5">Pokrajina je bila ves čas tesno povezana s kraji desno od velikega razvodja (med Jadranskim in Črnim morjem)</text:span></text:p>
        </text:list-item>
        <text:list-item>
          <text:p text:style-name="P17"><text:span text:style-name="T5">To mejno lego je še dodatno utrdil čas Avarov</text:span></text:p>
        </text:list-item>
        <text:list-item>
          <text:p text:style-name="P17"><text:span text:style-name="T5">Meja ni služila samo kot obrambni mehanizem ampak tudi kot stičišče trgovin širom sveta</text:span></text:p>
        </text:list-item>
        <text:list-item>
          <text:p text:style-name="P17"><text:span text:style-name="T5">Avari so bili v prvi vrsti trgovci z mesom, lesom in sužnji, vse kar je Italiji primanjkovalo</text:span></text:p>
        </text:list-item>
        <text:list-item>
          <text:p text:style-name="P17"><text:span text:style-name="T5">O tem priča Čedadski evangelijar – kodeks, kjer s se na robove podpisovali romarji z vzhoda; v tem kodeksu bi naj bil originalni podpis sv. Marka</text:span></text:p>
        </text:list-item>
        <text:list-item>
          <text:p text:style-name="P17"><text:span text:style-name="T5">Kodeks je iz 5. Stol., podpisi v njem pa segajo vse do 9. Stol.</text:span></text:p>
        </text:list-item>
        <text:list-item>
          <text:p text:style-name="P17"><text:span text:style-name="T5">Vse skupaj beleži okrog 1600 imen</text:span></text:p>
        </text:list-item>
        <text:list-item>
          <text:p text:style-name="P17"><text:span text:style-name="T5">Med imeni se pojavijo tudi Karantanski grof Vitagoja, Bolgarski knez Boris in še drugi veljaki tistega časa</text:span></text:p>
        </text:list-item>
        <text:list-item>
          <text:p text:style-name="P17"><text:span text:style-name="T5">Ta kodeks priča o tem, da je bila ta meja ves čas prehodna in kontakti med ljudmi so ves čas tekli</text:span></text:p>
        </text:list-item>
        <text:list-item>
          <text:p text:style-name="P17"><text:span text:style-name="T5">Najstarejši podpis je podpis Hrvaškega kralja Trpimirja</text:span></text:p>
        </text:list-item>
      </text:list>
      <text:p text:style-name="P34"/>
      <text:p text:style-name="P36"><text:span text:style-name="T7">Istra</text:span></text:p>
      <text:p text:style-name="P35"/>
      <text:list xml:id="list692318964" text:continue-numbering="true" text:style-name="WWNum1">
        <text:list-item>
          <text:p text:style-name="P17"><text:span text:style-name="T5">Na področju Istre pride do velikih sprememb po letu 788</text:span></text:p>
        </text:list-item>
        <text:list-item>
          <text:p text:style-name="P17"><text:span text:style-name="T5">Rižanski placid je izpadel v korist Staro-bizantinski upravni strukturi</text:span></text:p>
        </text:list-item>
        <text:list-item>
          <text:p text:style-name="P17"><text:span text:style-name="T5">Listina vdove Maru iz leta 847, ki je narejena po Bizantinskem vzorcu, je dokaz, da je še v 9. Oz. 10. Stol. dominirala Bizantinska uprava</text:span></text:p>
        </text:list-item>
        <text:list-item>
          <text:p text:style-name="P17"><text:soft-page-break/><text:span text:style-name="T5">Jezik je bil grški</text:span></text:p>
        </text:list-item>
        <text:list-item>
          <text:p text:style-name="P17"><text:span text:style-name="T5">Prehod med upravnimi sistemi je trajal več kot 100 let – mnogo dlje kot drugod po Evropi</text:span></text:p>
        </text:list-item>
        <text:list-item>
          <text:p text:style-name="P17"><text:span text:style-name="T5">Istro so sestavljali avtonomna mesta in kašteli – majhni kraji na vzpetinah, obdani z utrdbami (najbolj znan med njimi je Motuvun)</text:span></text:p>
        </text:list-item>
        <text:list-item>
          <text:p text:style-name="P17"><text:span text:style-name="T5">Navzven se je zamenjal samo naziv upravitelja Istre: vojaškega mojstra zamenja frankovski duks</text:span></text:p>
        </text:list-item>
        <text:list-item>
          <text:p text:style-name="P17"><text:span text:style-name="T5">Tako v 10. Stol. na čelo Istre imenujejo mejne grofe</text:span></text:p>
        </text:list-item>
        <text:list-item>
          <text:p text:style-name="P17"><text:span text:style-name="T5">Relativno avtonomna mesta (Koper, Izola, Piran) so ohranili antični upravljalni karakter; edina razlika v tej zadevi je prihod novih prebivalcev – Slovanov</text:span></text:p>
        </text:list-item>
        <text:list-item>
          <text:p text:style-name="P17"><text:span text:style-name="T5">Istra obdrži gosto škofijsko <text:s/>mrežo</text:span></text:p>
        </text:list-item>
        <text:list-item>
          <text:p text:style-name="P17"><text:span text:style-name="T5">Preživele škofije so bile Pula, Poreč, Novi Grad, Pičelin in Trst</text:span></text:p>
        </text:list-item>
        <text:list-item>
          <text:p text:style-name="P17"><text:span text:style-name="T5">V Novi Grad se preseli Emonska škofija, zato se v tem času imenuje Emona</text:span></text:p>
        </text:list-item>
        <text:list-item>
          <text:p text:style-name="P17"><text:span text:style-name="T5">Škofi niso imeli oblasti nad mestom, bili pa so visoko na socialni lestvici</text:span></text:p>
        </text:list-item>
        <text:list-item>
          <text:p text:style-name="P17"><text:span text:style-name="T5">Edina izjema pri tem je bil tržaški škof, katerega je podpiral sam nemški cesar Lotar</text:span></text:p>
        </text:list-item>
        <text:list-item>
          <text:p text:style-name="P17"><text:span text:style-name="T5">Večje spremembe v upravi prinesejo Benetke v 2. polovici 10. stol., ko zavzamejo Istro </text:span></text:p>
        </text:list-item>
      </text:list>
      <text:p text:style-name="P34"/>
      <text:p text:style-name="P36"><text:span text:style-name="T7">Spodnja Panonija</text:span></text:p>
      <text:p text:style-name="P35"/>
      <text:list xml:id="list1872382132" text:continue-numbering="true" text:style-name="WWNum1">
        <text:list-item>
          <text:p text:style-name="P17"><text:span text:style-name="T5">Leži vzhodno od Karniole</text:span></text:p>
        </text:list-item>
        <text:list-item>
          <text:p text:style-name="P17"><text:span text:style-name="T5">Franki so Panonijo delili na Zgornjo in Spodnjo, med obema je bila meja reka Drava</text:span></text:p>
        </text:list-item>
        <text:list-item>
          <text:p text:style-name="P17"><text:span text:style-name="T5">Spodnja Panonija je na vzhodu omejena z reko Donavo</text:span></text:p>
        </text:list-item>
        <text:list-item>
          <text:p text:style-name="P17"><text:span text:style-name="T5">V 9. Stol. pride do spremembe v navajanju lege</text:span></text:p>
        </text:list-item>
        <text:list-item>
          <text:p text:style-name="P17"><text:soft-page-break/><text:span text:style-name="T5">Kronisti 9. Stol. Spodnjo Panonijo označujejo za prostor severno od Drave, med Rabo in Donavo s središčem v Blatenskem Kostelu blizu Blatenskega jezera; Zgornjo Panonijo pa označujejo kot majhen del med Rabo in Donavo</text:span></text:p>
        </text:list-item>
        <text:list-item>
          <text:p text:style-name="P17"><text:span text:style-name="T5">To spremembo je mogoče povezati z reformo Furlanske prefekture iz leta 828</text:span></text:p>
        </text:list-item>
        <text:list-item>
          <text:p text:style-name="P17"><text:span text:style-name="T5">Spodnjo Panonijo so torej omejile Drava, Raba in Donava</text:span></text:p>
        </text:list-item>
        <text:list-item>
          <text:p text:style-name="P17"><text:span text:style-name="T5">Reka Raba istočasno postane meja med Passavsko in Salzburško škofijo</text:span></text:p>
        </text:list-item>
        <text:list-item>
          <text:p text:style-name="P17"><text:span text:style-name="T5">Del slovenskega ozemlja v okolici Ptuja je bil del Frankovske Spodnje Panonije in del Pribinove ter Kocljeve države</text:span></text:p>
        </text:list-item>
        <text:list-item>
          <text:p text:style-name="P17"><text:span text:style-name="T5">Spodnja Panonija je frankovska divja dežela/divji zahod, prazen prostor, ki vabi vse, ki bi si želeli kolonizirat</text:span></text:p>
        </text:list-item>
        <text:list-item>
          <text:p text:style-name="P17"><text:span text:style-name="T5">Istočasno je bila dežela priložnosti in dežela nevarnosti</text:span></text:p>
        </text:list-item>
        <text:list-item>
          <text:p text:style-name="P17"><text:span text:style-name="T5">Na Slovaškem v Nitri je bival knez Pribina,član slovaškega plemstva</text:span></text:p>
        </text:list-item>
        <text:list-item>
          <text:p text:style-name="P17"><text:span text:style-name="T5">Pribina leta 833 zbeži iz Nitre zaradi Moravskega kneza Mojmirja Prvega</text:span></text:p>
        </text:list-item>
        <text:list-item>
          <text:p text:style-name="P17"><text:span text:style-name="T5">Zbeži v Spodnjo Panonijo, kjer si pridobi večjo ozemlje predvsem zaradi dobrih odnosov z Bavarci</text:span></text:p>
        </text:list-item>
        <text:list-item>
          <text:p text:style-name="P17"><text:span text:style-name="T5">Dobre odnose z Bavarci je še dodatno utrjevala njegova žena, ki je bila Bavarka</text:span></text:p>
        </text:list-item>
        <text:list-item>
          <text:p text:style-name="P17"><text:span text:style-name="T5">Dobre odnose je gojil tudi s Salzburškim škofom Alramom</text:span></text:p>
        </text:list-item>
        <text:list-item>
          <text:p text:style-name="P17"><text:span text:style-name="T5">Pribina je bil še pogan, žena pa že kristjanka</text:span></text:p>
        </text:list-item>
        <text:list-item>
          <text:p text:style-name="P17"><text:span text:style-name="T5">Pribina je do konca življenja ostal lojalen Ludviku Nemškemu</text:span></text:p>
        </text:list-item>
        <text:list-item>
          <text:p text:style-name="P17"><text:span text:style-name="T5">Leta 832 pride do spremembe na čelu Vzhodne prefekture</text:span></text:p>
        </text:list-item>
        <text:list-item>
          <text:p text:style-name="P17"><text:span text:style-name="T5">Mejnega grofa Geroda zamenja Ratbod</text:span></text:p>
        </text:list-item>
        <text:list-item>
          <text:p text:style-name="P17"><text:span text:style-name="T5">Istočasno se severno od Vzhodne prefekture oblikuje nova državna tvorba – Velika Moravska</text:span></text:p>
        </text:list-item>
        <text:list-item>
          <text:p text:style-name="P17"><text:span text:style-name="T5">Leta 822 je Veliko-moravska prvič omenjena v virih in že označena kot ''velika moč''</text:span></text:p>
        </text:list-item>
        <text:list-item>
          <text:p text:style-name="P17"><text:span text:style-name="T5">Moravani so podrejeni Frankom</text:span></text:p>
        </text:list-item>
        <text:list-item>
          <text:p text:style-name="P17"><text:soft-page-break/><text:span text:style-name="T5">Najstarejše cerkvene najdbe pričajo o tem, da je v 9 stol. Veliko-moravska bila priča intenzivnemu pokristjanjevanju</text:span></text:p>
        </text:list-item>
        <text:list-item>
          <text:p text:style-name="P17"><text:span text:style-name="T5">Veliko-moravani so prevzeli pokrajinsko ime ter se združili s staroselci, ki so tukaj prebivali</text:span></text:p>
        </text:list-item>
        <text:list-item>
          <text:p text:style-name="P17"><text:span text:style-name="T5">Moč Moravanskega kneza je rastla, pojavilo se je plemstvo</text:span></text:p>
        </text:list-item>
        <text:list-item>
          <text:p text:style-name="P17"><text:span text:style-name="T5">Obstajala je še ena državna tvorba: samostojna kneževina v Nitri s Pribino na čelu</text:span></text:p>
        </text:list-item>
        <text:list-item>
          <text:p text:style-name="P17"><text:span text:style-name="T5">Moravanski knez je začel širiti svoj imperij</text:span></text:p>
        </text:list-item>
        <text:list-item>
          <text:p text:style-name="P17"><text:span text:style-name="T5">V okviru te širitve je prišel v stik s Pribino in s Franki na drugi strani</text:span></text:p>
        </text:list-item>
        <text:list-item>
          <text:p text:style-name="P17"><text:span text:style-name="T5">Moravani porazijo Pribino in le ta je prisiljen z družino in velikaši zbežati iz Nitre</text:span></text:p>
        </text:list-item>
        <text:list-item>
          <text:p text:style-name="P17"><text:span text:style-name="T5">Pribina pribeži leta 833 k Ratbodu</text:span></text:p>
        </text:list-item>
        <text:list-item>
          <text:p text:style-name="P17"><text:span text:style-name="T5">Slovaki si lastijo zgodovino Spodnje Panonije kot lastno zgodovino, kar pa je seveda fikcija; Salzburški anali so namreč dokazali, da so tam živeli Karantanci in ne Slovaki</text:span></text:p>
        </text:list-item>
        <text:list-item>
          <text:p text:style-name="P17"><text:span text:style-name="T5">Pribina se na begu upre na Bavarce in na Salzburg</text:span></text:p>
        </text:list-item>
        <text:list-item>
          <text:p text:style-name="P17"><text:span text:style-name="T5">Istočasno se da krstiti skupaj s sinom Kocljem (germanska pomanjševalnica za Kadeloha)</text:span></text:p>
        </text:list-item>
        <text:list-item>
          <text:p text:style-name="P17"><text:span text:style-name="T5">Podredi se Ratbodu, vendar se zaradi spora preseli v Posavje <text:s/>k Bolgarom</text:span></text:p>
        </text:list-item>
        <text:list-item>
          <text:p text:style-name="P17"><text:span text:style-name="T5">Tukaj vlada Bolgarski vazal Ratimir</text:span></text:p>
        </text:list-item>
        <text:list-item>
          <text:p text:style-name="P17"><text:span text:style-name="T5">Ratbod zelo kmalu napade Ratimirja in ga prežene iz Posavja</text:span></text:p>
        </text:list-item>
        <text:list-item>
          <text:p text:style-name="P17"><text:span text:style-name="T5">Pribina medtem zbeži na Gorenjski h grofu Salachu, kateri ga sprejme in doseže premirje med njim in Ratbodom</text:span></text:p>
        </text:list-item>
        <text:list-item>
          <text:p text:style-name="P17"><text:span text:style-name="T5">Iz rok Ludvika Nemškega Pribina sprejme kos zemlje – Zalo v okolici Blatnega jezera</text:span></text:p>
        </text:list-item>
        <text:list-item>
          <text:p text:style-name="P17"><text:span text:style-name="T5">Na tem mestu zgradi utrdbo Blatenski Kostel</text:span></text:p>
        </text:list-item>
        <text:list-item>
          <text:p text:style-name="P17"><text:span text:style-name="T5">Utrdba se je nahajala na neprehodnem močvirnatem območju, ki je bilo zelo težko dostopno</text:span></text:p>
        </text:list-item>
        <text:list-item>
          <text:p text:style-name="P17"><text:soft-page-break/><text:span text:style-name="T5">Od tukaj Pribina kot vazal utrjuje mejo, kolonizira prazno ozemlje ter krepi gospodarsko in vojaško moč Frankov</text:span></text:p>
        </text:list-item>
        <text:list-item>
          <text:p text:style-name="P17"><text:span text:style-name="T5">V času Pribine se na ozemlju Spodnje Panonije zgradi 12 cerkva (tako pravi Conversio)</text:span></text:p>
        </text:list-item>
        <text:list-item>
          <text:p text:style-name="P17"><text:span text:style-name="T5">Vmes se zgodi nekaj nepričakovanih dogodkov</text:span></text:p>
        </text:list-item>
        <text:list-item>
          <text:p text:style-name="P17"><text:span text:style-name="T5">Leta 843 v Verdunu Frankovsko državo razdelijo na 3 dele</text:span></text:p>
        </text:list-item>
        <text:list-item>
          <text:p text:style-name="P17"><text:span text:style-name="T5">Pribina kot vazal dobi v roke celotno slovensko ozemlje vzhodno od Kraških prelazov</text:span></text:p>
        </text:list-item>
        <text:list-item>
          <text:p text:style-name="P17"><text:span text:style-name="T5">Meja med Lotarjem in Ludvikom Nemškim postane državna meja med Italijo in Nemčijo</text:span></text:p>
        </text:list-item>
        <text:list-item>
          <text:p text:style-name="P17"><text:span text:style-name="T5">Moravani so upali, da bodo lažje prišli do samostojnosti z uporom</text:span></text:p>
        </text:list-item>
        <text:list-item>
          <text:p text:style-name="P17"><text:span text:style-name="T5">Leta 844 Ludvik Nemški pokori Bodrijce v okolici Baltika, leto kasneje pokori 14 Čeških knezov in tako dobi v roke Češko, leta 847 pa napade Veliko-moravsko državo in odstavi ter zamenja kneza Mojmirja z njegovim nečakom Rastislavom</text:span></text:p>
        </text:list-item>
        <text:list-item>
          <text:p text:style-name="P17"><text:span text:style-name="T5">Ludvik Nemški sklene mir z Bolgari, kateri mu v zameno podarijo Vzhodno Slavonijo; Franki to ozemlje priključijo Spodnji Panoniji</text:span></text:p>
        </text:list-item>
        <text:list-item>
          <text:p text:style-name="P17"><text:span text:style-name="T5">Tako je Spodnja Panonija zdaj segala vse do reke Donave</text:span></text:p>
        </text:list-item>
        <text:list-item>
          <text:p text:style-name="P17"><text:span text:style-name="T5">Pribina se izkaže kot zvest vazal n dober katolik, zato so mu dodali še to ozemlje (okoli 100 kraljevih kmetij = 4000 hektarov)</text:span></text:p>
        </text:list-item>
        <text:list-item>
          <text:p text:style-name="P17"><text:span text:style-name="T5">Leta 847 dobi Pribina glavno nagrado: vse, kar je do tega časa dobil od Ludvika Nemškega v fevd, zdaj dobi v last</text:span></text:p>
        </text:list-item>
        <text:list-item>
          <text:p text:style-name="P17"><text:span text:style-name="T5">Imenuje ga za mejnega grofa Spodnje Panonije in ga tako izenači z naslednikom Ratboda</text:span></text:p>
        </text:list-item>
        <text:list-item>
          <text:p text:style-name="P17"><text:span text:style-name="T5">Iz te kupčije so bile izvzete le posesti Salzburške nadškofije (predvsem Ptuj)</text:span></text:p>
        </text:list-item>
        <text:list-item>
          <text:p text:style-name="P17"><text:span text:style-name="T5">Pribino označujejo kot duksa, Koclja pa ne, čeprav je imel isti naziv</text:span></text:p>
        </text:list-item>
        <text:list-item>
          <text:p text:style-name="P17"><text:span text:style-name="T5">Pribina do smrti deluje kot zvest vazal in svoje delo opravi izvrstno</text:span></text:p>
        </text:list-item>
        <text:list-item>
          <text:p text:style-name="P17"><text:span text:style-name="T5">Naseli Bavarske in Slovanske koloniste</text:span></text:p>
        </text:list-item>
        <text:list-item>
          <text:p text:style-name="P17"><text:soft-page-break/><text:span text:style-name="T5">Viri imenujejo 36 krajev, 23 od teh ima germansko ime, preostali pa slovansko</text:span></text:p>
        </text:list-item>
        <text:list-item>
          <text:p text:style-name="P17"><text:span text:style-name="T5">Slovanov iz Karantanije in Karniole preprosto ni bilo dovolj, da bi kolonizirali še celotno Spodnjo Panonijo</text:span></text:p>
        </text:list-item>
        <text:list-item>
          <text:p text:style-name="P17"><text:span text:style-name="T5">Največ krajev z nemškimi imeni je bilo na ozemlju današnje Republike Slovenije</text:span></text:p>
        </text:list-item>
        <text:list-item>
          <text:p text:style-name="P17"><text:span text:style-name="T5">Predel vzhodno od reke Zale se je imenoval Slovenska marka (bil je poseljen s slovanskim prebivalstvom in je bil otok sredi germanskih krajev)</text:span></text:p>
        </text:list-item>
        <text:list-item>
          <text:p text:style-name="P17"><text:span text:style-name="T5">Etnična struktura Spodnje Panonije je bila zelo pestra a vendar je delovala kot dobro organizirana Frankovska celota</text:span></text:p>
        </text:list-item>
        <text:list-item>
          <text:p text:style-name="P17"><text:span text:style-name="T5">Prihod Germanov ni spremenil etnične strukture (Slovanov je bilo vendarle več)</text:span></text:p>
        </text:list-item>
        <text:list-item>
          <text:p text:style-name="P17"><text:span text:style-name="T5">Na poenotenje sama etnična struktura ni vplivala kaj dosti</text:span></text:p>
        </text:list-item>
        <text:list-item>
          <text:p text:style-name="P17"><text:span text:style-name="T5">Faktor, ki je še najbolj vplival na poenotenje, je bil osnovni jezik cerkvene liturgije: latinščina, v Bolgarski vojvodini pa grščina</text:span></text:p>
        </text:list-item>
        <text:list-item>
          <text:p text:style-name="P17"><text:span text:style-name="T5">Frankovska država je delovala kot celota prav zaradi latinščine, ki je ljudi širom države združevala v eno</text:span></text:p>
        </text:list-item>
        <text:list-item>
          <text:p text:style-name="P17"><text:span text:style-name="T5">Conversio z navdušenjem poudarja, da je Pribina upošteval tudi nasvete Salzburga in spoštoval njihove pravice</text:span></text:p>
        </text:list-item>
        <text:list-item>
          <text:p text:style-name="P17"><text:span text:style-name="T5">S Salzburškim škofom Jupramom je bil v dobrih odnosih, zato je le ta posvetil še 5 cerkva</text:span></text:p>
        </text:list-item>
        <text:list-item>
          <text:p text:style-name="P17"><text:span text:style-name="T5">Najbolj znana samostanska cerkev je bila v Blatenskem Kostelu</text:span></text:p>
        </text:list-item>
        <text:list-item>
          <text:p text:style-name="P17"><text:span text:style-name="T5">Ta isti škof je v Kostel poslal delavce, ki so dogradili in utrdili utrdbo</text:span></text:p>
        </text:list-item>
        <text:list-item>
          <text:p text:style-name="P17"><text:span text:style-name="T5">Na tloris cerkva po vsej Spodnji Panoniji je vplivala tudi Furlanija (triperesna deteljica)</text:span></text:p>
        </text:list-item>
        <text:list-item>
          <text:p text:style-name="P17"><text:span text:style-name="T5">V Karantaniji so cerkve istočasno posvečevali pokrajinski škofi</text:span></text:p>
        </text:list-item>
        <text:list-item>
          <text:p text:style-name="P17"><text:span text:style-name="T5">V Spodnji Panoniji je začel delovati proces nastajanja cerkvene organizacije</text:span></text:p>
        </text:list-item>
        <text:list-item>
          <text:p text:style-name="P17"><text:span text:style-name="T5">Cerkvena organizacija je temeljila na redki mreži cerkva, ki jim še ne moremo reči farne cerkve</text:span></text:p>
        </text:list-item>
        <text:list-item>
          <text:p text:style-name="P17"><text:soft-page-break/><text:span text:style-name="T5">Te cerkve so služile kot cerkvena središča, nastala so v Spodnji Panoniji, na Ptuju, v Šempetru, Hočah, Gornjem Gradu; vse ostale cerkve so nastale v naslednji fazi</text:span></text:p>
        </text:list-item>
        <text:list-item>
          <text:p text:style-name="P17"><text:span text:style-name="T5">Na Ptuju je takšno cerkveno središče cerkev sv. Jurija (domnevno bi naj bila na Ptuju še ena takšna cerkev)</text:span></text:p>
        </text:list-item>
        <text:list-item>
          <text:p text:style-name="P17"><text:span text:style-name="T5">Ta cerkvena središča so bile lastniške cerkve: nastanek takšne cerkve je povezan s fevdalcem (cerkveni ali posvetni) ali njegovo rodbino; Karolinški grofje so jih zgradili v smislu lastne kapele, kjer so delovali tudi duhovniki</text:span></text:p>
        </text:list-item>
        <text:list-item>
          <text:p text:style-name="P17"><text:span text:style-name="T5">Te kapele so kasneje služile kot središčne točke od koder so pokristjanjevali</text:span></text:p>
        </text:list-item>
        <text:list-item>
          <text:p text:style-name="P17"><text:span text:style-name="T5">V uporabo jih dobijo Oglej, Salzburg, Passau,…</text:span></text:p>
        </text:list-item>
        <text:list-item>
          <text:p text:style-name="P17"><text:span text:style-name="T5">Lastniki so še vedno fevdalci</text:span></text:p>
        </text:list-item>
        <text:list-item>
          <text:p text:style-name="P17"><text:span text:style-name="T5">Pojavi se ogromno spornih točk med posvetno in cerkveno upravo</text:span></text:p>
        </text:list-item>
        <text:list-item>
          <text:p text:style-name="P17"><text:span text:style-name="T5">V tem času ne obstaja cerkev, ki ne bi bila lastniška</text:span></text:p>
        </text:list-item>
        <text:list-item>
          <text:p text:style-name="P17"><text:span text:style-name="T5">Ptujska cerkev je bila npr. last kneza Koclja (''tisti izdajalec'')</text:span></text:p>
        </text:list-item>
        <text:list-item>
          <text:p text:style-name="P17"><text:span text:style-name="T5">Verjetno je bila že Pribinova in jo je kasneje podedoval Kocelj</text:span></text:p>
        </text:list-item>
        <text:list-item>
          <text:p text:style-name="P17"><text:span text:style-name="T5">Za vse Frankovske cerkve je veljalo, da vsaki pripada 1 kmetija, katera mora biti prosta vsake obveznosti in da morajo biti duhovniki prosti vseh drugih obveznosti</text:span></text:p>
        </text:list-item>
        <text:list-item>
          <text:p text:style-name="P17"><text:span text:style-name="T5">Cerkvena fevdalna služba je bila za te duhovnike edina prioriteta</text:span></text:p>
        </text:list-item>
        <text:list-item>
          <text:p text:style-name="P17"><text:span text:style-name="T5">Ti privatni duhovniki so zaradi potreb prešli pod okrilje škofa</text:span></text:p>
        </text:list-item>
        <text:list-item>
          <text:p text:style-name="P17"><text:span text:style-name="T5">Vse dajatve in zemlja so bili last fevdalca</text:span></text:p>
        </text:list-item>
        <text:list-item>
          <text:p text:style-name="P17"><text:span text:style-name="T5">Delovanje cerkve je bilo v rokah nadškofa</text:span></text:p>
        </text:list-item>
        <text:list-item>
          <text:p text:style-name="P17"><text:span text:style-name="T5">Pri posvečevanju novih duhovnikov sta sodelovala nadškof in fevdalec</text:span></text:p>
        </text:list-item>
        <text:list-item>
          <text:p text:style-name="P17"><text:span text:style-name="T5">Iz teh trenj in nesoglasij, ki so nastajala, se je kasneje razvil boj za investituro</text:span></text:p>
        </text:list-item>
        <text:list-item>
          <text:p text:style-name="P17"><text:span text:style-name="T5">Končal se je šele v 12 stol. oz. v 13. Stol.</text:span></text:p>
        </text:list-item>
      </text:list>
      <text:p text:style-name="P39"/>
      <text:list xml:id="list129691777" text:continue-numbering="true" text:style-name="WWNum1">
        <text:list-item>
          <text:p text:style-name="P17"><text:soft-page-break/><text:span text:style-name="T5">Iz tega časa (natančneje iz leta 970) je ponaredek, ki govori o Ptuju: v 9. Stol. je bil Ptuj označen kot </text:span><text:span text:style-name="T8">civitas</text:span><text:span text:style-name="T5">, kar lahko pomeni mesto ali utrjen grad</text:span></text:p>
        </text:list-item>
        <text:list-item>
          <text:p text:style-name="P17"><text:span text:style-name="T5">Kljub temu da je ponaredek, je vsebinsko zelo točen in dosleden</text:span></text:p>
        </text:list-item>
        <text:list-item>
          <text:p text:style-name="P17"><text:span text:style-name="T5">V zgodnjesrednjeveškem času je bil grad kamnita/lesena utrdba, obdana s palisadnim obzidjem in jarkom z vodo ali brez nje, znotraj katere so se naselili kmetje, trgovci in sužnji</text:span></text:p>
        </text:list-item>
        <text:list-item>
          <text:p text:style-name="P17"><text:span text:style-name="T5">V našem primeru civitas pomeni mesto; ponaredek govori o antičnem mostu, mostnini, mestni pristojbini; celotni opis je opis organiziranega mestnega naselja</text:span></text:p>
        </text:list-item>
        <text:list-item>
          <text:p text:style-name="P17"><text:span text:style-name="T5">Ptuj je bil takrat edino celinsko mesto na Slovenskem, ki ima antično kontinuiteto</text:span></text:p>
        </text:list-item>
      </text:list>
      <text:p text:style-name="P34"/>
      <text:list xml:id="list1910918665" text:continue-numbering="true" text:style-name="WWNum1">
        <text:list-item>
          <text:p text:style-name="P41"><text:span text:style-name="T5">Leta 861 Pribina umre</text:span></text:p>
        </text:list-item>
        <text:list-item>
          <text:p text:style-name="P41"><text:span text:style-name="T5">Ubijejo ga Moravani v boju (tisti, pred katerimi je bežal)</text:span></text:p>
        </text:list-item>
        <text:list-item>
          <text:p text:style-name="P41"><text:span text:style-name="T5">Zamenja ga sin Kocelj</text:span></text:p>
        </text:list-item>
        <text:list-item>
          <text:p text:style-name="P41"><text:span text:style-name="T5">Mejnega grofa Ratboda leta 854 odstavijo</text:span></text:p>
        </text:list-item>
        <text:list-item>
          <text:p text:style-name="P41"><text:span text:style-name="T5">Leta 865 Ludvik Nemški za novega prefekta Vzhodne prefekture imenuje sina Karelmana</text:span></text:p>
        </text:list-item>
        <text:list-item>
          <text:p text:style-name="P41"><text:span text:style-name="T5">Karelman začne v Vzhodni marki uveljavljati avtonomno politiko</text:span></text:p>
        </text:list-item>
        <text:list-item>
          <text:p text:style-name="P41"><text:span text:style-name="T5">Leta 858 Karelman z Rastislavom in z Moravani sklene premirje – zaščiti si hrbet</text:span></text:p>
        </text:list-item>
        <text:list-item>
          <text:p text:style-name="P41"><text:span text:style-name="T5">Po premirju se Karelman začne javno upirati svojemu očetu </text:span></text:p>
        </text:list-item>
        <text:list-item>
          <text:p text:style-name="P41"><text:span text:style-name="T5">Njegov cilj je bil ustvariti samostojen regnum/riche – gospostvo</text:span></text:p>
        </text:list-item>
        <text:list-item>
          <text:p text:style-name="P41"><text:span text:style-name="T5">Iz Vzhodne marke tako med leti 857-861 izganja vse pristaše Ludvika Nemškega</text:span></text:p>
        </text:list-item>
        <text:list-item>
          <text:p text:style-name="P41"><text:span text:style-name="T5">Posledično bežijo Pribina, Karantanski grof Pabo, grof Vitagovo, grof Richer, …</text:span></text:p>
        </text:list-item>
        <text:list-item>
          <text:p text:style-name="P41"><text:span text:style-name="T5">V teh časih je človekov največji sovražnik oče/sin</text:span></text:p>
        </text:list-item>
        <text:list-item>
          <text:p text:style-name="P41"><text:span text:style-name="T5">Pribino v tem času ubijejo, Koclju pa uspe pobegnit</text:span></text:p>
        </text:list-item>
        <text:list-item>
          <text:p text:style-name="P41"><text:soft-page-break/><text:span text:style-name="T5">Leta 861 se Kocelj nahaja v Regensburgu</text:span></text:p>
        </text:list-item>
        <text:list-item>
          <text:p text:style-name="P41"><text:span text:style-name="T5">Ludvik Nemški začne leta 860 podarjati večje zemljiške posesti Bavarskim velikašem in cerkvi</text:span></text:p>
        </text:list-item>
        <text:list-item>
          <text:p text:style-name="P41"><text:span text:style-name="T5">Tako Salzburg leta 860 dobi obširna področja Koroške in Štajerske (Ptuj, Lipnica, Gospa Sveta)</text:span></text:p>
        </text:list-item>
        <text:list-item>
          <text:p text:style-name="P41"><text:span text:style-name="T5">Pojem Karantanec v tem času pridobiva na svojem pomenu: nekateri viri s tem imenom označujejo celotno Vzhodno Prefekturo</text:span></text:p>
        </text:list-item>
        <text:list-item>
          <text:p text:style-name="P41"><text:span text:style-name="T5">V Vzhodni prefekturi je bila ravno Karantanija najpomembnejši kos ozemlja</text:span></text:p>
        </text:list-item>
        <text:list-item>
          <text:p text:style-name="P41"><text:span text:style-name="T5">Posledično so Karantanci kot nastajajoče ljudstvo najpomembnejše v vsej Vzhodni prefekturi</text:span></text:p>
        </text:list-item>
        <text:list-item>
          <text:p text:style-name="P41"><text:span text:style-name="T5">Karelman je bil postavljen na čelo vseh Karantancev</text:span></text:p>
        </text:list-item>
        <text:list-item>
          <text:p text:style-name="P41"><text:span text:style-name="T5">Kasneje je prefekt Gundaker enako kot Karelman bil na čelu Karantancev</text:span></text:p>
        </text:list-item>
        <text:list-item>
          <text:p text:style-name="P41"><text:span text:style-name="T5">Karantanski pokrajinski škof <text:s/>Osvald je bil zaveznik Karelmana</text:span></text:p>
        </text:list-item>
        <text:list-item>
          <text:p text:style-name="P41"><text:span text:style-name="T5">Osvald si je prizadeval to pokrajinsko škofijo preobraziti v pravo škofijo</text:span></text:p>
        </text:list-item>
        <text:list-item>
          <text:p text:style-name="P41"><text:span text:style-name="T5">S pismo se je obrnil na papeža Nikolaja</text:span></text:p>
        </text:list-item>
        <text:list-item>
          <text:p text:style-name="P41"><text:span text:style-name="T5">Pri tem je obšel hierarhijo cerkvene organizacije (obšel je Salzburg, kateremu je bil direktno podrejen)</text:span></text:p>
        </text:list-item>
        <text:list-item>
          <text:p text:style-name="P41"><text:span text:style-name="T5">Kot proti-odgovor temu dejanju je Salzburg od Ludvika Nemškega dobil darovnico v obliki ozemlja, v katero je bilo vključenih 22 cerkva</text:span></text:p>
        </text:list-item>
        <text:list-item>
          <text:p text:style-name="P41"><text:span text:style-name="T5">Naslednji proti-korak, ki ga sprejme Salzburg je ustanovitev nad-diakona oz. nad-duhovnika</text:span></text:p>
        </text:list-item>
        <text:list-item>
          <text:p text:style-name="P41"><text:span text:style-name="T5"><text:s/>Naloga le tega je bila predstavljati vmesni člen med Salzburgom in Spodnjo Panonijo</text:span></text:p>
        </text:list-item>
        <text:list-item>
          <text:p text:style-name="P41"><text:span text:style-name="T5">S tem so težnje Osvalda poskušali presekati</text:span></text:p>
        </text:list-item>
        <text:list-item>
          <text:p text:style-name="P41"><text:span text:style-name="T5">Nad-duhovnik je nadzoroval vse duhovnike svojega okoliša; 1x na mesec so se vsi duhovniki tega prostora zbrali v nekem prostoru in diskutirali o prihajajočih nalogah in opravilih</text:span></text:p>
        </text:list-item>
        <text:list-item>
          <text:p text:style-name="P41"><text:soft-page-break/><text:span text:style-name="T5">Ta politično-cerkveni spor je prenehal leta 863, ko umre Osvald</text:span></text:p>
        </text:list-item>
        <text:list-item>
          <text:p text:style-name="P41"><text:span text:style-name="T5">Po letu 863 Salzburg ne imenuje več Karantanskega pokrajinskega škofa</text:span></text:p>
        </text:list-item>
        <text:list-item>
          <text:p text:style-name="P41"><text:span text:style-name="T5">Upor Karelmana se podobno kot Osvaldov načrt ni izšel po njegovih željah</text:span></text:p>
        </text:list-item>
        <text:list-item>
          <text:p text:style-name="P41"><text:span text:style-name="T5">Leta 865 pride do pobotanja med Ludvikom Nemškim in sinom Karelmanom</text:span></text:p>
        </text:list-item>
        <text:list-item>
          <text:p text:style-name="P41"><text:span text:style-name="T5">V tem uporu se še dodatno izpostavi pomen Karantanije in Karantanskega grofa</text:span></text:p>
        </text:list-item>
        <text:list-item>
          <text:p text:style-name="P41"><text:span text:style-name="T5">Do konca Karolinške dobe posebni položaj Karantanije postane dejstvo</text:span></text:p>
        </text:list-item>
        <text:list-item>
          <text:p text:style-name="P41"><text:span text:style-name="T5">Leta 876 postane novi Karantanski knez/grof Arnulf – bodoči kralj</text:span></text:p>
        </text:list-item>
        <text:list-item>
          <text:p text:style-name="P41"><text:span text:style-name="T5">Istega leta Arnulf prejme Karantanijo in Spodnjo Panonijo</text:span></text:p>
        </text:list-item>
        <text:list-item>
          <text:p text:style-name="P41"><text:span text:style-name="T5">Karantanija in Panonija v virih nastopata kot celota</text:span></text:p>
        </text:list-item>
        <text:list-item>
          <text:p text:style-name="P41"><text:span text:style-name="T5">Istega leta se Karantanija prvič omenja kot regnum (gospostvo)</text:span></text:p>
        </text:list-item>
        <text:list-item>
          <text:p text:style-name="P41"><text:span text:style-name="T5">Takrat je bila etnogeneza Karantancev na vrhuncu</text:span></text:p>
        </text:list-item>
        <text:list-item>
          <text:p text:style-name="P41"><text:span text:style-name="T5">Karantanci se začnejo formirati kot 1 etnija</text:span></text:p>
        </text:list-item>
        <text:list-item>
          <text:p text:style-name="P41"><text:span text:style-name="T5">Na področju vzhodnih Alp bi lahko nastalo ljudstvo ali narod Karantancev, vendar do tega ni prišlo</text:span></text:p>
        </text:list-item>
        <text:list-item>
          <text:p text:style-name="P41"><text:span text:style-name="T5">Leta 862 je Kocelj imenovan za kneza Spodnje Panonije</text:span></text:p>
        </text:list-item>
        <text:list-item>
          <text:p text:style-name="P41"><text:span text:style-name="T5">Istega leta je Ludvik Nemški nameraval dokončno urediti razmere z Veliko-moravsko državo</text:span></text:p>
        </text:list-item>
        <text:list-item>
          <text:p text:style-name="P41"><text:span text:style-name="T5">Istega leta se pogaja z Bolgari, ki so pogajanja krvavo potrebovali zaradi strahu pred Bizancem</text:span></text:p>
        </text:list-item>
        <text:list-item>
          <text:p text:style-name="P41"><text:span text:style-name="T5">Leta 863 pride med Bolgari in Ludvikom Nemškim do pakta o pomoči in o nenapadanju</text:span></text:p>
        </text:list-item>
        <text:list-item>
          <text:p text:style-name="P41"><text:span text:style-name="T5">Bolgari so bili v tem obdobju še pogani; začasno je potekalo pogajanje Bolgarskega kneza Boruta za njegov krst</text:span></text:p>
        </text:list-item>
        <text:list-item>
          <text:p text:style-name="P41"><text:span text:style-name="T5">Napetosti med Rimom in Bizancem so naraščale</text:span></text:p>
        </text:list-item>
        <text:list-item>
          <text:p text:style-name="P41"><text:soft-page-break/><text:span text:style-name="T5">Ko je Bizanc zvedel za pogajanja med Ludvikom Nemškim in Bolgari je v Bolgarsko državo poslal vojsko in Bolgari so se brez boja predali</text:span></text:p>
        </text:list-item>
        <text:list-item>
          <text:p text:style-name="P41"><text:span text:style-name="T5">Bolgari nad rezultatom te velike spletke niso bili navdušeni</text:span></text:p>
        </text:list-item>
        <text:list-item>
          <text:p text:style-name="P41"><text:span text:style-name="T5">Vedeli pa so, da bi v primeru podreditve Bavarski škofiji in posledično tudi Frankovski državi pomoč ob morebitnih napadih sovražnikov bila zelo daleč vstran</text:span></text:p>
        </text:list-item>
        <text:list-item>
          <text:p text:style-name="P41"><text:span text:style-name="T5">Bizanc jim je bil zelo blizu, zato so to prisiljeno pokristjanjevanje sprejeli</text:span></text:p>
        </text:list-item>
        <text:list-item>
          <text:p text:style-name="P41"><text:span text:style-name="T5">Leta 866 Bolgari ponovno prosijo, da bi se želeli nasloniti na zahod, vendar se Rimski papež tem prošnjam ni odzval; Bolgarijo je tako žrtvoval Bizancu</text:span></text:p>
        </text:list-item>
        <text:list-item>
          <text:p text:style-name="P41"><text:span text:style-name="T5">Leta 870 Bolgarska država dokončno postane del Bizantinskega imperija in del vzhodne cerkve</text:span></text:p>
        </text:list-item>
        <text:list-item>
          <text:p text:style-name="P41"><text:span text:style-name="T5">Karantanci so bili zahodni sosedi Bolgarov</text:span></text:p>
        </text:list-item>
        <text:list-item>
          <text:p text:style-name="P41"><text:span text:style-name="T5">Bolgarski knez Boris se je pogajal tudi z Rastislavom in Veliko-moravske države</text:span></text:p>
        </text:list-item>
        <text:list-item>
          <text:p text:style-name="P41"><text:span text:style-name="T5">Rastislav je tako imel samo še enega zaveznika – Bizanc</text:span></text:p>
        </text:list-item>
        <text:list-item>
          <text:p text:style-name="P41"><text:span text:style-name="T5">Leta 862 pošlje v Bizanc delegacijo z namenom, da bi iz Bizanca prejeli škofa</text:span></text:p>
        </text:list-item>
        <text:list-item>
          <text:p text:style-name="P41"><text:span text:style-name="T5">Če neka politična entiteta ni premogla samostojne cerkvene dieceze, je kaj kmalu propadla</text:span></text:p>
        </text:list-item>
        <text:list-item>
          <text:p text:style-name="P41"><text:span text:style-name="T5">Rastislav si je želel škofa in nekoga, ki govori slovansko</text:span></text:p>
        </text:list-item>
        <text:list-item>
          <text:p text:style-name="P41"><text:span text:style-name="T5">O teh dogodkih pripovedujeta 2 vira in sicer: </text:span><text:span text:style-name="T8">Žitja </text:span><text:span text:style-name="T5">Kostantina in</text:span><text:span text:style-name="T8"> Žitja Metodi – </text:span><text:span text:style-name="T5">Življenjepisa Cirila in Metoda</text:span></text:p>
        </text:list-item>
        <text:list-item>
          <text:p text:style-name="P41"><text:span text:style-name="T5">Rastislav je sprva prosil Rim, vendar se le ta ni odzval</text:span></text:p>
        </text:list-item>
        <text:list-item>
          <text:p text:style-name="P41"><text:span text:style-name="T5">V Bizancu takrat vlada Mihael 3.</text:span></text:p>
        </text:list-item>
        <text:list-item>
          <text:p text:style-name="P41"><text:span text:style-name="T5">Na čelu Bizantinskega patriarha je bil Foti</text:span></text:p>
        </text:list-item>
        <text:list-item>
          <text:p text:style-name="P41"><text:span text:style-name="T5">Oba sta z zanimanjem sprejela poslance z Veliko-moravske</text:span></text:p>
        </text:list-item>
        <text:list-item>
          <text:p text:style-name="P41"><text:span text:style-name="T5">Z uspešnim posegom bi Bizanc lahko pridobil močnega zaveznika</text:span></text:p>
        </text:list-item>
        <text:list-item>
          <text:p text:style-name="P41"><text:soft-page-break/><text:span text:style-name="T5">Kljub temu niso zaupali besedam Rastislava, zato na Veliko-moravsko ne pošljejo škofa ampak 2 Misijonarja – brata iz Soluna, Konstantina in Metoda</text:span></text:p>
        </text:list-item>
        <text:list-item>
          <text:p text:style-name="P41"><text:span text:style-name="T5">Metod je bil starejši izmed bratov; misijonaril je po Kavkazu in na Krimu, izkaže se predvsem kot dober organizator</text:span></text:p>
        </text:list-item>
        <text:list-item>
          <text:p text:style-name="P41"><text:span text:style-name="T5">Konstantin, mlajši brat, je v Bizancu deloval kot glavni knjižničar tamkajšnje knjižnice ki je veljala za najbogatejšo v Evropi ter kot učitelj na najkvalitetnejši Bizantinski šoli,; bil je izjemno inteligenten mož, dober prijatelj Fotija in veljal je tudi za dobrega retorika </text:span></text:p>
        </text:list-item>
        <text:list-item>
          <text:p text:style-name="P41"><text:span text:style-name="T5">Oba sta obvladala slovanski jezik, zato sta bila povsem primerna za to nalogo</text:span></text:p>
        </text:list-item>
        <text:list-item>
          <text:p text:style-name="P41"><text:span text:style-name="T5">Pred odhodom Konstantin sestavi prvo slovansko abecedo – glagolico</text:span></text:p>
        </text:list-item>
        <text:list-item>
          <text:p text:style-name="P41"><text:span text:style-name="T5">Začne prevajati obredne knjige (predvsem evangelije); prevajal je v jezik makedonskih Slovanov</text:span></text:p>
        </text:list-item>
        <text:list-item>
          <text:p text:style-name="P41"><text:span text:style-name="T5">Jezik je bil zelo podoben vsem ostalim slovanskim jezikom</text:span></text:p>
        </text:list-item>
        <text:list-item>
          <text:p text:style-name="P41"><text:span text:style-name="T5">Dandanašnje razlike med slovanskimi jeziki še takrat niso bile tako izrazite</text:span></text:p>
        </text:list-item>
        <text:list-item>
          <text:p text:style-name="P41"><text:span text:style-name="T5">Makedonski slovanski jezik je tako postal prvi knjižni slovanski jezik v zgodovini</text:span></text:p>
        </text:list-item>
        <text:list-item>
          <text:p text:style-name="P41"><text:span text:style-name="T5">Ko sta brata iz Soluna prispela na Veliko-moravsko, sta naletela na Bavarske misijonarje</text:span></text:p>
        </text:list-item>
        <text:list-item>
          <text:p text:style-name="P41"><text:span text:style-name="T5">Bizantinski misijonarji so se od Bavarskih ločili predvsem po tem, da so bili veliko bolj prilagodljivi in mehkejši po metodah, ki so jih uporabljali</text:span></text:p>
        </text:list-item>
        <text:list-item>
          <text:p text:style-name="P41"><text:span text:style-name="T5">Frankovska cerkvena organizacija je sredi 9. Stol. že imela trdno zgrajen fevdalni značaj</text:span></text:p>
        </text:list-item>
        <text:list-item>
          <text:p text:style-name="P41"><text:span text:style-name="T5">Cerkveni dostojanstveniki so na svoja ozemlja gledali podobno kot plemiči: osebna last je samo njegova in od nobenega drugega</text:span></text:p>
        </text:list-item>
        <text:list-item>
          <text:p text:style-name="P41"><text:span text:style-name="T5">Močno so se branili zunanjih vplivov in vmešavanj, še posebej zmanjševanju dohodkov</text:span></text:p>
        </text:list-item>
        <text:list-item>
          <text:p text:style-name="P41"><text:span text:style-name="T5">Franki so zagovarjali latinsko bogoslužje</text:span></text:p>
        </text:list-item>
        <text:list-item>
          <text:p text:style-name="P41"><text:soft-page-break/><text:span text:style-name="T5">Sredi 9. Stol. se je vso zahodno bogoslužje poenotilo po Rimskem: strogo uniformirano z uporabo latinščine</text:span></text:p>
        </text:list-item>
        <text:list-item>
          <text:p text:style-name="P41"><text:span text:style-name="T5">To poenotenje se je začelo v času Karla Velikega in Rimskega cesarja Hadrijana </text:span></text:p>
        </text:list-item>
        <text:list-item>
          <text:p text:style-name="P41"><text:span text:style-name="T5">Karel Veliki leta 790 je od njega sprejel knjižico jasnih navodil bogoslužja – sakramentarij</text:span></text:p>
        </text:list-item>
        <text:list-item>
          <text:p text:style-name="P41"><text:span text:style-name="T5">Ta navodila je sprejel in po njih zastavil politiko Frankovske države</text:span></text:p>
        </text:list-item>
        <text:list-item>
          <text:p text:style-name="P41"><text:span text:style-name="T5">Ti dogodki so zaznamovali prvi večji spor med Zahodno in Vzhodno cerkvijo</text:span></text:p>
        </text:list-item>
        <text:list-item>
          <text:p text:style-name="P41"><text:span text:style-name="T5">Vzhodna cerkev namreč med bogoslužjem ni uporabljala latinščine ampak žive ljudske jezike</text:span></text:p>
        </text:list-item>
        <text:list-item>
          <text:p text:style-name="P41"><text:span text:style-name="T5">Še danes Vzhodna cerkev uporablja staro grščino, koptščino, …</text:span></text:p>
        </text:list-item>
        <text:list-item>
          <text:p text:style-name="P41"><text:span text:style-name="T5">Zaradi teh razlik posameznih Cerkva gre razumeti metode Konstantinovega dela</text:span></text:p>
        </text:list-item>
        <text:list-item>
          <text:p text:style-name="P41"><text:span text:style-name="T5">V teh razlikah se tako za ljudi oblikujeta 2 poti pokristjanjevanja:</text:span></text:p>
        </text:list-item>
      </text:list>
      <text:list xml:id="list944971203" text:style-name="WWNum13">
        <text:list-item>
          <text:p text:style-name="P20"><text:span text:style-name="T5">Frankovska metoda, ki je prinašala Frankovsko nadoblast in nastanek raznih cerkvenih središč</text:span></text:p>
        </text:list-item>
        <text:list-item>
          <text:p text:style-name="P20"><text:span text:style-name="T5">Druga, Bizantinska pot, je prinašala prilagajanje daljnim elementom</text:span></text:p>
        </text:list-item>
      </text:list>
      <text:list xml:id="list695584531" text:continue-list="list1910918665" text:style-name="WWNum1">
        <text:list-item>
          <text:p text:style-name="P17"><text:span text:style-name="T5">Oba brata sta bila poslana kot poslanca tuje sile</text:span></text:p>
        </text:list-item>
        <text:list-item>
          <text:p text:style-name="P17"><text:span text:style-name="T5">Metod je redno poročal o dogodkih neposredno Bizancu in je do konca svojega življenja ostal zvest </text:span></text:p>
        </text:list-item>
        <text:list-item>
          <text:p text:style-name="P17"><text:span text:style-name="T5">Bizantinska država je v praksi bila predaleč, da bi si zagotovila nadoblast nad Veliko-moravsko državo</text:span></text:p>
        </text:list-item>
        <text:list-item>
          <text:p text:style-name="P17"><text:span text:style-name="T5">Leta 864 se Fotijevo nezaupanje Rastislavu izkaže za pravilno</text:span></text:p>
        </text:list-item>
        <text:list-item>
          <text:p text:style-name="P17"><text:span text:style-name="T5">Istega leta namreč Franki vdrejo v Veliko-moravsko državo in oblegajo center države, grad Devinj ( ime je povezano z devico)</text:span></text:p>
        </text:list-item>
        <text:list-item>
          <text:p text:style-name="P17"><text:span text:style-name="T5">Rastislav se je primoran predati in dokončno prizna nadoblast Ludviku Nemškemu</text:span></text:p>
        </text:list-item>
        <text:list-item>
          <text:p text:style-name="P17"><text:span text:style-name="T5">Veliko-moravska država je bila tako uničena</text:span></text:p>
        </text:list-item>
        <text:list-item>
          <text:p text:style-name="P17"><text:soft-page-break/><text:span text:style-name="T5">V cerkvenem pogledu je bilo ozemlje priključeno škofiji Passau, kot misijonarsko področje in ne kot diecezo</text:span></text:p>
        </text:list-item>
        <text:list-item>
          <text:p text:style-name="P17"><text:span text:style-name="T5">Na takšnem področju so lahko misijonarili tudi ''tujci''</text:span></text:p>
        </text:list-item>
        <text:list-item>
          <text:p text:style-name="P17"><text:span text:style-name="T5">Brata iz Soluna sta prispela v Veliko-moravsko v času, ko je bilo misijonarjenje zaradi političnih dogodkov močno oteženo</text:span></text:p>
        </text:list-item>
        <text:list-item>
          <text:p text:style-name="P17"><text:span text:style-name="T5">Foti se ravno takrat spre z Rimskim papežem Hadrijanom</text:span></text:p>
        </text:list-item>
        <text:list-item>
          <text:p text:style-name="P17"><text:span text:style-name="T5">V prvih 2 letih bivanja na Veliko-moravskem pride tudi do desputov (besedne izmenjavanje argumentov) med Konstantinom in Metodom in med Passauom – večno vprašanje jezika v cerkveni liturgiji</text:span></text:p>
        </text:list-item>
        <text:list-item>
          <text:p text:style-name="P17"><text:span text:style-name="T5">Popolna tišina Bavarski virov o tem področju priča o uspešnosti misijonarjenja Konstantina in brata Metoda</text:span></text:p>
        </text:list-item>
        <text:list-item>
          <text:p text:style-name="P17"><text:span text:style-name="T5">Leta 868 se odločita, da je njuno delo postalo pretežko, zato se napotita proti Benetkam (bile so v Bizantinski lasti) in od tam proti Solunu</text:span></text:p>
        </text:list-item>
        <text:list-item>
          <text:p text:style-name="P17"><text:span text:style-name="T5">Pot ju nese preko Kocljeve Spodnje Panonije</text:span></text:p>
        </text:list-item>
        <text:list-item>
          <text:p text:style-name="P17"><text:span text:style-name="T5">Najverjetneje sta potovala mimo Ptuja</text:span></text:p>
        </text:list-item>
        <text:list-item>
          <text:p text:style-name="P17"><text:span text:style-name="T5">Takrat pride do prvega srečanja med Kocljem in bratoma iz Soluna</text:span></text:p>
        </text:list-item>
        <text:list-item>
          <text:p text:style-name="P17"><text:span text:style-name="T5">Kocelj takrat še vedno zvesto izpolnjuje delo Frankovskega vazala</text:span></text:p>
        </text:list-item>
        <text:list-item>
          <text:p text:style-name="P17"><text:span text:style-name="T5">Njegova žena, ki je bila Bavarka, je predstavljala naravno zvezo med Bavarsko in Spodnjo Panonijo</text:span></text:p>
        </text:list-item>
        <text:list-item>
          <text:p text:style-name="P17"><text:span text:style-name="T5">Na položaj vzhodnega prefekta je bil ponovno imenovan Karelman</text:span></text:p>
        </text:list-item>
        <text:list-item>
          <text:p text:style-name="P17"><text:span text:style-name="T5">Od leta 864 dalje vodi politiko podrejenosti Nemški državi</text:span></text:p>
        </text:list-item>
        <text:list-item>
          <text:p text:style-name="P17"><text:span text:style-name="T5">Med leti 864/865 Salzburški nadškof prenoči v Blatenskem Kostelu in takrat posveti še 11 cerkva</text:span></text:p>
        </text:list-item>
        <text:list-item>
          <text:p text:style-name="P17"><text:span text:style-name="T5">Kocelj pridobi na pomenu: v kraljevih zapiskih ga od tistega leta naprej imenujejo duks</text:span></text:p>
        </text:list-item>
        <text:list-item>
          <text:p text:style-name="P17"><text:span text:style-name="T5">Kocelj je bil zelo izobražen človek (znal je brati, pisati in govoriti več jezikov)</text:span></text:p>
        </text:list-item>
        <text:list-item>
          <text:p text:style-name="P17"><text:soft-page-break/><text:span text:style-name="T5">Prihod 2 mislecev v Spodnjo Panonijo je bil za Koclja pravi praznik</text:span></text:p>
        </text:list-item>
        <text:list-item>
          <text:p text:style-name="P17"><text:span text:style-name="T5">Na dvoru ju gosti in na njega pustita zelo dober vtis</text:span></text:p>
        </text:list-item>
        <text:list-item>
          <text:p text:style-name="P17"><text:span text:style-name="T5">Ta prihod je spremenil Kocljevo usmerjenost iz profrankovske v proslovansko</text:span></text:p>
        </text:list-item>
        <text:list-item>
          <text:p text:style-name="P17"><text:span text:style-name="T5">Spoznal se je z glagolico in se je tudi naučil</text:span></text:p>
        </text:list-item>
        <text:list-item>
          <text:p text:style-name="P17"><text:span text:style-name="T5">Kocelj je dal bratoma iz Soluna v uk 50 učencev z nalogo, da se od njiju učijo brati in pisati slovanske tekste ter poučevanja krščanske vere v domačem jeziku</text:span></text:p>
        </text:list-item>
        <text:list-item>
          <text:p text:style-name="P17"><text:span text:style-name="T5">Kocelj je še naprej ostajal zvest takratni politiki Frankovske države</text:span></text:p>
        </text:list-item>
        <text:list-item>
          <text:p text:style-name="P17"><text:span text:style-name="T5">Brata iz Soluna ne ostaneta tam za dolgo ampak potujeta naprej v Benetke</text:span></text:p>
        </text:list-item>
        <text:list-item>
          <text:p text:style-name="P17"><text:span text:style-name="T5">Takrat je prišlo do tesnejšega povezovanja med Rastislavom in Kocljem</text:span></text:p>
        </text:list-item>
        <text:list-item>
          <text:p text:style-name="P17"><text:span text:style-name="T5">Poslanec papeža Nikolaja 1. Sreča Konstantina in Metoda na poti v Benetke in ju povabi na papeški dvor v Rim</text:span></text:p>
        </text:list-item>
        <text:list-item>
          <text:p text:style-name="P17"><text:span text:style-name="T5">Oba so Franki namreč obtoževali krivoverstva</text:span></text:p>
        </text:list-item>
        <text:list-item>
          <text:p text:style-name="P17"><text:span text:style-name="T5">Oba sta se na povabilo odzvala, vendar je bil takrat Nikolaj že mrtev; sprejme ju Hadrijan 2., pri kateremu oba uspešno prestaneta test pravovernosti</text:span></text:p>
        </text:list-item>
        <text:list-item>
          <text:p text:style-name="P17"><text:span text:style-name="T5">Papež dovoli bogoslužje v slovanskih jezikih, po vzhodnem obredu in obema da pristanek, da nadaljujeta z misijonarjenjem</text:span></text:p>
        </text:list-item>
        <text:list-item>
          <text:p text:style-name="P17"><text:span text:style-name="T5">Konstantin v Rimu vstopi v samostan, kjer sprejme ime Ciril</text:span></text:p>
        </text:list-item>
        <text:list-item>
          <text:p text:style-name="P17"><text:span text:style-name="T5">Leta 869 Ciril umre</text:span></text:p>
        </text:list-item>
        <text:list-item>
          <text:p text:style-name="P17"><text:span text:style-name="T5">Metod, potrt ob smrti brata, je želel odnesti truplo v Solun in ga tam pokopati</text:span></text:p>
        </text:list-item>
        <text:list-item>
          <text:p text:style-name="P17"><text:span text:style-name="T5">Istega leta pride do slovanske vstaje proti Frankom</text:span></text:p>
        </text:list-item>
        <text:list-item>
          <text:p text:style-name="P17"><text:span text:style-name="T5">Upor so ustvarili Porabski Slovani, Svetopolk (nečak Rastislava), Čehi, Kocelj in Karantanski grof Bundakar</text:span></text:p>
        </text:list-item>
        <text:list-item>
          <text:p text:style-name="P17"><text:span text:style-name="T5">Bundakar hitro pade v boju, Čehi in Porabski Slovani pa s Franki hitro dosežejo premirje</text:span></text:p>
        </text:list-item>
        <text:list-item>
          <text:p text:style-name="P17"><text:soft-page-break/><text:span text:style-name="T5">Vojna Frankov z Veliko-moravani ne prinese uspehov, zato še istega leta nastaneta 2 samostojni slovanski državi: Veliko-moravska in Kocljeva Spodnja Panonija</text:span></text:p>
        </text:list-item>
        <text:list-item>
          <text:p text:style-name="P17"><text:span text:style-name="T5">Kocelj ne funkcionira več kot upravitelj, ampak vlada kot slovanski knez do njegove smrti leta 874</text:span></text:p>
        </text:list-item>
        <text:list-item>
          <text:p text:style-name="P17"><text:span text:style-name="T5">Leta 869 se Svetopolk, Rastislav in Kocelj uprejo na papeža Hadrijana 2.; želeli so, da bi le ta poslal škofa, ki bi deloval v imenu Rima in ne v imenu Frankov</text:span></text:p>
        </text:list-item>
        <text:list-item>
          <text:p text:style-name="P17"><text:span text:style-name="T5">Nikolaj 1. Se na prošnje Bolgarov ni odzval, zato je bil Hadrijan 2. Tem prošnjam skoraj prisiljen ugoditi</text:span></text:p>
        </text:list-item>
        <text:list-item>
          <text:p text:style-name="P17"><text:span text:style-name="T5">Rim je začutil priložnost, da bi si podredil pomembno prehodno ozemlje in bi od tam deloval kot protiutež močni nemški lastniški cerkvi</text:span></text:p>
        </text:list-item>
        <text:list-item>
          <text:p text:style-name="P17"><text:span text:style-name="T5">Nasprotja med cerkveno in posvetno oblastjo se tukaj še dodatno razširijo</text:span></text:p>
        </text:list-item>
        <text:list-item>
          <text:p text:style-name="P17"><text:span text:style-name="T5">Hadrijan 2. Leta 869 posveti Metoda v škofa in ga pošlje v Spodnjo Panonijo</text:span></text:p>
        </text:list-item>
        <text:list-item>
          <text:p text:style-name="P17"><text:span text:style-name="T5">S seboj je nesel pismo Hadrijana 2., v katerem jasno piše, da deluje v imenu papeža in da v njegovem imenu vodi cerkveno organizacijo</text:span></text:p>
        </text:list-item>
        <text:list-item>
          <text:p text:style-name="P17"><text:span text:style-name="T5">Slovanski jezik je bil tako v praksi liturgični jezik</text:span></text:p>
        </text:list-item>
        <text:list-item>
          <text:p text:style-name="P17"><text:span text:style-name="T5">Kocelj ni bil zadovoljen, zato pošlje Metoda nazaj v Rim s prošnjo, da ga papež posveti v nadškofa in bi tako bil enakovreden Salzburgu</text:span></text:p>
        </text:list-item>
        <text:list-item>
          <text:p text:style-name="P17"><text:span text:style-name="T5">Metod postane nadškof Sirmiuma (Sremska Mitrovica); obnovi Sirmijsko škofijo s sedežem v Blatenskem Kostelu</text:span></text:p>
        </text:list-item>
        <text:list-item>
          <text:p text:style-name="P17"><text:span text:style-name="T5">Spodnja Panonija in Veliko-moravska sta tako postali del ene dieceze</text:span></text:p>
        </text:list-item>
        <text:list-item>
          <text:p text:style-name="P17"><text:span text:style-name="T5">S tem se je zgodilo to, proti čemu se je Salzburg boril nekaj let prej s škofom Osvaldom</text:span></text:p>
        </text:list-item>
        <text:list-item>
          <text:p text:style-name="P17"><text:span text:style-name="T5">Še dodaten udarec Salzburgu je papež pripravil s tem, ko je poslal še odposlanca za Slovane</text:span></text:p>
        </text:list-item>
        <text:list-item>
          <text:p text:style-name="P17"><text:span text:style-name="T5">Metod se nasloni na pooblastila Bizantinskega cesarja, da bogosluži v slovanskem jeziku</text:span></text:p>
        </text:list-item>
        <text:list-item>
          <text:p text:style-name="P17"><text:soft-page-break/><text:span text:style-name="T5">Politični udarec Koclja in Rastislava je tako uspel</text:span></text:p>
        </text:list-item>
        <text:list-item>
          <text:p text:style-name="P17"><text:span text:style-name="T5">Območje delovanja Metoda je bila v prvi vrsti Spodnja Panonija, v Veliko-moravski pa se je cerkvena organizacija šele uveljavljala</text:span></text:p>
        </text:list-item>
        <text:list-item>
          <text:p text:style-name="P17"><text:span text:style-name="T5">Na področju Spodnje Panonije je bil ne nazadnje tudi sedež nadškofije</text:span></text:p>
        </text:list-item>
        <text:list-item>
          <text:p text:style-name="P17"><text:span text:style-name="T5">Veliko-moravska je bila Frankom naravna tarča napada</text:span></text:p>
        </text:list-item>
        <text:list-item>
          <text:p text:style-name="P17"><text:span text:style-name="T5">Uspeli upor proti Frankom pomeni vrh Kocljevih in Rastislavovih prizadevanj</text:span></text:p>
        </text:list-item>
        <text:list-item>
          <text:p text:style-name="P17"><text:span text:style-name="T5">Takrat se preneha tok Nemške kolonizacije in obe slovanski območji se ponovno trdno povežeta med seboj</text:span></text:p>
        </text:list-item>
        <text:list-item>
          <text:p text:style-name="P17"><text:span text:style-name="T5">Bavarci v tem času spišejo </text:span><text:span text:style-name="T11">Conversio Bagoariorum et Carantanorum</text:span></text:p>
        </text:list-item>
        <text:list-item>
          <text:p text:style-name="P17"><text:span text:style-name="T5">Salzburg se sosedov loti z zvijačami in s silo</text:span></text:p>
        </text:list-item>
        <text:list-item>
          <text:p text:style-name="P17"><text:span text:style-name="T5">Takšna politika je kmalu obrodila sadove</text:span></text:p>
        </text:list-item>
        <text:list-item>
          <text:p text:style-name="P17"><text:span text:style-name="T5">Svetopolka Franki pridobijo na svojo stran</text:span></text:p>
        </text:list-item>
        <text:list-item>
          <text:p text:style-name="P17"><text:span text:style-name="T5">Leta 870 Bavarci ujamejo Rastislava in ga oslepijo ter zaprejo v ječo, kjer kmalu umre</text:span></text:p>
        </text:list-item>
        <text:list-item>
          <text:p text:style-name="P17"><text:span text:style-name="T5">Istega leta na Veliko-moravskem ujamejo Koclja in ga odpeljejo na sodni zbor v Regensburg</text:span></text:p>
        </text:list-item>
        <text:list-item>
          <text:p text:style-name="P17"><text:span text:style-name="T5">Na tem zboru je obsojen in zaprt</text:span></text:p>
        </text:list-item>
        <text:list-item>
          <text:p text:style-name="P17"><text:span text:style-name="T5">Zahodni del Veliko-moravske ponovno prevzamejo Franki</text:span></text:p>
        </text:list-item>
        <text:list-item>
          <text:p text:style-name="P17"><text:span text:style-name="T5">Svetopolka držijo na Karelmanovemu dvoru v hišnem priporu</text:span></text:p>
        </text:list-item>
        <text:list-item>
          <text:p text:style-name="P17"><text:span text:style-name="T5">Sredi priprav na napad na Spodnjo Panonijo pride na Veliko-moravskem do ponovnega upora</text:span></text:p>
        </text:list-item>
        <text:list-item>
          <text:p text:style-name="P17"><text:span text:style-name="T5">Bavarci pošljejo Svetopolka, da bi pomiril spor</text:span></text:p>
        </text:list-item>
        <text:list-item>
          <text:p text:style-name="P17"><text:span text:style-name="T5">Svetopolk izkoristi priložnost in se spremeni v sovražnika ter uniči Frankovsko vojsko</text:span></text:p>
        </text:list-item>
        <text:list-item>
          <text:p text:style-name="P17"><text:span text:style-name="T5">Frankovski načrt poraziti Spodnjo Panonijo tako propade in Salzburg se Koclja lahko loti samo s pisano besedo</text:span></text:p>
        </text:list-item>
        <text:list-item>
          <text:p text:style-name="P17"><text:soft-page-break/><text:span text:style-name="T5">Conversio govori o pokristjanjevanju Karantancev a ob tem misli območje Karantanije in Spodnje Panonije</text:span></text:p>
        </text:list-item>
        <text:list-item>
          <text:p text:style-name="P17"><text:span text:style-name="T5">V tem času Kocelj konstantno podpira Metodov nauk</text:span></text:p>
        </text:list-item>
        <text:list-item>
          <text:p text:style-name="P17"><text:span text:style-name="T5">Dopisuje si celo s papežem</text:span></text:p>
        </text:list-item>
        <text:list-item>
          <text:p text:style-name="P17"><text:span text:style-name="T5">Leta 870 v smislu prilagoditve novi obliki bogoslužja spremenijo obred iz vzhodnega v zahodnega</text:span></text:p>
        </text:list-item>
        <text:list-item>
          <text:p text:style-name="P17"><text:span text:style-name="T5">Takrat so grške maše zamenjali z mašami sv. Petra</text:span></text:p>
        </text:list-item>
        <text:list-item>
          <text:p text:style-name="P17"><text:span text:style-name="T5">Ob smrti in pokopu Metoda so molili v grščini, slovanščini in latinščini</text:span></text:p>
        </text:list-item>
        <text:list-item>
          <text:p text:style-name="P17"><text:span text:style-name="T5">Iz tega obdobja so ohranjeni tudi najstarejši pisani molitveni obrazci</text:span></text:p>
        </text:list-item>
        <text:list-item>
          <text:p text:style-name="P17"><text:span text:style-name="T5">Na območje Spodnje Panonije so začeli uvajati Frankovski upravni sistem</text:span></text:p>
        </text:list-item>
        <text:list-item>
          <text:p text:style-name="P17"><text:span text:style-name="T5">Kocelj je začel graditi Frankovsko državo s slovanskim jezikom</text:span></text:p>
        </text:list-item>
        <text:list-item>
          <text:p text:style-name="P17"><text:span text:style-name="T5">O uvajanju frankovskega upravnega sistema govori </text:span><text:span text:style-name="T8">Zakon sudni ljudem – </text:span><text:span text:style-name="T5">dokument, ki kombinira pravne norme; je najstarejši zakon takšne oblike (zakoni proti pravnemu redu in ne zakoni osebnega civilnega prava)</text:span></text:p>
        </text:list-item>
        <text:list-item>
          <text:p text:style-name="P17"><text:span text:style-name="T5">Dokument govori o zakonih proti poganskemu bogoslužju, proti prekrškom proti pravnemu redu; govori pa tudi o uvajanju institucije porote v sodni postopek</text:span></text:p>
        </text:list-item>
        <text:list-item>
          <text:p text:style-name="P17"><text:span text:style-name="T5">Oba življenjepisa bratov iz Soluna govorita o knezu Koclju zelo pozitivistično</text:span></text:p>
        </text:list-item>
        <text:list-item>
          <text:p text:style-name="P17"><text:span text:style-name="T5">Leta 873 papež doseže, da Franki Metoda izpustijo</text:span></text:p>
        </text:list-item>
        <text:list-item>
          <text:p text:style-name="P17"><text:span text:style-name="T5">Franki niso uspeli uničiti Veliko-moravske države, zato leta 874 z dogovorom Ludvika Nemškega priznajo Svetopolkovo samostojnost, on pa bo v zameno plačeval letni davek</text:span></text:p>
        </text:list-item>
        <text:list-item>
          <text:p text:style-name="P17"><text:span text:style-name="T5">Žrtev tega sporazuma sta bila Kocelj in <text:s/>Metodova cerkev</text:span></text:p>
        </text:list-item>
        <text:list-item>
          <text:p text:style-name="P17"><text:span text:style-name="T5">Svetopolk je dovolil Bavarskim misijonarjem prost vstop v Veliko-moravsko, posledično pa je Kocelj izgubil močnega zaveznika</text:span></text:p>
        </text:list-item>
        <text:list-item>
          <text:p text:style-name="P17"><text:span text:style-name="T5">Bavarci leta 874 premagajo Koclja in ga zamenjajo z Bavarskim grofom Gozvinom</text:span></text:p>
        </text:list-item>
        <text:list-item>
          <text:p text:style-name="P17"><text:soft-page-break/><text:span text:style-name="T5">Spodnjo Panonijo priključijo ponovno Bavarski</text:span></text:p>
        </text:list-item>
        <text:list-item>
          <text:p text:style-name="P17"><text:span text:style-name="T5">O usodi Koclja ne vemo veliko</text:span></text:p>
        </text:list-item>
        <text:list-item>
          <text:p text:style-name="P17"><text:span text:style-name="T5">Metod je na Veliko-moravskem še vedno deloval</text:span></text:p>
        </text:list-item>
        <text:list-item>
          <text:p text:style-name="P17"><text:span text:style-name="T5">Leta 880 tretjič odpotuje v Rim se oprat obtožb krivoverstva</text:span></text:p>
        </text:list-item>
        <text:list-item>
          <text:p text:style-name="P17"><text:span text:style-name="T5">Leta 885 Metod umre</text:span></text:p>
        </text:list-item>
        <text:list-item>
          <text:p text:style-name="P17"><text:span text:style-name="T5">Na Veliko-moravskem je bila slovanska cerkev že v zatonu</text:span></text:p>
        </text:list-item>
        <text:list-item>
          <text:p text:style-name="P17"><text:span text:style-name="T5">Njegov učenec in naslednik Gorazd nadaljuje Metodovo delo, vendar še zdaleč ni bil tako uspešen kot njegov učitelj</text:span></text:p>
        </text:list-item>
        <text:list-item>
          <text:p text:style-name="P17"><text:span text:style-name="T5">Gorazd se kaj kmalu umakne iz Veliko-moravske države</text:span></text:p>
        </text:list-item>
        <text:list-item>
          <text:p text:style-name="P17"><text:span text:style-name="T5">Seme črkopisa, prevodi in uporaba slovanskih besed je ostalo v ljudeh in je klilo skozi majhne fragmente slovanskih piscev</text:span></text:p>
        </text:list-item>
        <text:list-item>
          <text:p text:style-name="P17"><text:span text:style-name="T5">Leta 862 se v virih prvič pojavijo Madžari</text:span></text:p>
        </text:list-item>
        <text:list-item>
          <text:p text:style-name="P17"><text:span text:style-name="T5">Leta 887 Madžari že domujejo na področju Bratislave</text:span></text:p>
        </text:list-item>
      </text:list>
      <text:p text:style-name="P16"><text:span text:style-name="T7">Rast pomena rodbine in uvedba primogeniture</text:span></text:p>
      <text:p text:style-name="P23"/>
      <text:list xml:id="list1605998637" text:continue-numbering="true" text:style-name="WWNum1">
        <text:list-item>
          <text:p text:style-name="P41"><text:span text:style-name="T5">Od 11. Oz. 12. Stol. naprej plemiške rodbine označujemo po gradovih</text:span></text:p>
        </text:list-item>
        <text:list-item>
          <text:p text:style-name="P41"><text:span text:style-name="T5">do 11. Stol. gradov še ni bilo, zato plemiške rodbine označujemo po imenih članov</text:span></text:p>
        </text:list-item>
        <text:list-item>
          <text:p text:style-name="P41"><text:span text:style-name="T5">Karolinško plemstvo npr. je živelo znotraj karolinškega dvora</text:span></text:p>
        </text:list-item>
        <text:list-item>
          <text:p text:style-name="P41"><text:span text:style-name="T5">Na mnoga ozemlja, ki so jih imeli v lasti, sploh niso stopili</text:span></text:p>
        </text:list-item>
        <text:list-item>
          <text:p text:style-name="P41"><text:span text:style-name="T5">Po 12. Stol. plemiški dvor zamre; po Karlu Velikem obstajajo trije dvori in izgubijo pomen za plemstvo</text:span></text:p>
        </text:list-item>
        <text:list-item>
          <text:p text:style-name="P41"><text:span text:style-name="T5">Plemstvo se tako začne umikati na svoje posesti – v gradove</text:span></text:p>
        </text:list-item>
        <text:list-item>
          <text:p text:style-name="P41"><text:span text:style-name="T5">Povsem se spremeni dojemanje družine</text:span></text:p>
        </text:list-item>
        <text:list-item>
          <text:p text:style-name="P41"><text:soft-page-break/><text:span text:style-name="T5">Karolingi dojemajo za svoje sorodnike vse svoje sorodstvo v tisti generaciji; sorodstvo po materini strani je bilo praviloma močnejše</text:span></text:p>
        </text:list-item>
        <text:list-item>
          <text:p text:style-name="P41"><text:span text:style-name="T5">Ob smrti vodje se je ozemlje razdelilo med vse njegove naslednike – vse sinove, zete</text:span></text:p>
        </text:list-item>
        <text:list-item>
          <text:p text:style-name="P41"><text:span text:style-name="T5">Prihajalo je do cepitve zemlje</text:span></text:p>
        </text:list-item>
        <text:list-item>
          <text:p text:style-name="P41"><text:span text:style-name="T5">Ludvik Pobožni je uspel obdržati vso zemljo zato, ker je Karel Veliki preživel vse svoje sinove, razen Ludvika</text:span></text:p>
        </text:list-item>
        <text:list-item>
          <text:p text:style-name="P41"><text:span text:style-name="T5">Fevdalizacija je v 11. Stol. močno pripomogla k spremenjenemu pogledu na družino</text:span></text:p>
        </text:list-item>
        <text:list-item>
          <text:p text:style-name="P41"><text:span text:style-name="T5">Plemstvo si ob umiku na lastne posestvi začne graditi gradove</text:span></text:p>
        </text:list-item>
        <text:list-item>
          <text:p text:style-name="P41"><text:span text:style-name="T5">Zemlje niso želeli več deliti</text:span></text:p>
        </text:list-item>
        <text:list-item>
          <text:p text:style-name="P41"><text:span text:style-name="T5">Zahodna Evropa je ponovno odkrila Rimsko pravo – primogenituro ali dedovanje po najstarejšem sinu</text:span></text:p>
        </text:list-item>
        <text:list-item>
          <text:p text:style-name="P41"><text:span text:style-name="T5">posest se tako ni več delila, ampak se je dedovala po enem sinu</text:span></text:p>
        </text:list-item>
        <text:list-item>
          <text:p text:style-name="P41"><text:span text:style-name="T5">ime rodbine je bilo pred 11. Stol. izjemnega pomena</text:span></text:p>
        </text:list-item>
        <text:list-item>
          <text:p text:style-name="P41"><text:span text:style-name="T5">Karolingi so dejansko Pipinidi, ker je bilo osrednje ime rodbine Pipin, šele nato Karel</text:span></text:p>
        </text:list-item>
        <text:list-item>
          <text:p text:style-name="P41"><text:span text:style-name="T5">Zaradi pomena Karla Velikega se je družine prijelo ime Karolingi</text:span></text:p>
        </text:list-item>
        <text:list-item>
          <text:p text:style-name="P41"><text:span text:style-name="T5">Na koroškem so se prvi vojvode imenovali Markvartinci po imenu Markvant; 20 let pred smrtjo zadnjega člana rodbine ustanovijo grad Eppenstein, po katerem jih danes poznamo kot Eppensteince</text:span></text:p>
        </text:list-item>
        <text:list-item>
          <text:p text:style-name="P41"><text:span text:style-name="T5">Prvi Štajerski vojvode so Otokarji, imenujejo pa se Traungaunci</text:span></text:p>
        </text:list-item>
        <text:list-item>
          <text:p text:style-name="P41"><text:span text:style-name="T5">Ta sprememba pomena družine je bila prva Evropska revolucija – med leti 950-1200 – v zgodovini Evrope</text:span></text:p>
        </text:list-item>
        <text:list-item>
          <text:p text:style-name="P41"><text:span text:style-name="T5">V srednjem veku obstajajo popolnoma različna si obdobja, ki jih med seboj ne moremo in ne smemo enačiti</text:span></text:p>
        </text:list-item>
      </text:list>
      <text:p text:style-name="P42"/>
      <text:p text:style-name="P44"><text:span text:style-name="T7">KARANTANIJA OB KONCU 9. STOLETJA</text:span></text:p>
      <text:p text:style-name="P43"><text:soft-page-break/></text:p>
      <text:list xml:id="list437131416" text:continue-numbering="true" text:style-name="WWNum1">
        <text:list-item>
          <text:p text:style-name="P17"><text:span text:style-name="T5">Leta 871 nemški kralj Ludvik Nemški podeli upravo nad grofijama v Obdonavju (Avstrija + Štajerska + vzhodni del Karantanije) grofu Aribu</text:span></text:p>
        </text:list-item>
        <text:list-item>
          <text:p text:style-name="P17"><text:span text:style-name="T5">Aribo je prvi predstavnik družine Ariboncev, iz katerih se kasneje odcepi rodbina Traungaucev, kasnejših mejnih grofov</text:span></text:p>
        </text:list-item>
        <text:list-item>
          <text:p text:style-name="P17"><text:span text:style-name="T5">Med leti 828-871 je uprava nad Vzhodno marko v rokah prefekta ali kraljevega sina</text:span></text:p>
        </text:list-item>
        <text:list-item>
          <text:p text:style-name="P17"><text:span text:style-name="T5">Pozicija prefekta se ohrani – postane upravnik mejne vojne krajine</text:span></text:p>
        </text:list-item>
        <text:list-item>
          <text:p text:style-name="P17"><text:span text:style-name="T5">Leta 871 se stanje normalizira (nič več vojne krajine)</text:span></text:p>
        </text:list-item>
        <text:list-item>
          <text:p text:style-name="P17"><text:span text:style-name="T5">Leta 876 po smrti Ludvika Nemškega gospostvo očeta Karelmana prevzame njegov sin Arnulf, medtem ko oče zamenja Ludvika Nemškega na prestolu</text:span></text:p>
        </text:list-item>
        <text:list-item>
          <text:p text:style-name="P17"><text:span text:style-name="T5">Tako to vzhodno gospostvo (Karantanija, Karniola in celotna Panonija) pristane v rokah Arnulfa</text:span></text:p>
        </text:list-item>
        <text:list-item>
          <text:p text:style-name="P17"><text:span text:style-name="T5">Arnulf je bil edini Karoling, katerega center delovanja je bila tudi Karantanija</text:span></text:p>
        </text:list-item>
        <text:list-item>
          <text:p text:style-name="P17"><text:span text:style-name="T5">Za njegovo ozemlje se iz samostanskega vira iz leta 884 navaja izraz Arnulfuv Regnum</text:span></text:p>
        </text:list-item>
        <text:list-item>
          <text:p text:style-name="P17"><text:span text:style-name="T5">Iz tega ozemlja so bile izvzete Obdonavske dežele, ki so še naprej v rokah grofa Aribe</text:span></text:p>
        </text:list-item>
        <text:list-item>
          <text:p text:style-name="P17"><text:span text:style-name="T5">Središče Arnulfuve moči je bila Karantanijarazvoj gospdoarske infrastrukture</text:span></text:p>
        </text:list-item>
        <text:list-item>
          <text:p text:style-name="P17"><text:span text:style-name="T5">Za Karantanijo 9. stoletja je značilno, da se nekdaj veliki kosi kraljeve zemlje delijo na čedalje manjše kose velikašev in s tem posledično vplivajo na </text:span></text:p>
        </text:list-item>
        <text:list-item>
          <text:p text:style-name="P17"><text:span text:style-name="T5">Takšno razdeljevanje omogoči hiter gospodarski vzpon</text:span></text:p>
        </text:list-item>
        <text:list-item>
          <text:p text:style-name="P17"><text:span text:style-name="T5">Takšna ekonomska podstat je Arnulfu omogočala samostojno vladanje</text:span></text:p>
        </text:list-item>
        <text:list-item>
          <text:p text:style-name="P17"><text:span text:style-name="T5">Leta 880 priključi svojemu regnumu še Bavarsko</text:span></text:p>
        </text:list-item>
        <text:list-item>
          <text:p text:style-name="P17"><text:span text:style-name="T5">Leta 887 z vojaško pomočjo Karantancev, Karniolcev in Panoncev prevzame kontrolo nad Vzhodno-frankovsko državo</text:span></text:p>
        </text:list-item>
        <text:list-item>
          <text:p text:style-name="P17"><text:soft-page-break/><text:span text:style-name="T5">Center delovanja ni prestavil v Regensburg, ampak je ostal tesno povezan s Karantanijo</text:span></text:p>
        </text:list-item>
        <text:list-item>
          <text:p text:style-name="P17"><text:span text:style-name="T5">Leta 888 božič preživi na Krnskem gradu, kateri je imel status pfalze – kraljevega gradu</text:span></text:p>
        </text:list-item>
        <text:list-item>
          <text:p text:style-name="P17"><text:span text:style-name="T5">V tistih časih glavna mesta niso obstajala</text:span></text:p>
        </text:list-item>
        <text:list-item>
          <text:p text:style-name="P17"><text:span text:style-name="T5">Pfalze so bili gradovi, med katerimi so kralji migrirali</text:span></text:p>
        </text:list-item>
        <text:list-item>
          <text:p text:style-name="P17"><text:span text:style-name="T5">V širši okolici je bil Krnski grad edini pfalze</text:span></text:p>
        </text:list-item>
        <text:list-item>
          <text:p text:style-name="P17"><text:span text:style-name="T5">Vloga Arnulfa na Koroškem je bila zelo velika, zato se je v zgodovino vpisal kot Arnulf Koroški</text:span></text:p>
        </text:list-item>
        <text:list-item>
          <text:p text:style-name="P17"><text:span text:style-name="T5">Leta 976 je Koroška postala prva vojvodina v jugovzhodnem delu Alp</text:span></text:p>
        </text:list-item>
        <text:list-item>
          <text:p text:style-name="P17"><text:span text:style-name="T5">V času Arnulfa bi naj naj stal knežji prestol, kar pa zgodovinsko gledano naj ne bi bilo res</text:span></text:p>
        </text:list-item>
        <text:list-item>
          <text:p text:style-name="P17"><text:span text:style-name="T5">Proces pokneženja se je nedvomno fevdaliziral</text:span></text:p>
        </text:list-item>
        <text:list-item>
          <text:p text:style-name="P17"><text:span text:style-name="T5">Rodovno-plemenski del obreda dobi viteško-sakralni značaj</text:span></text:p>
        </text:list-item>
        <text:list-item>
          <text:p text:style-name="P17"><text:span text:style-name="T5">Arnulf leta 887 postane Nemški kralj, svojo nekdanjo posest pa preda drugim</text:span></text:p>
        </text:list-item>
        <text:list-item>
          <text:p text:style-name="P17"><text:span text:style-name="T5">Velik kos dobi njegov sorodnik Ljudpold, ki je začetnik dinastije Ljudpoldingov</text:span></text:p>
        </text:list-item>
        <text:list-item>
          <text:p text:style-name="P17"><text:span text:style-name="T5">Upravitelji se začnejo hitro menjavati (birokratsko-upraviteljski sistem)</text:span></text:p>
        </text:list-item>
        <text:list-item>
          <text:p text:style-name="P17"><text:span text:style-name="T5">V grofiji ob Savi (bivši Karnioli) leta 838 zavlada grof Zalach</text:span></text:p>
        </text:list-item>
        <text:list-item>
          <text:p text:style-name="P17"><text:span text:style-name="T5">Ob koncu 9. stoletja se v grofiji ob Savi pojavi novo ime, Ratold</text:span></text:p>
        </text:list-item>
        <text:list-item>
          <text:p text:style-name="P17"><text:span text:style-name="T5">Leta 895 ima v grofiji ob Savi svojo posest grof Valtunij</text:span></text:p>
        </text:list-item>
        <text:list-item>
          <text:p text:style-name="P17"><text:span text:style-name="T5">Valtunijeva posest se imenuje Marka ob Savi, v sklopu katere se prvič omenjata Brestanica in Krško (to je najbrž bila vrinjena informacija, ko se je dokument prepisoval v 12. stoletju)</text:span></text:p>
        </text:list-item>
        <text:list-item>
          <text:p text:style-name="P17"><text:span text:style-name="T5">V času prepirov Arnulfa z očetom Karelmanom za oblast je prvi za pomoč poprosil Madžare</text:span></text:p>
        </text:list-item>
        <text:list-item>
          <text:p text:style-name="P17"><text:soft-page-break/><text:span text:style-name="T5">Madžari so v virih prvič omenjeni že leta 862</text:span></text:p>
        </text:list-item>
        <text:list-item>
          <text:p text:style-name="P17"><text:span text:style-name="T5">Njihov prihod datirajo v leto 881, ko se z Bavarsko vojsko spopadejo blizu kraja Wenijaz – Dunaj (prva omemba Dunaja)</text:span></text:p>
        </text:list-item>
        <text:list-item>
          <text:p text:style-name="P17"><text:span text:style-name="T5">Leta 894 umre Moravski knez Svetopolk, kar Madžari izkoristijo in vdrejo v Panonijo</text:span></text:p>
        </text:list-item>
        <text:list-item>
          <text:p text:style-name="P17"><text:span text:style-name="T5">Istočasno se iz zaveznika Arnulfa spremenijo v njegovega sovražnika</text:span></text:p>
        </text:list-item>
        <text:list-item>
          <text:p text:style-name="P17"><text:span text:style-name="T5">Panonija je bila življenjsko ogrožena</text:span></text:p>
        </text:list-item>
        <text:list-item>
          <text:p text:style-name="P17"><text:span text:style-name="T5">Po letu 894 se Madžari za stalno naselijo med Tiso in Donavo</text:span></text:p>
        </text:list-item>
        <text:list-item>
          <text:p text:style-name="P17"><text:span text:style-name="T5">Leta 896 Arnulf preda področje Spodnje Panonije skupaj z Blatenskim Kostelom njegovemu vazalu Breslavu</text:span></text:p>
        </text:list-item>
        <text:list-item>
          <text:p text:style-name="P17"><text:span text:style-name="T5">Breslav je bil po rodu Slovan, ki je vladal v Ljudevitovem Posavju (Slavonija), zdaj pa dobi v roke celotno jugovzhodno mejo Nemške države</text:span></text:p>
        </text:list-item>
        <text:list-item>
          <text:p text:style-name="P17"><text:span text:style-name="T5">Dejansko je imel v rokah ogromno ozemlje, ki je segalo od Slavonije pa vse do Donave</text:span></text:p>
        </text:list-item>
        <text:list-item>
          <text:p text:style-name="P17"><text:span text:style-name="T5">Ime za Bratislavo bi naj izhajalo iz Beslavburg </text:span></text:p>
        </text:list-item>
        <text:list-item>
          <text:p text:style-name="P17"><text:span text:style-name="T5">Madžarskih pohodov ti ukrepi ne ustavijo</text:span></text:p>
        </text:list-item>
        <text:list-item>
          <text:p text:style-name="P17"><text:span text:style-name="T5">Madžarska vojska je temeljila na konjenici, čemur se pa počasna frankovska pehotna vojska ni mogla zoperstaviti</text:span></text:p>
        </text:list-item>
        <text:list-item>
          <text:p text:style-name="P17"><text:span text:style-name="T5">Madžare sta zanimali predvsem severna Italija in Bavarska</text:span></text:p>
        </text:list-item>
        <text:list-item>
          <text:p text:style-name="P17"><text:span text:style-name="T5">Leta 899 dosežejo severno Italijo</text:span></text:p>
        </text:list-item>
        <text:list-item>
          <text:p text:style-name="P17"><text:span text:style-name="T5">Iz leta 900 ohranjeni zapiski pričajo o tem, kako so Madžari plenili po Bavarski</text:span></text:p>
        </text:list-item>
        <text:list-item>
          <text:p text:style-name="P17"><text:span text:style-name="T5">V zelo hitrem času zasedejo Spodnjo Panonijo z Blatenskim Kostelom</text:span></text:p>
        </text:list-item>
        <text:list-item>
          <text:p text:style-name="P17"><text:span text:style-name="T5">Meja z Madžari se ustali v pokrajini Wachau blizu Dunaja</text:span></text:p>
        </text:list-item>
        <text:list-item>
          <text:p text:style-name="P17"><text:span text:style-name="T5">Med leti 904/906 se pojavlja carinski red po reki Donavi</text:span></text:p>
        </text:list-item>
        <text:list-item>
          <text:p text:style-name="P17"><text:span text:style-name="T8">Raffelstetenski carinski red –</text:span><text:span text:style-name="T5"> dokument, ki razkriva ogromno informacij o ekonomski ureditvi trgovanja v srednjem veku</text:span></text:p>
        </text:list-item>
        <text:list-item>
          <text:p text:style-name="P17"><text:soft-page-break/><text:span text:style-name="T5">Nastal bi naj v samostanu sv. Florjana</text:span></text:p>
        </text:list-item>
        <text:list-item>
          <text:p text:style-name="P17"><text:span text:style-name="T5">Bavarci v želji po odstranitvi grožnje z vzhoda pošljejo združeno vojsko (pod vodstvom Ljudpolda in salzburškega škofa Tetmarja) proti madžarski meji</text:span></text:p>
        </text:list-item>
        <text:list-item>
          <text:p text:style-name="P17"><text:span text:style-name="T5">Leta 907 se obe vojski udarita blizu Bratislave</text:span></text:p>
        </text:list-item>
        <text:list-item>
          <text:p text:style-name="P17"><text:span text:style-name="T5">Madžari popolnoma porazijo Bavarce</text:span></text:p>
        </text:list-item>
        <text:list-item>
          <text:p text:style-name="P17"><text:span text:style-name="T5">Ljudpold in škof Tetmar umreta v boju</text:span></text:p>
        </text:list-item>
        <text:list-item>
          <text:p text:style-name="P17"><text:span text:style-name="T5">Bavarska si po tem porazu več kot 10 let ni opomogla</text:span></text:p>
        </text:list-item>
        <text:list-item>
          <text:p text:style-name="P17"><text:span text:style-name="T5">Prostor do Karantanije je ostal pod nadzorom Madžarov</text:span></text:p>
        </text:list-item>
        <text:list-item>
          <text:p text:style-name="P17"><text:span text:style-name="T5">Slovenska tla so postala temelj Madžarske ceste, ki je njihovo konjenico popeljala v Italijo</text:span></text:p>
        </text:list-item>
        <text:list-item>
          <text:p text:style-name="P17"><text:span text:style-name="T5">Pri Novi Gorici obstaja kraj Vogrsko, ki je dobil ime po Madžarih</text:span></text:p>
        </text:list-item>
        <text:list-item>
          <text:p text:style-name="P17"><text:span text:style-name="T5">Področje ob tej cesti je bilo tako opustošeno, kot 'Madžarska puščava'</text:span></text:p>
        </text:list-item>
        <text:list-item>
          <text:p text:style-name="P17"><text:span text:style-name="T5">Potekala je od Ptuja, Celja, Ljubljane v Vipavsko dolino</text:span></text:p>
        </text:list-item>
        <text:list-item>
          <text:p text:style-name="P17"><text:span text:style-name="T5">Nastala je podobna zareza, kot so jo povzročili Slovani nekaj stoletij prej.</text:span></text:p>
        </text:list-item>
        <text:list-item>
          <text:p text:style-name="P17"><text:span text:style-name="T5">Karantanije ni več, z njo pa tudi Karantancev ne</text:span></text:p>
        </text:list-item>
        <text:list-item>
          <text:p text:style-name="P17"><text:span text:style-name="T5">Etnogeneza prebivalstva se začne od znova, začnejo nastajati dežele</text:span></text:p>
        </text:list-item>
        <text:list-item>
          <text:p text:style-name="P17"><text:span text:style-name="T5">Edina razlika med časom prihoda Slovanov in Madžarov je ta, da se slednji tukaj za stalno ne naselijo</text:span></text:p>
        </text:list-item>
        <text:list-item>
          <text:p text:style-name="P17"><text:span text:style-name="T5">Leta 1001 je nemški cesar Oton 3. podelil Ogleju Solkan in Gorico zaradi škode, ki so jo v preteklosti v tem prostoru naredili Madžari</text:span></text:p>
        </text:list-item>
        <text:list-item>
          <text:p text:style-name="P17"><text:span text:style-name="T5">Nekateri velikaši so še 100 let po vpadu Madžarov dobivali zemljo kot odškodnino za škodo, ki so jo utrpeli</text:span></text:p>
        </text:list-item>
        <text:list-item>
          <text:p text:style-name="P17"><text:span text:style-name="T5">Poraz pri Bratislavi je odmeval še desetletja in pomenil hud udarec za vzhodne Franke</text:span></text:p>
        </text:list-item>
        <text:list-item>
          <text:p text:style-name="P17"><text:span text:style-name="T5">Leta 911 umre zadnji Karoling, Ludvik</text:span></text:p>
        </text:list-item>
        <text:list-item>
          <text:p text:style-name="P17"><text:soft-page-break/><text:span text:style-name="T5">Na območju Vzhodno-frankovske države po krajšem obdobju prerivanj leta 918 za novega kralja izvolijo Henrika </text:span><text:span text:style-name="Emphasis"><text:span text:style-name="T9">I., ki je bil hkrati začetnik dinastije Otonov</text:span></text:span></text:p>
        </text:list-item>
        <text:list-item>
          <text:p text:style-name="P17"><text:span text:style-name="Emphasis"><text:span text:style-name="T9">Otoni so na oblasti zdržali od 918-1024</text:span></text:span></text:p>
        </text:list-item>
        <text:list-item>
          <text:p text:style-name="P17"><text:span text:style-name="Emphasis"><text:span text:style-name="T9">Henrik I. je poskrbel za to, da se je dinastija utrdila na prestolu</text:span></text:span></text:p>
        </text:list-item>
        <text:list-item>
          <text:p text:style-name="P17"><text:span text:style-name="Emphasis"><text:span text:style-name="T9">Poskrbel je tudi za to, da je bil njegov sin Oton I. po njegovi smrti okronan za vladarja</text:span></text:span></text:p>
        </text:list-item>
        <text:list-item>
          <text:p text:style-name="P17"><text:span text:style-name="Emphasis"><text:span text:style-name="T9">Oton I. se je lotil Madžarskega vprašanja</text:span></text:span></text:p>
        </text:list-item>
        <text:list-item>
          <text:p text:style-name="P17"><text:span text:style-name="Emphasis"><text:span text:style-name="T9">Leta 995 pri Augsburgu blizu reke Leh pride do odločilnega spopada</text:span></text:span></text:p>
        </text:list-item>
        <text:list-item>
          <text:p text:style-name="P17"><text:span text:style-name="Emphasis"><text:span text:style-name="T9">Madžari so po letu 930 opustili roparske pohode na Bavarsko, proti Furlaniji pa ne</text:span></text:span></text:p>
        </text:list-item>
        <text:list-item>
          <text:p text:style-name="P17"><text:span text:style-name="Emphasis"><text:span text:style-name="T9">Oton I. strahovito porazi Madžare</text:span></text:span></text:p>
        </text:list-item>
        <text:list-item>
          <text:p text:style-name="P17"><text:span text:style-name="Emphasis"><text:span text:style-name="T9">Madžari se umaknejo v Panonsko ravnino, se umirijo, pokristjanijo in začnejo svoje <text:s text:c="3"/>gospodarstvo prilagajati fevdalnemu sistemu</text:span></text:span></text:p>
        </text:list-item>
        <text:list-item>
          <text:p text:style-name="P17"><text:span text:style-name="T5">Madžari so veljali za izjemno prilagodljive, saj so v kratkem času posrkali vase najboljše iz fevdalnega reda</text:span></text:p>
        </text:list-item>
        <text:list-item>
          <text:p text:style-name="P17"><text:span text:style-name="T5">Oton </text:span><text:span text:style-name="Emphasis"><text:span text:style-name="T9">I. kmalu po zmagi stabilizira jugovzhodno mejo</text:span></text:span></text:p>
        </text:list-item>
        <text:list-item>
          <text:p text:style-name="P17"><text:span text:style-name="Emphasis"><text:span text:style-name="T9">Njegovo zmago proti Madžarom enačijo z zmago Karla Velikega Proti Sasom in Avarom</text:span></text:span></text:p>
        </text:list-item>
        <text:list-item>
          <text:p text:style-name="P17"><text:span text:style-name="Emphasis"><text:span text:style-name="T9">Zaradi njegovih odmevnih dosežkov se je v zgodovino vpisal kot Oton I. Veliki</text:span></text:span></text:p>
        </text:list-item>
        <text:list-item>
          <text:p text:style-name="P17"><text:span text:style-name="Emphasis"><text:span text:style-name="T9">Cesarsko krono je prenesel na vzhod</text:span></text:span></text:p>
        </text:list-item>
        <text:list-item>
          <text:p text:style-name="P17"><text:span text:style-name="Emphasis"><text:span text:style-name="T9">Krona Rimskih cesarjev je tako pristala v rokah nemških vladarjev</text:span></text:span></text:p>
        </text:list-item>
        <text:list-item>
          <text:p text:style-name="P17"><text:span text:style-name="Emphasis"><text:span text:style-name="T9">Za naše kraje <text:s/>zmaga pri Augsburgu pomeni konec Madžarskih grozot</text:span></text:span></text:p>
        </text:list-item>
        <text:list-item>
          <text:p text:style-name="P17"><text:span text:style-name="Emphasis"><text:span text:style-name="T9">Naši kraji, kjer se je formirala cerkvena mreža, kjer se je vpel fevdalni sistem in trgovina, so med leti 907-955 doživeli totalno devastacijo</text:span></text:span></text:p>
        </text:list-item>
        <text:list-item>
          <text:p text:style-name="P17"><text:span text:style-name="Emphasis"><text:span text:style-name="T9">Po letu 955 je bilo potrebno življenja formirati na novo</text:span></text:span></text:p>
        </text:list-item>
        <text:list-item>
          <text:p text:style-name="P17"><text:span text:style-name="Emphasis"><text:span text:style-name="T9">Čas od srede 10. stoletja naprej pa vse do konca 13. stoletja je čas, ko v Evropi potek proces rojstva srednjeveške Evrope – Prva Evropska revolucija</text:span></text:span></text:p>
        </text:list-item>
        <text:list-item>
          <text:p text:style-name="P17"><text:soft-page-break/><text:span text:style-name="Emphasis"><text:span text:style-name="T9">Prekine se karolinška praksa, ki v veliki meri izhaja še iz poznoantičnih časov</text:span></text:span></text:p>
        </text:list-item>
        <text:list-item>
          <text:p text:style-name="P17"><text:span text:style-name="Emphasis"><text:span text:style-name="T9">To novo obdobje pred naše oči postavi popolnoma drugače formirano strukturo življenja, pogosto označen s pojmom 'fevdalizem'</text:span></text:span></text:p>
        </text:list-item>
        <text:list-item>
          <text:p text:style-name="P17"><text:span text:style-name="Emphasis"><text:span text:style-name="T10">Navzven najvidnejši proces tega časa je resda bil fevdalizem, vendar pa nikakor ne edini</text:span></text:span></text:p>
        </text:list-item>
        <text:list-item>
          <text:p text:style-name="P17"><text:span text:style-name="T5">Enotno dogajanje je predstavljeno v 2 dogodkih:</text:span></text:p>
          <text:list>
            <text:list-item>
              <text:p text:style-name="P17"><text:span text:style-name="T5">Nastajanje mreže zemljiških gospostev</text:span></text:p>
            </text:list-item>
            <text:list-item>
              <text:p text:style-name="P17"><text:span text:style-name="T5">Nastajanje piramide fevdalnih odnosov</text:span></text:p>
            </text:list-item>
          </text:list>
        </text:list-item>
        <text:list-item>
          <text:p text:style-name="P17"><text:span text:style-name="T5">Fevd sam po sebi nima nobene veze s podložniki/kmeti</text:span></text:p>
        </text:list-item>
        <text:list-item>
          <text:p text:style-name="P17"><text:span text:style-name="T5">Kmeti niso bili faktor fevda</text:span></text:p>
        </text:list-item>
        <text:list-item>
          <text:p text:style-name="P17"><text:span text:style-name="T5">Praviloma zemljiški gospod ni lastnik zemlje</text:span></text:p>
        </text:list-item>
        <text:list-item>
          <text:p text:style-name="P17"><text:span text:style-name="T5">Fevd je takrat, ko kralj svojo zemljo deli s svojimi vojaki ali pa s cerkvijo zaradi njihovih zaslug, nikakor pa ne brezplačno</text:span></text:p>
        </text:list-item>
        <text:list-item>
          <text:p text:style-name="P17"><text:span text:style-name="T5">Fevd je plačilo za zasluge</text:span></text:p>
        </text:list-item>
        <text:list-item>
          <text:p text:style-name="P17"><text:span text:style-name="T5">Zemlja je bila še naprej kraljeva</text:span></text:p>
        </text:list-item>
        <text:list-item>
          <text:p text:style-name="P17"><text:span text:style-name="T5">Fevd je najem zemlje, kateri je časovno omejen (10 let, do smrti, …)</text:span></text:p>
        </text:list-item>
        <text:list-item>
          <text:p text:style-name="P17"><text:span text:style-name="T5">Po izteku tega določenega obdobja se je pogodba lahko podaljšala</text:span></text:p>
        </text:list-item>
        <text:list-item>
          <text:p text:style-name="P17"><text:span text:style-name="T5">Fevdi so sčasoma pravno-formalno postali dedni</text:span></text:p>
        </text:list-item>
        <text:list-item>
          <text:p text:style-name="P17"><text:span text:style-name="T5">V 14. stoletju se razlika med najeto in lastniško zemljo izniči</text:span></text:p>
        </text:list-item>
        <text:list-item>
          <text:p text:style-name="P17"><text:span text:style-name="T8">Alod</text:span><text:span text:style-name="T5"> – tvoja zemlja</text:span></text:p>
        </text:list-item>
        <text:list-item>
          <text:p text:style-name="P17"><text:span text:style-name="T8">Beneficium – fevd</text:span><text:span text:style-name="T5"> – najeta zemlja</text:span></text:p>
        </text:list-item>
        <text:list-item>
          <text:p text:style-name="P17"><text:span text:style-name="T5">Vojaški poveljniki so se dolžni kralju odzvat na državne zbore, dajatve, vojsko, ker imajo njegovo zemljo</text:span></text:p>
        </text:list-item>
        <text:list-item>
          <text:p text:style-name="P17"><text:span text:style-name="T5">Kralj je v zameno za te naloge dolžan branit svoje poveljnike</text:span></text:p>
        </text:list-item>
        <text:list-item>
          <text:p text:style-name="P17"><text:soft-page-break/><text:span text:style-name="T5">Fevdalizem so veliki fevdalci zelo hitro izkoristili za lastne namene</text:span></text:p>
        </text:list-item>
        <text:list-item>
          <text:p text:style-name="P17"><text:span text:style-name="T5">Vsak izmed teh poveljnikov je na kraljev ukaz pripeljal svojo vojsko</text:span></text:p>
        </text:list-item>
        <text:list-item>
          <text:p text:style-name="P17"><text:span text:style-name="T5">Ti poveljniki so lahko svojo posest razdelili med svoje vojake, v zameno za iste obljube, ki so jih oni morali izpolnjevati za kralja</text:span></text:p>
        </text:list-item>
        <text:list-item>
          <text:p text:style-name="P17"><text:span text:style-name="T5">Proces fevdalizma gre več korakov navzdol, vse do najnižjega plemastva – vitezov/ministerialov</text:span></text:p>
        </text:list-item>
        <text:list-item>
          <text:p text:style-name="P17"><text:span text:style-name="T8">Ministerial</text:span><text:span text:style-name="T5"> – tisti, ki je služil svojemu fevdalcu</text:span></text:p>
        </text:list-item>
        <text:list-item>
          <text:p text:style-name="P17"><text:span text:style-name="T5">Biti ministerial je vojaška služba</text:span></text:p>
        </text:list-item>
        <text:list-item>
          <text:p text:style-name="P17"><text:span text:style-name="T5">S temi imeni nastane fevdalna piramida</text:span></text:p>
        </text:list-item>
        <text:list-item>
          <text:p text:style-name="P17"><text:span text:style-name="T5">Posledica te fevdalne piramide je nastanek zemljiških gospostev</text:span></text:p>
        </text:list-item>
        <text:list-item>
          <text:p text:style-name="P17"><text:span text:style-name="T5">V 11. stoletje postavljamo začetke gradov (takšne, kot jih poznamo danes)</text:span></text:p>
        </text:list-item>
        <text:list-item>
          <text:p text:style-name="P17"><text:span text:style-name="T5">Gradovi postanejo centri zemljiških gospostev in nič več niso samo utrjena mesta za naselitev</text:span></text:p>
        </text:list-item>
        <text:list-item>
          <text:p text:style-name="P17"><text:span text:style-name="T5">Da je do tega prišlo, je prvo moralo priti do primogeniture oz. do izumrtja Karolingov</text:span></text:p>
        </text:list-item>
        <text:list-item>
          <text:p text:style-name="P17"><text:span text:style-name="T5">Dedovanje je omogočilo, da je ozemlje lastnika ostalo nedotaknjeno</text:span></text:p>
        </text:list-item>
        <text:list-item>
          <text:p text:style-name="P17"><text:span text:style-name="T5">Primogenitura postavi temelje Evropskemu srednjemu veku in Evropskemu fevdalizmu</text:span></text:p>
        </text:list-item>
        <text:list-item>
          <text:p text:style-name="P17"><text:span text:style-name="T5">To je tudi čas nastajanja neagrarnih naselbin – mest in trgov</text:span></text:p>
        </text:list-item>
        <text:list-item>
          <text:p text:style-name="P17"><text:span text:style-name="T5">Velika večina teh neagrarnih naselbin je imela status trga in ne mesta</text:span></text:p>
        </text:list-item>
        <text:list-item>
          <text:p text:style-name="P17"><text:span text:style-name="T5">Večjih razlik med mesti in trgi ni bilo; mogoče še najbolj vidna razlika je bila ta, da so mesta imela obzidje, trgi pa ne</text:span></text:p>
        </text:list-item>
        <text:list-item>
          <text:p text:style-name="P17"><text:span text:style-name="T5">Nastajati začne tudi gosta mreža cestnih povezav, ki jih do zdaj ni bilo</text:span></text:p>
        </text:list-item>
        <text:list-item>
          <text:p text:style-name="P17"><text:span text:style-name="T5">Prometne povezave so potekale po kopnem in po večjih plovnih rekah</text:span></text:p>
        </text:list-item>
        <text:list-item>
          <text:p text:style-name="P17"><text:span text:style-name="T5">Nastajati začne tudi cerkvena mreža samostanov in cerkvenih središč</text:span></text:p>
        </text:list-item>
        <text:list-item>
          <text:p text:style-name="P17"><text:soft-page-break/><text:span text:style-name="T5">Začenjajo nastajati središča znanja in učenja – univerze</text:span></text:p>
        </text:list-item>
        <text:list-item>
          <text:p text:style-name="P17"><text:span text:style-name="T5">Med leti 950-1200 se v Evropi družba formira na tisto raven, katera je v kasnejših stoletjih Evropi omogočila prednost pred vsemi ostalimi 'sosedi' (Arabci, Kitajci, Indijci,… )</text:span></text:p>
        </text:list-item>
        <text:list-item>
          <text:p text:style-name="P17"><text:span text:style-name="T5">Do leta 1000 je bila Evropa v primerjavi s temi civilizacijami še v kameni dobi</text:span></text:p>
        </text:list-item>
        <text:list-item>
          <text:p text:style-name="P17"><text:span text:style-name="T5">To prestrukturiranje je Evropi dalo temelje kasnejšemu razvoju</text:span></text:p>
        </text:list-item>
        <text:list-item>
          <text:p text:style-name="P17"><text:span text:style-name="T5">Razpršenosti ekonomije in hitri gospodarski rasti Evrope druge dežele sveta niso mogle več konkurirati</text:span></text:p>
        </text:list-item>
        <text:list-item>
          <text:p text:style-name="P17"><text:span text:style-name="T5">To pa je tudi čas formiranja Evropskega plemstva</text:span></text:p>
        </text:list-item>
      </text:list>
      <text:p text:style-name="P21"/>
      <text:p text:style-name="P16"><text:span text:style-name="T7">NASTANEK GRADOV NA SLOVENSKEM</text:span></text:p>
      <text:p text:style-name="P23"/>
      <text:list xml:id="list163964150" text:continue-numbering="true" text:style-name="WWNum1">
        <text:list-item>
          <text:p text:style-name="P17"><text:span text:style-name="T5">Gradovi na Slovenskem začenjajo nastajati tam od konca 10. stoletja naprej</text:span></text:p>
        </text:list-item>
        <text:list-item>
          <text:p text:style-name="P17"><text:span text:style-name="T5">12. oz. 13. stoletje je zlata doba gradnje gradov</text:span></text:p>
        </text:list-item>
        <text:list-item>
          <text:p text:style-name="P17"><text:span text:style-name="T5">Pred 10. stoletjem je kot najbolj razširjena oblika gradnje prevladoval dvor (dominikalni )</text:span></text:p>
        </text:list-item>
        <text:list-item>
          <text:p text:style-name="P17"><text:span text:style-name="T5">Dejansko je tukaj šlo za stanovanjski kompleks s palisadnim obzidjem (tudi zemeljske nasipe so imeli)</text:span></text:p>
        </text:list-item>
        <text:list-item>
          <text:p text:style-name="P17"><text:span text:style-name="T5">Nekateri gradovi, kot je bil npr. grad Žamberk, so imeli dvojno ali celo trojno palisadno obzidje</text:span></text:p>
        </text:list-item>
        <text:list-item>
          <text:p text:style-name="P17"><text:span text:style-name="T5">Na Poljskem in na Danskem so odkrili stare Slovanske gradove, ki so imeli trojno obzidje, podobno kot ga je imel grad Žamberk</text:span></text:p>
        </text:list-item>
        <text:list-item>
          <text:p text:style-name="P17"><text:span text:style-name="T5">V naslednji gradbeni fazi imamo romanske gradove (od konca 10. stoletja do 13. stoletja)</text:span></text:p>
        </text:list-item>
        <text:list-item>
          <text:p text:style-name="P17"><text:span text:style-name="T5">V tem primeru imamo že grad, ki navzven že zgleda kot pravi grad</text:span></text:p>
        </text:list-item>
        <text:list-item>
          <text:p text:style-name="P17"><text:soft-page-break/><text:span text:style-name="T5">Tukaj je šlo za stanovanjski kompleks z močnim in utrjenim obzidjem</text:span></text:p>
        </text:list-item>
        <text:list-item>
          <text:p text:style-name="P17"><text:span text:style-name="T5">Dvorišče je predstavljalo najpomembnejši predel gradu, saj se je tukaj nahajal vodnjak s pitno vodo</text:span></text:p>
        </text:list-item>
        <text:list-item>
          <text:p text:style-name="P17"><text:span text:style-name="T5">Vsi graški vodnjaki so bili v obliki cisterne, kjer so shranjevali deževnico</text:span></text:p>
        </text:list-item>
        <text:list-item>
          <text:p text:style-name="P17"><text:span text:style-name="T5">Postavljali so jih na tisto stran gradu, ki je bila najlažje branljiva</text:span></text:p>
        </text:list-item>
        <text:list-item>
          <text:p text:style-name="P17"><text:span text:style-name="T5">Stanovanjski kompleks je bil najlažje branljiv</text:span></text:p>
        </text:list-item>
        <text:list-item>
          <text:p text:style-name="P17"><text:span text:style-name="T5">Stari stanovanjski kompleksi kasneje dobivajo vlogo obrambnih stolpov</text:span></text:p>
        </text:list-item>
        <text:list-item>
          <text:p text:style-name="P17"><text:span text:style-name="T5">Grad tako že sestavljajo stanovanjski kompleks, obzidje in </text:span><text:span text:style-name="T8">bergfrid, </text:span><text:span text:style-name="T5">izpostavljen obrambni stolp</text:span></text:p>
        </text:list-item>
        <text:list-item>
          <text:p text:style-name="P17"><text:span text:style-name="T5">Gradovi so bili pogosto postavljeni na naravnih pomolih, ki so bili z 2 ali 3 strani nedostopni</text:span></text:p>
        </text:list-item>
        <text:list-item>
          <text:p text:style-name="P17"><text:span text:style-name="T5">Pot, ki je vodila do gradu, so dodatno zavarovali</text:span></text:p>
        </text:list-item>
        <text:list-item>
          <text:p text:style-name="P17"><text:span text:style-name="T5">V Franciji, Španiji in Angliji je bil najpogostejši gradbeni slog donžon – osrednji stolp, obdan z obzidjem, ki je imel funkcijo stanovanjskega in obrambnega kompleksa</text:span></text:p>
        </text:list-item>
        <text:list-item>
          <text:p text:style-name="P17"><text:span text:style-name="T5">V Sloveniji takšnih donžonov ne poznamo</text:span></text:p>
        </text:list-item>
        <text:list-item>
          <text:p text:style-name="P17"><text:span text:style-name="T5">Grad je služil kot trdnjava, obrambno zavetišče</text:span></text:p>
        </text:list-item>
        <text:list-item>
          <text:p text:style-name="P17"><text:span text:style-name="T5">V srednjem veku, ko so živele legende, je bilo življenje paranoično</text:span></text:p>
        </text:list-item>
        <text:list-item>
          <text:p text:style-name="P17"><text:span text:style-name="T5">Potencialnega zaveznika si sprejel z izjemno pazljivostjo, čemur so služila 2x ali celo 3x obzidja</text:span></text:p>
        </text:list-item>
        <text:list-item>
          <text:p text:style-name="P17"><text:span text:style-name="T5">Vhodi so bili na različnih koncih obzidja, tako da je morala oseba prehoditi dobesedno celotno obzidje, da je prišla do stanovanjskega dela</text:span></text:p>
        </text:list-item>
        <text:list-item>
          <text:p text:style-name="P17"><text:span text:style-name="T5">Vhodna vrata v grad so bila grajena iz hrastovega lesa, ki so ga obdelali tako, da ni gorel, na zunanji strani pa je bil obit z železnimi palicami</text:span></text:p>
        </text:list-item>
        <text:list-item>
          <text:p text:style-name="P17"><text:span text:style-name="T5">Ta velika vrata so imela še mala vratca, skozi katera se je lahko splazil samo eden, pa še ta brez orožja</text:span></text:p>
        </text:list-item>
        <text:list-item>
          <text:p text:style-name="P17"><text:soft-page-break/><text:span text:style-name="T5">Nasproti vrat je bil prostor, ki je služil kot stražarnica</text:span></text:p>
        </text:list-item>
        <text:list-item>
          <text:p text:style-name="P17"><text:span text:style-name="T5">Ta stražarnica je imela mnogo strelskih lukenj</text:span></text:p>
        </text:list-item>
        <text:list-item>
          <text:p text:style-name="P17"><text:span text:style-name="T5">Kontrola do gradu je bila 100%, brez kompromisov in izjem</text:span></text:p>
        </text:list-item>
        <text:list-item>
          <text:p text:style-name="P17"><text:span text:style-name="T5">Stopnišča so bila praviloma polžasta za lažjo obrambo</text:span></text:p>
        </text:list-item>
        <text:list-item>
          <text:p text:style-name="P17"><text:span text:style-name="T5">V občutljivejših predelih gradu je bilo stopnišče zavrteno v desno, da so lahko branilci lažje branili</text:span></text:p>
        </text:list-item>
        <text:list-item>
          <text:p text:style-name="P17"><text:span text:style-name="T5">Stanovanjski del gradu je bil podrejen obrambnemu</text:span></text:p>
        </text:list-item>
        <text:list-item>
          <text:p text:style-name="P17"><text:span text:style-name="T5">Ogrevalo se je z odprtimi kamini, zato je bilo skoraj vedno mrzlo</text:span></text:p>
        </text:list-item>
        <text:list-item>
          <text:p text:style-name="P17"><text:span text:style-name="T5">Lončenih peči vse do 14. stoletja pri nas niso poznali</text:span></text:p>
        </text:list-item>
        <text:list-item>
          <text:p text:style-name="P17"><text:span text:style-name="T5">Osrednji prostor s kaminom je bil prostor, kjer so delali prav vse (jedli, spali, …)</text:span></text:p>
        </text:list-item>
        <text:list-item>
          <text:p text:style-name="P17"><text:span text:style-name="T5">Za intimnost so si omislili preproge, ki so med drugim tudi ohranjale toploto in ločevale spalni in bivanjski del</text:span></text:p>
        </text:list-item>
        <text:list-item>
          <text:p text:style-name="P17"><text:span text:style-name="T5">Pritlični prostor se je začel kot klet, v kateri so bila skladiščena živila in pa zbiralnik za vodo</text:span></text:p>
        </text:list-item>
        <text:list-item>
          <text:p text:style-name="P17"><text:span text:style-name="T5">Zbiralnik za vodo je izgledal nekako takole: nekje so določilo točko, kamor je bilo po žlebovih najlažje dovesti vodo; tam so skopali 20-30m globoko jamo; vreteno vodnjaka je segalo do polovice; zunanji del so zasuli s finim peskom; preostali del so zabetonirali in ga obdali z zemljo; v pesek so položili še cevi za vodo, da se je le ta prefiltrirala</text:span></text:p>
        </text:list-item>
        <text:list-item>
          <text:p text:style-name="P17"><text:span text:style-name="T5">Vsak vodnjak je imel tudi streho in pokrov, da se voda nikoli ni kontaminirala</text:span></text:p>
        </text:list-item>
        <text:list-item>
          <text:p text:style-name="P17"><text:span text:style-name="T5">Za Slovenijo velja, da je 90% gradov (z izjemo Ptujskega, Ljubljanskega, Kamniškega, in še nekaterih) zgradilo ministerialno plemstvo</text:span></text:p>
        </text:list-item>
        <text:list-item>
          <text:p text:style-name="P17"><text:span text:style-name="T5">Nazivi prvotnih gradov so bili </text:span><text:span text:style-name="T8">haus</text:span><text:span text:style-name="T5"> ali </text:span><text:span text:style-name="T8">turm</text:span></text:p>
        </text:list-item>
        <text:list-item>
          <text:p text:style-name="P17"><text:span text:style-name="T8">Fajda</text:span><text:span text:style-name="T5"> je bil med-plemiški spopad, ki je bil v srednjem veku vse prej kot redek</text:span></text:p>
        </text:list-item>
        <text:list-item>
          <text:p text:style-name="P17"><text:span text:style-name="T5">Ob koncu srednjega veka je ogromno gradov bilo zapuščenih, postali so neugodni za bivanje</text:span></text:p>
        </text:list-item>
        <text:list-item>
          <text:p text:style-name="P17"><text:soft-page-break/><text:span text:style-name="T5">Te hladne in vlažne prostore je plemstvo zamenjalo s palačami znotraj mest</text:span></text:p>
        </text:list-item>
        <text:list-item>
          <text:p text:style-name="P17"><text:span text:style-name="T5">Štajerska je bila polna gradov, Kranjska pa ne</text:span></text:p>
        </text:list-item>
        <text:list-item>
          <text:p text:style-name="P17"><text:span text:style-name="T5">Savinjsko-kozjanski del Slovenije je bil neverjetno poln gradov</text:span></text:p>
        </text:list-item>
        <text:list-item>
          <text:p text:style-name="P17"><text:span text:style-name="T5">Visoko-plemiških rodbin je okoli leta 1200 na Štajerskem bilo celo 6</text:span></text:p>
        </text:list-item>
        <text:list-item>
          <text:p text:style-name="P17"><text:span text:style-name="T5">V tem času je začelo izumirati svobodno plemstvo</text:span></text:p>
        </text:list-item>
        <text:list-item>
          <text:p text:style-name="P17"><text:span text:style-name="T5">Svobodne plemiške rodbine niso dosegle statusa grofov, ampak so bili samo lastniki zemlje (alodialni posestniki)</text:span></text:p>
        </text:list-item>
        <text:list-item>
          <text:p text:style-name="P17"><text:span text:style-name="T5">V Sloveniji je bilo 6 takšnih svobodnih plemiških rodbin (Celjski, Šoštanjski, Turjaški, Rogaški, ipd.)</text:span></text:p>
        </text:list-item>
        <text:list-item>
          <text:p text:style-name="P17"><text:span text:style-name="T5">Za vso grajsko romantiko se je skrivalo vojaško trdo življenje</text:span></text:p>
        </text:list-item>
      </text:list>
      <text:p text:style-name="P21"/>
      <text:p text:style-name="P16"><text:span text:style-name="T7">POMADŽARSKO OBDOBJE</text:span></text:p>
      <text:p text:style-name="P23"/>
      <text:list xml:id="list1621999936" text:continue-numbering="true" text:style-name="WWNum1">
        <text:list-item>
          <text:p text:style-name="P17"><text:span text:style-name="T5">Leta 955 bitka pri Augsburgu odloči v prid miru in razvoju</text:span></text:p>
        </text:list-item>
        <text:list-item>
          <text:p text:style-name="P17"><text:span text:style-name="T5">Že leta 952 Oton </text:span><text:span text:style-name="Emphasis"><text:span text:style-name="T9">I. Bavarski podredi Furlansko marko in Veronsko marko</text:span></text:span></text:p>
        </text:list-item>
        <text:list-item>
          <text:p text:style-name="P17"><text:span text:style-name="Emphasis"><text:span text:style-name="T9">Bavarska postane izjemno velika; dobi Karantanijo in vse, kar je bilo le tej priključeno po Pribinovih vojnah</text:span></text:span></text:p>
        </text:list-item>
        <text:list-item>
          <text:p text:style-name="P17"><text:span text:style-name="Emphasis"><text:span text:style-name="T9">Na Bavarskem se formirajo Ljudpoldingi </text:span></text:span></text:p>
        </text:list-item>
        <text:list-item>
          <text:p text:style-name="P17"><text:span text:style-name="Emphasis"><text:span text:style-name="T9">Vojvoda Henrik II. se upira centralni oblasti in želi ta velik teritorij osvojit</text:span></text:span></text:p>
        </text:list-item>
        <text:list-item>
          <text:p text:style-name="P17"><text:span text:style-name="T5">Med cesarstvom in Bavarsko pride do spopadov, kjer so slednji tudi poraženi</text:span></text:p>
        </text:list-item>
        <text:list-item>
          <text:p text:style-name="P17"><text:span text:style-name="T5">Cesar Oton </text:span><text:span text:style-name="Emphasis"><text:span text:style-name="T9">II. v bran ustanovi prvo vojvodino Koroško in le tej priključi Furlanijo, Istro in Verono</text:span></text:span></text:p>
        </text:list-item>
        <text:list-item>
          <text:p text:style-name="P17"><text:span text:style-name="Emphasis"><text:span text:style-name="T9">Vojvodina Koroška postane ogromna tvorba</text:span></text:span></text:p>
        </text:list-item>
        <text:list-item>
          <text:p text:style-name="P17"><text:span text:style-name="Emphasis"><text:span text:style-name="T9">Do 12. stoletja je bila Veronska marka del vojvodine Koroške</text:span></text:span></text:p>
        </text:list-item>
        <text:list-item>
          <text:p text:style-name="P17"><text:soft-page-break/><text:span text:style-name="Emphasis"><text:span text:style-name="T9">Vojvodina Koroška je bila zelo slabotna</text:span></text:span></text:p>
        </text:list-item>
        <text:list-item>
          <text:p text:style-name="P17"><text:span text:style-name="Emphasis"><text:span text:style-name="T9">Nemški cesarji so do srede 11. stoletja na položaj vojvode imenovali ljudi, ki v vojvodini sami niso imeli neke vojaške moči</text:span></text:span></text:p>
        </text:list-item>
        <text:list-item>
          <text:p text:style-name="P17"><text:span text:style-name="Emphasis"><text:span text:style-name="T9">Šele z Eppensteinci pride na oblast prvi vojvoda, katerega temelji moči ležijo v vojvodini</text:span></text:span></text:p>
        </text:list-item>
        <text:list-item>
          <text:p text:style-name="P17"><text:span text:style-name="T5">Zaradi obrambe pred sosedi so vojvodino Koroško obdali z mejnimi grofijami/krajinami/markami</text:span></text:p>
        </text:list-item>
        <text:list-item>
          <text:p text:style-name="P17"><text:span text:style-name="T5">Mejni grofje teh grofij so imeli na hierarhični lestvici višji položaj od navadnih grofov</text:span></text:p>
        </text:list-item>
        <text:list-item>
          <text:p text:style-name="P17"><text:span text:style-name="T5">Med prvimi mejnimi grofijami se poleg Koroške omenjajo še Istrska marka, Kranjska (Karniola), Savinjska ter Ptujska marka</text:span></text:p>
        </text:list-item>
      </text:list>
      <text:p text:style-name="P32"/>
      <text:list xml:id="list1923897943" text:continue-numbering="true" text:style-name="WWNum1">
        <text:list-item>
          <text:p text:style-name="P17"><text:span text:style-name="T5">Kranjska marka izhaja iz slovenskega izraza krajina po glavnem mestu Kranj</text:span></text:p>
        </text:list-item>
        <text:list-item>
          <text:p text:style-name="P17"><text:span text:style-name="T5">Kranjska marka je obsegala območje ob zgornji Savi, Notranjsko in Gorenjsko</text:span></text:p>
        </text:list-item>
      </text:list>
      <text:p text:style-name="P32"/>
      <text:list xml:id="list1684191141" text:continue-numbering="true" text:style-name="WWNum1">
        <text:list-item>
          <text:p text:style-name="P17"><text:span text:style-name="T5">Savinjska marka se omenja od leta 980 naprej</text:span></text:p>
        </text:list-item>
        <text:list-item>
          <text:p text:style-name="P17"><text:span text:style-name="T5">Savinjska marka je zaobjemala Savinjsko dolino s Kozjanskim in ozemljem preko Krke</text:span></text:p>
        </text:list-item>
        <text:list-item>
          <text:p text:style-name="P17"><text:span text:style-name="T5">Kot krajišniki so v Savinjski marki nastopali grofi iz pokrajine Traungau, iz rodu Wilhelmingov</text:span></text:p>
        </text:list-item>
        <text:list-item>
          <text:p text:style-name="P17"><text:span text:style-name="T5">Zadnji Traungauec Viljem </text:span><text:span text:style-name="Emphasis"><text:span text:style-name="T9">II., ki je bil grof v Brežicah, se je poročil s Hemo Krško</text:span></text:span></text:p>
        </text:list-item>
        <text:list-item>
          <text:p text:style-name="P17"><text:span text:style-name="Emphasis"><text:span text:style-name="T9">Leta 1036 Viljema II. umori koroški vojvoda Adalbero</text:span></text:span></text:p>
        </text:list-item>
      </text:list>
      <text:p text:style-name="P33"><text:span text:style-name="Emphasis"><text:span text:style-name="T10"/></text:span></text:p>
      <text:list xml:id="list1650637311" text:continue-numbering="true" text:style-name="WWNum1">
        <text:list-item>
          <text:p text:style-name="P17"><text:span text:style-name="Emphasis"><text:span text:style-name="T9">Ptujska marka se v virih prvič pojavi leta 980</text:span></text:span></text:p>
        </text:list-item>
        <text:list-item>
          <text:p text:style-name="P17"><text:span text:style-name="Emphasis"><text:span text:style-name="T9">Ptujska marka je zaobjemala področje od Selnice, preko Maribora, do Ptuja</text:span></text:span></text:p>
        </text:list-item>
        <text:list-item>
          <text:p text:style-name="P17"><text:span text:style-name="T5"><text:s/>Okoli leta 1000 je bil Ptuj meja med cesarstvom in Madžari</text:span></text:p>
        </text:list-item>
        <text:list-item>
          <text:p text:style-name="P17"><text:soft-page-break/><text:span text:style-name="T5">Nedvomno je bil Ptuj takrat že dominantno središče, verjetno že mesto</text:span></text:p>
        </text:list-item>
        <text:list-item>
          <text:p text:style-name="P17"><text:span text:style-name="T5">Ptujska marka se je imenovala tudi 'Marka iz za gozda'</text:span></text:p>
        </text:list-item>
      </text:list>
      <text:p text:style-name="P32"/>
      <text:list xml:id="list68234002" text:continue-numbering="true" text:style-name="WWNum1">
        <text:list-item>
          <text:p text:style-name="P17"><text:span text:style-name="T5">Koroška oz. Karantanska marka se v virih prvič pojavi iz leta 983</text:span></text:p>
        </text:list-item>
        <text:list-item>
          <text:p text:style-name="P17"><text:span text:style-name="T5">Koroška marka je bila občutena kot del nekdanje Karantanije</text:span></text:p>
        </text:list-item>
        <text:list-item>
          <text:p text:style-name="P17"><text:span text:style-name="T5">Karantanska marka je ležala ob srednji Muri</text:span></text:p>
        </text:list-item>
        <text:list-item>
          <text:p text:style-name="P17"><text:span text:style-name="T5">Področje Karantanske marke predstavlja temelj, na katerem se je kasneje izoblikovala Štajerska</text:span></text:p>
        </text:list-item>
      </text:list>
      <text:p text:style-name="P32"/>
      <text:list xml:id="list861289499" text:continue-numbering="true" text:style-name="WWNum1">
        <text:list-item>
          <text:p text:style-name="P17"><text:span text:style-name="T5">Vzhodna marka se omenja leta 996</text:span></text:p>
        </text:list-item>
      </text:list>
      <text:p text:style-name="P34"/>
      <text:list xml:id="list1494660230" text:continue-numbering="true" text:style-name="WWNum1">
        <text:list-item>
          <text:p text:style-name="P17"><text:span text:style-name="T5">Med leti 956-870 bi naj nastale prav vse marke</text:span></text:p>
        </text:list-item>
        <text:list-item>
          <text:p text:style-name="P17"><text:span text:style-name="T5">Za ta korpus mark se pojavi ime velika Karantanija, ki ga uveljavi Bogo Grafenauer</text:span></text:p>
        </text:list-item>
        <text:list-item>
          <text:p text:style-name="P17"><text:span text:style-name="T5">V teh markah se pojavi cela vrsta plemiških rodbin</text:span></text:p>
        </text:list-item>
        <text:list-item>
          <text:p text:style-name="P17"><text:span text:style-name="T5">Na Avstrijskem so Madžarske vojne dobesedno zdesetkale prebivalstvo</text:span></text:p>
        </text:list-item>
        <text:list-item>
          <text:p text:style-name="P17"><text:span text:style-name="T5">Ta relativno izpraznjen prostor kmalu napolnijo rodbine iz osrčja Nemčije</text:span></text:p>
        </text:list-item>
        <text:list-item>
          <text:p text:style-name="P17"><text:span text:style-name="T5">V tem času se te rodbine pričenjajo imenovati po centralnih gradovih in ne več po nosilnih imenih</text:span></text:p>
        </text:list-item>
        <text:list-item>
          <text:p text:style-name="P17"><text:span text:style-name="T5">Na Kranjskem in v Istri najdemo Weimar-Orlamünde rodbino, v Savinjski marki Savinjske krajišnike, v Karantanski marki Eppensteince oz. Markvardince</text:span></text:p>
        </text:list-item>
        <text:list-item>
          <text:p text:style-name="P22"/>
        </text:list-item>
        <text:list-item>
          <text:p text:style-name="P17"><text:span text:style-name="T5">V tem prehodnem času niso profitirali samo plemiči, ampak tudi Cerkev</text:span></text:p>
        </text:list-item>
        <text:list-item>
          <text:p text:style-name="P17"><text:span text:style-name="T5">Salzburški nadškof po Pribinovih vojnah dobi v roke Ptuj</text:span></text:p>
        </text:list-item>
        <text:list-item>
          <text:p text:style-name="P17"><text:soft-page-break/><text:span text:style-name="T5">Po Madžarskih vojnah dobi Salzburg še posest ob Savi s središčem v Krškem – to je bila darovnica, ki pomeni začetek formiranja Salzburškega ozemlja med Sevnico in Brežicami</text:span></text:p>
        </text:list-item>
        <text:list-item>
          <text:p text:style-name="P17"><text:span text:style-name="T5">Te posesti se omenjajo že leta 895, kar pa je močno vprašljivo</text:span></text:p>
        </text:list-item>
        <text:list-item>
          <text:p text:style-name="P17"><text:span text:style-name="T5">Darovnica sama po sebi ni vprašljiva, vprašljivi sta poimenovanji po 2 gradovih (če sta takrat že obstajala ali ne)</text:span></text:p>
        </text:list-item>
      </text:list>
      <text:p text:style-name="P32"/>
      <text:list xml:id="list2009461630" text:continue-numbering="true" text:style-name="WWNum1">
        <text:list-item>
          <text:p text:style-name="P17"><text:span text:style-name="T5">Freisinška škofija dobi leta 973 posest na Kranjskem s središčem v Škofji Loki</text:span></text:p>
        </text:list-item>
        <text:list-item>
          <text:p text:style-name="P17"><text:span text:style-name="T5">V 11. stoletju dobi Freising še Piran in Novigrad, vendar oba kraja kmalu izgubi Benetkam</text:span></text:p>
        </text:list-item>
      </text:list>
      <text:p text:style-name="P32"/>
      <text:list xml:id="list91808050" text:continue-numbering="true" text:style-name="WWNum1">
        <text:list-item>
          <text:p text:style-name="P17"><text:span text:style-name="T5">Med leti 1002-1011 se formira območje Tirolske škofije Brixen na Slovenskem, in sicer okoli Bleda s cerkvijo na otoku</text:span></text:p>
        </text:list-item>
      </text:list>
      <text:p text:style-name="P34"/>
      <text:list xml:id="list760946052" text:continue-numbering="true" text:style-name="WWNum1">
        <text:list-item>
          <text:p text:style-name="P17"><text:span text:style-name="T5">Leta 1001 dobi še Oglejska nadškofija svojo darovnico: ozemlje ob Soči ter Vipavsko dolino s centrom v Solkanu</text:span></text:p>
        </text:list-item>
        <text:list-item>
          <text:p text:style-name="P17"><text:span text:style-name="T5">Leta 1040 dobi Oglej z darovnico cesarja Henrika </text:span><text:span text:style-name="Emphasis"><text:span text:style-name="T9">III. še posesti s središčem v Cerknici, ter ozemlje od Logatca do Loža</text:span></text:span></text:p>
        </text:list-item>
      </text:list>
      <text:p text:style-name="P33"><text:span text:style-name="Emphasis"><text:span text:style-name="T10"/></text:span></text:p>
      <text:list xml:id="list601814239" text:continue-numbering="true" text:style-name="WWNum1">
        <text:list-item>
          <text:p text:style-name="P17"><text:span text:style-name="Emphasis"><text:span text:style-name="T9">Zakaj so cerkva dobivale te razne darovnice?</text:span></text:span></text:p>
        </text:list-item>
        <text:list-item>
          <text:p text:style-name="P17"><text:span text:style-name="T5">Cesarji so potrebovali izobražene svetovalce, ker pa so v tem času to bili samo cerkveni možje. so seveda to možnost takoj izkoristili</text:span></text:p>
        </text:list-item>
        <text:list-item>
          <text:p text:style-name="P17"><text:span text:style-name="T5">Vzpostavi se odnos med državo in cerkvenimi institucijami</text:span></text:p>
        </text:list-item>
        <text:list-item>
          <text:p text:style-name="P17"><text:span text:style-name="T5">Nadškof je sicer lahko imel otroke preden se je polastil tega naziva, ni pa potem mogel naziva prenesti na sina</text:span></text:p>
        </text:list-item>
        <text:list-item>
          <text:p text:style-name="P17"><text:soft-page-break/><text:span text:style-name="T5">Tako so že <text:s/>od leta 918 naprej Otoni in po letu 1024, ko le ti izumrejo, Salijci pričeli s sistemom Reichskirche oz. Državne cerkve</text:span></text:p>
        </text:list-item>
        <text:list-item>
          <text:p text:style-name="P17"><text:span text:style-name="T5">Kralj ali cesar je škofe imenoval iz tistih družin, katere so bile na njegovi strani</text:span></text:p>
        </text:list-item>
        <text:list-item>
          <text:p text:style-name="P17"><text:span text:style-name="T5">Te družine so potem lahko izkoriščale cerkveno zemljo, cesar pa je v zameno moral nuditi obrambo, a je pri tem lahko tudi izkoriščal škofa</text:span></text:p>
        </text:list-item>
        <text:list-item>
          <text:p text:style-name="P17"><text:span text:style-name="T5">V tem smislu nagrajevanja 'državnih cerkvenih knezov' so inštitucije, kot so Salzburg, Brixen, Freising in Oglej dobile velika ozemlja na Slovenskem</text:span></text:p>
        </text:list-item>
        <text:list-item>
          <text:p text:style-name="P17"><text:span text:style-name="T5">Posledično se, še posebej na Koroškem, zgradi mreža cerkvenih posesti, katerim se po smrti Viljema </text:span><text:span text:style-name="Emphasis"><text:span text:style-name="T9">II. leta 1036 in po ustanovitvi samostana v Krki leta 1043 pridruži še Krška škofija in sicer leta 1076</text:span></text:span></text:p>
        </text:list-item>
        <text:list-item>
          <text:p text:style-name="P17"><text:span text:style-name="Emphasis"><text:span text:style-name="T9">Do 10 stoletja so cerkveni kompleksi namreč preprečevali Koroški, da bi se škofija združila pod centralno oblastjo države</text:span></text:span></text:p>
        </text:list-item>
      </text:list>
      <text:p text:style-name="P36"><text:span text:style-name="Emphasis"><text:span text:style-name="T10"/></text:span></text:p>
      <text:p text:style-name="P36"><text:span text:style-name="Emphasis"><text:span text:style-name="T6">INVESTITURNI BOJ</text:span></text:span></text:p>
      <text:p text:style-name="P36"><text:span text:style-name="Emphasis"><text:span text:style-name="T10"/></text:span></text:p>
      <text:list xml:id="list1826644695" text:continue-numbering="true" text:style-name="WWNum1">
        <text:list-item>
          <text:p text:style-name="P17"><text:span text:style-name="T5">Pojavi se vprašanje kdo ima pravico postavljati cerkvene dostojanstvenike</text:span></text:p>
        </text:list-item>
        <text:list-item>
          <text:p text:style-name="P17"><text:span text:style-name="T5">V Nemškem cesarstvu je to pravico obdržal cesar</text:span></text:p>
        </text:list-item>
        <text:list-item>
          <text:p text:style-name="P17"><text:span text:style-name="T5">Imenovanje duhovnikov je bilo v rokah lastnikov cerkva</text:span></text:p>
        </text:list-item>
        <text:list-item>
          <text:p text:style-name="P17"><text:span text:style-name="T5">Imenovanje je potekalo na 2 nivojih:</text:span></text:p>
          <text:list>
            <text:list-item>
              <text:p text:style-name="P17"><text:span text:style-name="T5">duhovni - posvečen je bil v škofa</text:span></text:p>
            </text:list-item>
            <text:list-item>
              <text:p text:style-name="P17"><text:span text:style-name="T5">posvetni - imenovan za gospoda posesti</text:span></text:p>
            </text:list-item>
          </text:list>
        </text:list-item>
        <text:list-item>
          <text:p text:style-name="P17"><text:span text:style-name="T5">Vsak duhovnik je sprejel tudi posest v upravo</text:span></text:p>
        </text:list-item>
        <text:list-item>
          <text:p text:style-name="P17"><text:span text:style-name="T5">Vsi duhovniki so bili imenovani 2x</text:span></text:p>
        </text:list-item>
        <text:list-item>
          <text:p text:style-name="P17"><text:span text:style-name="T5">Ko na papeški sedež sedejo papeži, ki so bili pristaši reformne Klinijske cerkve, pride do spora med Cerkvijo in državo</text:span></text:p>
        </text:list-item>
        <text:list-item>
          <text:p text:style-name="P17"><text:soft-page-break/><text:span text:style-name="T5">Nemški cesarji so po definiciji imenovani za branitelje papeža, zato je ta spor odmeval še toliko bolj</text:span></text:p>
        </text:list-item>
        <text:list-item>
          <text:p text:style-name="P17"><text:span text:style-name="T5">Henrik </text:span><text:span text:style-name="Emphasis"><text:span text:style-name="T9">III. je izkoristil krizo papeštva, ko se na prestolu pojavijo kar trije papeži hkrati: posegel je kot vrhovni posvetni in duhovni zaščitnik papeža, sklical je sinodo, kjer so ukazali odstraniti vse 3 papeže, na koncu pa je postavil novega</text:span></text:span></text:p>
        </text:list-item>
        <text:list-item>
          <text:p text:style-name="P17"><text:span text:style-name="Emphasis"><text:span text:style-name="T9">V 11. stoletju pride do spopada med papežem Gregorjem 7. in Henrikom 4. : papež izobči nemškega cesarja, nato pa v državi pride do upora proti cesarju. V Kanosi na gradu Matilde Tuskijske Henrik 4. prosi papeža usmiljenja, pri tem pa se obleče v romarska oblačila in to ponovi 3 dneve zapored. Papež ga ponovno sprejme v katoliško cerkev. Henrik nemudoma odstrani vse nasprotnike v državi, nat pa z vojsko udari po papežu. Slednji ga ponovno izobči, vendar se tokrat zameri tudi prebivalstvu. Henrik oblega Rim, papeža pa med tem rešijo Normani. Gregor 7. kmalu za tem umre v Beneventu.</text:span></text:span></text:p>
        </text:list-item>
        <text:list-item>
          <text:p text:style-name="P17"><text:span text:style-name="Emphasis"><text:span text:style-name="T9">Konkordata iz Wormsa iz leta 1122 konča investiturni boj</text:span></text:span></text:p>
        </text:list-item>
        <text:list-item>
          <text:p text:style-name="P17"><text:span text:style-name="Emphasis"><text:span text:style-name="T9">Konkordata pravi, da si cesar in papež razdelita vlogi imenovanja: cesar dobi posvetno, papež pa cerkveno</text:span></text:span></text:p>
        </text:list-item>
        <text:list-item>
          <text:p text:style-name="P17"><text:span text:style-name="Emphasis"><text:span text:style-name="T9">Na ozemlju severno od Alp je od takrat dalje posvetna vedno prva, na ozemlju južno od Alp pa cerkvena</text:span></text:span></text:p>
        </text:list-item>
        <text:list-item>
          <text:p text:style-name="P17"><text:span text:style-name="Emphasis"><text:span text:style-name="T9">Investiturni boj razdeli plemstvo na pristaše papeža in pristaše cesarja</text:span></text:span></text:p>
        </text:list-item>
        <text:list-item>
          <text:p text:style-name="P17"><text:span text:style-name="Emphasis"><text:span text:style-name="T9">Tako sta bila npr. Viljem 2. in Adalbero pristaša nasprotnih polov (prvi je bil privrženec cesarja, drugi pa papeža)</text:span></text:span></text:p>
        </text:list-item>
      </text:list>
      <text:p text:style-name="P16"><text:span text:style-name="Emphasis"><text:span text:style-name="T9"/></text:span></text:p>
      <text:p text:style-name="P16"><text:span text:style-name="Emphasis"><text:span text:style-name="T5">PLEMIŠKE RODBINE</text:span></text:span></text:p>
      <text:p text:style-name="P16"><text:span text:style-name="Emphasis"><text:span text:style-name="T5"/></text:span></text:p>
      <text:p text:style-name="P16"><text:span text:style-name="Emphasis"><text:span text:style-name="T5">Eppensteinci</text:span></text:span></text:p>
      <text:p text:style-name="P16"><text:span text:style-name="Emphasis"><text:span text:style-name="T5"/></text:span></text:p>
      <text:list xml:id="list1239885165" text:continue-numbering="true" text:style-name="WWNum1">
        <text:list-item>
          <text:p text:style-name="P17"><text:span text:style-name="Emphasis"><text:span text:style-name="T9">Bili so krajišniki v Karantanski marki</text:span></text:span></text:p>
        </text:list-item>
        <text:list-item>
          <text:p text:style-name="P17"><text:soft-page-break/><text:span text:style-name="T5">Po smrti Viljema 2. Eppensteinci izgubijo Koroško vojvodstvo, vendar ga v naslednji generaciji znova pridobijo</text:span></text:p>
        </text:list-item>
        <text:list-item>
          <text:p text:style-name="P17"><text:span text:style-name="T5">Bili so prvi, ki so lahko na Koroškem uveljavili svojo moč</text:span></text:p>
        </text:list-item>
        <text:list-item>
          <text:p text:style-name="P17"><text:span text:style-name="T5">Leta 1077 ponovno pridobijo vojvodski prestol</text:span></text:p>
        </text:list-item>
        <text:list-item>
          <text:p text:style-name="P17"><text:span text:style-name="T5">Leta 1122 umre zadnji Eppensteinec</text:span></text:p>
        </text:list-item>
        <text:list-item>
          <text:p text:style-name="P17"><text:span text:style-name="T5">Nasledi jih nova rodbina iz Frankovske – Spanheimi</text:span></text:p>
        </text:list-item>
      </text:list>
      <text:p text:style-name="P21"/>
      <text:p text:style-name="P16"><text:span text:style-name="T7">Spanheimi</text:span></text:p>
      <text:p text:style-name="P23"/>
      <text:list xml:id="list881111351" text:continue-numbering="true" text:style-name="WWNum1">
        <text:list-item>
          <text:p text:style-name="P17"><text:span text:style-name="T5">Spanheimi imajo ime po gradu Sponheim na Frankovskem ob reki Ren</text:span></text:p>
        </text:list-item>
        <text:list-item>
          <text:p text:style-name="P17"><text:span text:style-name="T5">Del te rodbine se preseli na Koroško</text:span></text:p>
        </text:list-item>
        <text:list-item>
          <text:p text:style-name="P17"><text:span text:style-name="T5">Pridobijo si posesti na Trušnjah, na Velikovcu in Wolfsburgu</text:span></text:p>
        </text:list-item>
        <text:list-item>
          <text:p text:style-name="P17"><text:span text:style-name="T5">Leta 1099 zgradijo svoj benediktinski samostan v Šentpavlu</text:span></text:p>
        </text:list-item>
        <text:list-item>
          <text:p text:style-name="P17"><text:span text:style-name="T5">Cilj jim je bil ohranjati moč in pravičnost Spanheimov v <text:s/>vojvodini ter nuditi zavetje za večni počitek – tam so tudi pokopani</text:span></text:p>
        </text:list-item>
        <text:list-item>
          <text:p text:style-name="P17"><text:span text:style-name="T5">V tem samostanu so shranjene največje dragocenosti iz Koroške</text:span></text:p>
        </text:list-item>
        <text:list-item>
          <text:p text:style-name="P17"><text:span text:style-name="T5">Dejansko gre tukaj za Koroško zakladnico</text:span></text:p>
        </text:list-item>
        <text:list-item>
          <text:p text:style-name="P17"><text:span text:style-name="T5">Od leta 1122-1269 Spanheimi bogatijo in si večajo svojo moč</text:span></text:p>
        </text:list-item>
        <text:list-item>
          <text:p text:style-name="P17"><text:span text:style-name="T5">Njihov simbol je rdeče-bela šahovnica, ki nima nobene povezave s Hrvško</text:span></text:p>
        </text:list-item>
        <text:list-item>
          <text:p text:style-name="P17"><text:span text:style-name="T5">Spanheimi so leta 1122 po izumrtju Eppensteincev podedovali vojvodski naslov, ne pa tudi posesti</text:span></text:p>
        </text:list-item>
        <text:list-item>
          <text:p text:style-name="P17"><text:span text:style-name="T5">Prvo obdobje vladavine Spanheimov so zaznamovala močna prizadevanja za uveljavitev oblasti</text:span></text:p>
        </text:list-item>
        <text:list-item>
          <text:p text:style-name="P17"><text:soft-page-break/><text:span text:style-name="T5">V 3. desetletju 12. stoletja pridobijo Ptujsko marko in posesti južno od Celja s središčem v Laškem</text:span></text:p>
        </text:list-item>
        <text:list-item>
          <text:p text:style-name="P17"><text:span text:style-name="T5">Dejansko je tukaj šlo za spreten manever, s katerim so si potem zagotovili še ozemlja na Koroškem, ki so bila za njih mnogo bolj pomembna</text:span></text:p>
        </text:list-item>
        <text:list-item>
          <text:p text:style-name="P17"><text:span text:style-name="T5">V 20 letih se tako okrepijo, da njihova moč na Koroškem ni več vprašljiva</text:span></text:p>
        </text:list-item>
      </text:list>
      <text:p text:style-name="P35"/>
      <text:p text:style-name="P36"><text:span text:style-name="T7">Andechsi grofje</text:span></text:p>
      <text:p text:style-name="P35"/>
      <text:list xml:id="list187444793" text:continue-numbering="true" text:style-name="WWNum1">
        <text:list-item>
          <text:p text:style-name="P17"><text:span text:style-name="T5">Andechs je kraj na Bavarskem</text:span></text:p>
        </text:list-item>
        <text:list-item>
          <text:p text:style-name="P17"><text:span text:style-name="T5">Rodbina je dobila velike posesti severno od Münchna s središčem v Dachauu, po katerem nosijo tudi drugo ime</text:span></text:p>
        </text:list-item>
        <text:list-item>
          <text:p text:style-name="P17"><text:span text:style-name="T5">Posesti imajo tudi na vzhodu Bavarske</text:span></text:p>
        </text:list-item>
        <text:list-item>
          <text:p text:style-name="P17"><text:span text:style-name="T5">Sredi 12. stoletja zamenjajo rodbino Weimar-Orlamünde na Kranjskem, kateri se vrnejo nazaj v rodno Saško</text:span></text:p>
        </text:list-item>
        <text:list-item>
          <text:p text:style-name="P17"><text:span text:style-name="T5">Andeški postanejo mejni grofje Kranjske in Istre s središčem v Kamniku</text:span></text:p>
        </text:list-item>
        <text:list-item>
          <text:p text:style-name="P17"><text:span text:style-name="T5">Zelo hitro si pridobijo še Slovenj Gradec v Mislinjski dolini</text:span></text:p>
        </text:list-item>
        <text:list-item>
          <text:p text:style-name="P17"><text:span text:style-name="T5">V fevdu so imeli še salzburško Keško</text:span></text:p>
        </text:list-item>
        <text:list-item>
          <text:p text:style-name="P17"><text:span text:style-name="T5">Andeški so rodbina, ki si na račun posesti Meragia v Istri pridobijo naziv duksov iz Meragie – tako so se povzdignili med najvišja plemstva v Evropi</text:span></text:p>
        </text:list-item>
        <text:list-item>
          <text:p text:style-name="P17"><text:span text:style-name="T5">So dejansko ena najvplivnejših rodbin, ki je kadarkoli delovala na Slovenskem</text:span></text:p>
        </text:list-item>
        <text:list-item>
          <text:p text:style-name="P17"><text:span text:style-name="T5">V 12. stoletju imajo 2 centra delovanja: Tirolsko in Kranjsko</text:span></text:p>
        </text:list-item>
        <text:list-item>
          <text:p text:style-name="P17"><text:span text:style-name="T5">2 pripadnici rodbine sta bili celo kraljici (Agnes Francoska in Elizabeta Turinška)</text:span></text:p>
        </text:list-item>
        <text:list-item>
          <text:p text:style-name="P17"><text:span text:style-name="T5">Leta 1250 v Slovenj Gradcu posvetijo cerkev Elizabeti Turinški</text:span></text:p>
        </text:list-item>
      </text:list>
      <text:p text:style-name="P34"/>
      <text:p text:style-name="P36"><text:soft-page-break/><text:span text:style-name="T7">Otokarji/Traungauci</text:span></text:p>
      <text:p text:style-name="P35"/>
      <text:list xml:id="list1827504195" text:continue-numbering="true" text:style-name="WWNum1">
        <text:list-item>
          <text:p text:style-name="P17"><text:span text:style-name="T5">Na področje Karantanske marke pridejo po izumrtju Eppensteincev</text:span></text:p>
        </text:list-item>
        <text:list-item>
          <text:p text:style-name="P17"><text:span text:style-name="T5">Nasledijo njihove posesti vendar ne nasledijo naziva vojvod</text:span></text:p>
        </text:list-item>
        <text:list-item>
          <text:p text:style-name="P17"><text:span text:style-name="T5">Postanejo krajišniki v Karantanski marki</text:span></text:p>
        </text:list-item>
        <text:list-item>
          <text:p text:style-name="P17"><text:span text:style-name="T5">Po mestu Steier v Avstriji jih imenujemo tudi grofje Steierski</text:span></text:p>
        </text:list-item>
        <text:list-item>
          <text:p text:style-name="P17"><text:span text:style-name="T5">Iz tega imena izhaja tudi kasnejša dežela Štajerska</text:span></text:p>
        </text:list-item>
      </text:list>
      <text:p text:style-name="P34"/>
      <text:p text:style-name="P36"><text:span text:style-name="T7">Wilhelminci</text:span></text:p>
      <text:p text:style-name="P35"/>
      <text:list xml:id="list1799496749" text:continue-numbering="true" text:style-name="WWNum1">
        <text:list-item>
          <text:p text:style-name="P17"><text:span text:style-name="T5">Njihov prednik je Valjtuni, član Bavarsko-slovanskega plemstva, ki je ob enem tudi prednik Heme Krške</text:span></text:p>
        </text:list-item>
        <text:list-item>
          <text:p text:style-name="P17"><text:span text:style-name="T5">Valjtuni se v virih prvič pojavi zraven darovnice iz leta 895</text:span></text:p>
        </text:list-item>
        <text:list-item>
          <text:p text:style-name="P17"><text:span text:style-name="T5">V tej isti darovnici se omenja Reichenburg – Kroško polje</text:span></text:p>
        </text:list-item>
        <text:list-item>
          <text:p text:style-name="P17"><text:span text:style-name="T5">Hema je v dopisu Otona 2. bila označena kot njihova sorodnica in to je dejansko bila</text:span></text:p>
        </text:list-item>
        <text:list-item>
          <text:p text:style-name="P17"><text:span text:style-name="T5">Na Slovenskem je Hema imela ogromno posest na Kozjanskem</text:span></text:p>
        </text:list-item>
        <text:list-item>
          <text:p text:style-name="P17"><text:span text:style-name="T5">S poroko z Viljemom 2. se združi posest Wilhelmingov na Koroškem s centrom v Brežah, z ozemljem ob zgornji Muri, pokrajino Lungau ter s posestmi na severozahodu Štajerske, Koroške in Dolenjske</text:span></text:p>
        </text:list-item>
        <text:list-item>
          <text:p text:style-name="P17"><text:span text:style-name="T5">Hema leta 1043 blizu Strasbourga odpre samostan</text:span></text:p>
        </text:list-item>
        <text:list-item>
          <text:p text:style-name="P17"><text:span text:style-name="T5">Viljem 2. in Hema sta kontrolirala večji del Slovenske Štajerske in Avstrijske Koroške</text:span></text:p>
        </text:list-item>
        <text:list-item>
          <text:p text:style-name="P17"><text:span text:style-name="T5">Viljem 2. se v času investiturnega boja spre z verjetno edinim rivalom na tej strani Alp, Adalberom</text:span></text:p>
        </text:list-item>
        <text:list-item>
          <text:p text:style-name="P17"><text:span text:style-name="T5">Njun spor za prevlado je bil zakrit pod investiturnem bojem</text:span></text:p>
        </text:list-item>
        <text:list-item>
          <text:p text:style-name="P17"><text:soft-page-break/><text:span text:style-name="T5">Dejansko se je šlo za to, kdo bo kontroliral Koroško in Štajersko, ter s tem tudi pot v Furlanijo</text:span></text:p>
        </text:list-item>
        <text:list-item>
          <text:p text:style-name="P17"><text:span text:style-name="T5">Adalbero marca 1036 Viljema 2. ubije</text:span></text:p>
        </text:list-item>
        <text:list-item>
          <text:p text:style-name="P17"><text:span text:style-name="T5">S tem Adalbero izgubi naziv vojvoda ter s tem tudi vso nominalno moč</text:span></text:p>
        </text:list-item>
        <text:list-item>
          <text:p text:style-name="P17"><text:span text:style-name="T5">Hema Krška obdrži ogromno posest brez naslednika</text:span></text:p>
        </text:list-item>
        <text:list-item>
          <text:p text:style-name="P17"><text:span text:style-name="T5">Njena sinova Viljem 3. in Hartvik sta bila umorjena</text:span></text:p>
        </text:list-item>
        <text:list-item>
          <text:p text:style-name="P17"><text:span text:style-name="T5">Ubili bi naj ju uporni rudarji nekega mesta, kar pa ni dokazano</text:span></text:p>
        </text:list-item>
        <text:list-item>
          <text:p text:style-name="P17"><text:span text:style-name="T5">Vdova Hema po vzoru babice Ime leta 1043 na Krku (Gurk) postavi ženski samostan</text:span></text:p>
        </text:list-item>
        <text:list-item>
          <text:p text:style-name="P17"><text:span text:style-name="T5">Ta samostan dobi tudi vse posesti na Kozjanskem in osrednjem Koroškem ter s tem postane samostan, ki daleč naokoli po kvadraturi posesti nima para</text:span></text:p>
        </text:list-item>
        <text:list-item>
          <text:p text:style-name="P17"><text:span text:style-name="T5">Hema je postala prva opatinja samostana</text:span></text:p>
        </text:list-item>
        <text:list-item>
          <text:p text:style-name="P17"><text:span text:style-name="T5">Posest ob zgornji Aniži je uporabila za to, da je ustanovila še en samostan (v Admontu)</text:span></text:p>
        </text:list-item>
        <text:list-item>
          <text:p text:style-name="P17"><text:span text:style-name="T5">Nadškof Gebhard ta samostan razpusti in leta 1072 ustanovi škofijo na Krki</text:span></text:p>
        </text:list-item>
        <text:list-item>
          <text:p text:style-name="P17"><text:span text:style-name="T5">Škofe Krke je smel imenovati samo salzburški nadškof, kar je bila posebnost te škofije</text:span></text:p>
        </text:list-item>
        <text:list-item>
          <text:p text:style-name="P17"><text:span text:style-name="T5">Salzburški nadškof je bil edini tak na svetu, ki je lahko imenoval škofa</text:span></text:p>
        </text:list-item>
        <text:list-item>
          <text:p text:style-name="P17"><text:span text:style-name="T5">Hema vse svoje posesti ne razdeli</text:span></text:p>
        </text:list-item>
        <text:list-item>
          <text:p text:style-name="P17"><text:span text:style-name="T5">Njeni sorodniki iz veje Askvincev/Ažvincev so v rokah obdržali velike posesti</text:span></text:p>
        </text:list-item>
      </text:list>
      <text:p text:style-name="P34"/>
      <text:p text:style-name="P36"><text:span text:style-name="T7">Višnjegorski gospodje </text:span></text:p>
      <text:p text:style-name="P34"/>
      <text:list xml:id="list1538978574" text:continue-numbering="true" text:style-name="WWNum1">
        <text:list-item>
          <text:p text:style-name="P17"><text:span text:style-name="T5">Iz ene veje Askvincev izhajajo tudi Višnjegorski gospodje</text:span></text:p>
        </text:list-item>
        <text:list-item>
          <text:p text:style-name="P17"><text:span text:style-name="T5">Iz rodu Višnjegorskih v 12. stoletju srečamo 2 predstavnika, ki še vedno nosita naziv njunega mogočnega prednika – Savinjska mejna grofa</text:span></text:p>
        </text:list-item>
        <text:list-item>
          <text:p text:style-name="P17"><text:soft-page-break/><text:span text:style-name="T5">Kronist 12. <text:s/>stoletja je napisal, da so Višnjegorski gospodje najmočnejši plemiči na Koroškem, ter da ne odgovarjajo nikomur</text:span></text:p>
        </text:list-item>
        <text:list-item>
          <text:p text:style-name="P17"><text:span text:style-name="T5">Leta 1136 v Stični s pomočjo Oglejskega patriarha Peregrima ustanovijo samostan</text:span></text:p>
        </text:list-item>
      </text:list>
      <text:p text:style-name="P32"/>
      <text:list xml:id="list205619260" text:continue-numbering="true" text:style-name="WWNum1">
        <text:list-item>
          <text:p text:style-name="P17"><text:span text:style-name="T5">V tem času so na Slovenska tla prišli Celjski grofje in Goriški grofje</text:span></text:p>
        </text:list-item>
        <text:list-item>
          <text:p text:style-name="P17"><text:span text:style-name="T5">Slovenski prostor je bil v tem času relativno prazen, zato je vabil ambiciozneže k raziskovanju in odkrivanju</text:span></text:p>
        </text:list-item>
        <text:list-item>
          <text:p text:style-name="P17"><text:span text:style-name="T5">Na Slovenskem je bil to čas divjega zahoda</text:span></text:p>
        </text:list-item>
        <text:list-item>
          <text:p text:style-name="P17"><text:span text:style-name="T5">Vso plemstvo na Slovenskem je govorilo jezik ljudstva</text:span></text:p>
        </text:list-item>
      </text:list>
      <text:p text:style-name="P34"/>
      <text:p text:style-name="P36"><text:span text:style-name="T7">CERKEV NA SLOVENSKEM V SREDNJEM VEKU</text:span></text:p>
      <text:p text:style-name="P35"/>
      <text:list xml:id="list603332004" text:continue-numbering="true" text:style-name="WWNum1">
        <text:list-item>
          <text:p text:style-name="P17"><text:span text:style-name="T5">V času nastajanja mejnih grofij in kasneje dežel je nastala tudi cerkvena mreža, katere temelji so se v veliki meri ohranili vse do danes</text:span></text:p>
        </text:list-item>
        <text:list-item>
          <text:p text:style-name="P17"><text:span text:style-name="T5">Cerkvena organizacija je pomembno vplivala na nastanek dežel in na nastanek fevdalnega reda</text:span></text:p>
        </text:list-item>
        <text:list-item>
          <text:p text:style-name="P17"><text:span text:style-name="T5">Po propadu Metodove nadškofije je bilo slovensko ozemlje do sredine 18. stoletja v glavnem razdeljeno med Salzburško in Oglejsko nadškofijo</text:span></text:p>
        </text:list-item>
        <text:list-item>
          <text:p text:style-name="P17"><text:span text:style-name="T5">Ozemlje nekdanje Metodove nadškofije je ob koncu 9. stoletja skupaj z vzhodom Slovenije postalo del Madžarske države</text:span></text:p>
        </text:list-item>
        <text:list-item>
          <text:p text:style-name="P17"><text:span text:style-name="T5">Kljub temu v obče velja, da sta Salzburg in Oglej glavna metropolitanska sedeža z mejno reko Dravo</text:span></text:p>
        </text:list-item>
        <text:list-item>
          <text:p text:style-name="P17"><text:span text:style-name="T5">Salzburg je s posestmi segal tudi onkraj Drave</text:span></text:p>
        </text:list-item>
        <text:list-item>
          <text:p text:style-name="P17"><text:span text:style-name="T5">Cerkvena meja se vedno ni pokrivala s politično mejo</text:span></text:p>
        </text:list-item>
        <text:list-item>
          <text:p text:style-name="P17"><text:soft-page-break/><text:span text:style-name="T5">Za Salzburg in Oglej je bila značilna močna centralizirana oblast, ki se ni ozirala na druge pridige</text:span></text:p>
        </text:list-item>
      </text:list>
      <text:p text:style-name="P34"/>
      <text:p text:style-name="P36"><text:span text:style-name="T7">Istra</text:span></text:p>
      <text:p text:style-name="P35"/>
      <text:list xml:id="list2066286380" text:continue-numbering="true" text:style-name="WWNum1">
        <text:list-item>
          <text:p text:style-name="P17"><text:span text:style-name="T5">Oglej je bil pri tem veliko bolj fleksibilen, saj se je tudi prilagajal, medtem ko Salzburg nikoli</text:span></text:p>
        </text:list-item>
        <text:list-item>
          <text:p text:style-name="P17"><text:span text:style-name="T5">Oglejski patriarhi so v 11. stoletju (natančneje leta 1077) od nemških kraljev za kratek čas prejeli v posvetno oblast Kransko, Istro in Furlanijo, tako da so postali Kranjski gospodje</text:span></text:p>
        </text:list-item>
        <text:list-item>
          <text:p text:style-name="P17"><text:span text:style-name="T5">To je bila zahvala za to, da so v času investiturnega boja Henriku 4. stali ob strani</text:span></text:p>
        </text:list-item>
        <text:list-item>
          <text:p text:style-name="P17"><text:span text:style-name="T5">Znotraj obeh nadškofij je nastalo nekaj sufraganskih (podrejenih) škofij</text:span></text:p>
        </text:list-item>
        <text:list-item>
          <text:p text:style-name="P17"><text:span text:style-name="T5">Na Slovenskem so imele takšne sufraganske škofije velik vpliv</text:span></text:p>
        </text:list-item>
        <text:list-item>
          <text:p text:style-name="P17"><text:span text:style-name="T5">Za slovensko zgodovino pomembne so bile škofije v Kopru, Trstu, Novem gradu, Puli in v Pičanu</text:span></text:p>
        </text:list-item>
        <text:list-item>
          <text:p text:style-name="P17"><text:span text:style-name="T5">Tržaška škofija je nastala že nekje v 6. stoletju in je polek mesta Trst zaobjemala veliko ozemlje do Postojne</text:span></text:p>
        </text:list-item>
        <text:list-item>
          <text:p text:style-name="P17"><text:span text:style-name="T5">Tržaška škofija leta 1046 od nemškega cesarja Otona 1. dobi mesto Trst kot svetno kneževino (tako so dobili še dejansko ozemlje)</text:span></text:p>
        </text:list-item>
        <text:list-item>
          <text:p text:style-name="P17"><text:span text:style-name="T5">Tržaška škofija preneha obstajati leta 1295, ko jo prodajo mestu Trst</text:span></text:p>
        </text:list-item>
        <text:list-item>
          <text:p text:style-name="P17"><text:span text:style-name="T5">Leta 1382 Trst preide v roke Habsburžanov</text:span></text:p>
        </text:list-item>
        <text:list-item>
          <text:p text:style-name="P17"><text:span text:style-name="T5">Kranjska je bila odrezana od morja, zato so si Habsburžani močno prizadevali razširiti ozemlje do Reke ali Trsta, tako ta bi dosegli morje z obeh strani</text:span></text:p>
        </text:list-item>
        <text:list-item>
          <text:p text:style-name="P17"><text:span text:style-name="T5">Do leta 1918 je Trst najpomembnejše pristanišče monarhije</text:span></text:p>
        </text:list-item>
        <text:list-item>
          <text:p text:style-name="P17"><text:span text:style-name="T5">Koper bi naj imel že v 8. stoletju stalni škofijski sedež, a se do 12. stoletja ne omenja</text:span></text:p>
        </text:list-item>
        <text:list-item>
          <text:p text:style-name="P17"><text:soft-page-break/><text:span text:style-name="T5">Ko leta 1077 Oglejski patriarh postane mejni grof Istre in Furlanije in gospod Kranjski, se spusti v boj z mestnimi komunami ter z Benetkami</text:span></text:p>
        </text:list-item>
        <text:list-item>
          <text:p text:style-name="P17"><text:span text:style-name="T5">V teh bojih se Koper osamosvoji izpod Tržaške škofije</text:span></text:p>
        </text:list-item>
        <text:list-item>
          <text:p text:style-name="P17"><text:span text:style-name="T5">Leta 1077 papež Aleksander 3. izloči Koprsko škofijo </text:span></text:p>
        </text:list-item>
        <text:list-item>
          <text:p text:style-name="P17"><text:span text:style-name="T5">Leta 1085 škofija v Kopru ponovno zaživi</text:span></text:p>
        </text:list-item>
        <text:list-item>
          <text:p text:style-name="P17"><text:span text:style-name="T5">Papež Urban 3. določi, da sme koprskega škofa imenovati samo Oglej in nihče drug</text:span></text:p>
        </text:list-item>
        <text:list-item>
          <text:p text:style-name="P17"><text:span text:style-name="T5">Ozemlje škofije v Kopru je bilo zelo majhno, omejeno med rekama Rižano in Dragonjo</text:span></text:p>
        </text:list-item>
        <text:list-item>
          <text:p text:style-name="P17"><text:span text:style-name="T5">V 12. in 13. stoletju je bilo bogoslužje v Kopru v latinskem jeziku, v okoliških vaseh pa v glagolici (nekaj spomenikov je celo ostalo ohranjenih vse do danes)</text:span></text:p>
        </text:list-item>
      </text:list>
      <text:p text:style-name="P34"/>
      <text:p text:style-name="P36"><text:span text:style-name="T7">Prekmurje</text:span></text:p>
      <text:p text:style-name="P35"/>
      <text:list xml:id="list1408620622" text:continue-numbering="true" text:style-name="WWNum1">
        <text:list-item>
          <text:p text:style-name="P17"><text:span text:style-name="T5">Madžarski kralj Ladislav 1. leta 1090 razširi mejo Madžarske in priključi Prekmurje</text:span></text:p>
        </text:list-item>
        <text:list-item>
          <text:p text:style-name="P17"><text:span text:style-name="T5">Do tega časa je formalno upravo nosil Salzburg</text:span></text:p>
        </text:list-item>
        <text:list-item>
          <text:p text:style-name="P17"><text:span text:style-name="T5">Ko je Ladislav 1. razširil Madžarsko mejo na zahodu, je v letu 1094 ustanovil novo škofijo v Zagrebu in tej priključil na novo pridružene pokrajine </text:span></text:p>
        </text:list-item>
        <text:list-item>
          <text:p text:style-name="P17"><text:span text:style-name="T5">Škofija v Zagrebu se je zaradi tega znašla v prepiru z madžarskima škofijama iz Đera (ustanovljena leta 999) in iz Vestrema (ustanovljena leta 1002)</text:span></text:p>
        </text:list-item>
        <text:list-item>
          <text:p text:style-name="P17"><text:span text:style-name="T5">Ta spor se konča leta 1176</text:span></text:p>
        </text:list-item>
        <text:list-item>
          <text:p text:style-name="P17"><text:span text:style-name="T5">Območje zgornjega Prekmurja je bilo priključeno škofiji Đer</text:span></text:p>
        </text:list-item>
        <text:list-item>
          <text:p text:style-name="P17"><text:span text:style-name="T5">Sufraganske škofije so nastale znotraj Oglejske nadškofije in ta hierarhija se je do 12. stoletja utrdila</text:span></text:p>
        </text:list-item>
        <text:list-item>
          <text:p text:style-name="P17"><text:span text:style-name="T5">V okviru Salzburga nastanejo v srednjem veku 4 takšne sufraganske škofije</text:span></text:p>
        </text:list-item>
        <text:list-item>
          <text:p text:style-name="P17"><text:soft-page-break/><text:span text:style-name="T5">Za Slovence najpomembnejši salzburški nadškof je bil Gebhard, ki je vodil bogoslužje med leti 1060 in 1088</text:span></text:p>
        </text:list-item>
        <text:list-item>
          <text:p text:style-name="P17"><text:span text:style-name="T5">Gebhard je bil pristaš Klinijske reformne cerkve in je med drugim uvedel mnogo reform</text:span></text:p>
        </text:list-item>
        <text:list-item>
          <text:p text:style-name="P17"><text:span text:style-name="T5">Odpravil je lažjo Slovansko desetino in vse desetine izenačil</text:span></text:p>
        </text:list-item>
        <text:list-item>
          <text:p text:style-name="P17"><text:span text:style-name="T5">Reformiral je notranjo cerkveno hierarhijo</text:span></text:p>
        </text:list-item>
        <text:list-item>
          <text:p text:style-name="P17"><text:span text:style-name="T5">Med seboj je čvrsto povezal župnijska središča</text:span></text:p>
        </text:list-item>
        <text:list-item>
          <text:p text:style-name="P17"><text:span text:style-name="T5">Leta 1072 ustanovi prvo škofijo na Koroškem – Krško</text:span></text:p>
        </text:list-item>
        <text:list-item>
          <text:p text:style-name="P17"><text:span text:style-name="T5">Za ta podvig je porabil dediščino Heme Krške, ki je pred njim v Krki leta 1043 ustanovila ženski samostan</text:span></text:p>
        </text:list-item>
        <text:list-item>
          <text:p text:style-name="P17"><text:span text:style-name="T5">Gebhard za novo škofijo ni izdal ustanovne listine, kjer bi morali biti navedeni hierarhični odnosi med to škofijo, papežem in Salzburgom</text:span></text:p>
        </text:list-item>
        <text:list-item>
          <text:p text:style-name="P17"><text:span text:style-name="T5">Ustanovno listino izda Gebhardov naslednik, nadškof Thiemo</text:span></text:p>
        </text:list-item>
        <text:list-item>
          <text:p text:style-name="P17"><text:span text:style-name="T5">Do imenovanja Krških škofov je imel izključno pravico samo salzburški nadškof</text:span></text:p>
        </text:list-item>
        <text:list-item>
          <text:p text:style-name="P17"><text:span text:style-name="T5">Krška škofija prejme 8 župnij (Podčetrtek, Rogatec, Vitanje,…), katere je že prej samostanu podarila Hema</text:span></text:p>
        </text:list-item>
        <text:list-item>
          <text:p text:style-name="P17"><text:span text:style-name="T5">Krški škofi so se sicer trudili, a bi se izvili iz primeža Salzburga, vendar brez uspeha (še najbližje temu so bili v času škofa Romana 1.)</text:span></text:p>
        </text:list-item>
        <text:list-item>
          <text:p text:style-name="P17"><text:span text:style-name="T5">Krška škofija doseže neodvisnost šele leta 1520, ko je maševal škof Matej Lang, ki je bil osebni prijatelj cesarja Maksimiljana</text:span></text:p>
        </text:list-item>
        <text:list-item>
          <text:p text:style-name="P17"><text:span text:style-name="T5">Naslednji v vrsti pomembnih nadškofov je bil Eberhart 2.</text:span></text:p>
        </text:list-item>
        <text:list-item>
          <text:p text:style-name="P17"><text:span text:style-name="T5">Eberhart 2 je bil zelo dober politik in ekonomist, ki je pridobil nagrado s tem, ko se je postavil na stran cesarja Friderika 2. v času njegovega boja s papežem</text:span></text:p>
        </text:list-item>
        <text:list-item>
          <text:p text:style-name="P17"><text:span text:style-name="T5">Na Ptuju so se v tem času naselili dominikanci</text:span></text:p>
        </text:list-item>
        <text:list-item>
          <text:p text:style-name="P17"><text:span text:style-name="T5">Eberhart 2. je želel s Ptujskimi gospodi utrditi mejo z Madžari</text:span></text:p>
        </text:list-item>
        <text:list-item>
          <text:p text:style-name="P17"><text:soft-page-break/><text:span text:style-name="T5">Uspešno je preprečeval težnje Leopolda 6. Babenberžana in Koroškega vojvode Bernharda Spanheimskega po osamosvojitvi Koroške in Štajerske izpod Salzburga</text:span></text:p>
        </text:list-item>
        <text:list-item>
          <text:p text:style-name="P17"><text:span text:style-name="T5">V ta namen je leta 1218 ustanovil škofijo Seggau ter le to direktno pripojil Salzburgu, s tem pa štajerskemu vojvodi odvzel škofijo</text:span></text:p>
        </text:list-item>
        <text:list-item>
          <text:p text:style-name="P17"><text:span text:style-name="T5">Leta 1228 je ustanovil škofijo Šentandraž</text:span></text:p>
        </text:list-item>
        <text:list-item>
          <text:p text:style-name="P17"><text:span text:style-name="T5">Škofija Segga je bila po obsegu podobno velika kot Krška in tudi tukaj je škofe lahko postavljal le Salzburg</text:span></text:p>
        </text:list-item>
        <text:list-item>
          <text:p text:style-name="P17"><text:span text:style-name="T5">Kot temelj so služili avguštinski kanoniki, ki so bili ustanovljeni leta 1212; ti so postali člani stalnega kapitlja, vendar pa niso smeli voliti škofa</text:span></text:p>
        </text:list-item>
        <text:list-item>
          <text:p text:style-name="P17"><text:span text:style-name="T5">Iz salzburškega stolnega kapitlja so lahko imenovali prošta v Šentandražu</text:span></text:p>
        </text:list-item>
        <text:list-item>
          <text:p text:style-name="P17"><text:span text:style-name="T5">V ustanovni listini se sploh ni govorilo o dohodkih škofije</text:span></text:p>
        </text:list-item>
        <text:list-item>
          <text:p text:style-name="P17"><text:span text:style-name="T5">Obseg škofije je nadškof določil šele leta 1244 (Od Maribora, Dravograda pa do Radelj)</text:span></text:p>
        </text:list-item>
        <text:list-item>
          <text:p text:style-name="P17"><text:span text:style-name="T5">Seggau je današnja škofija Graz</text:span></text:p>
        </text:list-item>
        <text:list-item>
          <text:p text:style-name="P17"><text:span text:style-name="T5">Krka je današnja škofija Celovec</text:span></text:p>
        </text:list-item>
        <text:list-item>
          <text:p text:style-name="P17"><text:span text:style-name="T5">Šentandraž je današnja nadškofija Maribor</text:span></text:p>
        </text:list-item>
        <text:list-item>
          <text:p text:style-name="P17"><text:span text:style-name="T5">Škofe so lahko imenovali za </text:span><text:span text:style-name="T8">generalne vikarje</text:span><text:span text:style-name="T5"> – uresničitelje nadškofovih želja</text:span></text:p>
        </text:list-item>
        <text:list-item>
          <text:p text:style-name="P17"><text:span text:style-name="T5">Zaradi velike razvejanosti župnijske mreže so si metropolit in sufraganske škofije iskali namestnike/pomočnike (že sufraganske škofije so pomagale nadškofu)</text:span></text:p>
        </text:list-item>
        <text:list-item>
          <text:p text:style-name="P17"><text:span text:style-name="T5">Na svojih ozemljih so začeli upravno združevati župnije v upravne enote arhidiakonate, na čelu katerih je bil arhidiakon</text:span></text:p>
        </text:list-item>
        <text:list-item>
          <text:p text:style-name="P17"><text:span text:style-name="T5">Znotraj enega arhidiakonata je bilo več župnij in arhidiakon je imel med slednjimi nadzor</text:span></text:p>
        </text:list-item>
        <text:list-item>
          <text:p text:style-name="P17"><text:span text:style-name="T5">Arhidiakon je v imenu škofa ohranjal cerkveni red, skrbel za izobrazbo duhovnikov, opravljal cerkveno sodstvo, ter imel pravico sklicevati sinode, na katerih je posredoval navodila škofa/metropolita</text:span></text:p>
        </text:list-item>
        <text:list-item>
          <text:p text:style-name="P17"><text:soft-page-break/><text:span text:style-name="T5">Arhidiakonati so nastali po celotni Sloveniji</text:span></text:p>
        </text:list-item>
        <text:list-item>
          <text:p text:style-name="P17"><text:span text:style-name="T5">Arhidiakoni so postali ugledni župniki iz bogatejših župnij (Laško, Videm ob Savi, Leskovec,…), vendar služba ni bila omejena na samo duhovnike</text:span></text:p>
        </text:list-item>
        <text:list-item>
          <text:p text:style-name="P17"><text:span text:style-name="T5">Mnogi samostani so namreč imeli inkorporirane posamezne župnije in na območju le teh so naloge in dolžnosti arhidiakona opravljali opati </text:span></text:p>
        </text:list-item>
        <text:list-item>
          <text:p text:style-name="P17"><text:span text:style-name="T5">Na Slovenskem so kmalu po letu 1000 pričeli delovati trije taki arhidiakonati</text:span></text:p>
        </text:list-item>
        <text:list-item>
          <text:p text:style-name="P17"><text:span text:style-name="T5">Na Koroškem sta bila to Zgornje-koroški in Spodnje-koroški z mejnim Osojskim jezerom</text:span></text:p>
        </text:list-item>
        <text:list-item>
          <text:p text:style-name="P17"><text:span text:style-name="T5">Na Štajerskem je deloval arhidiakonat Spodnja Marka oz. arhidiakonat ob spodnji Muri</text:span></text:p>
        </text:list-item>
        <text:list-item>
          <text:p text:style-name="P17"><text:span text:style-name="T5">Oglej se je zgledoval po Salzburgu in tudi sam pričel uvajati arhidiakonate</text:span></text:p>
        </text:list-item>
        <text:list-item>
          <text:p text:style-name="P17"><text:span text:style-name="T5">Sprva je bilo malo arhidiakonatov, njihova ozemlja pa so bila ogromna</text:span></text:p>
        </text:list-item>
        <text:list-item>
          <text:p text:style-name="P17"><text:span text:style-name="T5">To stanje se je hitro zamenjalo, ko so povečali število arhidiakonatov, njihova ozemlja pa močno zmanjšali</text:span></text:p>
        </text:list-item>
        <text:list-item>
          <text:p text:style-name="P17"><text:span text:style-name="T5">Za ozemlja južno od reke Drave je arhidiakonat Ogleja zajemal 12 župnij, za Savinjsko pa je tamkajšnji arhidiakonat zajemal 14 župnij</text:span></text:p>
        </text:list-item>
        <text:list-item>
          <text:p text:style-name="P17"><text:span text:style-name="T5">Na Kranjskem je sprva deloval en sam arhidiakonat s 40 župnijami, a so ga hitro razdelili na Gorenjskega in Dolenjskega</text:span></text:p>
        </text:list-item>
        <text:list-item>
          <text:p text:style-name="P17"><text:span text:style-name="T5">Tolmin in zgornje Posočje sta bila pod upravo arhidiakonata kapitlja iz Čedada</text:span></text:p>
        </text:list-item>
        <text:list-item>
          <text:p text:style-name="P17"><text:span text:style-name="T5">Arhidiakonati so lahko bili vezani tudi na samostane: takšni samostani so bili npr. opatija v Možacu, Gornjegrajska opatija, Stiški samostan, samostan na Kostanjevici, samostan Bistra, Novomeški kapitelj, samostan v Križnikih</text:span></text:p>
        </text:list-item>
        <text:list-item>
          <text:p text:style-name="P17"><text:span text:style-name="T5">V Prekmurju sta nastala 2 arhidiakonata in sicer: škof v Đeru je imel arhidiakonat s sedežem v Murski Soboti, škof iz Zagreba pa je imel Beksinjski arhidiakonat s centrom v Lendavi</text:span></text:p>
        </text:list-item>
        <text:list-item>
          <text:p text:style-name="P17"><text:span text:style-name="T5">V škofiji Zagreb se v tem času uveljavi latinski izraz, ki v prevodu pomeni 'Prekmurje'</text:span></text:p>
        </text:list-item>
        <text:list-item>
          <text:p text:style-name="P17"><text:soft-page-break/><text:span text:style-name="T5">Osnovo maševanja so vedno opravljale župnije</text:span></text:p>
        </text:list-item>
        <text:list-item>
          <text:p text:style-name="P17"><text:span text:style-name="T5">Po Augsburgu 955 se je ustalila tudi mreža župnij</text:span></text:p>
        </text:list-item>
        <text:list-item>
          <text:p text:style-name="P17"><text:span text:style-name="T5">Na začetku jih je bilo le nekaj – pražupnije, iz katerih pa je kasneje nastalo ogromno manjših župnij</text:span></text:p>
        </text:list-item>
        <text:list-item>
          <text:p text:style-name="P17"><text:span text:style-name="T5">Ta struktura župnij predstavlja hrbtenico katolištva na slovenskih tleh</text:span></text:p>
        </text:list-item>
        <text:list-item>
          <text:p text:style-name="P17"><text:span text:style-name="T5">Župnije so nastale iz lastninskih cerkva</text:span></text:p>
        </text:list-item>
        <text:list-item>
          <text:p text:style-name="P17"><text:span text:style-name="T5">Od srede 11. stoletja se te lastninske cerkve začnejo vključevati v nastajajočo farno strukturo</text:span></text:p>
        </text:list-item>
        <text:list-item>
          <text:p text:style-name="P17"><text:span text:style-name="T5">Po Germanskem pravu so lastniki cerkva imeli pravico do desetine in lahko so postavljali svoje župnike</text:span></text:p>
        </text:list-item>
        <text:list-item>
          <text:p text:style-name="P17"><text:span text:style-name="T5">V nekem procesu te lastninske cerkve postanejo del splošne župnijske cerkve</text:span></text:p>
        </text:list-item>
        <text:list-item>
          <text:p text:style-name="P17"><text:span text:style-name="T5">Do konca 13. stoletja so se vrstile borbe med lastniki cerkva in metropoliti</text:span></text:p>
        </text:list-item>
        <text:list-item>
          <text:p text:style-name="P17"><text:span text:style-name="T5">Tukaj je šlo za 2 ločeni pravici in sicer:</text:span></text:p>
          <text:list>
            <text:list-item>
              <text:p text:style-name="P17"><text:span text:style-name="T5">Pravica do nastavljanja duhovnika</text:span></text:p>
            </text:list-item>
            <text:list-item>
              <text:p text:style-name="P17"><text:span text:style-name="T5">Pravica do koriščenja dohodkov</text:span></text:p>
            </text:list-item>
          </text:list>
        </text:list-item>
        <text:list-item>
          <text:p text:style-name="P17"><text:span text:style-name="T5">Izgradnja te pražupnijske mreže se je začela po Augsburgu 955, dokončana pa je bila sredi 11. stoletja</text:span></text:p>
        </text:list-item>
        <text:list-item>
          <text:p text:style-name="P17"><text:span text:style-name="T5">Do 11. stoletja so nastale vse cerkve, za katere lahko trdimo, da so pracerkve</text:span></text:p>
        </text:list-item>
        <text:list-item>
          <text:p text:style-name="P17"><text:span text:style-name="T5">Od Augsburške zmage nad Madžari je bilo potrebno Slovenska tla ponovno pokristjanit</text:span></text:p>
        </text:list-item>
        <text:list-item>
          <text:p text:style-name="P17"><text:span text:style-name="T5">Do konca 11. stoletja lahko ponovno govorimo o popolnoma krščanski deželi</text:span></text:p>
        </text:list-item>
        <text:list-item>
          <text:p text:style-name="P17"><text:span text:style-name="T5">Prafarne cerkve so bile posvečene tistim svetnikom, ki predstavljajo simbolno zmago nad poganstvom (Jurij, Martin, Mihaela, Peter, Marija Magdalena)</text:span></text:p>
        </text:list-item>
        <text:list-item>
          <text:p text:style-name="P17"><text:span text:style-name="T5">Ostale cerkve so pričele nastajati od konca 13. stoletja naprej</text:span></text:p>
        </text:list-item>
        <text:list-item>
          <text:p text:style-name="P17"><text:soft-page-break/><text:span text:style-name="T5">Zaradi prevelikega obsega teh prafarnih cerkva je župnik le s težavo opravljal svoje obveznosti</text:span></text:p>
        </text:list-item>
        <text:list-item>
          <text:p text:style-name="P17"><text:span text:style-name="T5">V ta namen so na robovih prafar postavljali krstne kapele, kjer so zelo hitro nastanili vikarje – duhovnike pomočnike, ki so imeli omejene pravice</text:span></text:p>
        </text:list-item>
        <text:list-item>
          <text:p text:style-name="P17"><text:span text:style-name="T5">Smrtnost je bila v tem času relativno velika, sploh med novorojenimi otroki</text:span></text:p>
        </text:list-item>
        <text:list-item>
          <text:p text:style-name="P17"><text:span text:style-name="T5">V teh prafarah v 12. oz. 13. stoletju že srečujemo vikariatne cerkve, ki so bile po naravi še vedno lastniške, iz katerih pa so kasneje nastale današnje župnije</text:span></text:p>
        </text:list-item>
        <text:list-item>
          <text:p text:style-name="P17"><text:span text:style-name="T5">Maribor je bil pod vikariatom iz Selnice</text:span></text:p>
        </text:list-item>
        <text:list-item>
          <text:p text:style-name="P17"><text:span text:style-name="T5">V mestih praviloma ni bilo prafarnih središč</text:span></text:p>
        </text:list-item>
        <text:list-item>
          <text:p text:style-name="P17"><text:span text:style-name="T5">Te župnije so se združevale v arhidiakonate</text:span></text:p>
        </text:list-item>
        <text:list-item>
          <text:p text:style-name="P17"><text:span text:style-name="T5">Sledilo je obdobje velike cerkvene krize 14. stoletja (upad verske vneme, moralnega stanja duhovnikov, …)</text:span></text:p>
        </text:list-item>
        <text:list-item>
          <text:p text:style-name="P17"><text:span text:style-name="T5">Sinoda iz Ogleja iz leta 1448 kaže na razmere na Kranjskem in na Oglejskem Štajerskem</text:span></text:p>
        </text:list-item>
        <text:list-item>
          <text:p text:style-name="P17"><text:span text:style-name="T5">Zapiski kažejo, da se je celotna sinoda vrtela okoli življenja duhovnikov in se sploh ni dotaknila življenja vernikov</text:span></text:p>
        </text:list-item>
        <text:list-item>
          <text:p text:style-name="P17"><text:span text:style-name="T5">Veliko duhovnikov je bilo vikarjev, ki so bili izjemno slabo plačani</text:span></text:p>
        </text:list-item>
        <text:list-item>
          <text:p text:style-name="P17"><text:span text:style-name="T5">Mnogi vikarji svojega vikariata sploh videli niso; vse kar so delali je to, da so pobirali desetine</text:span></text:p>
        </text:list-item>
        <text:list-item>
          <text:p text:style-name="P17"><text:span text:style-name="T5">Mnogo duhovnikov je zraven cerkva odpiralo krčme (v 14. stoletju je bilo 25% vseh duhovnikov tudi krčmarjev)</text:span></text:p>
        </text:list-item>
        <text:list-item>
          <text:p text:style-name="P17"><text:span text:style-name="T5">Mnogi duhovniki so se vdajali posvetnemu življenju (imeli so otroke, katerim so tudi podtikali službe, ki jih drugi ljudje niso mogli doseči)</text:span></text:p>
        </text:list-item>
        <text:list-item>
          <text:p text:style-name="P17"><text:span text:style-name="T5">Katoliška cerkev ob koncu 14. stoletja v sklopu velike shizme pride do razkola na Avinjonsko in Rimoaktoliško cerkev, ter kasneje še na Bizantinsko</text:span></text:p>
        </text:list-item>
        <text:list-item>
          <text:p text:style-name="P17"><text:soft-page-break/><text:span text:style-name="T5">Po koncilu leta 1415 v Konstanci in v Baslu se znotraj katoliške cerkve prične graditi na duhovnem življenju</text:span></text:p>
        </text:list-item>
        <text:list-item>
          <text:p text:style-name="P17"><text:span text:style-name="T5">Cerkev je poskušala urediti grozno in neprijetno situacijo</text:span></text:p>
        </text:list-item>
        <text:list-item>
          <text:p text:style-name="P17"><text:span text:style-name="T5">Zadevo je dodatno zakompliciralo še dejstvo, da je bil Oglej nepredstavljivo daleč od svojih posesti na vzhodu (npr. Bela krajina)</text:span></text:p>
        </text:list-item>
        <text:list-item>
          <text:p text:style-name="P17"><text:span text:style-name="T5">Patriarh Bertold Andeški je že opozarjal, da takšna razdalja ne more delovati, zato je v ta namen ustanovil škofijo v Črnomlju ter leta 1237 poskusil ustanoviti še škofijo v Beli krajini</text:span></text:p>
        </text:list-item>
        <text:list-item>
          <text:p text:style-name="P17"><text:span text:style-name="T5">Za ekonomske temelje te škofije bi vzel ozemlje benediktinskega opata v Gornjem Gradu, vendar ni uspel</text:span></text:p>
        </text:list-item>
        <text:list-item>
          <text:p text:style-name="P17"><text:span text:style-name="T5">V veliki meri je projekt propadel zaradi nesoglasij menihov iz Gornjegrajskega opata</text:span></text:p>
        </text:list-item>
        <text:list-item>
          <text:p text:style-name="P17"><text:span text:style-name="T5">Leta 1456 umre zadnji Celjski grof</text:span></text:p>
        </text:list-item>
        <text:list-item>
          <text:p text:style-name="P17"><text:span text:style-name="T5">Ulrik 2. je bil zadnji predstavnik tiste družine, ki je stala za Gornjegrajskim opatom</text:span></text:p>
        </text:list-item>
        <text:list-item>
          <text:p text:style-name="P17"><text:span text:style-name="T5">Cesar Friderik 3. Habsburžan je 6. decembra 1461 na temeljih Gornjegrajskega opata in Ljubljanske dekanije ustanovil novo, posebno škofijo za Kranjsko in Štajersko, ki je imela 2 enakopravna sedeža – Gornji Grad in Ljubljano</text:span></text:p>
        </text:list-item>
        <text:list-item>
          <text:p text:style-name="P17"><text:span text:style-name="T5">Imenovala se je Gornjegrajsko-ljubljanska škofija</text:span></text:p>
        </text:list-item>
        <text:list-item>
          <text:p text:style-name="P17"><text:span text:style-name="T5">Ta projekt je uspel deloma tudi zato, ker je na papeški prestol prišel Pij 2., osebni prijatelj in svetovalec nemškega cesarja</text:span></text:p>
        </text:list-item>
        <text:list-item>
          <text:p text:style-name="P17"><text:span text:style-name="T5">Pred kronanjem za papeža je v svojih spisih branil Habsburžane in močno tolkel po Celjskih grofih, še posebej mu je vnos šla cesarica Barbara</text:span></text:p>
        </text:list-item>
        <text:list-item>
          <text:p text:style-name="P17"><text:span text:style-name="T5">Osrednja cerkev v Ljubljani je tako posvečena sv. Nikolaju, ker so jo zgradili na 6. december</text:span></text:p>
        </text:list-item>
        <text:list-item>
          <text:p text:style-name="P17"><text:span text:style-name="T5">Gornjegrajski samostan je bil znova proti, vendar tokrat niso uspeli</text:span></text:p>
        </text:list-item>
        <text:list-item>
          <text:p text:style-name="P17"><text:span text:style-name="T5">Z arhivi in bogastvom poskušajo zbežati, vendar jih vse polovijo</text:span></text:p>
        </text:list-item>
        <text:list-item>
          <text:p text:style-name="P17"><text:span text:style-name="T5">Leta 1473 je bil samostan formalno ukinjen pod papežem Sikstom 6.</text:span></text:p>
        </text:list-item>
        <text:list-item>
          <text:p text:style-name="P17"><text:soft-page-break/><text:span text:style-name="T5">S tem je nastala škofija s sedežem na tleh današnje Republike Slovenije</text:span></text:p>
        </text:list-item>
        <text:list-item>
          <text:p text:style-name="P17"><text:span text:style-name="T5">Ozemlje te škofije je bilo precej razmetano (malo na Kranjskem, malo na Štajerskem)</text:span></text:p>
        </text:list-item>
        <text:list-item>
          <text:p text:style-name="P17"><text:span text:style-name="T5">Takšno stanje do Jožefa 2. ostane nespremenjeno</text:span></text:p>
        </text:list-item>
      </text:list>
      <text:p text:style-name="P34"/>
      <text:p text:style-name="P36"><text:span text:style-name="T7">Samostani na Slovenskem</text:span></text:p>
      <text:p text:style-name="P34"/>
      <text:list xml:id="list462315823" text:continue-numbering="true" text:style-name="WWNum1">
        <text:list-item>
          <text:p text:style-name="P17"><text:span text:style-name="T5">Samostani so predstavljali temeljni kamen verskega življenja, pokristjanjevanja, pismenosti, znanja in učenja</text:span></text:p>
        </text:list-item>
        <text:list-item>
          <text:p text:style-name="P17"><text:span text:style-name="T5">Na temeljih samostanov je zrastlo to, čemur danes pravimo Evropska kultura</text:span></text:p>
        </text:list-item>
      </text:list>
      <text:p text:style-name="P34"/>
      <text:p text:style-name="P36"><text:span text:style-name="T7">Benediktinci </text:span></text:p>
      <text:p text:style-name="P34"/>
      <text:list xml:id="list574615791" text:continue-numbering="true" text:style-name="WWNum1">
        <text:list-item>
          <text:p text:style-name="P17"><text:span text:style-name="T5">Najstarejši redovi so benediktinci sv. Benedikta iz Nursije</text:span></text:p>
        </text:list-item>
        <text:list-item>
          <text:p text:style-name="P17"><text:span text:style-name="T5">Na Slovenskem obstaja samo en tak samostan in sicer Gornjegrajski iz leta 1140</text:span></text:p>
        </text:list-item>
        <text:list-item>
          <text:p text:style-name="P17"><text:span text:style-name="T5">Za slovenski prostor so bili še posebej pomembni naslednji samostani:</text:span></text:p>
          <text:list>
            <text:list-item>
              <text:p text:style-name="P17"><text:span text:style-name="T5">samostan v Innichenu (ust. leta 769)</text:span></text:p>
            </text:list-item>
            <text:list-item>
              <text:p text:style-name="P17"><text:span text:style-name="T5">samostan v Krömsminstru (ust. ga je Tasilo 3. leta 777)</text:span></text:p>
            </text:list-item>
            <text:list-item>
              <text:p text:style-name="P17"><text:span text:style-name="T5">samostan Štivan pri Devinnu (ust. ga je patriarh Pavlin 2. v 8. stoletju)</text:span></text:p>
            </text:list-item>
            <text:list-item>
              <text:p text:style-name="P17"><text:span text:style-name="T5">samostan v bližini Osoj (ust. ga je patriarh Popon v 11. stoletju) </text:span></text:p>
            </text:list-item>
            <text:list-item>
              <text:p text:style-name="P17"><text:span text:style-name="T5">samostan v Rožacu (ust. <text:s/>leta 1085)</text:span></text:p>
            </text:list-item>
            <text:list-item>
              <text:p text:style-name="P17"><text:span text:style-name="T5">samostan v Možacu</text:span></text:p>
            </text:list-item>
            <text:list-item>
              <text:p text:style-name="P17"><text:span text:style-name="T5">samostan v Podkloštru</text:span></text:p>
            </text:list-item>
            <text:list-item>
              <text:p text:style-name="P17"><text:span text:style-name="T5">samostan v Šentpavlu</text:span></text:p>
            </text:list-item>
            <text:list-item>
              <text:p text:style-name="P17"><text:soft-page-break/><text:span text:style-name="T5">samostan v Milstadtu</text:span></text:p>
            </text:list-item>
            <text:list-item>
              <text:p text:style-name="P17"><text:span text:style-name="T5">samostan v Benediktu (ust. leta 1093)</text:span></text:p>
            </text:list-item>
          </text:list>
        </text:list-item>
        <text:list-item>
          <text:p text:style-name="P17"><text:span text:style-name="T5">Gosti mreži moških benediktinskih samostanov se pridružita še 2 ženska in sicer: 1043 samostan Heme Krške ter samostan pri Langseeju</text:span></text:p>
        </text:list-item>
        <text:list-item>
          <text:p text:style-name="P17"><text:span text:style-name="T5">Glavna vloga ženskih samostanov je bila odlagališče za neporočene hčere velikašev</text:span></text:p>
        </text:list-item>
        <text:list-item>
          <text:p text:style-name="P17"><text:span text:style-name="T5">Najstarejši ženski samostan na Štajerskem je v Gösu, ustanovljen leta 1002</text:span></text:p>
        </text:list-item>
        <text:list-item>
          <text:p text:style-name="P17"><text:span text:style-name="T5">Sredi 12. stoletja nastaneta še 2 benediktinski opatiji in sicer: samostan v Gornjem gradu in v Monoštru na današnjem Madžarskem</text:span></text:p>
        </text:list-item>
        <text:list-item>
          <text:p text:style-name="P17"><text:span text:style-name="T5">Samostan v Gornjem gradu je skupna ustanova bavarskega plemiča Dipolda z ženo Gerttrudo, ki sta predala svoje posesti v Zadreški dolini, ter oglejskega patriarha Peregrina; ustanovljen je bil leta 1140</text:span></text:p>
        </text:list-item>
        <text:list-item>
          <text:p text:style-name="P17"><text:span text:style-name="T5">Ustanovna listina se je izdala takrat, ko je samostan že funkcioniral</text:span></text:p>
        </text:list-item>
      </text:list>
      <text:p text:style-name="P34"/>
      <text:p text:style-name="P36"><text:span text:style-name="T7">Cistercijanci</text:span></text:p>
      <text:p text:style-name="P34"/>
      <text:list xml:id="list1097013201" text:continue-numbering="true" text:style-name="WWNum1">
        <text:list-item>
          <text:p text:style-name="P17"><text:span text:style-name="T5">Ta isti patriarh Peregrin je stal na čelu prvega cistercijanskega samostana na tleh Slovenije – to je red sv. Bernarda iz Clervoja</text:span></text:p>
        </text:list-item>
        <text:list-item>
          <text:p text:style-name="P17"><text:span text:style-name="T5">Cistercijanci so predstavljali moralno os, okrog katere se je vilo križarsko gibanje</text:span></text:p>
        </text:list-item>
        <text:list-item>
          <text:p text:style-name="P17"><text:span text:style-name="T5">Govorimo o samostanu Stična, ki je nastal leta 1130</text:span></text:p>
        </text:list-item>
        <text:list-item>
          <text:p text:style-name="P17"><text:span text:style-name="T5">Peregrin je za ustanovitev Stične uporabil zemljo, ki jo prepustijo trije bratje iz rodbine Višnjegorcev</text:span></text:p>
        </text:list-item>
        <text:list-item>
          <text:p text:style-name="P17"><text:span text:style-name="T5">Stična je kmalu postala versko in gospodarsko središče Dolenjske</text:span></text:p>
        </text:list-item>
        <text:list-item>
          <text:p text:style-name="P17"><text:span text:style-name="T5">Stična je imela ogromno posesti tudi na Štajerskem in v Furlaniji</text:span></text:p>
        </text:list-item>
        <text:list-item>
          <text:p text:style-name="P17"><text:span text:style-name="T5">Stiški opati so npr. lahko podeljevali zakramente, kar je bilo drugače rezervirano izključno za škofe</text:span></text:p>
        </text:list-item>
        <text:list-item>
          <text:p text:style-name="P17"><text:soft-page-break/><text:span text:style-name="T5">Na širšem območju so nastali še naslednji cistercijanski samostani:</text:span></text:p>
          <text:list>
            <text:list-item>
              <text:p text:style-name="P17"><text:span text:style-name="T5">samostan v Vetrinju (ust. leta 1142, ki je imel podoben vpliv kot Stična</text:span></text:p>
            </text:list-item>
            <text:list-item>
              <text:p text:style-name="P17"><text:span text:style-name="T5">samostan v Kostanjevici (ust. ga je Bernhard Spanheimski leta 1230)</text:span></text:p>
            </text:list-item>
          </text:list>
        </text:list-item>
        <text:list-item>
          <text:p text:style-name="P17"><text:span text:style-name="T5">Samostana so v 18. stoletju ukinili, vendar je Stična kmalu po tem zaživela nazaj</text:span></text:p>
        </text:list-item>
      </text:list>
      <text:p text:style-name="P34"/>
      <text:p text:style-name="P36"><text:span text:style-name="T7">Kartuzijani</text:span></text:p>
      <text:p text:style-name="P35"/>
      <text:list xml:id="list555501695" text:continue-numbering="true" text:style-name="WWNum1">
        <text:list-item>
          <text:p text:style-name="P17"><text:span text:style-name="T5">Domovini kartuzijancev sta Francija in Italija</text:span></text:p>
        </text:list-item>
        <text:list-item>
          <text:p text:style-name="P17"><text:span text:style-name="T5">Slovenija je po gostoti kartuzijanskih samostanov tretja v Evropi in na svetu</text:span></text:p>
        </text:list-item>
        <text:list-item>
          <text:p text:style-name="P17"><text:span text:style-name="T5">Redovniška pravila postavi sv. Bruno, ki je tudi ustanovitelj kartuzije Šartre</text:span></text:p>
        </text:list-item>
        <text:list-item>
          <text:p text:style-name="P17"><text:span text:style-name="T5">Najstarejša kartuzija na Slovenskem je v Žičah</text:span></text:p>
        </text:list-item>
        <text:list-item>
          <text:p text:style-name="P17"><text:span text:style-name="T5">Posebnost reda je ta, da je izmed vseh redov najbolj vase zaprt</text:span></text:p>
        </text:list-item>
        <text:list-item>
          <text:p text:style-name="P17"><text:span text:style-name="T5">Menihom je prepovedan vsakršen stik z laiki</text:span></text:p>
        </text:list-item>
        <text:list-item>
          <text:p text:style-name="P17"><text:span text:style-name="T5">Zaradi tega pravila je znotraj vsake kartuzije nastal še manjši samostan – špital, kjer so živeli predstavniki samostana, ki so vzdrževali stike z zunanjim svetom</text:span></text:p>
        </text:list-item>
        <text:list-item>
          <text:p text:style-name="P17"><text:span text:style-name="T5">Menihi se tudi med seboj niso družili</text:span></text:p>
        </text:list-item>
        <text:list-item>
          <text:p text:style-name="P17"><text:span text:style-name="T5">Pogovarjali so se samo 1x na teden in še takrat samo o najvažnejših stvareh</text:span></text:p>
        </text:list-item>
        <text:list-item>
          <text:p text:style-name="P17"><text:span text:style-name="T5">Žička kartuzija je najstarejša kartuzija zunaj Italije in Francije, ki je nastala v letu 1160 kot ustanova štajerskega mejnega grofa Otokarja 3. Traungauskega (njegov sin Otokar 4. je bil tudi prvi štajerski vojvoda)</text:span></text:p>
        </text:list-item>
        <text:list-item>
          <text:p text:style-name="P17"><text:span text:style-name="T5">Otokar 3. je samostan močno obogatil in ekonomsko gledano je bil zelo dobro podkovan</text:span></text:p>
        </text:list-item>
        <text:list-item>
          <text:p text:style-name="P17"><text:span text:style-name="T5">Temu samostanu so svoje dodali še Celjski grofje in Ptujski gospodje</text:span></text:p>
        </text:list-item>
        <text:list-item>
          <text:p text:style-name="P17"><text:span text:style-name="T5">Menihi so se posvečali predvsem literarnemu delu</text:span></text:p>
        </text:list-item>
        <text:list-item>
          <text:p text:style-name="P17"><text:soft-page-break/><text:span text:style-name="T5">Od 14.-16. stoletja je nastalo 44 zabeleženih literarnih znanstvenih del</text:span></text:p>
        </text:list-item>
        <text:list-item>
          <text:p text:style-name="P17"><text:span text:style-name="T5">V času velike shizme med 1391 in 1410 je bil v tej kartuziji sedež generalnega prioraj rimske obidience</text:span></text:p>
        </text:list-item>
        <text:list-item>
          <text:p text:style-name="P17"><text:span text:style-name="T5">Glavni prior je bil Štefan Makonski, eden najpomembnejših ljudi srednjega veka in velik prijatelj sv. Katarine iz Sience</text:span></text:p>
        </text:list-item>
        <text:list-item>
          <text:p text:style-name="P17"><text:span text:style-name="T5">Leta 1300 je tukaj živel najpomembnejši slovenski pesnik srednjega veka – brat Filip, ki je spesnil ep o življenju Marije; v prepisih ga najdemo po knjižnicah širom Evrope</text:span></text:p>
        </text:list-item>
        <text:list-item>
          <text:p text:style-name="P17"><text:span text:style-name="T5">Ostale kartuzije na Slovenskem so:</text:span></text:p>
          <text:list>
            <text:list-item>
              <text:p text:style-name="P17"><text:span text:style-name="T5">kartuzija v Jurkloštru (ust. leta 1170, vendar kmalu ukinjena. Ponovno jo leta 1209 v pogon spravi Štajerski vojvoda Leopold Babenberžan)</text:span></text:p>
            </text:list-item>
            <text:list-item>
              <text:p text:style-name="P17"><text:span text:style-name="T5">kartuzijo v Bistri sredi 13. stoletja ustanovi Bernhard Spanheimski</text:span></text:p>
            </text:list-item>
            <text:list-item>
              <text:p text:style-name="P17"><text:span text:style-name="T5">kartuzijo v Pleterjah ustanovi Herman 2. Celjski leta 1405</text:span></text:p>
            </text:list-item>
          </text:list>
        </text:list-item>
        <text:list-item>
          <text:p text:style-name="P17"><text:span text:style-name="T5">Kartuzija Pleterje je edina še delujoča kartuzija pri nas</text:span></text:p>
        </text:list-item>
      </text:list>
      <text:p text:style-name="P34"/>
      <text:p text:style-name="P36"><text:span text:style-name="T7">Dominikanci in frančiškani</text:span></text:p>
      <text:p text:style-name="P34"/>
      <text:list xml:id="list301544903" text:continue-numbering="true" text:style-name="WWNum1">
        <text:list-item>
          <text:p text:style-name="P17"><text:span text:style-name="T5">V tem času, o katerem govorimo, so širom po Evropi začela nastajati mesta in mestno življenje</text:span></text:p>
        </text:list-item>
        <text:list-item>
          <text:p text:style-name="P17"><text:span text:style-name="T5">Mesta postanejo nova žarišča miselnosti in kulture</text:span></text:p>
        </text:list-item>
        <text:list-item>
          <text:p text:style-name="P17"><text:span text:style-name="T5">Znotraj mest se formirajo novi meniški redovi: sv. Frančišek Ašiški in sv. Dominik</text:span></text:p>
        </text:list-item>
        <text:list-item>
          <text:p text:style-name="P17"><text:span text:style-name="T5">V mestih začnejo nastajati samostani obeh ustanoviteljev, ob njih pa se formirajo tudi reformirani frančiškanski redovi – minoriti</text:span></text:p>
        </text:list-item>
        <text:list-item>
          <text:p text:style-name="P17"><text:span text:style-name="T5">Ženski dominikanski samostani nastajajo samo na podeželju</text:span></text:p>
        </text:list-item>
        <text:list-item>
          <text:p text:style-name="P17"><text:span text:style-name="T5">Za vsako hčer, ki si jo želel poslati v samostan, si moral odšteti 1-2 kmetiji, po smrti hčere pa sta obe kmetiji pripadli samostanu</text:span></text:p>
        </text:list-item>
        <text:list-item>
          <text:p text:style-name="P17"><text:soft-page-break/><text:span text:style-name="T5">Nune so bile pogosto postavljene v vlogo medicinske sestre, saj so oskrbovale bolne ljudi</text:span></text:p>
        </text:list-item>
        <text:list-item>
          <text:p text:style-name="P17"><text:span text:style-name="T5">Takšni novi samostani se razširijo v Piranu, Kopru, Ljubljani, Ptuju in Celju</text:span></text:p>
        </text:list-item>
        <text:list-item>
          <text:p text:style-name="P17"><text:span text:style-name="T5">Podobno kot dominikanke so bile tudi klarise izjemno pomembne</text:span></text:p>
        </text:list-item>
        <text:list-item>
          <text:p text:style-name="P17"><text:span text:style-name="T5">Vloga teh novih redov je bilo predvsem pridiganje</text:span></text:p>
        </text:list-item>
        <text:list-item>
          <text:p text:style-name="P17"><text:span text:style-name="T5">S pridiganjem so si služili kruh, posledično pa razvijali temelje retorike in filozofije – postanejo nosilci izobraževanja</text:span></text:p>
        </text:list-item>
        <text:list-item>
          <text:p text:style-name="P17"><text:span text:style-name="T5">Os izobrazbe se od dominikancev prestavi v mesta</text:span></text:p>
        </text:list-item>
        <text:list-item>
          <text:p text:style-name="P17"><text:span text:style-name="T5">Sočasno z mesti nastajajo tudi središča znanja – univerze (Bologna, Pariz,…)</text:span></text:p>
        </text:list-item>
        <text:list-item>
          <text:p text:style-name="P17"><text:span text:style-name="T5">Frančiškani niso toliko pridigali, ampak so učili, kako je potrebno živeti – skromno</text:span></text:p>
        </text:list-item>
        <text:list-item>
          <text:p text:style-name="P17"><text:span text:style-name="T5">Oba redova sta nastala kot odgovor na katarsko krščanstvo iz južne Franciije</text:span></text:p>
        </text:list-item>
        <text:list-item>
          <text:p text:style-name="P17"><text:span text:style-name="T5">Osnova katarstva je bila revščina, ki pa nikakor ni bila značilna za katoliško cerkev</text:span></text:p>
        </text:list-item>
        <text:list-item>
          <text:p text:style-name="P17"><text:span text:style-name="T5">Po drugi strani pa oba redova bazirat na delovanju med ljudmi, zato so njihove samostane postavljali ob mestih</text:span></text:p>
        </text:list-item>
        <text:list-item>
          <text:p text:style-name="P17"><text:span text:style-name="T5">Mesta so med seboj prav tekmovala, katero bo zgradilo lepšo frančiškansko cerkev</text:span></text:p>
        </text:list-item>
        <text:list-item>
          <text:p text:style-name="P17"><text:span text:style-name="T5">To je bil pravi paradoks! Frančiškanstvo je temeljilo na revščini, frančiškanske cerkve pa so najlepše okrašene v Evropi</text:span></text:p>
        </text:list-item>
      </text:list>
      <text:p text:style-name="P34"/>
      <text:p text:style-name="P36"><text:span text:style-name="T7">Viteški redovi</text:span></text:p>
      <text:p text:style-name="P34"/>
      <text:list xml:id="list1756091828" text:continue-numbering="true" text:style-name="WWNum1">
        <text:list-item>
          <text:p text:style-name="P17"><text:span text:style-name="T5">Samostani so bili tudi postojanke za križarske viteške redove</text:span></text:p>
        </text:list-item>
        <text:list-item>
          <text:p text:style-name="P17"><text:span text:style-name="T5">Templjarji so bili prisotni v Ljubljani in v Beli krajini, vendar le kratek čas; njihove postojanke so zamenjali nemški Križniki </text:span></text:p>
        </text:list-item>
        <text:list-item>
          <text:p text:style-name="P17"><text:span text:style-name="T5">Najstarejša postojanka Križnikov je v Veliki Nedelji</text:span></text:p>
        </text:list-item>
        <text:list-item>
          <text:p text:style-name="P17"><text:soft-page-break/><text:span text:style-name="T5">V Melju pri Mariboru je bila postojanka hospitalitov oz. Ivanovcev</text:span></text:p>
        </text:list-item>
        <text:list-item>
          <text:p text:style-name="P17"><text:span text:style-name="T5">Rezultati delovanja teh viteških redov so bili zelo skromni, zato za slovenski prostor niso pomembni</text:span></text:p>
        </text:list-item>
      </text:list>
      <text:p text:style-name="P34"/>
      <text:list xml:id="list2124994427" text:continue-numbering="true" text:style-name="WWNum1">
        <text:list-item>
          <text:p text:style-name="P17"><text:span text:style-name="T5">Konec srednjega veka nastane ljudsko verovanje, ki se kaže v raznih skupinah (bičarji, novoštiftarji. ipd.)</text:span></text:p>
        </text:list-item>
        <text:list-item>
          <text:p text:style-name="P17"><text:span text:style-name="T5">Te skupine so postavljale svoje cerkve</text:span></text:p>
        </text:list-item>
        <text:list-item>
          <text:p text:style-name="P17"><text:span text:style-name="T5">Rezultat teh ljudskih verovanj so kapele in cerkve na gričih širom Slovenije</text:span></text:p>
        </text:list-item>
        <text:list-item>
          <text:p text:style-name="P17"><text:span text:style-name="T5">Ljudje so postavljali cerkve brez dovoljenja škofa</text:span></text:p>
        </text:list-item>
        <text:list-item>
          <text:p text:style-name="P17"><text:span text:style-name="T5">V tem se je izražala potreba ljudi po cerkvi, ki bi bila njim všeč in ne samo škofu</text:span></text:p>
        </text:list-item>
      </text:list>
      <text:p text:style-name="P34"/>
      <text:p text:style-name="P34"/>
      <text:p text:style-name="P36"><text:span text:style-name="T7">NASTANEK DEŽEL</text:span></text:p>
      <text:p text:style-name="P34"/>
      <text:list xml:id="list702170415" text:continue-numbering="true" text:style-name="WWNum1">
        <text:list-item>
          <text:p text:style-name="P17"><text:span text:style-name="T5">Dežele so okvir, v katerem se je odvijalo celotno življenje (deželna identiteta, pravo, sodišče, …)</text:span></text:p>
        </text:list-item>
        <text:list-item>
          <text:p text:style-name="P17"><text:span text:style-name="T5">Čez cel srednji vek ljudje niso bili nacionalno opredeljeni, ampak so bili Štajerci, Kranjci, …</text:span></text:p>
        </text:list-item>
        <text:list-item>
          <text:p text:style-name="P17"><text:span text:style-name="T5">Dežela je pojem, ki se je v Evropi razvijal med 11. in 13. stoletjem</text:span></text:p>
        </text:list-item>
        <text:list-item>
          <text:p text:style-name="P17"><text:span text:style-name="T5">Nastanek dežel je najpomembnejši rezultat zgodovinskega razvoja Nemške države</text:span></text:p>
        </text:list-item>
        <text:list-item>
          <text:p text:style-name="P17"><text:span text:style-name="T5">Dežele so bile kasneje temeljni element federalizma</text:span></text:p>
        </text:list-item>
        <text:list-item>
          <text:p text:style-name="P17"><text:span text:style-name="T5">Nemčija in Avstrija sta še vedno federaciji različnih dežel</text:span></text:p>
        </text:list-item>
        <text:list-item>
          <text:p text:style-name="P17"><text:span text:style-name="T5">Štajerska je bila prva dežela, ki se je formirala</text:span></text:p>
        </text:list-item>
        <text:list-item>
          <text:p text:style-name="P17"><text:span text:style-name="T5">pravo srednjega veka je bilo vedno personificirano, isto država</text:span></text:p>
        </text:list-item>
        <text:list-item>
          <text:p text:style-name="P17"><text:soft-page-break/><text:span text:style-name="T5">Dežela je skupnost/teritorij, kjer priznavajo skupno deželno pravo, po katerem živijo, in kjer določijo svojega deželnega gospoda</text:span></text:p>
        </text:list-item>
        <text:list-item>
          <text:p text:style-name="P17"><text:span text:style-name="T5">Sprejetje deželnega prava je bil ključen element</text:span></text:p>
        </text:list-item>
        <text:list-item>
          <text:p text:style-name="P17"><text:span text:style-name="T5">Na začetku dežele ni nikoli stal knez z vojsko, s katero bi nase vlekel plemstvo in druge ljudi</text:span></text:p>
        </text:list-item>
        <text:list-item>
          <text:p text:style-name="P17"><text:span text:style-name="T5">Na začetku vsake dežele vedno stoji dogovor ministerialnega plemstva</text:span></text:p>
        </text:list-item>
        <text:list-item>
          <text:p text:style-name="P17"><text:span text:style-name="T5">Plemstvo dogovorno sprejme pravo, po katerem se bodo ravnali</text:span></text:p>
        </text:list-item>
        <text:list-item>
          <text:p text:style-name="P17"><text:span text:style-name="T5">To plemiško skupnost drži skupaj potreba po skupni vojaški in politični moči</text:span></text:p>
        </text:list-item>
        <text:list-item>
          <text:p text:style-name="P17"><text:span text:style-name="T5">Na ministerialno plemstvo se v času Salijcev (od 1024 dalje) začnejo naslanjat vladarji in cerkveni dostojanstveniki</text:span></text:p>
        </text:list-item>
        <text:list-item>
          <text:p text:style-name="P17"><text:span text:style-name="T5">Ministerialci so bili vedno nesvobodno plemstvo, ki je do svojega statusa prišlo z vojaško službo</text:span></text:p>
        </text:list-item>
        <text:list-item>
          <text:p text:style-name="P17"><text:span text:style-name="T5">Vse nesvobodne vezi ministerialcev odpadejo</text:span></text:p>
        </text:list-item>
        <text:list-item>
          <text:p text:style-name="P17"><text:span text:style-name="T5">Nižje plemstvo je postajalo čedalje močnejše</text:span></text:p>
        </text:list-item>
        <text:list-item>
          <text:p text:style-name="P17"><text:span text:style-name="T5">Nesvoboda se je kazala le ob porokah, katere je nadrejeni lahko odobril ali pa zavrgel</text:span></text:p>
        </text:list-item>
        <text:list-item>
          <text:p text:style-name="P17"><text:span text:style-name="T5">Krško plemstvo npr. je vedno nastopalo skupaj/ vedno so se pojavljale iste družine</text:span></text:p>
        </text:list-item>
        <text:list-item>
          <text:p text:style-name="P17"><text:span text:style-name="T5">Podobno je to veljalo za Salzburško plemstvo v okolici Ptuja in v Posavju</text:span></text:p>
        </text:list-item>
        <text:list-item>
          <text:p text:style-name="P17"><text:span text:style-name="T5">Enako je veljalo za Višnjegorce na Dolenjskem (njim gre zahvala za to, da so mejo Republike Slovenije potisnili na ono stran Gorjancev)</text:span></text:p>
        </text:list-item>
        <text:list-item>
          <text:p text:style-name="P17"><text:span text:style-name="T5">Podobno je veljalo tudi za Andeške in Spanheime</text:span></text:p>
        </text:list-item>
        <text:list-item>
          <text:p text:style-name="P17"><text:span text:style-name="T5">V rokah bodočih Štajerskih vojvod je bilo ozemlje v okolici Maribora, Laškega in Savinjska dolina z okolico, kaj več pa ne</text:span></text:p>
        </text:list-item>
        <text:list-item>
          <text:p text:style-name="P17"><text:span text:style-name="T5">V 12. stoletju se tudi na Savinjskem plemstvo združuje v skupnosti</text:span></text:p>
        </text:list-item>
        <text:list-item>
          <text:p text:style-name="P17"><text:span text:style-name="T5">Te skupnosti se postopoma obračajo k Štajerskim vojvodam</text:span></text:p>
        </text:list-item>
        <text:list-item>
          <text:p text:style-name="P17"><text:span text:style-name="T5">Leta 1311 dokončno pripadejo Štajerski</text:span></text:p>
        </text:list-item>
        <text:list-item>
          <text:p text:style-name="P17"><text:soft-page-break/><text:span text:style-name="T5">Deželani – deželno plemstvo</text:span></text:p>
        </text:list-item>
        <text:list-item>
          <text:p text:style-name="P17"><text:span text:style-name="T5">V tem uvodnem obdobju dežel deželni stanovi še ne obstajajo</text:span></text:p>
        </text:list-item>
        <text:list-item>
          <text:p text:style-name="P17"><text:span text:style-name="T5">Kranjska nastane takrat, ko se dogovorno združijo Andeški in Višnjegorski grofje</text:span></text:p>
        </text:list-item>
        <text:list-item>
          <text:p text:style-name="P17"><text:span text:style-name="T5">''Wir, Land der Steiermark''</text:span></text:p>
        </text:list-item>
        <text:list-item>
          <text:p text:style-name="P17"><text:span text:style-name="T5">Leta 1191 umre zadnji štajerski vojvoda iz rodbine Traungaucev</text:span></text:p>
        </text:list-item>
        <text:list-item>
          <text:p text:style-name="P17"><text:span text:style-name="T5">Vojvodski naslov preda Leopoldu Babenberžanu</text:span></text:p>
        </text:list-item>
        <text:list-item>
          <text:p text:style-name="P17"><text:span text:style-name="T5">Ta predlog za Leopolda je na Landtagu sprejelo Štajersko deželno plemstvo, pri tem pa so zapisali, da ima plemstvo kadarkoli možnost zamenjat svojega gospoda (kar so tudi 2x storili)</text:span></text:p>
        </text:list-item>
        <text:list-item>
          <text:p text:style-name="P17"><text:span text:style-name="T5">Dežela ni tolik geografski pojem, kot je ustavno-pravna kategorija</text:span></text:p>
        </text:list-item>
        <text:list-item>
          <text:p text:style-name="P17"><text:span text:style-name="T5">Obseg dežele je odvisen od dometa deželnega prava</text:span></text:p>
        </text:list-item>
        <text:list-item>
          <text:p text:style-name="P17"><text:span text:style-name="T5">Dežele v času nastajanja niso bile to, kar so danes</text:span></text:p>
        </text:list-item>
        <text:list-item>
          <text:p text:style-name="P17"><text:span text:style-name="T5">V 13. stoletju je npr. Štajerska bila nekaj povsem drugega, kot je to danes</text:span></text:p>
        </text:list-item>
        <text:list-item>
          <text:p text:style-name="P17"><text:span text:style-name="T5">Pomembno je bilo pravo in samo pravo</text:span></text:p>
        </text:list-item>
        <text:list-item>
          <text:p text:style-name="P17"><text:span text:style-name="T5">Po letu 1147, ko predel od Radgone, Maribora do Slovenske Bistrice ter predel v okolici Laškega pripade Traungaucem lahko govorimo o začetku nastanka dežele Štajerske</text:span></text:p>
        </text:list-item>
        <text:list-item>
          <text:p text:style-name="P17"><text:span text:style-name="T5">Vmesni del (Celjska kotlina) pa ni bil štajerski</text:span></text:p>
        </text:list-item>
        <text:list-item>
          <text:p text:style-name="P17"><text:span text:style-name="T5">Vedno se je potrebno vprašati, po katerem pravu so ljudje živeli</text:span></text:p>
        </text:list-item>
        <text:list-item>
          <text:p text:style-name="P17"><text:span text:style-name="T5">Tudi Ortenburžanske posesti na Kranjskem niso bile del Štajerske</text:span></text:p>
        </text:list-item>
        <text:list-item>
          <text:p text:style-name="P17"><text:span text:style-name="T5">Končni rezultat nastajanja dežel je bil ta, da je deželnemu knezu uspelo uveljaviti deželno-knežjo oblast</text:span></text:p>
        </text:list-item>
        <text:list-item>
          <text:p text:style-name="P17"><text:span text:style-name="T5">Tukaj je vključena vojaško-sodna oblast nad celotnim plemstvom, ne glede na tedanji položaj plemstva</text:span></text:p>
        </text:list-item>
        <text:list-item>
          <text:p text:style-name="P17"><text:span text:style-name="T5">Vsi plemiči na nekem območju so sestavljali deželno plemstvo</text:span></text:p>
        </text:list-item>
        <text:list-item>
          <text:p text:style-name="P17"><text:soft-page-break/><text:span text:style-name="T5">V 13. oz. 14. stoletju pride do nastanka tistega plemstva, katero imamo v mislih, ko pomislimo na srednji vek</text:span></text:p>
        </text:list-item>
        <text:list-item>
          <text:p text:style-name="P17"><text:span text:style-name="T5">Plemstvo se izenači</text:span></text:p>
        </text:list-item>
        <text:list-item>
          <text:p text:style-name="P17"><text:span text:style-name="T5">Na deželnih zborih je to plemstvo imelo enakovredne glasove </text:span></text:p>
        </text:list-item>
        <text:list-item>
          <text:p text:style-name="P17"><text:span text:style-name="T5">Ministerialno plemstvo se izenači npr. z grofi</text:span></text:p>
        </text:list-item>
        <text:list-item>
          <text:p text:style-name="P17"><text:span text:style-name="T5">Tisto staro, visoko, svobodno plemstvo postane enakovredno ministerialnemu</text:span></text:p>
        </text:list-item>
        <text:list-item>
          <text:p text:style-name="P17"><text:span text:style-name="T5">Čas nastajanja dežel sovpade z nastankom vojvodine Koroške in mejnih grofij</text:span></text:p>
        </text:list-item>
        <text:list-item>
          <text:p text:style-name="P17"><text:span text:style-name="T5">Mejne grofije niso začetna stopnja nastanka dežel, ampak le teritorialni okvir ter politično-vojaška moč, ki so si jo mejni grofje pridobili</text:span></text:p>
        </text:list-item>
      </text:list>
      <text:p text:style-name="P34"/>
      <text:p text:style-name="P36"><text:span text:style-name="T7">ŠTAJERSKA</text:span></text:p>
      <text:p text:style-name="P35"/>
      <text:list xml:id="list1883550073" text:continue-numbering="true" text:style-name="WWNum1">
        <text:list-item>
          <text:p text:style-name="P17"><text:span text:style-name="T5">Štajerska je prva dežela na področju Republike Slovenije in druga po vrsti v širše avstrijskem prostoru, takoj za Spodnjo Avstrijo</text:span></text:p>
        </text:list-item>
        <text:list-item>
          <text:p text:style-name="P17"><text:span text:style-name="T5">Dežela Štajerska v kasnejšem pomenu besede zajema 3 prvotne mejne grofije: Savinjsko + Karantansko + Podravsko/Ptujsko</text:span></text:p>
        </text:list-item>
        <text:list-item>
          <text:p text:style-name="P17"><text:span text:style-name="T5">Njeni začetki so močno povezani s Karantansko krajino ob zgornji Muri (Karantanska marka ni bila zaobjeta v vojvodino Koroško)</text:span></text:p>
        </text:list-item>
        <text:list-item>
          <text:p text:style-name="P17"><text:span text:style-name="T5">Mejni grofi Karantanske marke so med leti 970-1035 bili Eppensteinci</text:span></text:p>
        </text:list-item>
        <text:list-item>
          <text:p text:style-name="P17"><text:span text:style-name="T5">Kot mejni grofi so bili razmeroma nepomembni, predvsem zaradi velikosti posestev, vendar so na osnovi te posesti ustvarili veliko in močno bazo: uspešno so izkoriščali prehodno lego Karantanske marke in pri tem dodatno izrabljali rudnike kovin</text:span></text:p>
        </text:list-item>
        <text:list-item>
          <text:p text:style-name="P17"><text:span text:style-name="T5">Leta 1012 se na čelo družine povzpne Adalbero kot Koroški vojvoda</text:span></text:p>
        </text:list-item>
        <text:list-item>
          <text:p text:style-name="P17"><text:span text:style-name="T5">Adalbero leta 1036 ubije svojega rivala Viljema 2. </text:span></text:p>
        </text:list-item>
        <text:list-item>
          <text:p text:style-name="P17"><text:span text:style-name="T5">S cesarskim ediktom mu odvzamejo status vojvode, vendar ozemlja ne zaplenijo</text:span></text:p>
        </text:list-item>
        <text:list-item>
          <text:p text:style-name="P17"><text:soft-page-break/><text:span text:style-name="T5">V Karantanski krajini se leta 1035 kot mejni grofje pojavijo Wels-lembachi</text:span></text:p>
        </text:list-item>
        <text:list-item>
          <text:p text:style-name="P17"><text:span text:style-name="T5">Z njimi pride do ločitve Karantanske mejne grofije od vojvodine Koroške</text:span></text:p>
        </text:list-item>
        <text:list-item>
          <text:p text:style-name="P17"><text:span text:style-name="T5">S Karantanijo se povežejo 4 grofije, ki niso bile del nobene takratne mejne grofije: Murrau, Leoben, Aniža in Judenburg</text:span></text:p>
        </text:list-item>
        <text:list-item>
          <text:p text:style-name="P17"><text:span text:style-name="T5">Wels-lembachi niso želeli moči preseliti na jug</text:span></text:p>
        </text:list-item>
        <text:list-item>
          <text:p text:style-name="P17"><text:span text:style-name="T5">Rodbino v Karantanski marki s sporazumom zamenjajo med leti 1050-1055 mejni grofje Otokarji oz. Traungauci</text:span></text:p>
        </text:list-item>
        <text:list-item>
          <text:p text:style-name="P17"><text:span text:style-name="T5">Tudi Otokarji so mejno grofijo Karantanijo upravljali iz matične posesti v pokrajini Traungau</text:span></text:p>
        </text:list-item>
        <text:list-item>
          <text:p text:style-name="P17"><text:span text:style-name="T5">Del Otokarske posesti je segal na področje današnje Avstrije s centrom v kraju Ster</text:span></text:p>
        </text:list-item>
        <text:list-item>
          <text:p text:style-name="P17"><text:span text:style-name="T5">Iz tega kraja potem izhaja njihov naziv – mejni grofje Steierja, od tod tudi kasnejša Štajerska</text:span></text:p>
        </text:list-item>
        <text:list-item>
          <text:p text:style-name="P17"><text:span text:style-name="T5">V prvem obdobju je bila moč Otokarjev predvsem severno od Alp in ne v sami mejni krajini</text:span></text:p>
        </text:list-item>
        <text:list-item>
          <text:p text:style-name="P17"><text:span text:style-name="T5">Krajišniški urad jim je prinašal samo moč in denar</text:span></text:p>
        </text:list-item>
        <text:list-item>
          <text:p text:style-name="P17"><text:span text:style-name="T5">Splet okoliščin je pripeljal do tega, da so podedovali ogromne posesti na Štajerskem</text:span></text:p>
        </text:list-item>
        <text:list-item>
          <text:p text:style-name="P17"><text:span text:style-name="T5">Najpomembnejšo in najodločilnejšo dediščino pa so dobili leta 1122, ko na Koroškem izumre družina Eppensteincev (kateri so mimogrede bili v sorodu s Spanheimi)</text:span></text:p>
        </text:list-item>
        <text:list-item>
          <text:p text:style-name="P17"><text:span text:style-name="T5">Eppensteinci Otokarjem prepustijo posesti, Spanheimom pa prepustijo naziv koroških vojvod</text:span></text:p>
        </text:list-item>
        <text:list-item>
          <text:p text:style-name="P17"><text:span text:style-name="T5">S to dediščino so Otokarji dobili zaokrožen teritorij ob zgornji Muri</text:span></text:p>
        </text:list-item>
        <text:list-item>
          <text:p text:style-name="P17"><text:span text:style-name="T5">Leopold Silni (1122-1129) je veljal za enega močnejših posestnikov in vojaško-sodnih akterjev na tej strani Alp</text:span></text:p>
        </text:list-item>
        <text:list-item>
          <text:p text:style-name="P17"><text:span text:style-name="T5">Leopoldu sočasni umreta oče in stric</text:span></text:p>
        </text:list-item>
        <text:list-item>
          <text:p text:style-name="P17"><text:span text:style-name="T5">Mlad deček tako podeduje po enem in po drugem</text:span></text:p>
        </text:list-item>
        <text:list-item>
          <text:p text:style-name="P17"><text:soft-page-break/><text:span text:style-name="T5">Tako postane najmočnejši gospod v mejni grofiji in v širšem delu jugovzhodnih Alp</text:span></text:p>
        </text:list-item>
        <text:list-item>
          <text:p text:style-name="P17"><text:span text:style-name="T5">Tak položaj mu omogoči, da pritisne na svobodno plemstvo in jih enega za drugim podredi v ministeriale</text:span></text:p>
        </text:list-item>
        <text:list-item>
          <text:p text:style-name="P17"><text:span text:style-name="T5">Tako pospeši proces izumiranja starega svobodnega plemstva</text:span></text:p>
        </text:list-item>
        <text:list-item>
          <text:p text:style-name="P17"><text:span text:style-name="T5">Med svobodno plemstvo na Slovenskem štejemo Celjske grofe, Šoštanjske, Kunšperške, Planinske</text:span></text:p>
        </text:list-item>
        <text:list-item>
          <text:p text:style-name="P17"><text:span text:style-name="T5">Naenkrat se večina svobodnega plemstva utaplja v ministerialnem razredu</text:span></text:p>
        </text:list-item>
        <text:list-item>
          <text:p text:style-name="P17"><text:span text:style-name="T5">Zadnji svobodni plemiči so bili gospodje Žovneški, ki leta 1308 predajo 4 alodialne posesti Habsburžanom in jih prejmejo nazaj v fevd</text:span></text:p>
        </text:list-item>
        <text:list-item>
          <text:p text:style-name="P17"><text:span text:style-name="T8">Liber</text:span><text:span text:style-name="T5"> – svobodni</text:span></text:p>
        </text:list-item>
        <text:list-item>
          <text:p text:style-name="P17"><text:span text:style-name="T5">Friderik Žovneški se vse do leta 1341 podpisuje kot 'Svobodni'</text:span></text:p>
        </text:list-item>
        <text:list-item>
          <text:p text:style-name="P17"><text:span text:style-name="T5">Leopoldov sin Otokar 3. (1129-1160) vodi družino in mejno grofijo</text:span></text:p>
        </text:list-item>
        <text:list-item>
          <text:p text:style-name="P17"><text:span text:style-name="T5">Leta 1147 dobi od Bernharda Spanheimskega slovensko-štajerske posesti</text:span></text:p>
        </text:list-item>
        <text:list-item>
          <text:p text:style-name="P17"><text:span text:style-name="T5">Takrat se področje Slovenske Štajerske prične formirati v celoto</text:span></text:p>
        </text:list-item>
        <text:list-item>
          <text:p text:style-name="P17"><text:span text:style-name="T5">Otokar 3. se postopoma uveljavi kot mož, h kateremu se okoliški plemiči obračajo kot k razsodniku</text:span></text:p>
        </text:list-item>
        <text:list-item>
          <text:p text:style-name="P17"><text:span text:style-name="T5">Otokar 3. je bil mnogo močnejši kot njegovi tekmeci Spanheimi na Kranjskem</text:span></text:p>
        </text:list-item>
        <text:list-item>
          <text:p text:style-name="P17"><text:span text:style-name="T5">K Otokarju 3. se obrnejo Andeški, Savinjski in drugi gospodje</text:span></text:p>
        </text:list-item>
        <text:list-item>
          <text:p text:style-name="P17"><text:span text:style-name="T5">V krajišniško oblast prejme vso ozemlje nekdanje Podravske marke (Ptuj, Maribor, Radgona)</text:span></text:p>
        </text:list-item>
        <text:list-item>
          <text:p text:style-name="P17"><text:span text:style-name="T5">Leta 1158 Otokar 3. dobi še dediščino po izumrlih Vornbachih – najstarejši del Štajerske s prelazom Semering, ki je takrat veljal za edino povezavo med Avstrijo, Štajersko in Koroško</text:span></text:p>
        </text:list-item>
        <text:list-item>
          <text:p text:style-name="P17"><text:span text:style-name="T5">Leta 1160 na tem prelazu Otokar ustanovi špital z namenom, da bi ti menihi zgradili cesto, po kateri bi lahko potovale tovorne karavane</text:span></text:p>
        </text:list-item>
        <text:list-item>
          <text:p text:style-name="P17"><text:soft-page-break/><text:span text:style-name="T5">Tako bi povezal Furlanijo in Italijo z Dunajem</text:span></text:p>
        </text:list-item>
        <text:list-item>
          <text:p text:style-name="P17"><text:span text:style-name="T5">Vsi ti dogodki so se sprevrgli v to, da je Otokar 3. o svoji krajini začel govoriti kot o 'Krajini mojega gospostva' – začetek dežele Štajerske</text:span></text:p>
        </text:list-item>
        <text:list-item>
          <text:p text:style-name="P17"><text:span text:style-name="T5">Kot prvemu knezu v nemškem cesarstvu nemški cesar Friderik Barbarosa Otokarju podeli rex regis – rudarski regal, povrh vsega pa od zdaj naprej lahko kuje lasten denar</text:span></text:p>
        </text:list-item>
        <text:list-item>
          <text:p text:style-name="P17"><text:span text:style-name="T5">Cesar Otokokarja 3. v enem pismu titulira kot princepsa – kneza</text:span></text:p>
        </text:list-item>
        <text:list-item>
          <text:p text:style-name="P17"><text:span text:style-name="T5">Leta 1160 Otokarji dosežejo deželno-knežji položaj</text:span></text:p>
        </text:list-item>
        <text:list-item>
          <text:p text:style-name="P17"><text:span text:style-name="T5">Ko leta 1156 v sklopu hitrih dogodkov izumre rodbina Stübingov, Otokar 3. podeduje Graz, kamor prestavi sedež dežele</text:span></text:p>
        </text:list-item>
        <text:list-item>
          <text:p text:style-name="P17"><text:span text:style-name="T5">Pod njegovim sinom Otokarjem 4. se takšno stanje v cesarstvu pravno-formalno legalizira</text:span></text:p>
        </text:list-item>
        <text:list-item>
          <text:p text:style-name="P17"><text:span text:style-name="T5">Leta 1180 je Otokar 4. imenovan za duksa Stirije in njegovo gospoščino za dukatus (vojvodino) po gradu Steier</text:span></text:p>
        </text:list-item>
        <text:list-item>
          <text:p text:style-name="P17"><text:span text:style-name="T5">Otokar kmalu zatem zboli za gobavostjo, otrok pa ni imel</text:span></text:p>
        </text:list-item>
        <text:list-item>
          <text:p text:style-name="P17"><text:span text:style-name="T5">Za svojega naslednika Otokar 4. leta 1186 z listino imenuje avstrijskega vojvodo Babenberžana</text:span></text:p>
        </text:list-item>
        <text:list-item>
          <text:p text:style-name="P17"><text:span text:style-name="T5">Kraj izdaje te listine se imenuje Georgenberg ali Jurijev hrib</text:span></text:p>
        </text:list-item>
        <text:list-item>
          <text:p text:style-name="P17"><text:span text:style-name="T5">Sočasno z zapisom dediščine je prvič v širše-slovenski zgodovini zapisano tudi deželno pravo</text:span></text:p>
        </text:list-item>
        <text:list-item>
          <text:p text:style-name="P17"><text:span text:style-name="T5">Za ta prenos oblasti so si deželni plemiči napisali svoje pravo, svoje pravice</text:span></text:p>
        </text:list-item>
        <text:list-item>
          <text:p text:style-name="P17"><text:span text:style-name="T5">Na ta dokument se leta 1135 sklicuje Kranjsko plemstvo</text:span></text:p>
        </text:list-item>
        <text:list-item>
          <text:p text:style-name="P17"><text:span text:style-name="T5">To je dejansko eden izmed najpomembnejših srednjeveških dokumentov sploh</text:span></text:p>
        </text:list-item>
        <text:list-item>
          <text:p text:style-name="P17"><text:span text:style-name="T5">Tukaj gre za pravice in dolžnosti </text:span></text:p>
        </text:list-item>
        <text:list-item>
          <text:p text:style-name="P17"><text:span text:style-name="T5">Med ostalimi so deželani spisali pravico imenovanja in odstavljanja deželnega kneza</text:span></text:p>
        </text:list-item>
        <text:list-item>
          <text:p text:style-name="P17"><text:span text:style-name="T5">To pravico so skrbno čuvali in jo 2x tudi uveljavili</text:span></text:p>
        </text:list-item>
        <text:list-item>
          <text:p text:style-name="P17"><text:soft-page-break/><text:span text:style-name="T5">Otokar 4. leta 1192 umre</text:span></text:p>
        </text:list-item>
        <text:list-item>
          <text:p text:style-name="P17"><text:span text:style-name="T5">Prenos oblasti je potekal tekoče, brez zapletov</text:span></text:p>
        </text:list-item>
        <text:list-item>
          <text:p text:style-name="P17"><text:span text:style-name="T5">Babenberžani so do njihovega izumrtja leta 1246 (Friderik 2. Prepirljivec, zadnji Babenberžan) ostali vojvode Avstrije in Štajerske</text:span></text:p>
        </text:list-item>
        <text:list-item>
          <text:p text:style-name="P17"><text:span text:style-name="T5">Leta 1246 se vname boj za dediščino in titulo vojvode</text:span></text:p>
        </text:list-item>
        <text:list-item>
          <text:p text:style-name="P17"><text:span text:style-name="T5">Glavna kandidata sta bila Češki in Madžarski kralj</text:span></text:p>
        </text:list-item>
        <text:list-item>
          <text:p text:style-name="P17"><text:span text:style-name="T5">Oba skleneta kompromis: Otokar 2. Premysl dobi Avstrijsko vojvodino, Bela 4. pa Štajersko vojvodino</text:span></text:p>
        </text:list-item>
        <text:list-item>
          <text:p text:style-name="P17"><text:span text:style-name="T5">Na tak dogovor pristane plemstvo obeh vojvodin</text:span></text:p>
        </text:list-item>
        <text:list-item>
          <text:p text:style-name="P17"><text:span text:style-name="T5">Bela 4. želi uvest svoje lastno pravo in na oblast pripeljat svoje ljudi, zato pride na Slovenskem Štajerskem do odpora (združijo se in skupaj nastopajo Ptujski, Rogaški, Konjiški gospodje)</text:span></text:p>
        </text:list-item>
        <text:list-item>
          <text:p text:style-name="P17"><text:span text:style-name="T5">Odpor izkoristi avstrijski Vojvoda Premysl in leta 1260 se je Madžar Bela 4. prisiljen umakniti</text:span></text:p>
        </text:list-item>
        <text:list-item>
          <text:p text:style-name="P17"><text:span text:style-name="T5">Premysl takoj dobi titulo Štajerskega vojvode</text:span></text:p>
        </text:list-item>
        <text:list-item>
          <text:p text:style-name="P17"><text:span text:style-name="T5">Leta 1269 umre Ulrik 3. Spanheimski, gospod kranjski</text:span></text:p>
        </text:list-item>
        <text:list-item>
          <text:p text:style-name="P17"><text:span text:style-name="T5">Njegov brat Filip si ni želel posvetne kariere, zato se je umaknil</text:span></text:p>
        </text:list-item>
        <text:list-item>
          <text:p text:style-name="P17"><text:span text:style-name="T5">Premysl s spretnimi kompromisami podeduje od Ulrika 3. vojvodski prestol Koroške in celotno deželo Kranjsko</text:span></text:p>
        </text:list-item>
        <text:list-item>
          <text:p text:style-name="P17"><text:span text:style-name="T5">Tako postane najmočnejši knez v nemškem cesarstvu</text:span></text:p>
        </text:list-item>
        <text:list-item>
          <text:p text:style-name="P17"><text:span text:style-name="T5">Leta 1250 je umrl nemški cesar Filip 2. Stauf, njegovi sinovi pa niso bili sposobni tako velike države držati skupaj, zato je Premysl lahko tako hitro napredoval</text:span></text:p>
        </text:list-item>
        <text:list-item>
          <text:p text:style-name="P17"><text:span text:style-name="T5">Leta 1269 pride do medvladja v državi; cesarstvo nima nobenega kandidata, ki bi bil priznan z vseh mogočih strani</text:span></text:p>
        </text:list-item>
        <text:list-item>
          <text:p text:style-name="P17"><text:span text:style-name="T5">Ta interregnum se konča leta 1273, ko nemški volilni knezi proti pričakovanju za novega cesarja izvolijo Rudolfa Habsburškega</text:span></text:p>
        </text:list-item>
        <text:list-item>
          <text:p text:style-name="P17"><text:soft-page-break/><text:span text:style-name="T5">Tako so čudežno zaobšli Premysla in namesto njega za glavo države postavili povsem nesposobnega in nepomembnega Rudolfa</text:span></text:p>
        </text:list-item>
        <text:list-item>
          <text:p text:style-name="P17"><text:span text:style-name="T5">Premysl je sebe videl kot naravnega dediča nemške države</text:span></text:p>
        </text:list-item>
        <text:list-item>
          <text:p text:style-name="P17"><text:span text:style-name="T5">Nemški volilni knezi so se ustrašili njegove moči, zato ga niso podprli</text:span></text:p>
        </text:list-item>
        <text:list-item>
          <text:p text:style-name="P17"><text:span text:style-name="T5">Leta 1278 pride do spopada med Rudolfom Habsburškim in Premyslom, kateri proti pričakovanjih umre v boju</text:span></text:p>
        </text:list-item>
        <text:list-item>
          <text:p text:style-name="P17"><text:span text:style-name="T5">Premysla bi naj ubili štajerski plemiči kot maščevanje za obsodbo Siegfrida Mamberškega 14 let nazaj</text:span></text:p>
        </text:list-item>
        <text:list-item>
          <text:p text:style-name="P17"><text:span text:style-name="T5">Leta 1278 Čehi tako izgubijo Štajersko</text:span></text:p>
        </text:list-item>
        <text:list-item>
          <text:p text:style-name="P17"><text:span text:style-name="T5">Leta 1282 Rudolf Štajersko in Avstrijo preda sinovoma Rudolfu 2. in Albrechtu</text:span></text:p>
        </text:list-item>
        <text:list-item>
          <text:p text:style-name="P17"><text:span text:style-name="T5">Rudolf 2. kmalu za očetom umre, Albrecht pa postane deželni knez Štajerske in Avstrije</text:span></text:p>
        </text:list-item>
        <text:list-item>
          <text:p text:style-name="P17"><text:span text:style-name="T5">Od Albrechta dalje Habsburžani nastopajo kot deželni knezi, ne kot vladarji</text:span></text:p>
        </text:list-item>
        <text:list-item>
          <text:p text:style-name="P17"><text:span text:style-name="T5">Oni vladajo v teh krajih zato, ker so to njihove dežele</text:span></text:p>
        </text:list-item>
      </text:list>
      <text:p text:style-name="P34"/>
      <text:p text:style-name="P36"><text:span text:style-name="T7">KOROŠKA</text:span></text:p>
      <text:p text:style-name="P34"/>
      <text:list xml:id="list1563004810" text:continue-numbering="true" text:style-name="WWNum1">
        <text:list-item>
          <text:p text:style-name="P17"><text:span text:style-name="T5">Na Koroškem se je odvila popolnoma drugačna zgodba v primerjavi s Štajersko</text:span></text:p>
        </text:list-item>
        <text:list-item>
          <text:p text:style-name="P17"><text:span text:style-name="T5">Iz leta 976 najstarejša vojvodina se v deželo razvije na koncu srednjega veka</text:span></text:p>
        </text:list-item>
        <text:list-item>
          <text:p text:style-name="P17"><text:span text:style-name="T5">Čez celotni srednji vek Koroška ne funkcionira kot enotna dežela</text:span></text:p>
        </text:list-item>
        <text:list-item>
          <text:p text:style-name="P17"><text:span text:style-name="T5">Od leta 976 pa do 1077 na Koroškem ni vojvode, ki bi imel na samem ozemlju moč vladati</text:span></text:p>
        </text:list-item>
        <text:list-item>
          <text:p text:style-name="P17"><text:span text:style-name="T5">V tem času se zamenja vsega skupaj 10 vojvod ob 12- x menjavi</text:span></text:p>
        </text:list-item>
        <text:list-item>
          <text:p text:style-name="P17"><text:span text:style-name="T5">Vmesno obdobje vladanja Adalbera leta 1035 je izjema pri tem</text:span></text:p>
        </text:list-item>
        <text:list-item>
          <text:p text:style-name="P17"><text:soft-page-break/><text:span text:style-name="T5">Leta 1077 se zadeva spremeni, saj na oblast pridejo Eppensteinci</text:span></text:p>
        </text:list-item>
        <text:list-item>
          <text:p text:style-name="P17"><text:span text:style-name="T5">Pred Eppensteinci je častni naziv vojvode služil le za dosego državno-knežjega ranga</text:span></text:p>
        </text:list-item>
        <text:list-item>
          <text:p text:style-name="P17"><text:span text:style-name="T5">Na Koroškem je takrat obstajal še en element vladanja in sicer so to bili kraljevi poslaniki ali </text:span><text:span text:style-name="T8">Valtpoti</text:span></text:p>
        </text:list-item>
        <text:list-item>
          <text:p text:style-name="P17"><text:span text:style-name="T5">Ti valtpoti upravljajo s kraljevo zemljo in nadzorujejo vojvodo</text:span></text:p>
        </text:list-item>
        <text:list-item>
          <text:p text:style-name="P17"><text:span text:style-name="T5">Pogosto so bili valtpoti imenovani iz močnih Koroških rodbin (npr. Aribonci, ki so bili mimogrede povezani s Traungauci in Goriškimi grofi)</text:span></text:p>
        </text:list-item>
        <text:list-item>
          <text:p text:style-name="P17"><text:span text:style-name="T5">Na Koroškem je ogromno zelo velikih posesti ostalo izven vojvodske zemlje – to je bila cerkvenih posvetnih gospodarjev (npr. škofije Salzburg in Bamberg)</text:span></text:p>
        </text:list-item>
        <text:list-item>
          <text:p text:style-name="P17"><text:span text:style-name="T5">Ta cerkvena zemlja je bila izvzeta iz vojvodske zemlje</text:span></text:p>
        </text:list-item>
        <text:list-item>
          <text:p text:style-name="P17"><text:span text:style-name="T5">Mesto Friesach je bilo kovnica breških pfenigov</text:span></text:p>
        </text:list-item>
        <text:list-item>
          <text:p text:style-name="P17"><text:span text:style-name="T5">Ta kovan denar najdemo vse do Panonije, kar govori o razširjenosti in pomembnosti ob enem</text:span></text:p>
        </text:list-item>
        <text:list-item>
          <text:p text:style-name="P17"><text:span text:style-name="T5">Poleg Salzburga je škofija Bamberg odigrala zelo pomembno vlogo (bila je v rokah Henrika 2.)</text:span></text:p>
        </text:list-item>
        <text:list-item>
          <text:p text:style-name="P17"><text:span text:style-name="T5">Glavno križišče poti na Koroškem je bilo v Beljaku; če si nadziral Beljak, si dejansko nadziral ¾ karavan na Koroškem</text:span></text:p>
        </text:list-item>
        <text:list-item>
          <text:p text:style-name="P17"><text:span text:style-name="T5">Vrsto koroških vojvod je želelo Beljak priključiti vojvodini, a brez uspeha</text:span></text:p>
        </text:list-item>
        <text:list-item>
          <text:p text:style-name="P17"><text:span text:style-name="T5">Grofje Ortenburški so imeli ogromne posesti, ki prav tako niso bile v sklopu vojvodske zemlje</text:span></text:p>
        </text:list-item>
        <text:list-item>
          <text:p text:style-name="P17"><text:span text:style-name="T5">Ortenburžani so bili bavarskega porekla</text:span></text:p>
        </text:list-item>
        <text:list-item>
          <text:p text:style-name="P17"><text:span text:style-name="T5">Center Ortenburške zemlje je bil kraj z imenom Špital</text:span></text:p>
        </text:list-item>
        <text:list-item>
          <text:p text:style-name="P17"><text:span text:style-name="T5">Ortenburžani so izumrli leta 1218</text:span></text:p>
        </text:list-item>
        <text:list-item>
          <text:p text:style-name="P17"><text:span text:style-name="T5">Dediči Ortenburžanov so bili grofje Celjski, ki so takoj po izumrtju prejšnjih zahtevali dvig statusa (Herman 2.)</text:span></text:p>
        </text:list-item>
        <text:list-item>
          <text:p text:style-name="P17"><text:soft-page-break/><text:span text:style-name="T5">Podobno kot Ortenburžani so tudi Goriški gospodje imeli ogromne posesti, ki so bile izvzete iz vojvodske zemlje</text:span></text:p>
        </text:list-item>
        <text:list-item>
          <text:p text:style-name="P17"><text:span text:style-name="T5">Goriški gospodje so imeli center v Lienzu in le ta vse do leta 1505 ni bil del zemlje vojvodine Koroške</text:span></text:p>
        </text:list-item>
        <text:list-item>
          <text:p text:style-name="P17"><text:span text:style-name="T5">Na teh posestih, ki so bile izvzete iz vojvodske zemlje, vojvode niso mogli uveljavljati moči</text:span></text:p>
        </text:list-item>
        <text:list-item>
          <text:p text:style-name="P17"><text:span text:style-name="T5">Možnost prodora vojvodske moči se odpre leta 1077, ko na vojvodski prestol sedejo Eppensteinci</text:span></text:p>
        </text:list-item>
        <text:list-item>
          <text:p text:style-name="P17"><text:span text:style-name="T5">Prvi Eppensteinski vojvoda postane Liotold Eppensteinski</text:span></text:p>
        </text:list-item>
        <text:list-item>
          <text:p text:style-name="P17"><text:span text:style-name="T5">Leta 1090 ga zamenja njegov brat Henrik, ki je bil mejni grof v Istri</text:span></text:p>
        </text:list-item>
        <text:list-item>
          <text:p text:style-name="P17"><text:span text:style-name="T5">Liotold in Henrik nista imela otrok</text:span></text:p>
        </text:list-item>
        <text:list-item>
          <text:p text:style-name="P17"><text:span text:style-name="T5">S smrtjo Henrika leta 1122 izumrejo tudi Eppensteinci</text:span></text:p>
        </text:list-item>
        <text:list-item>
          <text:p text:style-name="P17"><text:span text:style-name="T5">Naslov vojvode preide v roke Spanheimov</text:span></text:p>
        </text:list-item>
        <text:list-item>
          <text:p text:style-name="P17"><text:span text:style-name="T5">Prvi Spanheimec, ki je postal vojvoda, je bil Henrik, ki je ime podedoval po botru Henriku Eppensteinskemu</text:span></text:p>
        </text:list-item>
        <text:list-item>
          <text:p text:style-name="P17"><text:span text:style-name="T5">Spanheimi so podedovali le vojvodski naziv, zemlje pa ne</text:span></text:p>
        </text:list-item>
        <text:list-item>
          <text:p text:style-name="P17"><text:span text:style-name="T5">Na začetku je bila moč Spanheimov omejena na zelo majhnem prostoru</text:span></text:p>
        </text:list-item>
        <text:list-item>
          <text:p text:style-name="P17"><text:span text:style-name="T5">Šele po letu 1176, ko si uspejo pridobiti nekaj posesti od škofije Bamberg in od Truxenških grofov, lahko Spanheimi pričnejo izvajat deželno-knežjo oblast nad tistimi deli Koroške, ki so bili v sklopu vojvodine</text:span></text:p>
        </text:list-item>
        <text:list-item>
          <text:p text:style-name="P17"><text:span text:style-name="T5">Spanheimsko prvo glavno mesto je bilo Šentvid</text:span></text:p>
        </text:list-item>
        <text:list-item>
          <text:p text:style-name="P17"><text:span text:style-name="T5">Leta 1518 cesar Maksimiljan podeli deželnim stanovom Celovec in od takrat dalje je Celovec glavno mesto</text:span></text:p>
        </text:list-item>
        <text:list-item>
          <text:p text:style-name="P17"><text:span text:style-name="T5">Deželno-knežjo oblast Spanheimi utrdijo pod Bernhardom Spanheimskim, ki je bil vojvoda od leta 1202-1256</text:span></text:p>
        </text:list-item>
        <text:list-item>
          <text:p text:style-name="P17"><text:span text:style-name="T5">Bernhard je bil prvi, ki je sam sebe označil za deželnega kneza in sodnika dežele</text:span></text:p>
        </text:list-item>
        <text:list-item>
          <text:p text:style-name="P17"><text:soft-page-break/><text:span text:style-name="T5">Ob koncu 13. stoletja se omenja Koroško deželno pravo</text:span></text:p>
        </text:list-item>
        <text:list-item>
          <text:p text:style-name="P17"><text:span text:style-name="T5">Spanheimi nikoli ne uspejo uveljaviti deželno-knežje oblasti po celotni Koroški</text:span></text:p>
        </text:list-item>
        <text:list-item>
          <text:p text:style-name="P17"><text:span text:style-name="T5">Ob nastanku vojvodine Koroške je bila Selnica meja med Podravsko krajino in Karantansko krajino</text:span></text:p>
        </text:list-item>
        <text:list-item>
          <text:p text:style-name="P17"><text:span text:style-name="T5">Ko se je začela odpirati cestna povezava po Dravi, se je meja med obema premaknila na Muto, ki je dobila ime po bližnji mitnici</text:span></text:p>
        </text:list-item>
        <text:list-item>
          <text:p text:style-name="P17"><text:span text:style-name="T5">Do danes se je ohranila med Štajersko in Koroško meja nekako tako: Dravograd spada pod Koroško, Muta in Vuzenica pa k Štajerski</text:span></text:p>
        </text:list-item>
        <text:list-item>
          <text:p text:style-name="P17"><text:span text:style-name="T5">Leta 1248 je Ulrik 3. Spanheimski s poroko uspel dobiti dediščino Andeških in Višnjegorskih gospodov</text:span></text:p>
        </text:list-item>
        <text:list-item>
          <text:p text:style-name="P17"><text:span text:style-name="T5">Od leta 1248 naprej Ulrik 3. sam sebe imenuje gospod Kranjski</text:span></text:p>
        </text:list-item>
        <text:list-item>
          <text:p text:style-name="P17"><text:span text:style-name="T5">Kranjska in Koroška ostaneta po letu 1248 naprej tesno povezani med seboj</text:span></text:p>
        </text:list-item>
        <text:list-item>
          <text:p text:style-name="P17"><text:span text:style-name="T5">Spanheimi so nosilci vojvodskega naslova vse do leta 1269, ko umre zadnji spanheimski vojvoda Ulrik 3. Spanheimski</text:span></text:p>
        </text:list-item>
        <text:list-item>
          <text:p text:style-name="P17"><text:span text:style-name="T5">Leta 1282 Koroška in Kranjska pristaneta v rokah Tirolsko-goriškega velikaša Meinharda 2. kot fevda</text:span></text:p>
        </text:list-item>
        <text:list-item>
          <text:p text:style-name="P17"><text:span text:style-name="T5">Meinhard 2. je združil Tirolsko-goriško oblast s Koroško-kranjsko</text:span></text:p>
        </text:list-item>
        <text:list-item>
          <text:p text:style-name="P17"><text:span text:style-name="T5">Ta ena družina po združitvi Tirolske in Goriške v celoti podpre Rudolfa Habsburškega</text:span></text:p>
        </text:list-item>
        <text:list-item>
          <text:p text:style-name="P17"><text:span text:style-name="T5">Rudolf podeli Koroško in Štajersko tirolski veji in ne Goriški; Albert Goriški postane le valtbot</text:span></text:p>
        </text:list-item>
        <text:list-item>
          <text:p text:style-name="P17"><text:span text:style-name="T5">Iz tistih časov nam je ohranjen prvi opis ustoličevanja koroških vojvod</text:span></text:p>
        </text:list-item>
        <text:list-item>
          <text:p text:style-name="P17"><text:span text:style-name="T5">Če in samo če tisti dan, ko je vojvoda okronan, katere izmed želja plemstva ne odobri, jo valdbot lahko</text:span></text:p>
        </text:list-item>
        <text:list-item>
          <text:p text:style-name="P17"><text:span text:style-name="T5">Sin MeinHarda 2. Henrik Koroški se zaplete v 14. stoletju v spor za Češko krono</text:span></text:p>
        </text:list-item>
        <text:list-item>
          <text:p text:style-name="P17"><text:span text:style-name="T5">Kot nasledniki Premyslove veje se pojavi kar nekaj kandidatov za naziv kralja</text:span></text:p>
        </text:list-item>
        <text:list-item>
          <text:p text:style-name="P17"><text:soft-page-break/><text:span text:style-name="T5">Henrik uspe dobiti krono, a se ji odpove in jo preda Luksemburžanom</text:span></text:p>
        </text:list-item>
        <text:list-item>
          <text:p text:style-name="P17"><text:span text:style-name="T5">Henrik je imel samo 1 hčer in sicer Marieto Maultasch</text:span></text:p>
        </text:list-item>
        <text:list-item>
          <text:p text:style-name="P17"><text:span text:style-name="T5">Po dogovoru iz leta 1335 Koroška in Štajerska pripadeta Habsburžanom v njihovo last, ti pa tam vladajo kot deželni knezi</text:span></text:p>
        </text:list-item>
      </text:list>
      <text:p text:style-name="P34"/>
      <text:p text:style-name="P36"><text:span text:style-name="T7">KRANJSKA</text:span></text:p>
      <text:p text:style-name="P35"/>
      <text:list xml:id="list442078805" text:continue-numbering="true" text:style-name="WWNum1">
        <text:list-item>
          <text:p text:style-name="P17"><text:span text:style-name="T5">Podobno kot na Koroškem je tudi na Kranjskem obstajala cela paleta rodbin</text:span></text:p>
        </text:list-item>
        <text:list-item>
          <text:p text:style-name="P17"><text:span text:style-name="T5">Kranjska krajina se prvič omenja leta 973</text:span></text:p>
        </text:list-item>
        <text:list-item>
          <text:p text:style-name="P17"><text:span text:style-name="T5">V Kranjski bi naj ogromne posesti imela škofija Freising</text:span></text:p>
        </text:list-item>
        <text:list-item>
          <text:p text:style-name="P17"><text:span text:style-name="T5">Kranjski/Otonski marki je pripadala Gorenjska, Ljubljana in vzhodna Notranjska</text:span></text:p>
        </text:list-item>
        <text:list-item>
          <text:p text:style-name="P17"><text:span text:style-name="T5">Večina Dolenjske je spadala k Savinjski marki</text:span></text:p>
        </text:list-item>
        <text:list-item>
          <text:p text:style-name="P17"><text:span text:style-name="T5">V prvem obdobju po nastanku vojvodine Koroške leta 976 pa do leta 1000 je Kranjska mejna grofija podrejena vojvodini Koroški in preko nje vojvodini Bavarski</text:span></text:p>
        </text:list-item>
        <text:list-item>
          <text:p text:style-name="P17"><text:span text:style-name="T5">Po letu 1000 postane Kranjska podrejena neposredno kroni</text:span></text:p>
        </text:list-item>
        <text:list-item>
          <text:p text:style-name="P17"><text:span text:style-name="T5">Ključne vloge so v tem času v rokah držali pripadniki Ebersbergov</text:span></text:p>
        </text:list-item>
        <text:list-item>
          <text:p text:style-name="P17"><text:span text:style-name="T5">Med leti 1002-1011 dobijo severno od Škofje Loke posesti škofje iz Brixena</text:span></text:p>
        </text:list-item>
        <text:list-item>
          <text:p text:style-name="P17"><text:span text:style-name="T5">Po padcu Adalbera in po smrti Viljema 2. leta 1036 je takratna Savinjska marka za nekaj časa postala del Kranjske</text:span></text:p>
        </text:list-item>
        <text:list-item>
          <text:p text:style-name="P17"><text:span text:style-name="T5">Leta 1077 preide Kranjska z odlokom Henrika 4. v roke Oglejskemu patriarhu</text:span></text:p>
        </text:list-item>
        <text:list-item>
          <text:p text:style-name="P17"><text:span text:style-name="T5">V tem času dobi Kranjska še vzhodni Kvarner in del Istre</text:span></text:p>
        </text:list-item>
        <text:list-item>
          <text:p text:style-name="P17"><text:span text:style-name="T5">To je tudi začetek gospodovanja Kranjske nad notranjostjo Istre</text:span></text:p>
        </text:list-item>
        <text:list-item>
          <text:p text:style-name="P17"><text:span text:style-name="T5">Oglejski patriarhi na Kranjskem nimajo neke moči, da bi svojo oblast tudi uveljavljali</text:span></text:p>
        </text:list-item>
        <text:list-item>
          <text:p text:style-name="P17"><text:span text:style-name="T5">Njihova oblast nad deželo je bila zgolj formaliteta</text:span></text:p>
        </text:list-item>
        <text:list-item>
          <text:p text:style-name="P17"><text:soft-page-break/><text:span text:style-name="T5">Oblast si je patriarh nestrpno želel uresničit, zato ustanovi funkcijo njegovega namestnika</text:span></text:p>
        </text:list-item>
        <text:list-item>
          <text:p text:style-name="P17"><text:span text:style-name="T5">Ta namestnik bi naj v mejni grofiji vladal v imenu patriarha</text:span></text:p>
        </text:list-item>
        <text:list-item>
          <text:p text:style-name="P17"><text:span text:style-name="T5">Namestnika imenuje v Kranju za Kranjsko in v Celju za Savinjsko marko</text:span></text:p>
        </text:list-item>
        <text:list-item>
          <text:p text:style-name="P17"><text:span text:style-name="T5">Kljub namestnikoma se patriarh na Kranjskem le deloma uveljavi</text:span></text:p>
        </text:list-item>
        <text:list-item>
          <text:p text:style-name="P17"><text:span text:style-name="T5">V delilni pogodbi iz leta 1311 je Savinjska marka označena kot deželna grofija – nekaj vmes med Kranjsko, Štajersko in Savinjsko</text:span></text:p>
        </text:list-item>
        <text:list-item>
          <text:p text:style-name="P17"><text:span text:style-name="T5">Do 14. stoletja se Savinjsko plemstvo zadržuje znotraj Savinjske in se ne povezuje z nobeno stranjo</text:span></text:p>
        </text:list-item>
        <text:list-item>
          <text:p text:style-name="P17"><text:span text:style-name="T5">Prva rodbina, ki se na Kranjskem uveljavi kot gospodje Kranjske, so bili Andeški grofje</text:span></text:p>
        </text:list-item>
        <text:list-item>
          <text:p text:style-name="P17"><text:span text:style-name="T5">Na Kranjsko pridejo v 12. stoletju, ko dobijo posesti v Mislinjski dolini ter Kamnik</text:span></text:p>
        </text:list-item>
        <text:list-item>
          <text:p text:style-name="P17"><text:span text:style-name="T5">Pravno-formalno so že takrat bili v najvišjem krogu plemstva, vendar so bili prešibki, da bi lahko uveljavili neko avtoriteto</text:span></text:p>
        </text:list-item>
        <text:list-item>
          <text:p text:style-name="P17"><text:span text:style-name="T5">Leta 1208 obsodijo Henrika 4. Andeškega, ki je bil mimogrede tudi mejni grof istre, suma umora kralja Filipa</text:span></text:p>
        </text:list-item>
        <text:list-item>
          <text:p text:style-name="P17"><text:span text:style-name="T5">Henriku 4. odvzamejo Istrsko in Kranjsko marko, ne pa tudi posesti, ki jih je tam imel</text:span></text:p>
        </text:list-item>
        <text:list-item>
          <text:p text:style-name="P17"><text:span text:style-name="T5">Obe tituli Henrik 4. v zelo kratkem času pridobi nazaj</text:span></text:p>
        </text:list-item>
        <text:list-item>
          <text:p text:style-name="P17"><text:span text:style-name="T5">Do konca 13. stoletja si uspejo pripojiti mnogo posestev ter mnogo odvetniških služb nad cerkvenimi posestmi širše okolice</text:span></text:p>
        </text:list-item>
        <text:list-item>
          <text:p text:style-name="P17"><text:span text:style-name="T5">Odvetniška služba v srednjem veku se je popolnoma razlikovala od današnje</text:span></text:p>
        </text:list-item>
        <text:list-item>
          <text:p text:style-name="P17"><text:span text:style-name="T5">Izhaja iz nemške besede Vogt in ne Rechtsanwalte kot danes</text:span></text:p>
        </text:list-item>
        <text:list-item>
          <text:p text:style-name="P17"><text:span text:style-name="T5">Cerkveni dostojanstveniki (škofje, župniki, škofija, samostani) niso smeli in niso mogli nad svojimi posestmi izvrševati najvišje sodne oblasti in tudi niso mogli te posesti branit</text:span></text:p>
        </text:list-item>
        <text:list-item>
          <text:p text:style-name="P17"><text:span text:style-name="T5">Cerkveni dostojanstveniki niso smeli prelivati krvi</text:span></text:p>
        </text:list-item>
        <text:list-item>
          <text:p text:style-name="P17"><text:soft-page-break/><text:span text:style-name="T5">Za takšne funkcije so imenovali odvetnike</text:span></text:p>
        </text:list-item>
        <text:list-item>
          <text:p text:style-name="P17"><text:span text:style-name="T5">Cerkvenega dostojanstvenika je odvetnik zastopal na zborih, zadolžen pa je bil tudi za varnost posest in lastnika posesti</text:span></text:p>
        </text:list-item>
        <text:list-item>
          <text:p text:style-name="P17"><text:span text:style-name="T5">Pridobivanje odvetništva je bila ena izmed najbolj dobičkonosnih služb fevdalcev v srednjem veku</text:span></text:p>
        </text:list-item>
        <text:list-item>
          <text:p text:style-name="P17"><text:span text:style-name="T5">Andeški so si v tem času pridobili kar nekaj odvetništev, zato jim je tudi prihodek omogočal ekonomsko stabilnost in moč</text:span></text:p>
        </text:list-item>
        <text:list-item>
          <text:p text:style-name="P17"><text:span text:style-name="T5">Na Kranjskem so v tem času nastopali tudi Spanheimi, ki so delovali iz Ljubljane</text:span></text:p>
        </text:list-item>
        <text:list-item>
          <text:p text:style-name="P17"><text:span text:style-name="T5">Andeški in Spanheimi so bili glede Kamnika sprti vsega 150 let</text:span></text:p>
        </text:list-item>
        <text:list-item>
          <text:p text:style-name="P17"><text:span text:style-name="T5">Tukaj so bili tudi grofje Bogenski iz Krškega in gospodje Višnjegorci</text:span></text:p>
        </text:list-item>
        <text:list-item>
          <text:p text:style-name="P17"><text:span text:style-name="T5">Višnjegorski gospodje so imeli eno najpomembnejših vlog pri potiskanju naše južne meje preko Gorjancev</text:span></text:p>
        </text:list-item>
        <text:list-item>
          <text:p text:style-name="P17"><text:span text:style-name="T5">Na Kranjskem je živelo še nekaj svobodnih rodbin (npr. Turjaški)</text:span></text:p>
        </text:list-item>
        <text:list-item>
          <text:p text:style-name="P17"><text:span text:style-name="T5">13. stoletja nobena od svobodnih rodbin ne dočaka</text:span></text:p>
        </text:list-item>
        <text:list-item>
          <text:p text:style-name="P17"><text:span text:style-name="T5">V tej medli sliki se Andeški grofje pregrebejo na vrh kranjskega plemstva</text:span></text:p>
        </text:list-item>
        <text:list-item>
          <text:p text:style-name="P17"><text:span text:style-name="T5">To se zgodi v času mejnega grofa Henrika 4.</text:span></text:p>
        </text:list-item>
        <text:list-item>
          <text:p text:style-name="P17"><text:span text:style-name="T5">Anges Marija, sestra Henriak 4., je bila francoska kraljica</text:span></text:p>
        </text:list-item>
        <text:list-item>
          <text:p text:style-name="P17"><text:span text:style-name="T5">Gertruda, druga sestra, je bila madžarska kraljica</text:span></text:p>
        </text:list-item>
        <text:list-item>
          <text:p text:style-name="P17"><text:span text:style-name="T5">Hedvica, tretja sestra, je bila žena šlezijskega grofa</text:span></text:p>
        </text:list-item>
        <text:list-item>
          <text:p text:style-name="P17"><text:span text:style-name="T5">Henrik 4. se modro poroči z Zofijo Višnjegorsko</text:span></text:p>
        </text:list-item>
        <text:list-item>
          <text:p text:style-name="P17"><text:span text:style-name="T5">Leta 1209 pridobi vse višnjegorske posesti, kajti takrat Višnjegorci izumrejo</text:span></text:p>
        </text:list-item>
        <text:list-item>
          <text:p text:style-name="P17"><text:span text:style-name="T5"><text:s/>Te posesti so zajemale ozemlje od Višnje gore pa vse do Bele krajine</text:span></text:p>
        </text:list-item>
        <text:list-item>
          <text:p text:style-name="P17"><text:span text:style-name="T5">Po Henrikovi obsodbi se vname spor z Oglejem</text:span></text:p>
        </text:list-item>
        <text:list-item>
          <text:p text:style-name="P17"><text:soft-page-break/><text:span text:style-name="T5">Ta spor je bil rešen leta 1218, ko izvolijo brata Henrika 4. Bertolda za mejnega grofa Istre</text:span></text:p>
        </text:list-item>
        <text:list-item>
          <text:p text:style-name="P17"><text:span text:style-name="T5">Leta 1228 Henrik 4. umre, za seboj pa ni pustil otrok</text:span></text:p>
        </text:list-item>
        <text:list-item>
          <text:p text:style-name="P17"><text:span text:style-name="T5">Vname se oster boj za njegovo ogromno dediščino</text:span></text:p>
        </text:list-item>
        <text:list-item>
          <text:p text:style-name="P17"><text:span text:style-name="T5">Sprva se zanjo zanima avstrijski vojvoda Friderik 2. Babenberžan</text:span></text:p>
        </text:list-item>
        <text:list-item>
          <text:p text:style-name="P17"><text:span text:style-name="T5">Oče Friderika 2. Leopold v Zidanem mostu leta 1228 zgradi prvi kamniti most preko Save</text:span></text:p>
        </text:list-item>
        <text:list-item>
          <text:p text:style-name="P17"><text:span text:style-name="T5">Ob otvoritvi mostu je bilo prisotno vso plemstvo Kranjske, Savinjske in Štajerske</text:span></text:p>
        </text:list-item>
        <text:list-item>
          <text:p text:style-name="P17"><text:span text:style-name="T5">Leta 1232 Friderik 2. sam sebe v listini titulira kot vojvoda Avstrije in Štajerske ter dominus Karniole/ gospod Kranjski</text:span></text:p>
        </text:list-item>
        <text:list-item>
          <text:p text:style-name="P17"><text:span text:style-name="T5">Edina težava v tem je bila, da je bil Friderik 2. Babenberžan v sporu s takratnim cesarjem Friderikom 2. Staufom</text:span></text:p>
        </text:list-item>
        <text:list-item>
          <text:p text:style-name="P17"><text:span text:style-name="T5">Friderik 2. Babenberžan zaradi njegovega soimenjaka na prestolu države ni mogel nadaljevati s svojo bleščečo kariero vse do leta 1242, ko sta oba dosegla premirje pod močnim vplivom patriarha Bertolda iz Ogleja</text:span></text:p>
        </text:list-item>
        <text:list-item>
          <text:p text:style-name="P17"><text:span text:style-name="T5">Dogovorila sta se, da bi Kranjska postala vojvodina, Avstrija in Štajerska pa kraljevini</text:span></text:p>
        </text:list-item>
        <text:list-item>
          <text:p text:style-name="P17"><text:span text:style-name="T5">Friderik 2. Babenberžan bi dobil naziv kralja podrejenega cesarju</text:span></text:p>
        </text:list-item>
        <text:list-item>
          <text:p text:style-name="P17"><text:span text:style-name="T5">Kranjski vojvoda bi postal Bertoldov nezakonski sin</text:span></text:p>
        </text:list-item>
        <text:list-item>
          <text:p text:style-name="P17"><text:span text:style-name="T5">Leta 1246 Friderik 2. Babenberžan umre brez potomcev</text:span></text:p>
        </text:list-item>
        <text:list-item>
          <text:p text:style-name="P17"><text:span text:style-name="T5">Vnovič se vname boj za dediščino</text:span></text:p>
        </text:list-item>
        <text:list-item>
          <text:p text:style-name="P17"><text:span text:style-name="T5">V tej zgodbi najprej prevlada Ulrik 3. Spanheimski, ki se poroči s Friderikovo ženo Nežo</text:span></text:p>
        </text:list-item>
        <text:list-item>
          <text:p text:style-name="P17"><text:span text:style-name="T5">Takrat na sceno pristopi še Premysl, ki si nestrpno želi teh posesti</text:span></text:p>
        </text:list-item>
        <text:list-item>
          <text:p text:style-name="P17"><text:span text:style-name="T5">Med Ulrikom 3. in Premyslom se vname prepir, ki se konča z naslednjim dogovorom: Spanheim za naslednika določi Premysla</text:span></text:p>
        </text:list-item>
        <text:list-item>
          <text:p text:style-name="P17"><text:soft-page-break/><text:span text:style-name="T5">Tako po Ulrikovi smrti leta 1269 Kranjska pristane v rokah Premysla</text:span></text:p>
        </text:list-item>
        <text:list-item>
          <text:p text:style-name="P17"><text:span text:style-name="T5">Od tega leta naprej se zgodovina Kranjske poveže s Koroško</text:span></text:p>
        </text:list-item>
        <text:list-item>
          <text:p text:style-name="P17"><text:span text:style-name="T5">Do padca Premysla sta Kranjska in Koroška del njegovega gospdoarstva</text:span></text:p>
        </text:list-item>
        <text:list-item>
          <text:p text:style-name="P17"><text:span text:style-name="T5">Kranjsko dobi v upravo Meinhard 2. ter preko njega njegov sin Henrik</text:span></text:p>
        </text:list-item>
        <text:list-item>
          <text:p text:style-name="P17"><text:span text:style-name="T5">Leta 1335 Kranjska pripade Habsburžanom</text:span></text:p>
        </text:list-item>
        <text:list-item>
          <text:p text:style-name="P17"><text:span text:style-name="T5">Leta 1338 na Kranjskem in Koroškem izstavijo prvo znano deželno pravo</text:span></text:p>
        </text:list-item>
        <text:list-item>
          <text:p text:style-name="P17"><text:span text:style-name="T5">Leta 1338 Albert 2 Habsburški, vojvoda Koroške prične z intenzivnim prizadevanjem k širitvi ozemlja proti morju</text:span></text:p>
        </text:list-item>
        <text:list-item>
          <text:p text:style-name="P17"><text:span text:style-name="T5">Albertu 2. na poti stojijo samo Goriške dežele</text:span></text:p>
        </text:list-item>
        <text:list-item>
          <text:p text:style-name="P17"><text:span text:style-name="T5">Goriški grofje so ena najpomembnejših rodbin s tega področja</text:span></text:p>
        </text:list-item>
        <text:list-item>
          <text:p text:style-name="P17"><text:span text:style-name="T5">Njihovi vojvode in knezi spadajo v sam vrh nemškega plemstva</text:span></text:p>
        </text:list-item>
        <text:list-item>
          <text:p text:style-name="P17"><text:span text:style-name="T5">Goriški grofje nikoli niso delovali kot družina</text:span></text:p>
        </text:list-item>
        <text:list-item>
          <text:p text:style-name="P17"><text:span text:style-name="T5">Bratje si med seboj posest razdelijo in vsak od njih obravnava svoj del kot svojo lastno posest</text:span></text:p>
        </text:list-item>
        <text:list-item>
          <text:p text:style-name="P17"><text:span text:style-name="T5">Ustanovijo 4 dežele in sicer: Lienz, Goriško, Belo krajino in Pazl</text:span></text:p>
        </text:list-item>
        <text:list-item>
          <text:p text:style-name="P17"><text:span text:style-name="T5">Po izumrtju te linije vsak del posebej pripade Habsburžanom</text:span></text:p>
        </text:list-item>
        <text:list-item>
          <text:p text:style-name="P17"><text:span text:style-name="T5">Bela krajina jim pade v roke leta 1374</text:span></text:p>
        </text:list-item>
        <text:list-item>
          <text:p text:style-name="P17"><text:span text:style-name="T5">Leta 1382 si Habsburžani podredijo Trst</text:span></text:p>
        </text:list-item>
        <text:list-item>
          <text:p text:style-name="P17"><text:span text:style-name="T5">Trst je bilo edino Jadransko mesto, ki ni bilo pod Benetkami</text:span></text:p>
        </text:list-item>
        <text:list-item>
          <text:p text:style-name="P17"><text:span text:style-name="T5">Trst je spretno izkoriščal nasprotja med Benetkami, Oglejem in Goriškimi grofi ter si tako ohranjal samostojnost</text:span></text:p>
        </text:list-item>
        <text:list-item>
          <text:p text:style-name="P17"><text:span text:style-name="T5">Zaradi beneške blokade je bil Trst prisiljen se odločiti za enega izmed teh</text:span></text:p>
        </text:list-item>
        <text:list-item>
          <text:p text:style-name="P17"><text:span text:style-name="T5">Oglejski patriarhat je slabel in je bil neprimeren; Benetke bi Trst postavile na stranski tir in bi slabelo gospodarstvo; tudi Goriški grofje so slabeli</text:span></text:p>
        </text:list-item>
        <text:list-item>
          <text:p text:style-name="P17"><text:soft-page-break/><text:span text:style-name="T5">Odločili so se za Habsburžane</text:span></text:p>
        </text:list-item>
        <text:list-item>
          <text:p text:style-name="P17"><text:span text:style-name="T5">Tako pride do medsebojnega interesa in kljub grožnjam Benetk Trst leta 1382 pripade Habsburžanom</text:span></text:p>
        </text:list-item>
        <text:list-item>
          <text:p text:style-name="P17"><text:span text:style-name="T5">Trst ostane nemški vse do leta 1918, ko pripade Italiji</text:span></text:p>
        </text:list-item>
      </text:list>
      <text:p text:style-name="P34"/>
      <text:p text:style-name="P36"><text:span text:style-name="T7">GOSPODJE ŽOVNEŠKI – CELJSKI GROFJE</text:span></text:p>
      <text:p text:style-name="P34"/>
      <text:list xml:id="list1383751661" text:continue-numbering="true" text:style-name="WWNum1">
        <text:list-item>
          <text:p text:style-name="P17"><text:span text:style-name="T5">Govorimo o času med 12. in 15. stoletjem</text:span></text:p>
        </text:list-item>
        <text:list-item>
          <text:p text:style-name="P17"><text:span text:style-name="T5">Leta 1146 se v virih prvič pojavi član družine Žovneških, Liudpold 1.</text:span></text:p>
        </text:list-item>
        <text:list-item>
          <text:p text:style-name="P17"><text:span text:style-name="T5">Skupaj z njim živi brat Gebhard, ki pa se omenja že v30. letih 12. stoletja </text:span></text:p>
        </text:list-item>
        <text:list-item>
          <text:p text:style-name="P17"><text:span text:style-name="T5">Zaradi tega je obveljala razlaga, da so Žovneški med leti 1130-1346 zgradili grad Žovnek pod imenom Neuburg – Novi grad</text:span></text:p>
        </text:list-item>
        <text:list-item>
          <text:p text:style-name="P17"><text:span text:style-name="T5">Žovneški bi lahko izhajali iz bavarske rodbine Neuburgov, kajti tudi njihovo nosilno ime je bilo Gebhard</text:span></text:p>
        </text:list-item>
        <text:list-item>
          <text:p text:style-name="P17"><text:span text:style-name="T5">Obe trditvi sta možni, vendar nobene od njiju ne moremo dokazati</text:span></text:p>
        </text:list-item>
        <text:list-item>
          <text:p text:style-name="P17"><text:span text:style-name="T5">Grad Žovnek stoji v Savinjski dolini nad vasjo Braslovče</text:span></text:p>
        </text:list-item>
        <text:list-item>
          <text:p text:style-name="P17"><text:span text:style-name="T5">Liudpold je začetnik stranske veje družine, ki se pod Liudpoldom 3. začne imenovati po Vojniku</text:span></text:p>
        </text:list-item>
        <text:list-item>
          <text:p text:style-name="P17"><text:span text:style-name="T5">Po posestih so bili gospodje Žovneški majhna rodbina v primerjavi z ostalimi živečimi v širši okolici</text:span></text:p>
        </text:list-item>
        <text:list-item>
          <text:p text:style-name="P17"><text:span text:style-name="T5">V lasti so imeli 4 posesti in sicer: grad Ostrica, grad Žovnek in stolpa Lieberstein ter Šenek</text:span></text:p>
        </text:list-item>
        <text:list-item>
          <text:p text:style-name="P17"><text:span text:style-name="T5">Žovneški so spadali v ozek krog svobodnega plemstva</text:span></text:p>
        </text:list-item>
        <text:list-item>
          <text:p text:style-name="P17"><text:span text:style-name="T5">Konec 12. stoletja si posesti razširijo s tem, da pridobijo nekaj cerkvenih fevdov (med njimi najpomembnejši je bil grad Lemberg od Krške škofije)</text:span></text:p>
        </text:list-item>
        <text:list-item>
          <text:p text:style-name="P17"><text:soft-page-break/><text:span text:style-name="T5">Ob koncu 12. stoletja se v Savinjski dolini pojavi rodbina Vobrških gospodov, ki začnejo obvladovati tukajšnje plemstvo</text:span></text:p>
        </text:list-item>
        <text:list-item>
          <text:p text:style-name="P17"><text:span text:style-name="T5">Pod pritiskom Vobrških se vedno večje število plemičev prelevi v ministerialno plemstvo</text:span></text:p>
        </text:list-item>
        <text:list-item>
          <text:p text:style-name="P17"><text:span text:style-name="T5">Žovneški, ki so skrbno čuvali svoj svobodnjaški status, so se le s težavo kosali</text:span></text:p>
        </text:list-item>
        <text:list-item>
          <text:p text:style-name="P17"><text:span text:style-name="T5">V začetku 13. stoletja je bilo stanje v Savinjski dolini sledeče: Žovneški so imeli majhno posest v primerjavi z Vobrškimi, ki so kontrolirali vrsto posesti; tukaj so bili še Ptujski gospodje na Vranskem ter Ortenburški gospodje</text:span></text:p>
        </text:list-item>
        <text:list-item>
          <text:p text:style-name="P17"><text:span text:style-name="T5">Vobrški Ptujskim odvzamejo odvetništvo nad samostanom Gornji Grad</text:span></text:p>
        </text:list-item>
        <text:list-item>
          <text:p text:style-name="P17"><text:span text:style-name="T5">Ortenburžani so že od nekdaj svobodna rodbina iz osrčja Avstrije</text:span></text:p>
        </text:list-item>
        <text:list-item>
          <text:p text:style-name="P17"><text:span text:style-name="T5">Na matičnem ozemlju obdržijo fevde, medtem ko v Savinjski dolini delujejo kot svobodno plemstvo</text:span></text:p>
        </text:list-item>
        <text:list-item>
          <text:p text:style-name="P17"><text:span text:style-name="T5">Ortenburžani v 13. stoletju izumrejo</text:span></text:p>
        </text:list-item>
        <text:list-item>
          <text:p text:style-name="P17"><text:span text:style-name="T5">Med leti 1260-1270 si Vobrški pridobijo vso njihovo posest, med drugim tudi odvetništvo nad samostanom Gornji grad ter vrsto krških posesti</text:span></text:p>
        </text:list-item>
        <text:list-item>
          <text:p text:style-name="P17"><text:span text:style-name="T5">Žovneški se v tem času zadržujejo na gradu Lemberg – umaknili so se iz žarišča dogajanja</text:span></text:p>
        </text:list-item>
        <text:list-item>
          <text:p text:style-name="P17"><text:span text:style-name="T5">Žovneški si tudi v teh kriznih časih prizadevajo okrepiti družino</text:span></text:p>
        </text:list-item>
        <text:list-item>
          <text:p text:style-name="P17"><text:span text:style-name="T5">Konrad 1. in potem 2. rodbini pridobita odvetništvo nad samostanom v Jurkloštru, nekaj fevdov krških posesti, dobro se poročita ter skleneta dobre poročne pogodbe</text:span></text:p>
        </text:list-item>
        <text:list-item>
          <text:p text:style-name="P17"><text:span text:style-name="T5">Konrad 1. je bil tudi eden izmed najpomembnejših minnesängerjev</text:span></text:p>
        </text:list-item>
        <text:list-item>
          <text:p text:style-name="P17"><text:span text:style-name="T5">Pisal je ljubezensko poezijo v nemškem jeziku</text:span></text:p>
        </text:list-item>
        <text:list-item>
          <text:p text:style-name="P17"><text:span text:style-name="T5">Nikoli se ni podpisal z imenom, vedno le 'De Zovneck'</text:span></text:p>
        </text:list-item>
        <text:list-item>
          <text:p text:style-name="P17"><text:span text:style-name="T5">Na Slovenskem so delovali vsega 3 minnesängerji in sicer zraven Konrada 1. še Šerfenberški Ostrovrhar ter nek neznan gornjegrajski menih</text:span></text:p>
        </text:list-item>
        <text:list-item>
          <text:p text:style-name="P17"><text:span text:style-name="T5">V teh pesmih se kaže veliko srednjeveške kulture viteštva</text:span></text:p>
        </text:list-item>
        <text:list-item>
          <text:p text:style-name="P17"><text:soft-page-break/><text:span text:style-name="T5">Žovneški se udeležijo tudi najslavnejšega viteškega turnirja, ki bi se naj zgodil leta 1224 v Brežah na Avstrijskem pod organizacijo Ulrika Liechtensteinskega</text:span></text:p>
        </text:list-item>
        <text:list-item>
          <text:p text:style-name="P17"><text:span text:style-name="T5">Na tem turnirju bi naj bilo prisotno celotno plemstvo jugovzhodnih Alp</text:span></text:p>
        </text:list-item>
        <text:list-item>
          <text:p text:style-name="P17"><text:span text:style-name="T5">Žovneški so bili praktično vsi vitezi</text:span></text:p>
        </text:list-item>
        <text:list-item>
          <text:p text:style-name="P17"><text:span text:style-name="T5">V 13. stoletju je bilo ogromno takih, ki so si svoj prihodek zaslužili z opravljanjem vojaške službe</text:span></text:p>
        </text:list-item>
        <text:list-item>
          <text:p text:style-name="P17"><text:span text:style-name="T5">Kot vazal si lahko od seniorja pridobil potrdilo, s katerim si potem lahko nastopal kot najemnih v tujih vojskah</text:span></text:p>
        </text:list-item>
        <text:list-item>
          <text:p text:style-name="P17"><text:span text:style-name="T5">Najemnike so plačevali s posestmi</text:span></text:p>
        </text:list-item>
        <text:list-item>
          <text:p text:style-name="P17"><text:span text:style-name="T5">Žovneški so pričeli pridobivati na vedno pomembnejših službah</text:span></text:p>
        </text:list-item>
        <text:list-item>
          <text:p text:style-name="P17"><text:span text:style-name="T5">Začeli so kontrolirati lokalne mitnice</text:span></text:p>
        </text:list-item>
        <text:list-item>
          <text:p text:style-name="P17"><text:span text:style-name="T5">V 14. stoletju so Žovneški že pobirali mitnino na vseh najpomembnejših lokacijah v Savinjski dolini</text:span></text:p>
        </text:list-item>
        <text:list-item>
          <text:p text:style-name="P17"><text:span text:style-name="T5">Če k temu dodamo službe odvetnikov, vojaških in upravljalnih funkcij, potem imamo pred seboj kar močno gospodarsko silo</text:span></text:p>
        </text:list-item>
        <text:list-item>
          <text:p text:style-name="P17"><text:span text:style-name="T5">Friderik 1. je 30 let opravljal funkcijo Kranjskega maršala</text:span></text:p>
        </text:list-item>
        <text:list-item>
          <text:p text:style-name="P17"><text:span text:style-name="T5">Pri izbiranju teh pomembnih služb so Žovneški bili pravi mojstri</text:span></text:p>
        </text:list-item>
        <text:list-item>
          <text:p text:style-name="P17"><text:span text:style-name="T5">Ob koncu 13. stoletja na področju Savinjske doline močno dominirajo Vobrški gospodje</text:span></text:p>
        </text:list-item>
        <text:list-item>
          <text:p text:style-name="P17"><text:span text:style-name="T5">V lasti so imeli Kozjansko, Saleško dolino, Gornji grad</text:span></text:p>
        </text:list-item>
        <text:list-item>
          <text:p text:style-name="P17"><text:span text:style-name="T5">Na Kozjanskem se je mnogo posesti delilo med Vobrške in Žovneške</text:span></text:p>
        </text:list-item>
        <text:list-item>
          <text:p text:style-name="P17"><text:span text:style-name="T5">Danes je Kozjansko najmanj razvit predel Štajerske, v času, o katerem govorimo, pa je bilo ravno obratno</text:span></text:p>
        </text:list-item>
        <text:list-item>
          <text:p text:style-name="P17"><text:span text:style-name="T5">Odnosi med prebivalstvom so se začeli spreminjat</text:span></text:p>
        </text:list-item>
        <text:list-item>
          <text:p text:style-name="P17"><text:span text:style-name="T5">To, da si bil v službi ministeriala, je vedno bolj pridobivalo na pomenu</text:span></text:p>
        </text:list-item>
        <text:list-item>
          <text:p text:style-name="P17"><text:soft-page-break/><text:span text:style-name="T5">V tem času se zadnjič pojavijo dokumenti, v katerih je zabeleženo vmešavanje seniorja v poroke njegovih vazalov</text:span></text:p>
        </text:list-item>
        <text:list-item>
          <text:p text:style-name="P17"><text:span text:style-name="T5">Žovneški so ugotovili, da jim status svobodnega plemstva kaj dosti več ne koristi</text:span></text:p>
        </text:list-item>
        <text:list-item>
          <text:p text:style-name="P17"><text:span text:style-name="T5">Leta 1308 Friderik 1. Žovneški preda 4 alodialne posesti (dva gradova in dva stolpa) v roke Habsburžanom, oni pa jim kot štajerski deželni knezi te posesti vrnejo v fevd</text:span></text:p>
        </text:list-item>
        <text:list-item>
          <text:p text:style-name="P17"><text:span text:style-name="T5">Žovneški tako formalno postanejo habsburški ministeriali</text:span></text:p>
        </text:list-item>
        <text:list-item>
          <text:p text:style-name="P17"><text:span text:style-name="T5">Začetek 14. stoletja so zaznamovali boji Henrika Tirolskega s Habsburžani za Češko krono</text:span></text:p>
        </text:list-item>
        <text:list-item>
          <text:p text:style-name="P17"><text:span text:style-name="T5">V ta namen so se Vobrški in Žovneški podredili v ministeriale in postavili na stran Habsburžanov</text:span></text:p>
        </text:list-item>
        <text:list-item>
          <text:p text:style-name="P17"><text:span text:style-name="T5">Do konca 14. stoletja deželni status Savinjskega še ni bil definiran</text:span></text:p>
        </text:list-item>
        <text:list-item>
          <text:p text:style-name="P17"><text:span text:style-name="T5">Ko Henrik Tirolski sklene premirje s Habsburžani, se Savinjska dolina že omenja kot deželna grofija Savinjska v okviru vojvodine Koroške</text:span></text:p>
        </text:list-item>
        <text:list-item>
          <text:p text:style-name="P17"><text:span text:style-name="T5">Spanheimi in ostale rodbine na Kranjskem želijo v to zadevo poseči, vendar ne uspejo pravočasno</text:span></text:p>
        </text:list-item>
        <text:list-item>
          <text:p text:style-name="P17"><text:span text:style-name="T5">Žovneški in Vobrški se leta 1311 podredijo Štajerskim vojvodam</text:span></text:p>
        </text:list-item>
        <text:list-item>
          <text:p text:style-name="P17"><text:span text:style-name="T5">Od leta 1311 naprej Savinjska postane del Štajerske</text:span></text:p>
        </text:list-item>
        <text:list-item>
          <text:p text:style-name="P17"><text:span text:style-name="T5">Friderik 1. Žovneški še naprej ostaja na gradu Lemberg, ker je bila grožnja Vobrških še vedno prisotna</text:span></text:p>
        </text:list-item>
        <text:list-item>
          <text:p text:style-name="P17"><text:span text:style-name="T5">To stanje se spremeni leta 1322, ko nekdo umori grofa Hermana Vobrškega</text:span></text:p>
        </text:list-item>
        <text:list-item>
          <text:p text:style-name="P17"><text:span text:style-name="T5">Anali pravijo, da ga je nekdo umoril, ne vemo pa, kdo ali zakaj</text:span></text:p>
        </text:list-item>
        <text:list-item>
          <text:p text:style-name="P17"><text:span text:style-name="T5">Herman Vobrški je imel sestro in 2 hčeri</text:span></text:p>
        </text:list-item>
        <text:list-item>
          <text:p text:style-name="P17"><text:span text:style-name="T5">Vse 3 se poročijo, ena z grofom Phonberškim, ena z grofom Aufensteinskim, ena pa s Friderikom 1. Žovneškim</text:span></text:p>
        </text:list-item>
        <text:list-item>
          <text:p text:style-name="P17"><text:span text:style-name="T5">Friderikova mama je bila Katarina Vobrška</text:span></text:p>
        </text:list-item>
        <text:list-item>
          <text:p text:style-name="P17"><text:soft-page-break/><text:span text:style-name="T5">Ti trije dediči se nato sprejo za dediščino po Vobrških</text:span></text:p>
        </text:list-item>
        <text:list-item>
          <text:p text:style-name="P17"><text:span text:style-name="T5">Vobrška posest in premoženje je bilo ogromno</text:span></text:p>
        </text:list-item>
        <text:list-item>
          <text:p text:style-name="P17"><text:span text:style-name="T5">Phonberški se umakne, ker je bil predaleč vstran</text:span></text:p>
        </text:list-item>
        <text:list-item>
          <text:p text:style-name="P17"><text:span text:style-name="T5">Konrad Aufensteinski in Friderik 1. Žovneški pa se leta 1331 udarita, takoj zatem pa skleneta dogovor, ki pravi: Večina posesti na Koroškem pripade Konradu, Savinjske posesti dobi Friderik 1., za 3 kose posesti pa so bili sklenjeni dodatni sporazumi</text:span></text:p>
        </text:list-item>
        <text:list-item>
          <text:p text:style-name="P17"><text:span text:style-name="T5">Za trg Celje in Guštanj (Ravne na Koroškem) se nikakor nista mogla dogovorit</text:span></text:p>
        </text:list-item>
        <text:list-item>
          <text:p text:style-name="P17"><text:span text:style-name="T5">Sklenila sta, da bosta oba dobila polovico vsakega izmed trgov</text:span></text:p>
        </text:list-item>
        <text:list-item>
          <text:p text:style-name="P17"><text:span text:style-name="T5">Leta 1333 skleneta nov dogovor, ki pravi: Celje pripade Frideriku 1., Guštanj pa Konradu, s tem da Konrad dobi še veliko doto denarja, ker je bilo Celje ekonomsko močnejše od Guštanja</text:span></text:p>
        </text:list-item>
        <text:list-item>
          <text:p text:style-name="P17"><text:span text:style-name="T5">Posrednik pri temu je bil Oton Habsburški</text:span></text:p>
        </text:list-item>
        <text:list-item>
          <text:p text:style-name="P17"><text:span text:style-name="T5">Friderik 1., ki se še istega leta nemudoma preseli v Savinjsko dolino, se od tega trenutka naprej podpisuje kot 'Žovneški'</text:span></text:p>
        </text:list-item>
        <text:list-item>
          <text:p text:style-name="P17"><text:span text:style-name="T5">V roke je dobil celotno Vobrško posest v Savinjski dolini ter trg Celje</text:span></text:p>
        </text:list-item>
        <text:list-item>
          <text:p text:style-name="P17"><text:span text:style-name="T5">Za vse posesti Vobrških so pogajanja potekala vse do leta 1360, kar pa tu ni relevantno</text:span></text:p>
        </text:list-item>
        <text:list-item>
          <text:p text:style-name="P17"><text:span text:style-name="T5">Friderik1. se tako leta 1331 preseli v Celje</text:span></text:p>
        </text:list-item>
        <text:list-item>
          <text:p text:style-name="P17"><text:span text:style-name="T5">V Celju se je takrat močno okrepila židovska kolonija</text:span></text:p>
        </text:list-item>
        <text:list-item>
          <text:p text:style-name="P17"><text:span text:style-name="T5">Celjski in mariborski Židje so predstavljali osrednjo židovsko os v širšem delu severovzhodne Evrope</text:span></text:p>
        </text:list-item>
        <text:list-item>
          <text:p text:style-name="P17"><text:span text:style-name="T5">V 30. letih 14. stoletja je v nemški državi divjala vojna za krono med Friderikom Habsburškim in Ludvikom Vitelbaškim iz Bavarske</text:span></text:p>
        </text:list-item>
        <text:list-item>
          <text:p text:style-name="P17"><text:span text:style-name="T5">Ta bitka za krono se konča istočasno kot spor za Vobrško posest</text:span></text:p>
        </text:list-item>
        <text:list-item>
          <text:p text:style-name="P17"><text:span text:style-name="T5">Ludvik Bavarski po letu 1341 izda listino, s katero Friderik 1. Žovneški postane Friderik 1. grof Celjski</text:span></text:p>
        </text:list-item>
        <text:list-item>
          <text:p text:style-name="P17"><text:soft-page-break/><text:span text:style-name="T5">To se je zgodilo zato, ker sta Friderik 1. in njegov oče Ulrik 2. predala tiste 4 posesti Habsburžanom</text:span></text:p>
        </text:list-item>
        <text:list-item>
          <text:p text:style-name="P17"><text:span text:style-name="T5">Njihova posest od Lemberga do Poljčan postane grofija </text:span></text:p>
        </text:list-item>
        <text:list-item>
          <text:p text:style-name="P17"><text:span text:style-name="T5">To dejanje je bilo uperjeno proti Habsburžanom, zato le ti grofovskega statusa ne priznajo, kar pa ni relevantno</text:span></text:p>
        </text:list-item>
        <text:list-item>
          <text:p text:style-name="P17"><text:span text:style-name="T5">Tako od leta 1341 dalje govorimo o Celjskih grofih, nič več o gospodih Žovneških</text:span></text:p>
        </text:list-item>
        <text:list-item>
          <text:p text:style-name="P17"><text:span text:style-name="T5">V tem času si Friderik 1. še vedno prizadeva pridobiti Vobrške posesti, njihove službe in bonitete ter vse skupaj združiti v eno samo grofijo</text:span></text:p>
        </text:list-item>
        <text:list-item>
          <text:p text:style-name="P17"><text:span text:style-name="T5">Friderik 1. je postavil močne temelje moči Celjskih grofov</text:span></text:p>
        </text:list-item>
        <text:list-item>
          <text:p text:style-name="P17"><text:span text:style-name="T5">Friderik 1. je bil ena najpomembnejših osebnosti v njihovi rodbini</text:span></text:p>
        </text:list-item>
        <text:list-item>
          <text:p text:style-name="P17"><text:span text:style-name="T5">Friderik 1. je imel 2 hčeri in 2 sinova, Herman 1. in Ulrika 1.</text:span></text:p>
        </text:list-item>
        <text:list-item>
          <text:p text:style-name="P17"><text:span text:style-name="T5">Herman 1. je bil poročen s Katarino iz bosanskih Kotromaničev</text:span></text:p>
        </text:list-item>
        <text:list-item>
          <text:p text:style-name="P17"><text:span text:style-name="T5">S tem so Celjski grofje prvič posegli na področje Balkana</text:span></text:p>
        </text:list-item>
        <text:list-item>
          <text:p text:style-name="P17"><text:span text:style-name="T5">Oba sinova sta spadala v klasično plemstvo, ki je služilo denar v vojski</text:span></text:p>
        </text:list-item>
        <text:list-item>
          <text:p text:style-name="P17"><text:span text:style-name="T5">Herman 1. je imel sinova Hermana 2. in Hansa, ki pa je hitro umrl</text:span></text:p>
        </text:list-item>
        <text:list-item>
          <text:p text:style-name="P17"><text:span text:style-name="T5">Herman 2. Celjski predstavlja drugi vrh rodbine</text:span></text:p>
        </text:list-item>
        <text:list-item>
          <text:p text:style-name="P17"><text:span text:style-name="T5">Še v času Hermana 1. in Ulrika 1. se zgodi pomemben dogodek in sicer spor med Celjskimi grofi in Habsburžani zaradi imenovanja prvih v status grofov se pomiri s tem, ko deželni knez Rudolf Habsburški leta 1363 ponovno imenuje Celjske grofe za grofe s še eno listino </text:span></text:p>
        </text:list-item>
        <text:list-item>
          <text:p text:style-name="P17"><text:span text:style-name="T5">Tokrat središče grofije postane Celje</text:span></text:p>
        </text:list-item>
        <text:list-item>
          <text:p text:style-name="P17"><text:span text:style-name="T5">Od leta 1363 dalje je Celje formalno središče Celjskih grofov</text:span></text:p>
        </text:list-item>
        <text:list-item>
          <text:p text:style-name="P17"><text:span text:style-name="T5">Herman 1. in Ulrik 1. sta imela š enega brata, ki pa je bil nezakonski in so ga zato potisnili v cerkveno službo v Gornjegrajski samostan, kjer je postal opat</text:span></text:p>
        </text:list-item>
        <text:list-item>
          <text:p text:style-name="P17"><text:span text:style-name="T5">Tri zvezde grba Celjskih grofov so Celjani prevzeli po Vobrških</text:span></text:p>
        </text:list-item>
        <text:list-item>
          <text:p text:style-name="P17"><text:soft-page-break/><text:span text:style-name="T5">Ta njun brat Gornjegrajski samostan spravi v bankrot v vsega petih letih</text:span></text:p>
        </text:list-item>
        <text:list-item>
          <text:p text:style-name="P17"><text:span text:style-name="T5">Herman 1. in Ulrik 1. dolgove poravnata, brata pa pošljeta za župnika v neko faro</text:span></text:p>
        </text:list-item>
        <text:list-item>
          <text:p text:style-name="P17"><text:span text:style-name="T5">Ulrikov 1. edini sin je bil Viljem, ki se je poročil z Ano, hčerko poljskega kralja Vladislava Piasta</text:span></text:p>
        </text:list-item>
        <text:list-item>
          <text:p text:style-name="P17"><text:span text:style-name="T5">Z Vladislavom Piasti izumrejo in zamenjajo jih Jugelonci</text:span></text:p>
        </text:list-item>
        <text:list-item>
          <text:p text:style-name="P17"><text:span text:style-name="T5">Hčer Viljema in Ane, ki je tudi bila Ana, je bila edina potomka Piastov, poročila pa se je z Vladislavom Jugelonskim</text:span></text:p>
        </text:list-item>
        <text:list-item>
          <text:p text:style-name="P17"><text:span text:style-name="T5">Tako je bila Ana kraljica, Viljem pa ni bil kralj ampak je celo življenje služil v vojski</text:span></text:p>
        </text:list-item>
        <text:list-item>
          <text:p text:style-name="P17"><text:span text:style-name="T5">Herman 2. prevzame vodenje družine</text:span></text:p>
        </text:list-item>
        <text:list-item>
          <text:p text:style-name="P17"><text:span text:style-name="T5">Že kot mladenič se izkaže kot dober vojak in spreten politik</text:span></text:p>
        </text:list-item>
        <text:list-item>
          <text:p text:style-name="P17"><text:span text:style-name="T5">Hitro pride v kontakt z madžarskim kraljem Sigismundom Luksemburškim</text:span></text:p>
        </text:list-item>
        <text:list-item>
          <text:p text:style-name="P17"><text:span text:style-name="T5">Sigismund je tisti kralj, ki je prvi začutil nevarnost Osmanskih Turkov</text:span></text:p>
        </text:list-item>
        <text:list-item>
          <text:p text:style-name="P17"><text:span text:style-name="T5">Sigismund zaradi poraza z Osmani kliče h križarskemu pohodu</text:span></text:p>
        </text:list-item>
        <text:list-item>
          <text:p text:style-name="P17"><text:span text:style-name="T5">Sam zbere vojsko, s katero pa leta 1396 pri Nikopolju popolnoma izgubi</text:span></text:p>
        </text:list-item>
        <text:list-item>
          <text:p text:style-name="P17"><text:span text:style-name="T5">Herman 2., ki je bil udeležen v bitki, Sigismunda z nekaj plemstva reši pred Turki</text:span></text:p>
        </text:list-item>
        <text:list-item>
          <text:p text:style-name="P17"><text:span text:style-name="T5">Z nekaj preživelimi pobegnejo v Carigrad, nato pa nazaj na Madžarsko</text:span></text:p>
        </text:list-item>
        <text:list-item>
          <text:p text:style-name="P17"><text:span text:style-name="T5">Ta dogodek je Sigismunda in Hermana 2. močno zbližal</text:span></text:p>
        </text:list-item>
        <text:list-item>
          <text:p text:style-name="P17"><text:span text:style-name="T5">Na čelu nemške države je v tem času Sigismundov brat Vladislav, ki pa je popolnoma nesposoben</text:span></text:p>
        </text:list-item>
        <text:list-item>
          <text:p text:style-name="P17"><text:span text:style-name="T5">Cesarja Vladislava ujamejo in ga dajo zapreti, Sigismund pa najprej postane Češki in nato še Nemški cesar</text:span></text:p>
        </text:list-item>
        <text:list-item>
          <text:p text:style-name="P17"><text:span text:style-name="T5">Njegova žena je bila Barbara Celjska, ki je zdaj nosila kar 3 krone 8Nemško, Češko in Madžarsko)</text:span></text:p>
        </text:list-item>
        <text:list-item>
          <text:p text:style-name="P17"><text:span text:style-name="T5">Leta 1418 na Koroškem izumrejo Ortenburžani</text:span></text:p>
        </text:list-item>
        <text:list-item>
          <text:p text:style-name="P17"><text:soft-page-break/><text:span text:style-name="T5">Z Ortenburžani so Celjski v sorodi še iz časa Ulrika 1. in Hermana 1.</text:span></text:p>
        </text:list-item>
        <text:list-item>
          <text:p text:style-name="P17"><text:span text:style-name="T5">Celjski nemudoma postanejo dediči</text:span></text:p>
        </text:list-item>
        <text:list-item>
          <text:p text:style-name="P17"><text:span text:style-name="T5">Celjska posest se je s tem kar za 2x povečala</text:span></text:p>
        </text:list-item>
        <text:list-item>
          <text:p text:style-name="P17"><text:span text:style-name="T5">Herman 2. je te dogodke znal spretno unovčiti</text:span></text:p>
        </text:list-item>
        <text:list-item>
          <text:p text:style-name="P17"><text:span text:style-name="T5">Cesar Sigismund mu je že prej podelil posesti in urade na Madžarskem</text:span></text:p>
        </text:list-item>
        <text:list-item>
          <text:p text:style-name="P17"><text:span text:style-name="T5">Fokus Celjanov se vedno bolj usmerja proti vzhodu</text:span></text:p>
        </text:list-item>
        <text:list-item>
          <text:p text:style-name="P17"><text:span text:style-name="T5">V ta namen Herman 2. poroči svojega sina Friderika z madžarsko plemkinjo Elizabeto, pripadnico rodbine Frankopanov</text:span></text:p>
        </text:list-item>
        <text:list-item>
          <text:p text:style-name="P17"><text:span text:style-name="T5">Leta 1414 Sigismund prisili deželnega kneza Ernesta Habsburškega, da ta spremeni grofovski status Celjanov tako, da so bili zdaj podrejeni neposredno nemški kroni</text:span></text:p>
        </text:list-item>
        <text:list-item>
          <text:p text:style-name="P17"><text:span text:style-name="T5">Delovanje Hermana 2. je bilo usmerjeno v prihodnost rodbine</text:span></text:p>
        </text:list-item>
        <text:list-item>
          <text:p text:style-name="P17"><text:span text:style-name="T5">Iz Celjskih grofov je Herman želel ustvarit kraljevo družino</text:span></text:p>
        </text:list-item>
        <text:list-item>
          <text:p text:style-name="P17"><text:span text:style-name="T5">Problem se nakaže v obliki plemkinje Veronike Jeseniške</text:span></text:p>
        </text:list-item>
        <text:list-item>
          <text:p text:style-name="P17"><text:span text:style-name="T5">Friderik 2. se v njo dosmrtno zaljubi, pozabi na družino, na hrvaško-madžarsko ženo</text:span></text:p>
        </text:list-item>
        <text:list-item>
          <text:p text:style-name="P17"><text:span text:style-name="T5">Elizabeta se s Frankopani upre</text:span></text:p>
        </text:list-item>
        <text:list-item>
          <text:p text:style-name="P17"><text:span text:style-name="T5">Celjanom odvzamejo otok Krk (kar je bilo mimogrede poročno darilo Elizabete) in postavijo se proti Celjanom na Madžarskem</text:span></text:p>
        </text:list-item>
        <text:list-item>
          <text:p text:style-name="P17"><text:span text:style-name="T5">Celjski grofje tako na Madžarskem dobijo sovražnika</text:span></text:p>
        </text:list-item>
        <text:list-item>
          <text:p text:style-name="P17"><text:span text:style-name="T5">Herman 2. sinu nemudoma ukaže, da mora Veroniko spravit vstran</text:span></text:p>
        </text:list-item>
        <text:list-item>
          <text:p text:style-name="P17"><text:span text:style-name="T5">Friderik 2. nad Kočevjem zgradi Friderikstein, kamor se z Veroniko tudi skrije</text:span></text:p>
        </text:list-item>
        <text:list-item>
          <text:p text:style-name="P17"><text:span text:style-name="T5">Herman 2. tega ne trpi in ukaže svojim vitezom, da Veroniko ujamejo</text:span></text:p>
        </text:list-item>
        <text:list-item>
          <text:p text:style-name="P17"><text:span text:style-name="T5">Veroniko v Celju na ograjnem sodišču obsodijo čarovnštva</text:span></text:p>
        </text:list-item>
        <text:list-item>
          <text:p text:style-name="P17"><text:span text:style-name="T5">Ograjno sodišče je bilo eno samo, kjer so sodili plemstvu</text:span></text:p>
        </text:list-item>
        <text:list-item>
          <text:p text:style-name="P17"><text:span text:style-name="T5">V eni deželi je bilo samo eno tako sodišče</text:span></text:p>
        </text:list-item>
        <text:list-item>
          <text:p text:style-name="P17"><text:soft-page-break/><text:span text:style-name="T5">Dejstvo, da je bilo sojenje Veroniki v Celju, govori o tem, da so Celjski grofje svojo ozemlje jemali kot od Štajerske neodvisno deželo Celjsko</text:span></text:p>
        </text:list-item>
        <text:list-item>
          <text:p text:style-name="P17"><text:span text:style-name="T5">Herman 2. je svojega zeta Sigismunda prepričal v to, da je slednji sestavil in podpisal listino o pokneženju grofov Celjskih v državne kneze in s tem bi posledično tudi Celjska postala neodvisna dežela in kneževina, kjer imajo popolno oblast Celjski</text:span></text:p>
        </text:list-item>
        <text:list-item>
          <text:p text:style-name="P17"><text:span text:style-name="T5">Listine na žalost niso razglasili, ker je Sigismund umrl, je pa veljala</text:span></text:p>
        </text:list-item>
        <text:list-item>
          <text:p text:style-name="P17"><text:span text:style-name="T5">V teh letih Friderik Habsburžan roma v Jeruzalem</text:span></text:p>
        </text:list-item>
        <text:list-item>
          <text:p text:style-name="P17"><text:span text:style-name="T5">Ko se vrne, se nemudoma pritoži in ne priznava listine</text:span></text:p>
        </text:list-item>
        <text:list-item>
          <text:p text:style-name="P17"><text:span text:style-name="T5">Zaradi tega se Celjani sprejo s Habsburžani</text:span></text:p>
        </text:list-item>
        <text:list-item>
          <text:p text:style-name="P17"><text:span text:style-name="T5">Po hudih vojaških spopadih dosežejo kompromis</text:span></text:p>
        </text:list-item>
        <text:list-item>
          <text:p text:style-name="P17"><text:span text:style-name="T5">Habsburžani priznajo Celjskim status knezov, ki so podrejeni deželi Štajerski</text:span></text:p>
        </text:list-item>
        <text:list-item>
          <text:p text:style-name="P17"><text:span text:style-name="T5">Takrat kovnica denarja v Celju ugasne</text:span></text:p>
        </text:list-item>
        <text:list-item>
          <text:p text:style-name="P17"><text:span text:style-name="T5">Rezultat tega ni bil pogodu Hermanu 2., ki pa je takrat tudi umrl</text:span></text:p>
        </text:list-item>
        <text:list-item>
          <text:p text:style-name="P17"><text:span text:style-name="T5">Formalno ga nasledi sin Friderik 2., dejansko pa Ulrik 2., ki je bil totalno fokusiran v cilje družine, kot Herman 2.</text:span></text:p>
        </text:list-item>
        <text:list-item>
          <text:p text:style-name="P17"><text:span text:style-name="T5">S Habsburžani več ne more konkurirat na Štajerskem, ker je Friderik Habsburški takrat postal nemški cesar</text:span></text:p>
        </text:list-item>
        <text:list-item>
          <text:p text:style-name="P17"><text:span text:style-name="T5">Ulrik 2. prihodnost družine vidi na Balkanu</text:span></text:p>
        </text:list-item>
        <text:list-item>
          <text:p text:style-name="P17"><text:span text:style-name="T5">Poroči se s Katarino iz Srbije s ciljem da utrdi družino v krščanskem delu Balkana</text:span></text:p>
        </text:list-item>
        <text:list-item>
          <text:p text:style-name="P17"><text:span text:style-name="T5">Takrat začne nastajati spis z naslovom Celjska kronika v minoritskem samostanu v Celju</text:span></text:p>
        </text:list-item>
        <text:list-item>
          <text:p text:style-name="P17"><text:span text:style-name="T5">Ulrik 2. in Katarina imata 3 otroke: Hermana, Jurija in Elizabeto</text:span></text:p>
        </text:list-item>
        <text:list-item>
          <text:p text:style-name="P17"><text:span text:style-name="T5">Vsi trije otroki kmalu umrejo</text:span></text:p>
        </text:list-item>
        <text:list-item>
          <text:p text:style-name="P17"><text:span text:style-name="T5">Leta 1456 skličejo novo križarsko vojsko za boj proti Turkom</text:span></text:p>
        </text:list-item>
        <text:list-item>
          <text:p text:style-name="P17"><text:span text:style-name="T5">Temu klicu se odzove tudi sam Ulrik 2.</text:span></text:p>
        </text:list-item>
        <text:list-item>
          <text:p text:style-name="P17"><text:soft-page-break/><text:span text:style-name="T5">Madžari ga odtujijo od glavnine vojske na nek posvet, kjer ga ubijejo</text:span></text:p>
        </text:list-item>
        <text:list-item>
          <text:p text:style-name="P17"><text:span text:style-name="T5">Tako v Beogradu leta 1456 umre zadnji moški Celjski grof</text:span></text:p>
        </text:list-item>
        <text:list-item>
          <text:p text:style-name="P17"><text:span text:style-name="T5">Na Poljskem in na Madžarskem Celjska kri živi dalje</text:span></text:p>
        </text:list-item>
        <text:list-item>
          <text:p text:style-name="P17"><text:span text:style-name="T5">Tako ugasne najmočnejša rodbina, ki je delovala na tleh Slovenije v srednjem veku</text:span></text:p>
        </text:list-item>
        <text:list-item>
          <text:p text:style-name="P17"><text:span text:style-name="T5">Celjska dežela razpade, zanjo pa se spopade vrsta dedičev</text:span></text:p>
        </text:list-item>
        <text:list-item>
          <text:p text:style-name="P17"><text:span text:style-name="T5">Vdova Katarina se iz tega spopada umakne</text:span></text:p>
        </text:list-item>
        <text:list-item>
          <text:p text:style-name="P17"><text:span text:style-name="T5">Iz te zgodbe kot zmagovalci izpadejo Habsburžani za radi predhodnega dogovora, ki pravi: ''naj družini druga po drugi dedujeta, če ena izmed njiju izumre''</text:span></text:p>
        </text:list-item>
        <text:list-item>
          <text:p text:style-name="P17"><text:span text:style-name="T5">Celjski grofi se nikoli niso odrekli svojemu cilju</text:span></text:p>
        </text:list-item>
        <text:list-item>
          <text:p text:style-name="P17"><text:span text:style-name="T5">Leta 1451 Celju podelijo mestne pravice in a dograjujejo v knežje mesto</text:span></text:p>
        </text:list-item>
        <text:list-item>
          <text:p text:style-name="P17"><text:span text:style-name="T5">Ulrik 2. je do smrti sledil svojemu dedku Hermanu 2. – najprej kneževina, nato pa sam vrh</text:span></text:p>
        </text:list-item>
        <text:list-item>
          <text:p text:style-name="P17"><text:span text:style-name="T5">Z izumrtjem Celjskih grofov izumre tudi zadnja velika fevdalna rodbina</text:span></text:p>
        </text:list-item>
        <text:list-item>
          <text:p text:style-name="P17"><text:span text:style-name="T5">Habsburžani vso njihov posest popišejo v najstarejših ohranjenih urbarjih</text:span></text:p>
        </text:list-item>
        <text:list-item>
          <text:p text:style-name="P17"><text:span text:style-name="T5">Te posesti nikoli niso dajali naprej v fevd, ampak le v zakup</text:span></text:p>
        </text:list-item>
        <text:list-item>
          <text:p text:style-name="P17"><text:span text:style-name="T5">Po grofih Celjskih se na Slovenskem popolnoma spremenijo medčloveški odnosi, z njimi pa ugasne tudi fevdalizem</text:span></text:p>
        </text:list-item>
      </text:list>
      <text:p text:style-name="P32"/>
      <text:p text:style-name="P13"/>
      <text:p text:style-name="P10"><text:s text:c="4"/></text:p>
      <text:p text:style-name="P9"/>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4957in" fo:margin-right="0in" fo:text-align="justify" style:justify-single-word="false" fo:orphans="2" fo:widows="2" fo:text-indent="-0.248in" style:auto-text-indent="false"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248in"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complex="Courier New1"/>
    </style:style>
    <style:style style:name="ListLabel_20_4" style:display-name="ListLabel 4" style:family="text">
      <style:text-properties fo:font-size="10pt" style:font-name-asian="Times New Roman2" style:font-size-asian="10pt" style:font-name-complex="Times New Roman2" style:font-size-complex="10pt"/>
    </style:style>
    <style:style style:name="ListLabel_20_5" style:display-name="ListLabel 5" style:family="text">
      <style:text-properties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7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4957in" fo:margin-right="0.25in" fo:text-indent="-0.248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1</text:page-number></text:p>
        <text:p text:style-name="MP2"/>
      </style:footer>
      <style:footer-left>
        <text:p text:style-name="MP1"><text:page-number text:select-page="current">12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I PROSOTR V SREDNJEM VEKU</dc:title>
    <meta:initial-creator>test</meta:initial-creator>
    <dc:creator>Jaka</dc:creator>
    <meta:editing-cycles>2</meta:editing-cycles>
    <meta:creation-date>2014-03-17T19:39:00</meta:creation-date>
    <dc:date>2014-03-17T19:39:00</dc:date>
    <meta:editing-duration>P0D</meta:editing-duration>
    <meta:generator>LibreOffice/3.5$Linux_X86_64 LibreOffice_project/350m1$Build-2</meta:generator>
    <meta:document-statistic meta:table-count="0" meta:image-count="0" meta:object-count="0" meta:page-count="122" meta:paragraph-count="2129" meta:word-count="29501" meta:character-count="172584" meta:non-whitespace-character-count="149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