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90000076E4E9E0583.jpg" manifest:media-type="image/jpeg"/>
  <manifest:file-entry manifest:full-path="Pictures/10000000000005690000076E07DA7200.jpg" manifest:media-type="image/jpeg"/>
  <manifest:file-entry manifest:full-path="Pictures/10000000000005690000076E717C634C.jpg" manifest:media-type="image/jpeg"/>
  <manifest:file-entry manifest:full-path="Pictures/10000000000005690000076ECF458EC4.jpg" manifest:media-type="image/jpeg"/>
  <manifest:file-entry manifest:full-path="Pictures/10000000000005690000076E74BCE2C7.jpg" manifest:media-type="image/jpeg"/>
  <manifest:file-entry manifest:full-path="Pictures/10000000000005690000076E42A926A8.jpg" manifest:media-type="image/jpeg"/>
  <manifest:file-entry manifest:full-path="Pictures/10000000000005690000076EA531E352.jpg" manifest:media-type="image/jpeg"/>
  <manifest:file-entry manifest:full-path="Pictures/10000000000005690000076E258F0FDD.jpg" manifest:media-type="image/jpeg"/>
  <manifest:file-entry manifest:full-path="Pictures/10000000000005690000076E56BCFD2A.jpg" manifest:media-type="image/jpeg"/>
  <manifest:file-entry manifest:full-path="Pictures/10000000000005690000076E7E8965BB.jpg" manifest:media-type="image/jpeg"/>
  <manifest:file-entry manifest:full-path="Pictures/10000000000005690000076E488293AE.jpg" manifest:media-type="image/jpeg"/>
  <manifest:file-entry manifest:full-path="Pictures/10000000000005690000076EA815CED9.jpg" manifest:media-type="image/jpeg"/>
  <manifest:file-entry manifest:full-path="Pictures/10000000000005690000076E7A20DE16.jpg" manifest:media-type="image/jpeg"/>
  <manifest:file-entry manifest:full-path="Pictures/10000000000005690000076E0683D0AB.jpg" manifest:media-type="image/jpeg"/>
  <manifest:file-entry manifest:full-path="Pictures/10000000000005690000076E6A7701C7.jpg" manifest:media-type="image/jpeg"/>
  <manifest:file-entry manifest:full-path="Pictures/10000000000005690000076E9D3ABC4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6.2996in" svg:height="8.6469in" svg:x="0in" svg:y="0in">
        <draw:image xlink:href="Pictures/10000000000005690000076E9D3ABC4F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6.2996in" svg:height="8.6469in" svg:x="0in" svg:y="0in">
        <draw:image xlink:href="Pictures/10000000000005690000076E6A7701C7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6.2996in" svg:height="8.6469in" svg:x="0in" svg:y="0in">
        <draw:image xlink:href="Pictures/10000000000005690000076EA815CED9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6.2996in" svg:height="8.6469in" svg:x="0in" svg:y="0in">
        <draw:image xlink:href="Pictures/10000000000005690000076E56BCFD2A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6.2996in" svg:height="8.6469in" svg:x="0in" svg:y="0in">
        <draw:image xlink:href="Pictures/10000000000005690000076E7A20DE16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6.2996in" svg:height="8.6469in" svg:x="0in" svg:y="0in">
        <draw:image xlink:href="Pictures/10000000000005690000076EA531E352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6.2996in" svg:height="8.6469in" svg:x="0in" svg:y="0in">
        <draw:image xlink:href="Pictures/10000000000005690000076E7E8965BB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2" svg:width="6.2996in" svg:height="8.6469in" svg:x="0in" svg:y="0in">
        <draw:image xlink:href="Pictures/10000000000005690000076E258F0FDD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2" svg:width="6.2996in" svg:height="8.6469in" svg:x="0in" svg:y="0in">
        <draw:image xlink:href="Pictures/10000000000005690000076E74BCE2C7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2" svg:width="6.2996in" svg:height="8.6469in" svg:x="0in" svg:y="0in">
        <draw:image xlink:href="Pictures/10000000000005690000076E42A926A8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2" svg:width="6.2996in" svg:height="8.6469in" svg:x="0in" svg:y="0in">
        <draw:image xlink:href="Pictures/10000000000005690000076ECF458EC4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2" svg:width="6.2996in" svg:height="8.6469in" svg:x="0in" svg:y="0in">
        <draw:image xlink:href="Pictures/10000000000005690000076E07DA7200.jp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2" svg:width="6.2996in" svg:height="8.6469in" svg:x="0in" svg:y="0in">
        <draw:image xlink:href="Pictures/10000000000005690000076E0683D0AB.jpg" xlink:type="simple" xlink:show="embed" xlink:actuate="onLoad">
          <text:p/>
        </draw:image>
      </draw:frame>
      <draw:frame text:anchor-type="page" text:anchor-page-number="0" draw:z-index="26" draw:name="Picture 14" draw:style-name="gr1" draw:text-style-name="P2" svg:width="6.2996in" svg:height="8.6469in" svg:x="0in" svg:y="0in">
        <draw:image xlink:href="Pictures/10000000000005690000076E488293AE.jpg" xlink:type="simple" xlink:show="embed" xlink:actuate="onLoad">
          <text:p/>
        </draw:image>
      </draw:frame>
      <draw:frame text:anchor-type="page" text:anchor-page-number="0" draw:z-index="28" draw:name="Picture 15" draw:style-name="gr1" draw:text-style-name="P2" svg:width="6.2996in" svg:height="8.6469in" svg:x="0in" svg:y="0in">
        <draw:image xlink:href="Pictures/10000000000005690000076E717C634C.jpg" xlink:type="simple" xlink:show="embed" xlink:actuate="onLoad">
          <text:p/>
        </draw:image>
      </draw:frame>
      <draw:frame text:anchor-type="page" text:anchor-page-number="0" draw:z-index="30" draw:name="Picture 16" draw:style-name="gr1" draw:text-style-name="P2" svg:width="6.2996in" svg:height="8.6469in" svg:x="0in" svg:y="0in">
        <draw:image xlink:href="Pictures/10000000000005690000076E4E9E0583.jpg" xlink:type="simple" xlink:show="embed" xlink:actuate="onLoad">
          <text:p/>
        </draw:image>
      </draw:frame>
      <text:p text:style-name="P1"><draw:frame draw:style-name="fr1" draw:name="Slika 1" text:anchor-type="as-char" svg:width="6.3in" svg:height="8.6465in" draw:z-index="1"><draw:image xlink:href="Pictures/10000000000005690000076E9D3ABC4F.jpg" xlink:type="simple" xlink:show="embed" xlink:actuate="onLoad"/><svg:title>C:\Users\Barbara\Desktop\2015-10-23 1\1 001.jpg</svg:title></draw:frame></text:p>
      <text:p text:style-name="Standard"><text:soft-page-break/><draw:frame draw:style-name="fr1" draw:name="Slika 2" text:anchor-type="as-char" svg:width="6.3in" svg:height="8.6465in" draw:z-index="3"><draw:image xlink:href="Pictures/10000000000005690000076E6A7701C7.jpg" xlink:type="simple" xlink:show="embed" xlink:actuate="onLoad"/><svg:title>C:\Users\Barbara\Desktop\2015-10-23 2\2 001.jpg</svg:title></draw:frame></text:p>
      <text:p text:style-name="Standard"><text:soft-page-break/><draw:frame draw:style-name="fr1" draw:name="Slika 3" text:anchor-type="as-char" svg:width="6.3in" svg:height="8.6465in" draw:z-index="5"><draw:image xlink:href="Pictures/10000000000005690000076EA815CED9.jpg" xlink:type="simple" xlink:show="embed" xlink:actuate="onLoad"/><svg:title>C:\Users\Barbara\Desktop\2015-10-23 3\3 001.jpg</svg:title></draw:frame></text:p>
      <text:p text:style-name="Standard"><text:soft-page-break/><draw:frame draw:style-name="fr1" draw:name="Slika 4" text:anchor-type="as-char" svg:width="6.3in" svg:height="8.6465in" draw:z-index="7"><draw:image xlink:href="Pictures/10000000000005690000076E56BCFD2A.jpg" xlink:type="simple" xlink:show="embed" xlink:actuate="onLoad"/><svg:title>C:\Users\Barbara\Desktop\2015-10-23 4\4 001.jpg</svg:title></draw:frame></text:p>
      <text:p text:style-name="Standard"><text:soft-page-break/><draw:frame draw:style-name="fr1" draw:name="Slika 5" text:anchor-type="as-char" svg:width="6.3in" svg:height="8.6465in" draw:z-index="9"><draw:image xlink:href="Pictures/10000000000005690000076E7A20DE16.jpg" xlink:type="simple" xlink:show="embed" xlink:actuate="onLoad"/><svg:title>C:\Users\Barbara\Desktop\2015-10-23 5\5 001.jpg</svg:title></draw:frame></text:p>
      <text:p text:style-name="Standard"><text:soft-page-break/><draw:frame draw:style-name="fr1" draw:name="Slika 6" text:anchor-type="as-char" svg:width="6.3in" svg:height="8.6465in" draw:z-index="11"><draw:image xlink:href="Pictures/10000000000005690000076EA531E352.jpg" xlink:type="simple" xlink:show="embed" xlink:actuate="onLoad"/><svg:title>C:\Users\Barbara\Desktop\2015-10-23 6\6 001.jpg</svg:title></draw:frame></text:p>
      <text:p text:style-name="Standard"><text:soft-page-break/><draw:frame draw:style-name="fr1" draw:name="Slika 7" text:anchor-type="as-char" svg:width="6.3in" svg:height="8.6465in" draw:z-index="13"><draw:image xlink:href="Pictures/10000000000005690000076E7E8965BB.jpg" xlink:type="simple" xlink:show="embed" xlink:actuate="onLoad"/><svg:title>C:\Users\Barbara\Desktop\2015-10-23 7\7 001.jpg</svg:title></draw:frame></text:p>
      <text:p text:style-name="Standard"><text:soft-page-break/><draw:frame draw:style-name="fr1" draw:name="Slika 8" text:anchor-type="as-char" svg:width="6.3in" svg:height="8.6465in" draw:z-index="15"><draw:image xlink:href="Pictures/10000000000005690000076E258F0FDD.jpg" xlink:type="simple" xlink:show="embed" xlink:actuate="onLoad"/><svg:title>C:\Users\Barbara\Desktop\2015-10-23 8\8 001.jpg</svg:title></draw:frame></text:p>
      <text:p text:style-name="Standard"><text:soft-page-break/><draw:frame draw:style-name="fr1" draw:name="Slika 9" text:anchor-type="as-char" svg:width="6.3in" svg:height="8.6465in" draw:z-index="17"><draw:image xlink:href="Pictures/10000000000005690000076E74BCE2C7.jpg" xlink:type="simple" xlink:show="embed" xlink:actuate="onLoad"/><svg:title>C:\Users\Barbara\Desktop\2015-10-23 9\9 001.jpg</svg:title></draw:frame></text:p>
      <text:p text:style-name="Standard"><text:soft-page-break/><draw:frame draw:style-name="fr1" draw:name="Slika 10" text:anchor-type="as-char" svg:width="6.3in" svg:height="8.6465in" draw:z-index="19"><draw:image xlink:href="Pictures/10000000000005690000076E42A926A8.jpg" xlink:type="simple" xlink:show="embed" xlink:actuate="onLoad"/><svg:title>C:\Users\Barbara\Desktop\2015-10-23 10\10 001.jpg</svg:title></draw:frame></text:p>
      <text:p text:style-name="Standard"><text:soft-page-break/><draw:frame draw:style-name="fr1" draw:name="Slika 11" text:anchor-type="as-char" svg:width="6.3in" svg:height="8.6465in" draw:z-index="21"><draw:image xlink:href="Pictures/10000000000005690000076ECF458EC4.jpg" xlink:type="simple" xlink:show="embed" xlink:actuate="onLoad"/><svg:title>C:\Users\Barbara\Desktop\2015-10-23 11\11 001.jpg</svg:title></draw:frame></text:p>
      <text:p text:style-name="Standard"><text:soft-page-break/><draw:frame draw:style-name="fr1" draw:name="Slika 12" text:anchor-type="as-char" svg:width="6.3in" svg:height="8.6465in" draw:z-index="23"><draw:image xlink:href="Pictures/10000000000005690000076E07DA7200.jpg" xlink:type="simple" xlink:show="embed" xlink:actuate="onLoad"/><svg:title>C:\Users\Barbara\Desktop\2015-10-23 12\12 001.jpg</svg:title></draw:frame></text:p>
      <text:p text:style-name="Standard"><text:soft-page-break/><draw:frame draw:style-name="fr1" draw:name="Slika 13" text:anchor-type="as-char" svg:width="6.3in" svg:height="8.6465in" draw:z-index="25"><draw:image xlink:href="Pictures/10000000000005690000076E0683D0AB.jpg" xlink:type="simple" xlink:show="embed" xlink:actuate="onLoad"/><svg:title>C:\Users\Barbara\Desktop\2015-10-23 13\13 001.jpg</svg:title></draw:frame></text:p>
      <text:p text:style-name="Standard"><text:soft-page-break/><draw:frame draw:style-name="fr1" draw:name="Slika 14" text:anchor-type="as-char" svg:width="6.3in" svg:height="8.6465in" draw:z-index="27"><draw:image xlink:href="Pictures/10000000000005690000076E488293AE.jpg" xlink:type="simple" xlink:show="embed" xlink:actuate="onLoad"/><svg:title>C:\Users\Barbara\Desktop\2015-10-23 14\14 001.jpg</svg:title></draw:frame></text:p>
      <text:p text:style-name="Standard"><text:soft-page-break/><draw:frame draw:style-name="fr1" draw:name="Slika 15" text:anchor-type="as-char" svg:width="6.3in" svg:height="8.6465in" draw:z-index="29"><draw:image xlink:href="Pictures/10000000000005690000076E717C634C.jpg" xlink:type="simple" xlink:show="embed" xlink:actuate="onLoad"/><svg:title>C:\Users\Barbara\Desktop\2015-10-23 15\15 001.jpg</svg:title></draw:frame></text:p>
      <text:p text:style-name="Standard"><text:soft-page-break/><draw:frame draw:style-name="fr1" draw:name="Slika 16" text:anchor-type="as-char" svg:width="6.3in" svg:height="8.6465in" draw:z-index="31"><draw:image xlink:href="Pictures/10000000000005690000076E4E9E0583.jpg" xlink:type="simple" xlink:show="embed" xlink:actuate="onLoad"/><svg:title>C:\Users\Barbara\Desktop\2015-10-23 16\16 001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language-asian="sl" style:country-asian="SI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972in" fo:margin-right="0in" fo:margin-top="0in" fo:margin-bottom="0.0693in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5909in" fo:margin-right="0in" fo:margin-top="0in" fo:margin-bottom="0.0693in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language-asian="sl" style:country-asian="SI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3335in" fo:margin-bottom="0in" fo:line-height="115%" fo:keep-together="always" fo:keep-with-next="always" text:number-lines="false" text:line-number="0"/>
      <style:text-properties fo:color="#365f91" style:font-name="Cambria" fo:font-size="14pt" fo:font-weight="bold" style:letter-kerning="false" style:font-size-asian="14pt" style:language-asian="en" style:country-asian="US" style:font-weight-asian="bold" style:font-name-complex="F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l" style:country-asian="SI" style:font-weight-asian="bold" style:font-name-complex="Times New Roman1" style:font-size-complex="24pt" style:font-weight-complex="bold"/>
    </style:style>
    <style:style style:name="Naslov_20_2_20_Znak" style:display-name="Naslov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rez_20_razmikov_20_Znak" style:display-name="Brez razmikov Znak" style:family="text" style:parent-style-name="Default_20_Paragraph_20_Font">
      <style:text-properties style:language-asian="sl" style:country-asian="SI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dc:creator>Barbara</dc:creator>
    <meta:editing-cycles>3</meta:editing-cycles>
    <meta:creation-date>2015-10-23T16:42:00</meta:creation-date>
    <dc:date>2015-10-23T17:06:00</dc:date>
    <meta:editing-duration>PT24S</meta:editing-duration>
    <meta:generator>LibreOffice/3.5$Linux_X86_64 LibreOffice_project/350m1$Build-2</meta:generator>
    <meta:document-statistic meta:table-count="0" meta:image-count="16" meta:object-count="0" meta:page-count="16" meta:paragraph-count="16" meta:word-count="0" meta:character-count="16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