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062000013947F9FD64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2924in" fo:margin-left="0.425in" table:align="left" style:writing-mode="lr-tb"/>
    </style:style>
    <style:style style:name="Table1.A" style:family="table-column">
      <style:table-column-properties style:column-width="2.6458in"/>
    </style:style>
    <style:style style:name="Table1.1" style:family="table-row">
      <style:table-row-properties style:min-row-height="0.222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4729in" fo:keep-together="auto"/>
    </style:style>
    <style:style style:name="Table1.4" style:family="table-row">
      <style:table-row-properties style:min-row-height="0.2368in" fo:keep-together="auto"/>
    </style:style>
    <style:style style:name="Table1.5" style:family="table-row">
      <style:table-row-properties style:min-row-height="0.6965in" fo:keep-together="auto"/>
    </style:style>
    <style:style style:name="Table1.6" style:family="table-row">
      <style:table-row-properties style:min-row-height="0.25in" fo:keep-together="auto"/>
    </style:style>
    <style:style style:name="Table2" style:family="table">
      <style:table-properties style:width="5.3125in" fo:margin-left="0.3938in" table:align="left" style:writing-mode="lr-tb"/>
    </style:style>
    <style:style style:name="Table2.A" style:family="table-column">
      <style:table-column-properties style:column-width="2.5424in"/>
    </style:style>
    <style:style style:name="Table2.B" style:family="table-column">
      <style:table-column-properties style:column-width="2.7694in"/>
    </style:style>
    <style:style style:name="Table2.1" style:family="table-row">
      <style:table-row-properties style:min-row-height="0.1861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07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asian="Calibri2" style:font-name-complex="Times New Roman1"/>
    </style:style>
    <style:style style:name="P3" style:family="paragraph" style:parent-style-name="Standard">
      <style:text-properties style:font-name="Calibri" fo:font-size="11pt" style:font-size-asian="11pt" style:font-name-complex="Trebuchet MS" style:font-size-complex="11pt"/>
    </style:style>
    <style:style style:name="P4" style:family="paragraph" style:parent-style-name="Standard">
      <style:text-properties style:font-name="Calibri" fo:font-size="11pt" style:font-size-asian="11pt" style:font-size-complex="11pt"/>
    </style:style>
    <style:style style:name="P5" style:family="paragraph" style:parent-style-name="Standard" style:list-style-name="WWNum1"/>
    <style:style style:name="P6" style:family="paragraph" style:parent-style-name="Standard" style:list-style-name="WWNum7"/>
    <style:style style:name="P7" style:family="paragraph" style:parent-style-name="Standard">
      <style:text-properties fo:color="#000000" style:font-name="Calibri" style:font-name-asian="Calibri2" style:font-name-complex="Times New Roman1"/>
    </style:style>
    <style:style style:name="P8" style:family="paragraph" style:parent-style-name="Standard">
      <style:text-properties fo:color="#00000a" style:font-name="Calibri" fo:font-size="11pt" fo:font-weight="bold" style:font-size-asian="11pt" style:font-weight-asian="bold" style:font-name-complex="Calibri2" style:font-size-complex="11pt"/>
    </style:style>
    <style:style style:name="P9" style:family="paragraph" style:parent-style-name="Standard" style:list-style-name="WWNum11"/>
    <style:style style:name="P10" style:family="paragraph" style:parent-style-name="Standard">
      <style:text-properties fo:color="#c00000" style:font-name="Calibri" fo:font-size="11pt" style:font-size-asian="11pt" style:font-size-complex="11pt"/>
    </style:style>
    <style:style style:name="P11" style:family="paragraph" style:parent-style-name="Standard">
      <style:paragraph-properties>
        <style:tab-stops>
          <style:tab-stop style:position="1.2709in"/>
        </style:tab-stops>
      </style:paragraph-properties>
    </style:style>
    <style:style style:name="P12" style:family="paragraph" style:parent-style-name="Standard" style:list-style-name="WWNum52"/>
    <style:style style:name="P13" style:family="paragraph" style:parent-style-name="Standard" style:list-style-name="WWNum59"/>
    <style:style style:name="P14" style:family="paragraph" style:parent-style-name="Standard">
      <style:text-properties style:font-name="Times New Roman" fo:font-size="11pt" style:font-size-asian="11pt" style:font-name-complex="Times New Roman1" style:font-size-complex="11pt"/>
    </style:style>
    <style:style style:name="P15" style:family="paragraph" style:parent-style-name="Standard">
      <style:paragraph-properties fo:margin-top="0in" fo:margin-bottom="0in"/>
    </style:style>
    <style:style style:name="P16" style:family="paragraph" style:parent-style-name="Standard">
      <style:paragraph-properties fo:margin-top="0in" fo:margin-bottom="0in"/>
      <style:text-properties style:font-name="Calibri" fo:font-weight="bold" style:font-name-asian="Calibri2" style:font-weight-asian="bold" style:font-name-complex="Calibri2"/>
    </style:style>
    <style:style style:name="P17" style:family="paragraph" style:parent-style-name="Standard" style:list-style-name="WWNum1">
      <style:paragraph-properties fo:margin-top="0in" fo:margin-bottom="0in"/>
    </style:style>
    <style:style style:name="P18" style:family="paragraph" style:parent-style-name="Standard">
      <style:paragraph-properties fo:margin-top="0in" fo:margin-bottom="0in" fo:line-height="100%"/>
    </style:style>
    <style:style style:name="P19" style:family="paragraph" style:parent-style-name="Standard" style:list-style-name="WWNum11">
      <style:paragraph-properties fo:margin-top="0in" fo:margin-bottom="0in" fo:line-height="100%"/>
    </style:style>
    <style:style style:name="P20" style:family="paragraph" style:parent-style-name="Standard">
      <style:paragraph-properties fo:margin-top="0in" fo:margin-bottom="0in" fo:line-height="100%">
        <style:tab-stops>
          <style:tab-stop style:position="1.5209in"/>
        </style:tab-stops>
      </style:paragraph-properties>
    </style:style>
    <style:style style:name="P21" style:family="paragraph" style:parent-style-name="Standard" style:list-style-name="WWNum1">
      <style:paragraph-properties fo:margin-top="0in" fo:margin-bottom="0in" fo:line-height="100%"/>
    </style:style>
    <style:style style:name="P22" style:family="paragraph" style:parent-style-name="Standard" style:list-style-name="WWNum7">
      <style:paragraph-properties fo:margin-top="0in" fo:margin-bottom="0in"/>
    </style:style>
    <style:style style:name="P23" style:family="paragraph" style:parent-style-name="Standard">
      <style:paragraph-properties fo:margin-top="0in" fo:margin-bottom="0in" fo:line-height="100%"/>
      <style:text-properties fo:color="#000000" style:font-name-complex="Comic Sans MS1"/>
    </style:style>
    <style:style style:name="P24" style:family="paragraph" style:parent-style-name="Standard">
      <style:paragraph-properties fo:margin-top="0in" fo:margin-bottom="0in" fo:line-height="100%"/>
      <style:text-properties fo:color="#000000" style:font-name-complex="Wingdings1"/>
    </style:style>
    <style:style style:name="P25" style:family="paragraph" style:parent-style-name="Standard">
      <style:paragraph-properties fo:margin-top="0in" fo:margin-bottom="0in" fo:line-height="100%"/>
      <style:text-properties fo:color="#000000"/>
    </style:style>
    <style:style style:name="P26" style:family="paragraph" style:parent-style-name="Standard">
      <style:paragraph-properties fo:margin-top="0in" fo:margin-bottom="0in" fo:line-height="100%"/>
      <style:text-properties fo:color="#c00000" style:font-name-complex="Comic Sans MS1"/>
    </style:style>
    <style:style style:name="P27" style:family="paragraph" style:parent-style-name="Standard">
      <style:paragraph-properties fo:margin-top="0in" fo:margin-bottom="0in" fo:line-height="100%"/>
      <style:text-properties fo:color="#00b0f0" style:font-name="Calibri" fo:font-size="14pt" fo:font-weight="bold" style:font-name-asian="Calibri2" style:font-size-asian="14pt" style:font-weight-asian="bold" style:font-name-complex="Calibri2" style:font-size-complex="14pt"/>
    </style:style>
    <style:style style:name="P28" style:family="paragraph" style:parent-style-name="Standard">
      <style:paragraph-properties fo:margin-top="0in" fo:margin-bottom="0in" fo:line-height="100%" fo:background-color="#ffffff">
        <style:background-image/>
      </style:paragraph-properties>
    </style:style>
    <style:style style:name="P29" style:family="paragraph" style:parent-style-name="Standard" style:list-style-name="WWNum1">
      <style:paragraph-properties fo:margin-top="0in" fo:margin-bottom="0in" fo:line-height="100%" fo:text-align="justify" style:justify-single-word="false" fo:background-color="#ffffff">
        <style:background-image/>
      </style:paragraph-properties>
    </style:style>
    <style:style style:name="P30" style:family="paragraph" style:parent-style-name="Standard" style:list-style-name="WWNum1">
      <style:paragraph-properties fo:margin-top="0in" fo:margin-bottom="0in" fo:line-height="100%" fo:background-color="#ffffff">
        <style:background-image/>
      </style:paragraph-properties>
    </style:style>
    <style:style style:name="P31" style:family="paragraph" style:parent-style-name="Standard">
      <style:paragraph-properties fo:margin-top="0in" fo:margin-bottom="0in" fo:line-height="100%" fo:background-color="#ffffff">
        <style:background-image/>
      </style:paragraph-properties>
      <style:text-properties fo:color="#000000" style:font-name-asian="Times New Roman1" style:language-asian="sl" style:country-asian="SI" style:font-name-complex="Tahoma1"/>
    </style:style>
    <style:style style:name="P32" style:family="paragraph" style:parent-style-name="Standard">
      <style:paragraph-properties fo:margin-left="1.4752in" fo:margin-right="0in" fo:margin-top="0in" fo:margin-bottom="0in" fo:line-height="100%" fo:text-indent="0in" style:auto-text-indent="false"/>
    </style:style>
    <style:style style:name="P33" style:family="paragraph" style:parent-style-name="Standard">
      <style:paragraph-properties fo:margin-left="1.4752in" fo:margin-right="0in" fo:text-indent="0in" style:auto-text-indent="false"/>
    </style:style>
    <style:style style:name="P34" style:family="paragraph" style:parent-style-name="Standard">
      <style:paragraph-properties fo:margin-top="0in" fo:margin-bottom="0.0189in" fo:line-height="100%"/>
      <style:text-properties fo:color="#000000" style:font-name="Calibri" fo:font-weight="bold" fo:background-color="#ffff00" style:font-name-asian="Calibri2" style:font-weight-asian="bold" style:font-name-complex="Calibri2"/>
    </style:style>
    <style:style style:name="P35" style:family="paragraph" style:parent-style-name="Standard">
      <style:paragraph-properties fo:margin-top="0in" fo:margin-bottom="0.0189in" fo:line-height="100%"/>
      <style:text-properties fo:color="#000000" style:font-name="Calibri" style:font-name-asian="Calibri2" style:font-name-complex="Calibri2"/>
    </style:style>
    <style:style style:name="P36" style:family="paragraph" style:parent-style-name="Standard" style:list-style-name="WWNum10">
      <style:paragraph-properties fo:margin-top="0in" fo:margin-bottom="0.0189in"/>
    </style:style>
    <style:style style:name="P37" style:family="paragraph" style:parent-style-name="Standard" style:list-style-name="WWNum24">
      <style:paragraph-properties fo:margin-top="0in" fo:margin-bottom="0.0189in"/>
    </style:style>
    <style:style style:name="P38" style:family="paragraph" style:parent-style-name="Standard" style:list-style-name="WWNum10">
      <style:paragraph-properties fo:margin-top="0in" fo:margin-bottom="0.0189in" fo:line-height="100%"/>
    </style:style>
    <style:style style:name="P39" style:family="paragraph" style:parent-style-name="Standard" style:list-style-name="WWNum63">
      <style:paragraph-properties fo:margin-top="0in" fo:margin-bottom="0.0189in" fo:line-height="100%"/>
    </style:style>
    <style:style style:name="P40" style:family="paragraph" style:parent-style-name="Standard">
      <style:paragraph-properties fo:margin-top="0in" fo:margin-bottom="0.0189in" fo:line-height="100%"/>
      <style:text-properties style:font-name="Calibri" fo:font-weight="bold" style:font-name-asian="Calibri2" style:font-weight-asian="bold" style:font-name-complex="Calibri2"/>
    </style:style>
    <style:style style:name="P41" style:family="paragraph" style:parent-style-name="Standard">
      <style:paragraph-properties fo:margin-top="0in" fo:margin-bottom="0.0189in" fo:line-height="100%" fo:text-align="center" style:justify-single-word="false"/>
      <style:text-properties style:font-name="Calibri" fo:font-weight="bold" style:font-name-asian="Calibri2" style:font-weight-asian="bold" style:font-name-complex="Calibri2"/>
    </style:style>
    <style:style style:name="P42" style:family="paragraph" style:parent-style-name="Standard">
      <style:paragraph-properties fo:margin-left="0.4917in" fo:margin-right="0in" fo:margin-top="0in" fo:margin-bottom="0.0189in" fo:line-height="100%" fo:text-indent="0in" style:auto-text-indent="false"/>
    </style:style>
    <style:style style:name="P43" style:family="paragraph" style:parent-style-name="Standard">
      <style:paragraph-properties fo:margin-left="0.4917in" fo:margin-right="0in" fo:margin-top="0in" fo:margin-bottom="0in" fo:line-height="100%" fo:text-indent="0in" style:auto-text-indent="false"/>
    </style:style>
    <style:style style:name="P44" style:family="paragraph" style:parent-style-name="Standard">
      <style:paragraph-properties fo:margin-left="0.9917in" fo:margin-right="0in" fo:margin-top="0in" fo:margin-bottom="0.0189in" fo:line-height="100%" fo:text-indent="0in" style:auto-text-indent="false"/>
    </style:style>
    <style:style style:name="P45" style:family="paragraph" style:parent-style-name="Standard">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text-properties style:font-name="Calibri" style:font-name-asian="Calibri2" style:font-name-complex="Times New Roman1"/>
    </style:style>
    <style:style style:name="P47" style:family="paragraph" style:parent-style-name="Standard">
      <style:paragraph-properties fo:margin-left="0.5in" fo:margin-right="0in" fo:text-indent="0in" style:auto-text-indent="false"/>
      <style:text-properties style:font-name="Calibri" fo:font-weight="bold" style:font-name-asian="Calibri2" style:font-weight-asian="bold" style:font-name-complex="Times New Roman1"/>
    </style:style>
    <style:style style:name="P48" style:family="paragraph" style:parent-style-name="Standard">
      <style:paragraph-properties fo:margin-left="0.5in" fo:margin-right="0in" fo:text-indent="0in" style:auto-text-indent="false"/>
      <style:text-properties fo:color="#000000" style:font-name="Calibri" style:font-name-asian="Calibri2" style:font-name-complex="Times New Roman1"/>
    </style:style>
    <style:style style:name="P49" style:family="paragraph" style:parent-style-name="Standard">
      <style:paragraph-properties fo:margin-left="0.5in" fo:margin-right="0in" fo:margin-top="0in" fo:margin-bottom="0.0193in" fo:line-height="100%" fo:text-indent="0in" style:auto-text-indent="false"/>
      <style:text-properties fo:color="#000000" style:font-name="Calibri" fo:font-weight="bold" style:font-name-asian="Calibri2" style:font-weight-asian="bold" style:font-name-complex="Calibri2"/>
    </style:style>
    <style:style style:name="P50" style:family="paragraph" style:parent-style-name="Standard">
      <style:paragraph-properties fo:margin-left="0.5in" fo:margin-right="0in" fo:margin-top="0in" fo:margin-bottom="0.0193in" fo:line-height="100%" fo:text-indent="0in" style:auto-text-indent="false"/>
      <style:text-properties fo:color="#000000" style:font-name="Calibri" style:font-name-asian="Calibri2" style:font-name-complex="Calibri2"/>
    </style:style>
    <style:style style:name="P51" style:family="paragraph" style:parent-style-name="Standard">
      <style:paragraph-properties fo:margin-left="0.5in" fo:margin-right="0in" fo:margin-top="0in" fo:margin-bottom="0.0193in" fo:line-height="100%" fo:text-indent="0in" style:auto-text-indent="false"/>
    </style:style>
    <style:style style:name="P52" style:family="paragraph" style:parent-style-name="Standard">
      <style:paragraph-properties fo:margin-left="0.5in" fo:margin-right="0in" fo:margin-top="0in" fo:margin-bottom="0in" fo:line-height="100%" fo:text-indent="0in" style:auto-text-indent="false"/>
    </style:style>
    <style:style style:name="P53" style:family="paragraph" style:parent-style-name="Standard">
      <style:paragraph-properties fo:margin-left="0.5in" fo:margin-right="0in" fo:margin-top="0in" fo:margin-bottom="0in" fo:line-height="100%" fo:text-indent="0in" style:auto-text-indent="false"/>
      <style:text-properties fo:color="#000000" style:font-name="Calibri" fo:font-style="italic" style:font-name-asian="Calibri2" style:font-style-asian="italic" style:font-name-complex="Times New Roman1"/>
    </style:style>
    <style:style style:name="P54" style:family="paragraph" style:parent-style-name="Standard">
      <style:paragraph-properties fo:margin-left="0.5in" fo:margin-right="0in" fo:margin-top="0in" fo:margin-bottom="0in" fo:line-height="100%" fo:text-indent="0in" style:auto-text-indent="false"/>
      <style:text-properties fo:color="#000000" style:font-name="Calibri" style:font-name-asian="Calibri2" style:font-name-complex="Times New Roman1"/>
    </style:style>
    <style:style style:name="P55" style:family="paragraph" style:parent-style-name="Standard">
      <style:paragraph-properties fo:margin-left="0.5in" fo:margin-right="0in" fo:margin-top="0in" fo:margin-bottom="0.0189in" fo:line-height="100%" fo:text-indent="0in" style:auto-text-indent="false"/>
    </style:style>
    <style:style style:name="P56" style:family="paragraph" style:parent-style-name="Standard">
      <style:paragraph-properties fo:margin-left="0.5in" fo:margin-right="0in" fo:margin-top="0in" fo:margin-bottom="0.0189in" fo:line-height="100%" fo:text-indent="0in" style:auto-text-indent="false"/>
      <style:text-properties fo:color="#000000" style:font-name="Calibri" style:font-name-asian="Calibri2" style:font-name-complex="Calibri2"/>
    </style:style>
    <style:style style:name="P57" style:family="paragraph" style:parent-style-name="Standard">
      <style:paragraph-properties fo:margin-left="0.25in" fo:margin-right="0in" fo:text-indent="0in" style:auto-text-indent="false"/>
      <style:text-properties style:font-name="Calibri" fo:font-weight="bold" style:font-name-asian="Calibri2" style:font-weight-asian="bold" style:font-name-complex="Times New Roman1"/>
    </style:style>
    <style:style style:name="P58" style:family="paragraph" style:parent-style-name="Standard">
      <style:paragraph-properties fo:margin-left="0.25in" fo:margin-right="0in" fo:margin-top="0in" fo:margin-bottom="0in" fo:line-height="100%" fo:text-indent="0in" style:auto-text-indent="false"/>
      <style:text-properties fo:color="#000000" fo:font-style="italic" fo:font-weight="bold" fo:background-color="#ffff00" style:font-style-asian="italic" style:font-weight-asian="bold" style:font-name-complex="Comic Sans MS1"/>
    </style:style>
    <style:style style:name="P59" style:family="paragraph" style:parent-style-name="Standard">
      <style:paragraph-properties fo:margin-left="0.25in" fo:margin-right="0in" fo:margin-top="0in" fo:margin-bottom="0in" fo:line-height="100%" fo:text-indent="0in" style:auto-text-indent="false"/>
    </style:style>
    <style:style style:name="P60" style:family="paragraph" style:parent-style-name="Standard">
      <style:paragraph-properties fo:margin-left="0.25in" fo:margin-right="0in" fo:margin-top="0.052in" fo:margin-bottom="0.052in" fo:line-height="100%" fo:text-align="justify" style:justify-single-word="false" fo:text-indent="0in" style:auto-text-indent="false" fo:background-color="#ffffff">
        <style:background-image/>
      </style:paragraph-properties>
      <style:text-properties fo:color="#000000" style:font-name-asian="Times New Roman1" style:language-asian="sl" style:country-asian="SI" style:font-name-complex="Tahoma1"/>
    </style:style>
    <style:style style:name="P61" style:family="paragraph" style:parent-style-name="Standard" style:list-style-name="WWNum11">
      <style:paragraph-properties fo:margin-top="0in" fo:margin-bottom="0.0193in"/>
    </style:style>
    <style:style style:name="P62" style:family="paragraph" style:parent-style-name="Standard" style:list-style-name="WWNum11">
      <style:paragraph-properties fo:margin-top="0in" fo:margin-bottom="0.0193in" fo:line-height="100%"/>
    </style:style>
    <style:style style:name="P63" style:family="paragraph" style:parent-style-name="Standard">
      <style:paragraph-properties fo:margin-left="0.75in" fo:margin-right="0in" fo:margin-top="0in" fo:margin-bottom="0in" fo:line-height="100%" fo:text-indent="0in" style:auto-text-indent="false"/>
    </style:style>
    <style:style style:name="P64" style:family="paragraph" style:parent-style-name="Standard">
      <style:paragraph-properties fo:margin-left="0.75in" fo:margin-right="0in" fo:text-indent="0in" style:auto-text-indent="false"/>
      <style:text-properties fo:color="#000000" style:font-name="Calibri" style:font-name-asian="Calibri2" style:font-name-complex="Times New Roman1"/>
    </style:style>
    <style:style style:name="P65" style:family="paragraph" style:parent-style-name="Standard" style:list-style-name="WWNum1">
      <style:paragraph-properties fo:margin-top="0.052in" fo:margin-bottom="0.052in" fo:line-height="100%" fo:background-color="#ffffff">
        <style:background-image/>
      </style:paragraph-properties>
    </style:style>
    <style:style style:name="P66" style:family="paragraph" style:parent-style-name="Standard">
      <style:paragraph-properties fo:margin-top="0.052in" fo:margin-bottom="0.052in" fo:line-height="100%" fo:text-align="justify" style:justify-single-word="false" fo:background-color="#ffffff">
        <style:background-image/>
      </style:paragraph-properties>
    </style:style>
    <style:style style:name="P67" style:family="paragraph" style:parent-style-name="Standard" style:list-style-name="WWNum1">
      <style:paragraph-properties fo:margin-top="0.052in" fo:margin-bottom="0.052in" fo:line-height="100%" fo:text-align="justify" style:justify-single-word="false" fo:background-color="#ffffff">
        <style:background-image/>
      </style:paragraph-properties>
    </style:style>
    <style:style style:name="P68" style:family="paragraph" style:parent-style-name="Standard">
      <style:paragraph-properties fo:margin-top="0.052in" fo:margin-bottom="0.052in" fo:line-height="100%" fo:text-align="justify" style:justify-single-word="false" fo:background-color="#ffffff">
        <style:background-image/>
      </style:paragraph-properties>
      <style:text-properties fo:color="#000000" style:font-name-asian="Times New Roman1" style:language-asian="sl" style:country-asian="SI" style:font-name-complex="Tahoma1"/>
    </style:style>
    <style:style style:name="P69" style:family="paragraph" style:parent-style-name="Standard">
      <style:paragraph-properties fo:margin-top="0.052in" fo:margin-bottom="0.052in" fo:line-height="100%" fo:text-align="justify" style:justify-single-word="false" fo:background-color="#ffffff">
        <style:background-image/>
      </style:paragraph-properties>
      <style:text-properties fo:color="#0070c0" fo:font-size="12pt" fo:font-weight="bold" style:font-name-asian="Times New Roman1" style:font-size-asian="12pt" style:language-asian="sl" style:country-asian="SI" style:font-weight-asian="bold" style:font-name-complex="Tahoma1" style:font-size-complex="12pt"/>
    </style:style>
    <style:style style:name="P70" style:family="paragraph" style:parent-style-name="Standard">
      <style:paragraph-properties fo:margin-top="0.052in" fo:margin-bottom="0in" fo:line-height="100%" fo:text-align="justify" style:justify-single-word="false" fo:background-color="#ffffff">
        <style:background-image/>
      </style:paragraph-properties>
    </style:style>
    <style:style style:name="P71" style:family="paragraph" style:parent-style-name="Standard" style:list-style-name="WWNum1">
      <style:paragraph-properties fo:margin-top="0.052in" fo:margin-bottom="0in" fo:line-height="100%" fo:text-align="justify" style:justify-single-word="false" fo:background-color="#ffffff">
        <style:background-image/>
      </style:paragraph-properties>
    </style:style>
    <style:style style:name="P72" style:family="paragraph" style:parent-style-name="Standard" style:list-style-name="WWNum1">
      <style:paragraph-properties fo:margin-top="0.052in" fo:margin-bottom="0in" fo:line-height="100%" fo:background-color="#ffffff">
        <style:background-image/>
      </style:paragraph-properties>
    </style:style>
    <style:style style:name="P73" style:family="paragraph" style:parent-style-name="Standard">
      <style:paragraph-properties fo:margin-top="0.052in" fo:margin-bottom="0in" fo:line-height="100%" fo:background-color="#ffffff">
        <style:background-image/>
      </style:paragraph-properties>
      <style:text-properties fo:color="#000000" style:font-name-asian="Times New Roman1" style:language-asian="sl" style:country-asian="SI" style:font-name-complex="Tahoma1"/>
    </style:style>
    <style:style style:name="P74" style:family="paragraph" style:parent-style-name="Standard">
      <style:paragraph-properties fo:margin-top="0.052in" fo:margin-bottom="0in" fo:line-height="100%" fo:text-align="justify" style:justify-single-word="false" fo:background-color="#ffffff">
        <style:background-image/>
      </style:paragraph-properties>
      <style:text-properties fo:color="#000000" style:font-name-asian="Times New Roman1" style:language-asian="sl" style:country-asian="SI" style:font-name-complex="Tahoma1"/>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No_20_Spacing" style:list-style-name="WWNum4"/>
    <style:style style:name="P77" style:family="paragraph" style:parent-style-name="No_20_Spacing" style:list-style-name="WWNum1"/>
    <style:style style:name="P78" style:family="paragraph" style:parent-style-name="No_20_Spacing" style:list-style-name="WWNum22"/>
    <style:style style:name="P79" style:family="paragraph" style:parent-style-name="No_20_Spacing" style:list-style-name="WWNum19"/>
    <style:style style:name="P80" style:family="paragraph" style:parent-style-name="No_20_Spacing" style:list-style-name="WWNum23"/>
    <style:style style:name="P81" style:family="paragraph" style:parent-style-name="No_20_Spacing" style:list-style-name="WWNum86"/>
    <style:style style:name="P82" style:family="paragraph" style:parent-style-name="No_20_Spacing" style:list-style-name="WWNum83"/>
    <style:style style:name="P83" style:family="paragraph" style:parent-style-name="No_20_Spacing" style:list-style-name="WWNum88"/>
    <style:style style:name="P84" style:family="paragraph" style:parent-style-name="No_20_Spacing">
      <style:paragraph-properties fo:margin-left="0.9835in" fo:margin-right="0in" fo:text-indent="0in" style:auto-text-indent="false"/>
    </style:style>
    <style:style style:name="P85" style:family="paragraph" style:parent-style-name="No_20_Spacing">
      <style:paragraph-properties fo:margin-left="0.5in" fo:margin-right="0in" fo:text-indent="0in" style:auto-text-indent="false"/>
    </style:style>
    <style:style style:name="P86" style:family="paragraph" style:parent-style-name="No_20_Spacing">
      <style:paragraph-properties fo:margin-left="0.7417in" fo:margin-right="0in" fo:text-indent="0in" style:auto-text-indent="false"/>
      <style:text-properties fo:color="#000000"/>
    </style:style>
    <style:style style:name="P87" style:family="paragraph" style:parent-style-name="No_20_Spacing">
      <style:paragraph-properties fo:margin-left="0.25in" fo:margin-right="0in" fo:text-indent="0in" style:auto-text-indent="false"/>
    </style:style>
    <style:style style:name="P88" style:family="paragraph" style:parent-style-name="No_20_Spacing">
      <style:paragraph-properties fo:margin-left="0.4917in" fo:margin-right="0in" fo:text-indent="0in" style:auto-text-indent="false"/>
    </style:style>
    <style:style style:name="P89" style:family="paragraph" style:parent-style-name="List_20_Paragraph" style:list-style-name="WWNum1"/>
    <style:style style:name="P90" style:family="paragraph" style:parent-style-name="List_20_Paragraph" style:list-style-name="WWNum16"/>
    <style:style style:name="P91" style:family="paragraph" style:parent-style-name="List_20_Paragraph" style:list-style-name="WWNum3"/>
    <style:style style:name="P92" style:family="paragraph" style:parent-style-name="List_20_Paragraph" style:list-style-name="WWNum4"/>
    <style:style style:name="P93" style:family="paragraph" style:parent-style-name="List_20_Paragraph" style:list-style-name="WWNum17"/>
    <style:style style:name="P94" style:family="paragraph" style:parent-style-name="List_20_Paragraph" style:list-style-name="WWNum18"/>
    <style:style style:name="P95" style:family="paragraph" style:parent-style-name="List_20_Paragraph" style:list-style-name="WWNum7"/>
    <style:style style:name="P96" style:family="paragraph" style:parent-style-name="List_20_Paragraph" style:list-style-name="WWNum8"/>
    <style:style style:name="P97" style:family="paragraph" style:parent-style-name="List_20_Paragraph" style:list-style-name="WWNum19"/>
    <style:style style:name="P98" style:family="paragraph" style:parent-style-name="List_20_Paragraph" style:list-style-name="WWNum20"/>
    <style:style style:name="P99" style:family="paragraph" style:parent-style-name="List_20_Paragraph" style:list-style-name="WWNum10"/>
    <style:style style:name="P100" style:family="paragraph" style:parent-style-name="List_20_Paragraph" style:list-style-name="WWNum30"/>
    <style:style style:name="P101" style:family="paragraph" style:parent-style-name="List_20_Paragraph" style:list-style-name="WWNum31"/>
    <style:style style:name="P102" style:family="paragraph" style:parent-style-name="List_20_Paragraph" style:list-style-name="WWNum32"/>
    <style:style style:name="P103" style:family="paragraph" style:parent-style-name="List_20_Paragraph" style:list-style-name="WWNum34"/>
    <style:style style:name="P104" style:family="paragraph" style:parent-style-name="List_20_Paragraph" style:list-style-name="WWNum79"/>
    <style:style style:name="P105" style:family="paragraph" style:parent-style-name="List_20_Paragraph" style:list-style-name="WWNum38"/>
    <style:style style:name="P106" style:family="paragraph" style:parent-style-name="List_20_Paragraph" style:list-style-name="WWNum40"/>
    <style:style style:name="P107" style:family="paragraph" style:parent-style-name="List_20_Paragraph" style:list-style-name="WWNum42"/>
    <style:style style:name="P108" style:family="paragraph" style:parent-style-name="List_20_Paragraph" style:list-style-name="WWNum44"/>
    <style:style style:name="P109" style:family="paragraph" style:parent-style-name="List_20_Paragraph" style:list-style-name="WWNum46"/>
    <style:style style:name="P110" style:family="paragraph" style:parent-style-name="List_20_Paragraph" style:list-style-name="WWNum82"/>
    <style:style style:name="P111" style:family="paragraph" style:parent-style-name="List_20_Paragraph">
      <style:paragraph-properties fo:margin-top="0in" fo:margin-bottom="0in"/>
    </style:style>
    <style:style style:name="P112" style:family="paragraph" style:parent-style-name="List_20_Paragraph" style:list-style-name="WWNum1">
      <style:paragraph-properties fo:margin-top="0in" fo:margin-bottom="0in"/>
    </style:style>
    <style:style style:name="P113" style:family="paragraph" style:parent-style-name="List_20_Paragraph" style:list-style-name="WWNum13">
      <style:paragraph-properties fo:margin-top="0in" fo:margin-bottom="0in"/>
    </style:style>
    <style:style style:name="P114" style:family="paragraph" style:parent-style-name="List_20_Paragraph" style:list-style-name="WWNum5">
      <style:paragraph-properties fo:margin-top="0in" fo:margin-bottom="0in"/>
    </style:style>
    <style:style style:name="P115" style:family="paragraph" style:parent-style-name="List_20_Paragraph" style:list-style-name="WWNum6">
      <style:paragraph-properties fo:margin-top="0in" fo:margin-bottom="0in"/>
    </style:style>
    <style:style style:name="P116" style:family="paragraph" style:parent-style-name="List_20_Paragraph" style:list-style-name="WWNum14">
      <style:paragraph-properties fo:margin-top="0in" fo:margin-bottom="0in"/>
    </style:style>
    <style:style style:name="P117" style:family="paragraph" style:parent-style-name="List_20_Paragraph" style:list-style-name="WWNum15">
      <style:paragraph-properties fo:margin-top="0in" fo:margin-bottom="0in"/>
    </style:style>
    <style:style style:name="P118" style:family="paragraph" style:parent-style-name="List_20_Paragraph" style:list-style-name="WWNum33">
      <style:paragraph-properties fo:margin-top="0in" fo:margin-bottom="0in"/>
    </style:style>
    <style:style style:name="P119" style:family="paragraph" style:parent-style-name="List_20_Paragraph" style:list-style-name="WWNum34">
      <style:paragraph-properties fo:margin-top="0in" fo:margin-bottom="0in"/>
    </style:style>
    <style:style style:name="P120" style:family="paragraph" style:parent-style-name="List_20_Paragraph" style:list-style-name="WWNum35">
      <style:paragraph-properties fo:margin-top="0in" fo:margin-bottom="0in"/>
    </style:style>
    <style:style style:name="P121" style:family="paragraph" style:parent-style-name="List_20_Paragraph" style:list-style-name="WWNum36">
      <style:paragraph-properties fo:margin-top="0in" fo:margin-bottom="0in"/>
    </style:style>
    <style:style style:name="P122" style:family="paragraph" style:parent-style-name="List_20_Paragraph" style:list-style-name="WWNum37">
      <style:paragraph-properties fo:margin-top="0in" fo:margin-bottom="0in"/>
    </style:style>
    <style:style style:name="P123" style:family="paragraph" style:parent-style-name="List_20_Paragraph" style:list-style-name="WWNum79">
      <style:paragraph-properties fo:margin-top="0in" fo:margin-bottom="0in"/>
    </style:style>
    <style:style style:name="P124" style:family="paragraph" style:parent-style-name="List_20_Paragraph" style:list-style-name="WWNum39">
      <style:paragraph-properties fo:margin-top="0in" fo:margin-bottom="0in"/>
    </style:style>
    <style:style style:name="P125" style:family="paragraph" style:parent-style-name="List_20_Paragraph" style:list-style-name="WWNum41">
      <style:paragraph-properties fo:margin-top="0in" fo:margin-bottom="0in"/>
    </style:style>
    <style:style style:name="P126" style:family="paragraph" style:parent-style-name="List_20_Paragraph" style:list-style-name="WWNum43">
      <style:paragraph-properties fo:margin-top="0in" fo:margin-bottom="0in"/>
    </style:style>
    <style:style style:name="P127" style:family="paragraph" style:parent-style-name="List_20_Paragraph" style:list-style-name="WWNum45">
      <style:paragraph-properties fo:margin-top="0in" fo:margin-bottom="0in"/>
    </style:style>
    <style:style style:name="P128" style:family="paragraph" style:parent-style-name="List_20_Paragraph" style:list-style-name="WWNum47">
      <style:paragraph-properties fo:margin-top="0in" fo:margin-bottom="0in"/>
    </style:style>
    <style:style style:name="P129" style:family="paragraph" style:parent-style-name="List_20_Paragraph">
      <style:paragraph-properties fo:margin-top="0in" fo:margin-bottom="0in" fo:line-height="100%"/>
    </style:style>
    <style:style style:name="P130" style:family="paragraph" style:parent-style-name="List_20_Paragraph" style:list-style-name="WWNum9">
      <style:paragraph-properties fo:margin-top="0in" fo:margin-bottom="0in" fo:line-height="100%"/>
    </style:style>
    <style:style style:name="P131" style:family="paragraph" style:parent-style-name="List_20_Paragraph" style:list-style-name="WWNum1">
      <style:paragraph-properties fo:margin-top="0in" fo:margin-bottom="0in" fo:line-height="100%"/>
    </style:style>
    <style:style style:name="P132" style:family="paragraph" style:parent-style-name="List_20_Paragraph" style:list-style-name="WWNum46">
      <style:paragraph-properties fo:margin-top="0in" fo:margin-bottom="0in" fo:line-height="100%"/>
    </style:style>
    <style:style style:name="P133" style:family="paragraph" style:parent-style-name="List_20_Paragraph" style:list-style-name="WWNum50">
      <style:paragraph-properties fo:margin-top="0in" fo:margin-bottom="0in" fo:line-height="100%"/>
    </style:style>
    <style:style style:name="P134" style:family="paragraph" style:parent-style-name="List_20_Paragraph" style:list-style-name="WWNum51">
      <style:paragraph-properties fo:margin-top="0in" fo:margin-bottom="0in" fo:line-height="100%"/>
    </style:style>
    <style:style style:name="P135" style:family="paragraph" style:parent-style-name="List_20_Paragraph" style:list-style-name="WWNum49">
      <style:paragraph-properties fo:margin-top="0in" fo:margin-bottom="0in" fo:line-height="100%"/>
    </style:style>
    <style:style style:name="P136" style:family="paragraph" style:parent-style-name="List_20_Paragraph" style:list-style-name="WWNum80">
      <style:paragraph-properties fo:margin-top="0in" fo:margin-bottom="0in" fo:line-height="100%"/>
    </style:style>
    <style:style style:name="P137" style:family="paragraph" style:parent-style-name="List_20_Paragraph" style:list-style-name="WWNum54">
      <style:paragraph-properties fo:margin-top="0in" fo:margin-bottom="0in" fo:line-height="100%"/>
    </style:style>
    <style:style style:name="P138" style:family="paragraph" style:parent-style-name="List_20_Paragraph" style:list-style-name="WWNum66">
      <style:paragraph-properties fo:margin-top="0in" fo:margin-bottom="0in" fo:line-height="100%"/>
    </style:style>
    <style:style style:name="P139" style:family="paragraph" style:parent-style-name="List_20_Paragraph" style:list-style-name="WWNum7">
      <style:paragraph-properties fo:margin-top="0in" fo:margin-bottom="0in" fo:line-height="100%"/>
    </style:style>
    <style:style style:name="P140" style:family="paragraph" style:parent-style-name="List_20_Paragraph" style:list-style-name="WWNum60">
      <style:paragraph-properties fo:margin-top="0in" fo:margin-bottom="0in" fo:line-height="100%"/>
    </style:style>
    <style:style style:name="P141" style:family="paragraph" style:parent-style-name="List_20_Paragraph" style:list-style-name="WWNum73">
      <style:paragraph-properties fo:margin-top="0in" fo:margin-bottom="0in" fo:line-height="100%"/>
    </style:style>
    <style:style style:name="P142" style:family="paragraph" style:parent-style-name="List_20_Paragraph" style:list-style-name="WWNum74">
      <style:paragraph-properties fo:margin-top="0in" fo:margin-bottom="0in" fo:line-height="100%"/>
    </style:style>
    <style:style style:name="P143" style:family="paragraph" style:parent-style-name="List_20_Paragraph" style:list-style-name="WWNum75">
      <style:paragraph-properties fo:margin-top="0in" fo:margin-bottom="0in" fo:line-height="100%"/>
    </style:style>
    <style:style style:name="P144" style:family="paragraph" style:parent-style-name="List_20_Paragraph" style:list-style-name="WWNum76">
      <style:paragraph-properties fo:margin-top="0in" fo:margin-bottom="0in" fo:line-height="100%"/>
    </style:style>
    <style:style style:name="P145" style:family="paragraph" style:parent-style-name="List_20_Paragraph" style:list-style-name="WWNum12">
      <style:paragraph-properties fo:margin-top="0in" fo:margin-bottom="0in" fo:line-height="100%"/>
    </style:style>
    <style:style style:name="P146" style:family="paragraph" style:parent-style-name="List_20_Paragraph">
      <style:paragraph-properties fo:margin-top="0in" fo:margin-bottom="0in" fo:line-height="100%"/>
      <style:text-properties fo:color="#000000" style:font-name-complex="Wingdings1"/>
    </style:style>
    <style:style style:name="P147" style:family="paragraph" style:parent-style-name="List_20_Paragraph" style:list-style-name="WWNum53">
      <style:paragraph-properties fo:margin-top="0in" fo:margin-bottom="0in"/>
    </style:style>
    <style:style style:name="P148" style:family="paragraph" style:parent-style-name="List_20_Paragraph">
      <style:paragraph-properties fo:margin-top="0in" fo:margin-bottom="0in" fo:line-height="100%"/>
      <style:text-properties fo:color="#ff0000"/>
    </style:style>
    <style:style style:name="P149" style:family="paragraph" style:parent-style-name="List_20_Paragraph" style:list-style-name="WWNum81">
      <style:paragraph-properties fo:margin-top="0in" fo:margin-bottom="0in" fo:line-height="100%" fo:background-color="#ffffff">
        <style:background-image/>
      </style:paragraph-properties>
    </style:style>
    <style:style style:name="P150" style:family="paragraph" style:parent-style-name="List_20_Paragraph" style:list-style-name="WWNum84">
      <style:paragraph-properties fo:margin-top="0in" fo:margin-bottom="0in" fo:line-height="100%" fo:background-color="#ffffff">
        <style:background-image/>
      </style:paragraph-properties>
    </style:style>
    <style:style style:name="P151" style:family="paragraph" style:parent-style-name="List_20_Paragraph">
      <style:paragraph-properties fo:margin-left="0.7417in" fo:margin-right="0in" fo:text-indent="0in" style:auto-text-indent="false"/>
      <style:text-properties fo:color="#000000" fo:font-weight="bold" style:font-weight-asian="bold" style:font-name-complex="Trebuchet MS"/>
    </style:style>
    <style:style style:name="P152" style:family="paragraph" style:parent-style-name="List_20_Paragraph">
      <style:paragraph-properties fo:margin-left="1.2417in" fo:margin-right="0in" fo:text-indent="0in" style:auto-text-indent="false"/>
      <style:text-properties fo:color="#000000" fo:font-weight="bold" style:font-weight-asian="bold" style:font-name-complex="Trebuchet MS"/>
    </style:style>
    <style:style style:name="P153" style:family="paragraph" style:parent-style-name="List_20_Paragraph">
      <style:paragraph-properties fo:margin-left="1.2417in" fo:margin-right="0in" fo:margin-top="0in" fo:margin-bottom="0in" fo:text-indent="0in" style:auto-text-indent="false"/>
    </style:style>
    <style:style style:name="P154" style:family="paragraph" style:parent-style-name="List_20_Paragraph">
      <style:paragraph-properties fo:margin-left="1.2417in" fo:margin-right="0in" fo:margin-top="0.052in" fo:margin-bottom="0.052in" fo:line-height="100%" fo:text-indent="0in" style:auto-text-indent="false" fo:background-color="#ffffff">
        <style:background-image/>
      </style:paragraph-properties>
      <style:text-properties fo:color="#000000" style:font-name-asian="Times New Roman1" style:language-asian="sl" style:country-asian="SI" style:font-name-complex="Tahoma1"/>
    </style:style>
    <style:style style:name="P155" style:family="paragraph" style:parent-style-name="List_20_Paragraph" style:list-style-name="WWNum19">
      <style:paragraph-properties fo:margin-top="0in" fo:margin-bottom="0.0189in"/>
    </style:style>
    <style:style style:name="P156" style:family="paragraph" style:parent-style-name="List_20_Paragraph" style:list-style-name="WWNum21">
      <style:paragraph-properties fo:margin-top="0in" fo:margin-bottom="0.0189in"/>
    </style:style>
    <style:style style:name="P157" style:family="paragraph" style:parent-style-name="List_20_Paragraph" style:list-style-name="WWNum25">
      <style:paragraph-properties fo:margin-top="0in" fo:margin-bottom="0.0189in" fo:line-height="100%"/>
    </style:style>
    <style:style style:name="P158" style:family="paragraph" style:parent-style-name="List_20_Paragraph" style:list-style-name="WWNum26">
      <style:paragraph-properties fo:margin-top="0in" fo:margin-bottom="0.0189in" fo:line-height="100%"/>
    </style:style>
    <style:style style:name="P159" style:family="paragraph" style:parent-style-name="List_20_Paragraph" style:list-style-name="WWNum27">
      <style:paragraph-properties fo:margin-top="0in" fo:margin-bottom="0.0189in" fo:line-height="100%"/>
    </style:style>
    <style:style style:name="P160" style:family="paragraph" style:parent-style-name="List_20_Paragraph" style:list-style-name="WWNum28">
      <style:paragraph-properties fo:margin-top="0in" fo:margin-bottom="0.0189in" fo:line-height="100%"/>
    </style:style>
    <style:style style:name="P161" style:family="paragraph" style:parent-style-name="List_20_Paragraph" style:list-style-name="WWNum29">
      <style:paragraph-properties fo:margin-top="0in" fo:margin-bottom="0.0189in" fo:line-height="100%"/>
    </style:style>
    <style:style style:name="P162" style:family="paragraph" style:parent-style-name="List_20_Paragraph" style:list-style-name="WWNum48">
      <style:paragraph-properties fo:margin-top="0in" fo:margin-bottom="0.0189in" fo:line-height="100%"/>
    </style:style>
    <style:style style:name="P163" style:family="paragraph" style:parent-style-name="List_20_Paragraph" style:list-style-name="WWNum60">
      <style:paragraph-properties fo:margin-top="0in" fo:margin-bottom="0.0189in" fo:line-height="100%"/>
    </style:style>
    <style:style style:name="P164" style:family="paragraph" style:parent-style-name="List_20_Paragraph" style:list-style-name="WWNum61">
      <style:paragraph-properties fo:margin-top="0in" fo:margin-bottom="0.0189in" fo:line-height="100%"/>
    </style:style>
    <style:style style:name="P165" style:family="paragraph" style:parent-style-name="List_20_Paragraph" style:list-style-name="WWNum62">
      <style:paragraph-properties fo:margin-top="0in" fo:margin-bottom="0.0189in" fo:line-height="100%"/>
    </style:style>
    <style:style style:name="P166" style:family="paragraph" style:parent-style-name="List_20_Paragraph" style:list-style-name="WWNum64">
      <style:paragraph-properties fo:margin-top="0in" fo:margin-bottom="0.0189in" fo:line-height="100%"/>
    </style:style>
    <style:style style:name="P167" style:family="paragraph" style:parent-style-name="List_20_Paragraph" style:list-style-name="WWNum65">
      <style:paragraph-properties fo:margin-top="0in" fo:margin-bottom="0.0189in" fo:line-height="100%"/>
    </style:style>
    <style:style style:name="P168" style:family="paragraph" style:parent-style-name="List_20_Paragraph" style:list-style-name="WWNum66">
      <style:paragraph-properties fo:margin-top="0in" fo:margin-bottom="0.0189in" fo:line-height="100%"/>
    </style:style>
    <style:style style:name="P169" style:family="paragraph" style:parent-style-name="List_20_Paragraph" style:list-style-name="WWNum71">
      <style:paragraph-properties fo:margin-top="0in" fo:margin-bottom="0.0189in" fo:line-height="100%"/>
    </style:style>
    <style:style style:name="P170" style:family="paragraph" style:parent-style-name="List_20_Paragraph">
      <style:paragraph-properties fo:margin-top="0in" fo:margin-bottom="0.0189in" fo:line-height="100%"/>
      <style:text-properties fo:color="#000000" style:font-name="Calibri" style:font-name-asian="Calibri2" style:font-name-complex="Calibri2"/>
    </style:style>
    <style:style style:name="P171" style:family="paragraph" style:parent-style-name="List_20_Paragraph">
      <style:paragraph-properties fo:margin-left="1.25in" fo:margin-right="0in" fo:margin-top="0in" fo:margin-bottom="0.0189in" fo:line-height="100%" fo:text-indent="0in" style:auto-text-indent="false"/>
      <style:text-properties fo:color="#000000" style:font-name="Calibri" fo:font-weight="bold" style:font-name-asian="Calibri2" style:font-weight-asian="bold" style:font-name-complex="Calibri2"/>
    </style:style>
    <style:style style:name="P172" style:family="paragraph" style:parent-style-name="List_20_Paragraph">
      <style:paragraph-properties fo:margin-left="1.25in" fo:margin-right="0in" fo:text-indent="0in" style:auto-text-indent="false"/>
      <style:text-properties style:font-name="Calibri" style:font-name-asian="Calibri2" style:font-name-complex="Times New Roman1"/>
    </style:style>
    <style:style style:name="P173" style:family="paragraph" style:parent-style-name="List_20_Paragraph">
      <style:paragraph-properties fo:margin-left="1.25in" fo:margin-right="0in" fo:text-indent="0in" style:auto-text-indent="false"/>
      <style:text-properties fo:color="#000000" style:font-name="Calibri" style:font-name-asian="Calibri2" style:font-name-complex="Times New Roman1"/>
    </style:style>
    <style:style style:name="P174" style:family="paragraph" style:parent-style-name="List_20_Paragraph">
      <style:paragraph-properties fo:margin-left="1.25in" fo:margin-right="0in" fo:margin-top="0in" fo:margin-bottom="0in" fo:line-height="100%" fo:text-indent="0in" style:auto-text-indent="false"/>
      <style:text-properties fo:color="#000000" style:font-name-complex="Comic Sans MS1"/>
    </style:style>
    <style:style style:name="P175" style:family="paragraph" style:parent-style-name="List_20_Paragraph">
      <style:paragraph-properties fo:margin-left="1.25in" fo:margin-right="0in" fo:margin-top="0in" fo:margin-bottom="0in" fo:line-height="100%" fo:text-indent="0in" style:auto-text-indent="false"/>
      <style:text-properties fo:color="#000000" style:font-name="Calibri" style:font-name-asian="Calibri2" style:font-name-complex="Calibri2"/>
    </style:style>
    <style:style style:name="P176" style:family="paragraph" style:parent-style-name="List_20_Paragraph">
      <style:paragraph-properties fo:margin-left="1.25in" fo:margin-right="0in" fo:margin-top="0in" fo:margin-bottom="0in" fo:line-height="100%" fo:text-indent="0in" style:auto-text-indent="false"/>
      <style:text-properties fo:color="#000000" style:font-name="Calibri" fo:font-weight="bold" style:font-name-asian="Calibri2" style:font-weight-asian="bold" style:font-name-complex="Calibri2"/>
    </style:style>
    <style:style style:name="P177" style:family="paragraph" style:parent-style-name="List_20_Paragraph">
      <style:paragraph-properties fo:margin-left="1.25in" fo:margin-right="0in" fo:margin-top="0.052in" fo:margin-bottom="0in" fo:text-align="justify" style:justify-single-word="false" fo:text-indent="0in" style:auto-text-indent="false" fo:background-color="#ffffff">
        <style:background-image/>
      </style:paragraph-properties>
      <style:text-properties fo:color="#000000" style:font-name-asian="Times New Roman1" style:language-asian="sl" style:country-asian="SI" style:font-name-complex="Tahoma1" style:font-weight-complex="bold"/>
    </style:style>
    <style:style style:name="P178" style:family="paragraph" style:parent-style-name="List_20_Paragraph">
      <style:paragraph-properties fo:margin-left="1.25in" fo:margin-right="0in" fo:margin-top="0.052in" fo:margin-bottom="0in" fo:line-height="100%" fo:text-indent="0in" style:auto-text-indent="false" fo:background-color="#ffffff">
        <style:background-image/>
      </style:paragraph-properties>
      <style:text-properties style:font-name="Calibri" fo:font-weight="bold" style:font-name-asian="Calibri2" style:font-weight-asian="bold" style:font-name-complex="Calibri2"/>
    </style:style>
    <style:style style:name="P179" style:family="paragraph" style:parent-style-name="List_20_Paragraph" style:list-style-name="WWNum11">
      <style:paragraph-properties fo:margin-top="0in" fo:margin-bottom="0.0193in" fo:line-height="100%"/>
    </style:style>
    <style:style style:name="P180" style:family="paragraph" style:parent-style-name="List_20_Paragraph">
      <style:paragraph-properties fo:margin-left="1.7335in" fo:margin-right="0in" fo:margin-top="0in" fo:margin-bottom="0in" fo:line-height="100%" fo:text-indent="0in" style:auto-text-indent="false"/>
      <style:text-properties fo:color="#000000" fo:font-weight="bold" style:font-weight-asian="bold" style:font-name-complex="Comic Sans MS1"/>
    </style:style>
    <style:style style:name="P181" style:family="paragraph" style:parent-style-name="List_20_Paragraph">
      <style:paragraph-properties fo:margin-left="0.75in" fo:margin-right="0in" fo:text-indent="0in" style:auto-text-indent="false"/>
      <style:text-properties fo:color="#000000"/>
    </style:style>
    <style:style style:name="P182" style:family="paragraph" style:parent-style-name="List_20_Paragraph">
      <style:paragraph-properties fo:margin-left="0.75in" fo:margin-right="0in" fo:margin-top="0in" fo:margin-bottom="0in" fo:line-height="100%" fo:text-indent="0in" style:auto-text-indent="false"/>
      <style:text-properties fo:color="#000000" fo:font-weight="bold" style:font-weight-asian="bold" style:font-name-complex="Comic Sans MS1"/>
    </style:style>
    <style:style style:name="P183" style:family="paragraph" style:parent-style-name="List_20_Paragraph">
      <style:paragraph-properties fo:margin-left="0.75in" fo:margin-right="0in" fo:margin-top="0.052in" fo:margin-bottom="0in" fo:line-height="100%" fo:text-align="justify" style:justify-single-word="false" fo:text-indent="0in" style:auto-text-indent="false" fo:background-color="#ffffff">
        <style:background-image/>
      </style:paragraph-properties>
      <style:text-properties fo:color="#000000" style:font-name-asian="Times New Roman1" style:language-asian="sl" style:country-asian="SI" style:font-name-complex="Tahoma1"/>
    </style:style>
    <style:style style:name="P184" style:family="paragraph" style:parent-style-name="List_20_Paragraph" style:list-style-name="WWNum81">
      <style:paragraph-properties fo:margin-top="0.052in" fo:margin-bottom="0in" fo:line-height="100%" fo:background-color="#ffffff">
        <style:background-image/>
      </style:paragraph-properties>
    </style:style>
    <style:style style:name="P185" style:family="paragraph" style:parent-style-name="List_20_Paragraph" style:list-style-name="WWNum59">
      <style:paragraph-properties fo:margin-top="0.052in" fo:margin-bottom="0in" fo:line-height="100%" fo:background-color="#ffffff">
        <style:background-image/>
      </style:paragraph-properties>
    </style:style>
    <style:style style:name="P186" style:family="paragraph" style:parent-style-name="List_20_Paragraph" style:list-style-name="WWNum59">
      <style:paragraph-properties fo:margin-top="0.052in" fo:margin-bottom="0in" fo:line-height="100%" fo:text-align="justify" style:justify-single-word="false" fo:background-color="#ffffff">
        <style:background-image/>
      </style:paragraph-properties>
    </style:style>
    <style:style style:name="P187" style:family="paragraph" style:parent-style-name="List_20_Paragraph" style:list-style-name="WWNum89">
      <style:paragraph-properties fo:margin-top="0.052in" fo:margin-bottom="0in" fo:line-height="100%" fo:text-align="justify" style:justify-single-word="false" fo:background-color="#ffffff">
        <style:background-image/>
      </style:paragraph-properties>
    </style:style>
    <style:style style:name="P188" style:family="paragraph" style:parent-style-name="List_20_Paragraph" style:list-style-name="WWNum74">
      <style:paragraph-properties fo:margin-top="0.052in" fo:margin-bottom="0in" fo:line-height="100%" fo:text-align="justify" style:justify-single-word="false" fo:background-color="#ffffff">
        <style:background-image/>
      </style:paragraph-properties>
    </style:style>
    <style:style style:name="P189" style:family="paragraph" style:parent-style-name="List_20_Paragraph" style:list-style-name="WWNum67">
      <style:paragraph-properties fo:margin-top="0.052in" fo:margin-bottom="0in" fo:line-height="100%" fo:background-color="#ffffff">
        <style:background-image/>
      </style:paragraph-properties>
    </style:style>
    <style:style style:name="P190" style:family="paragraph" style:parent-style-name="List_20_Paragraph" style:list-style-name="WWNum70">
      <style:paragraph-properties fo:margin-top="0.052in" fo:margin-bottom="0in" fo:line-height="100%" fo:background-color="#ffffff">
        <style:background-image/>
      </style:paragraph-properties>
    </style:style>
    <style:style style:name="P191" style:family="paragraph" style:parent-style-name="List_20_Paragraph" style:list-style-name="WWNum72">
      <style:paragraph-properties fo:margin-top="0.052in" fo:margin-bottom="0in" fo:line-height="100%" fo:background-color="#ffffff">
        <style:background-image/>
      </style:paragraph-properties>
    </style:style>
    <style:style style:name="P192" style:family="paragraph" style:parent-style-name="List_20_Paragraph" style:list-style-name="WWNum77">
      <style:paragraph-properties fo:margin-top="0.052in" fo:margin-bottom="0in" fo:line-height="100%" fo:background-color="#ffffff">
        <style:background-image/>
      </style:paragraph-properties>
    </style:style>
    <style:style style:name="P193" style:family="paragraph" style:parent-style-name="List_20_Paragraph" style:list-style-name="WWNum78">
      <style:paragraph-properties fo:margin-top="0.052in" fo:margin-bottom="0in" fo:line-height="100%" fo:background-color="#ffffff">
        <style:background-image/>
      </style:paragraph-properties>
    </style:style>
    <style:style style:name="P194" style:family="paragraph" style:parent-style-name="List_20_Paragraph">
      <style:paragraph-properties fo:margin-top="0.052in" fo:margin-bottom="0in" fo:line-height="100%" fo:background-color="#ffffff">
        <style:background-image/>
      </style:paragraph-properties>
      <style:text-properties fo:color="#000000" style:font-name-asian="Times New Roman1" style:language-asian="sl" style:country-asian="SI" style:font-name-complex="Tahoma1"/>
    </style:style>
    <style:style style:name="P195" style:family="paragraph" style:parent-style-name="List_20_Paragraph" style:list-style-name="WWNum59">
      <style:paragraph-properties fo:margin-top="0.052in" fo:margin-bottom="0in" fo:line-height="100%" fo:text-align="justify" style:justify-single-word="false" fo:background-color="#ffffff">
        <style:background-image/>
      </style:paragraph-properties>
      <style:text-properties fo:color="#000000" style:font-name-asian="Times New Roman1" style:language-asian="sl" style:country-asian="SI" style:font-name-complex="Tahoma1"/>
    </style:style>
    <style:style style:name="P196" style:family="paragraph" style:parent-style-name="List_20_Paragraph" style:list-style-name="WWNum67">
      <style:paragraph-properties fo:margin-top="0.052in" fo:margin-bottom="0in" fo:text-align="justify" style:justify-single-word="false" fo:background-color="#ffffff">
        <style:background-image/>
      </style:paragraph-properties>
    </style:style>
    <style:style style:name="P197" style:family="paragraph" style:parent-style-name="List_20_Paragraph" style:list-style-name="WWNum68">
      <style:paragraph-properties fo:margin-top="0.052in" fo:margin-bottom="0in" fo:text-align="justify" style:justify-single-word="false" fo:background-color="#ffffff">
        <style:background-image/>
      </style:paragraph-properties>
    </style:style>
    <style:style style:name="P198" style:family="paragraph" style:parent-style-name="List_20_Paragraph" style:list-style-name="WWNum64">
      <style:paragraph-properties fo:margin-top="0.052in" fo:margin-bottom="0in" fo:text-align="justify" style:justify-single-word="false" fo:background-color="#ffffff">
        <style:background-image/>
      </style:paragraph-properties>
    </style:style>
    <style:style style:name="P199" style:family="paragraph" style:parent-style-name="List_20_Paragraph" style:list-style-name="WWNum69">
      <style:paragraph-properties fo:margin-top="0.052in" fo:margin-bottom="0in" fo:text-align="justify" style:justify-single-word="false" fo:background-color="#ffffff">
        <style:background-image/>
      </style:paragraph-properties>
    </style:style>
    <style:style style:name="P200" style:family="paragraph" style:parent-style-name="List_20_Paragraph" style:list-style-name="WWNum67">
      <style:paragraph-properties fo:margin-top="0.052in" fo:margin-bottom="0in" fo:background-color="#ffffff">
        <style:background-image/>
      </style:paragraph-properties>
    </style:style>
    <style:style style:name="P201" style:family="paragraph" style:parent-style-name="List_20_Paragraph" style:list-style-name="WWNum70">
      <style:paragraph-properties fo:margin-top="0.052in" fo:margin-bottom="0in" fo:background-color="#ffffff">
        <style:background-image/>
      </style:paragraph-properties>
    </style:style>
    <style:style style:name="P202" style:family="paragraph" style:parent-style-name="List_20_Paragraph" style:list-style-name="WWNum84">
      <style:paragraph-properties fo:margin-top="0in" fo:margin-bottom="0.052in" fo:line-height="100%" fo:background-color="#ffffff">
        <style:background-image/>
      </style:paragraph-properties>
    </style:style>
    <style:style style:name="P203" style:family="paragraph" style:parent-style-name="List_20_Paragraph" style:list-style-name="WWNum2">
      <style:paragraph-properties fo:margin-top="0.052in" fo:margin-bottom="0.052in" fo:line-height="100%" fo:background-color="#ffffff">
        <style:background-image/>
      </style:paragraph-properties>
    </style:style>
    <style:style style:name="P204" style:family="paragraph" style:parent-style-name="List_20_Paragraph" style:list-style-name="WWNum85">
      <style:paragraph-properties fo:margin-top="0.052in" fo:margin-bottom="0.052in" fo:line-height="100%" fo:background-color="#ffffff">
        <style:background-image/>
      </style:paragraph-properties>
    </style:style>
    <style:style style:name="P205" style:family="paragraph" style:parent-style-name="List_20_Paragraph" style:list-style-name="WWNum86">
      <style:paragraph-properties fo:margin-top="0.052in" fo:margin-bottom="0.052in" fo:line-height="100%" fo:background-color="#ffffff">
        <style:background-image/>
      </style:paragraph-properties>
    </style:style>
    <style:style style:name="P206" style:family="paragraph" style:parent-style-name="List_20_Paragraph" style:list-style-name="WWNum87">
      <style:paragraph-properties fo:margin-top="0.052in" fo:margin-bottom="0.052in" fo:line-height="100%" fo:background-color="#ffffff">
        <style:background-image/>
      </style:paragraph-properties>
    </style:style>
    <style:style style:name="P207" style:family="paragraph" style:parent-style-name="List_20_Paragraph" style:list-style-name="WWNum2">
      <style:paragraph-properties fo:margin-top="0.052in" fo:margin-bottom="0.052in" fo:line-height="100%" fo:text-align="justify" style:justify-single-word="false" fo:background-color="#ffffff">
        <style:background-image/>
      </style:paragraph-properties>
    </style:style>
    <style:style style:name="P208" style:family="paragraph" style:parent-style-name="List_20_Paragraph" style:list-style-name="WWNum55">
      <style:paragraph-properties fo:margin-top="0.052in" fo:margin-bottom="0.052in" fo:line-height="100%" fo:text-align="justify" style:justify-single-word="false" fo:background-color="#ffffff">
        <style:background-image/>
      </style:paragraph-properties>
    </style:style>
    <style:style style:name="P209" style:family="paragraph" style:parent-style-name="List_20_Paragraph" style:list-style-name="WWNum56">
      <style:paragraph-properties fo:margin-top="0.052in" fo:margin-bottom="0.052in" fo:line-height="100%" fo:text-align="justify" style:justify-single-word="false" fo:background-color="#ffffff">
        <style:background-image/>
      </style:paragraph-properties>
    </style:style>
    <style:style style:name="P210" style:family="paragraph" style:parent-style-name="List_20_Paragraph" style:list-style-name="WWNum58">
      <style:paragraph-properties fo:margin-top="0.052in" fo:margin-bottom="0.052in" fo:line-height="100%" fo:text-align="justify" style:justify-single-word="false" fo:background-color="#ffffff">
        <style:background-image/>
      </style:paragraph-properties>
    </style:style>
    <style:style style:name="P211" style:family="paragraph" style:parent-style-name="List_20_Paragraph" style:list-style-name="WWNum84">
      <style:paragraph-properties fo:margin-top="0.052in" fo:margin-bottom="0.052in" fo:line-height="100%" fo:text-align="justify" style:justify-single-word="false" fo:background-color="#ffffff">
        <style:background-image/>
      </style:paragraph-properties>
    </style:style>
    <style:style style:name="P212" style:family="paragraph" style:parent-style-name="List_20_Paragraph" style:list-style-name="WWNum57">
      <style:paragraph-properties fo:margin-top="0.052in" fo:margin-bottom="0.052in" fo:line-height="100%" fo:background-color="#ffffff">
        <style:background-image/>
      </style:paragraph-properties>
    </style:style>
    <style:style style:name="P213" style:family="paragraph" style:parent-style-name="List_20_Paragraph">
      <style:paragraph-properties fo:margin-top="0.052in" fo:margin-bottom="0.052in" fo:line-height="100%" fo:text-align="justify" style:justify-single-word="false" fo:background-color="#ffffff">
        <style:background-image/>
      </style:paragraph-properties>
      <style:text-properties style:font-name-asian="Times New Roman1" style:language-asian="sl" style:country-asian="SI" style:font-name-complex="Tahoma1"/>
    </style:style>
    <style:style style:name="P214" style:family="paragraph" style:parent-style-name="List_20_Paragraph">
      <style:paragraph-properties fo:margin-left="1.2335in" fo:margin-right="0in" fo:margin-top="0.052in" fo:margin-bottom="0.052in" fo:line-height="100%" fo:text-indent="0in" style:auto-text-indent="false" fo:background-color="#ffffff">
        <style:background-image/>
      </style:paragraph-properties>
      <style:text-properties fo:color="#000000" style:font-name-asian="Times New Roman1" style:language-asian="sl" style:country-asian="SI" style:font-name-complex="Calibri2"/>
    </style:style>
    <style:style style:name="P215" style:family="paragraph" style:parent-style-name="List_20_Paragraph">
      <style:paragraph-properties fo:margin-left="1.2335in" fo:margin-right="0in" fo:margin-top="0.052in" fo:margin-bottom="0.052in" fo:line-height="100%" fo:text-indent="0in" style:auto-text-indent="false" fo:background-color="#ffffff">
        <style:background-image/>
      </style:paragraph-properties>
      <style:text-properties fo:color="#000000" style:font-name="Calibri" style:font-name-asian="Calibri2" style:font-name-complex="Times New Roman1"/>
    </style:style>
    <style:style style:name="P216" style:family="paragraph" style:parent-style-name="List_20_Paragraph">
      <style:paragraph-properties fo:margin-left="1.0374in" fo:margin-right="0in" fo:margin-top="0.052in" fo:margin-bottom="0.052in" fo:line-height="100%" fo:text-align="justify" style:justify-single-word="false" fo:text-indent="0in" style:auto-text-indent="false" fo:background-color="#ffffff">
        <style:background-image/>
      </style:paragraph-properties>
      <style:text-properties fo:color="#000000" style:font-name-asian="Times New Roman1" style:language-asian="sl" style:country-asian="SI" style:font-name-complex="Tahoma1"/>
    </style:style>
    <style:style style:name="P217" style:family="paragraph" style:parent-style-name="List_20_Paragraph">
      <style:paragraph-properties fo:margin-left="2.2165in" fo:margin-right="0in" fo:margin-top="0in" fo:margin-bottom="0.0189in" fo:line-height="100%" fo:text-indent="0in" style:auto-text-indent="false"/>
      <style:text-properties fo:color="#000000" style:font-name="Calibri" style:font-name-asian="Calibri2" style:font-name-complex="Calibri2"/>
    </style:style>
    <style:style style:name="P218" style:family="paragraph" style:parent-style-name="List_20_Paragraph">
      <style:paragraph-properties fo:margin-left="1.1362in" fo:margin-right="0in" fo:margin-top="0in" fo:margin-bottom="0in" fo:line-height="100%" fo:text-indent="0in" style:auto-text-indent="false"/>
      <style:text-properties fo:color="#000000"/>
    </style:style>
    <style:style style:name="P219" style:family="paragraph" style:parent-style-name="List_20_Paragraph">
      <style:paragraph-properties fo:margin-left="1.7252in" fo:margin-right="0in" fo:margin-top="0.052in" fo:margin-bottom="0in" fo:text-align="justify" style:justify-single-word="false" fo:text-indent="0in" style:auto-text-indent="false" fo:background-color="#ffffff">
        <style:background-image/>
      </style:paragraph-properties>
      <style:text-properties fo:color="#000000" style:font-name-asian="Times New Roman1" style:language-asian="sl" style:country-asian="SI" style:font-name-complex="Tahoma1" style:font-weight-complex="bold"/>
    </style:style>
    <style:style style:name="P220" style:family="paragraph">
      <style:paragraph-properties fo:text-align="start"/>
      <style:text-properties fo:font-size="18pt"/>
    </style:style>
    <style:style style:name="T1" style:family="text">
      <style:text-properties fo:color="#7030a0"/>
    </style:style>
    <style:style style:name="T2" style:family="text">
      <style:text-properties fo:color="#7030a0" fo:font-size="14pt" fo:font-weight="bold" style:font-size-asian="14pt" style:font-weight-asian="bold" style:font-size-complex="14pt"/>
    </style:style>
    <style:style style:name="T3" style:family="text">
      <style:text-properties fo:color="#7030a0"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fo:font-weight="bold" style:font-weight-asian="bold" style:font-name-complex="Trebuchet MS"/>
    </style:style>
    <style:style style:name="T6" style:family="text">
      <style:text-properties fo:font-weight="bold" style:font-weight-asian="bold" style:font-name-complex="Calibri2"/>
    </style:style>
    <style:style style:name="T7" style:family="text">
      <style:text-properties fo:font-weight="bold" style:font-weight-asian="bold" style:font-weight-complex="bold"/>
    </style:style>
    <style:style style:name="T8" style:family="text">
      <style:text-properties fo:font-weight="bold" style:font-weight-asian="bold" style:font-name-complex="Comic Sans MS1"/>
    </style:style>
    <style:style style:name="T9" style:family="text">
      <style:text-properties fo:font-weight="bold" style:language-asian="sl" style:country-asian="SI" style:font-weight-asian="bold"/>
    </style:style>
    <style:style style:name="T10" style:family="text">
      <style:text-properties fo:font-weight="bold" style:font-name-asian="Times New Roman1" style:language-asian="sl" style:country-asian="SI" style:font-weight-asian="bold" style:font-name-complex="Tahoma1"/>
    </style:style>
    <style:style style:name="T11" style:family="text">
      <style:text-properties fo:color="#0070c0" fo:font-size="12pt" fo:font-weight="bold" style:font-size-asian="12pt" style:font-weight-asian="bold" style:font-size-complex="12pt"/>
    </style:style>
    <style:style style:name="T12" style:family="text">
      <style:text-properties fo:color="#0070c0" fo:font-size="12pt" fo:font-weight="bold" style:font-size-asian="12pt" style:font-weight-asian="bold" style:font-name-complex="Comic Sans MS1" style:font-size-complex="12pt"/>
    </style:style>
    <style:style style:name="T13" style:family="text">
      <style:text-properties fo:color="#0070c0" fo:font-size="12pt" fo:font-weight="bold" style:font-name-asian="Times New Roman1" style:font-size-asian="12pt" style:language-asian="sl" style:country-asian="SI" style:font-weight-asian="bold" style:font-name-complex="Tahoma1" style:font-size-complex="12pt"/>
    </style:style>
    <style:style style:name="T14" style:family="text">
      <style:text-properties fo:color="#0070c0" style:font-name="Calibri" fo:font-weight="bold" style:font-weight-asian="bold"/>
    </style:style>
    <style:style style:name="T15" style:family="text">
      <style:text-properties fo:color="#0070c0" style:font-name="Calibri" fo:font-size="12pt" fo:font-weight="bold" style:font-name-asian="Calibri2" style:font-size-asian="12pt" style:font-weight-asian="bold" style:font-name-complex="Calibri2" style:font-size-complex="12pt"/>
    </style:style>
    <style:style style:name="T16" style:family="text">
      <style:text-properties style:font-name-complex="Calibri2"/>
    </style:style>
    <style:style style:name="T17" style:family="text">
      <style:text-properties fo:font-style="italic" fo:font-weight="bold" fo:background-color="#ffff00" style:font-style-asian="italic" style:font-weight-asian="bold"/>
    </style:style>
    <style:style style:name="T18" style:family="text">
      <style:text-properties fo:font-style="italic" style:font-style-asian="italic"/>
    </style:style>
    <style:style style:name="T19" style:family="text">
      <style:text-properties fo:font-style="italic" style:font-style-asian="italic" style:font-name-complex="Trebuchet MS"/>
    </style:style>
    <style:style style:name="T20" style:family="text">
      <style:text-properties fo:color="#000000"/>
    </style:style>
    <style:style style:name="T21" style:family="text">
      <style:text-properties fo:color="#000000" style:font-name-complex="Trebuchet MS"/>
    </style:style>
    <style:style style:name="T22" style:family="text">
      <style:text-properties fo:color="#000000" fo:font-weight="bold" style:font-weight-asian="bold"/>
    </style:style>
    <style:style style:name="T23" style:family="text">
      <style:text-properties fo:color="#000000" fo:font-weight="bold" style:font-weight-asian="bold" style:font-name-complex="Trebuchet MS"/>
    </style:style>
    <style:style style:name="T24" style:family="text">
      <style:text-properties fo:color="#000000" fo:font-weight="bold" style:font-weight-asian="bold" style:font-name-complex="Comic Sans MS1"/>
    </style:style>
    <style:style style:name="T25" style:family="text">
      <style:text-properties fo:color="#000000" fo:font-weight="bold" fo:background-color="#ffff00" style:font-weight-asian="bold" style:font-name-complex="Comic Sans MS1"/>
    </style:style>
    <style:style style:name="T26" style:family="text">
      <style:text-properties fo:color="#000000" fo:font-weight="bold" fo:background-color="#ffff00" style:font-name-asian="Times New Roman1" style:language-asian="sl" style:country-asian="SI" style:font-weight-asian="bold" style:font-name-complex="Tahoma1"/>
    </style:style>
    <style:style style:name="T27" style:family="text">
      <style:text-properties fo:color="#000000" fo:font-weight="bold" style:font-name-asian="Times New Roman1" style:language-asian="sl" style:country-asian="SI" style:font-weight-asian="bold" style:font-name-complex="Tahoma1"/>
    </style:style>
    <style:style style:name="T28" style:family="text">
      <style:text-properties fo:color="#000000" fo:font-weight="bold" style:font-name-asian="Times New Roman1" style:language-asian="sl" style:country-asian="SI" style:font-weight-asian="bold" style:font-name-complex="Tahoma1" style:font-weight-complex="bold"/>
    </style:style>
    <style:style style:name="T29" style:family="text">
      <style:text-properties fo:color="#000000" fo:font-weight="bold" style:font-name-asian="Times New Roman1" style:language-asian="sl" style:country-asian="SI" style:font-weight-asian="bold" style:font-name-complex="Calibri2"/>
    </style:style>
    <style:style style:name="T30" style:family="text">
      <style:text-properties fo:color="#000000" fo:font-weight="bold" style:font-name-asian="Calibri2" style:font-weight-asian="bold" style:font-name-complex="Calibri2"/>
    </style:style>
    <style:style style:name="T31" style:family="text">
      <style:text-properties fo:color="#000000" style:font-name="Calibri" style:font-name-asian="Calibri2" style:font-name-complex="Times New Roman1"/>
    </style:style>
    <style:style style:name="T32" style:family="text">
      <style:text-properties fo:color="#000000" style:font-name="Calibri" style:font-name-asian="Calibri2" style:font-name-complex="Calibri2"/>
    </style:style>
    <style:style style:name="T33" style:family="text">
      <style:text-properties fo:color="#000000" style:font-name="Calibri" style:font-name-asian="Calibri2" style:font-name-complex="Calibri2" style:font-weight-complex="bold"/>
    </style:style>
    <style:style style:name="T34" style:family="text">
      <style:text-properties fo:color="#000000" style:font-name="Calibri" fo:font-weight="bold" style:font-name-asian="Calibri2" style:font-weight-asian="bold" style:font-name-complex="Times New Roman1"/>
    </style:style>
    <style:style style:name="T35" style:family="text">
      <style:text-properties fo:color="#000000" style:font-name="Calibri" fo:font-weight="bold" style:font-name-asian="Calibri2" style:font-weight-asian="bold" style:font-name-complex="Calibri2"/>
    </style:style>
    <style:style style:name="T36" style:family="text">
      <style:text-properties fo:color="#000000" style:font-name="Calibri" fo:font-weight="bold" style:font-name-asian="Calibri2" style:font-weight-asian="bold" style:font-name-complex="Calibri2" style:font-weight-complex="bold"/>
    </style:style>
    <style:style style:name="T37" style:family="text">
      <style:text-properties fo:color="#000000" style:font-name="Calibri" fo:font-style="italic" style:font-name-asian="Calibri2" style:font-style-asian="italic" style:font-name-complex="Calibri2"/>
    </style:style>
    <style:style style:name="T38" style:family="text">
      <style:text-properties fo:color="#000000" style:font-name="Calibri" fo:font-style="italic" style:font-name-asian="Calibri2" style:font-style-asian="italic" style:font-name-complex="Times New Roman1"/>
    </style:style>
    <style:style style:name="T39" style:family="text">
      <style:text-properties fo:color="#000000" style:font-name="Calibri" fo:font-style="italic" fo:font-weight="bold" style:font-name-asian="Calibri2" style:font-style-asian="italic" style:font-weight-asian="bold" style:font-name-complex="Calibri2"/>
    </style:style>
    <style:style style:name="T40" style:family="text">
      <style:text-properties fo:color="#000000" style:font-name="Calibri" style:text-underline-style="solid" style:text-underline-width="auto" style:text-underline-color="font-color" style:font-name-asian="Calibri2" style:font-name-complex="Times New Roman1"/>
    </style:style>
    <style:style style:name="T41" style:family="text">
      <style:text-properties fo:color="#000000" style:text-position="sub 58%" style:font-name="Calibri" style:font-name-asian="Calibri2" style:font-name-complex="Calibri2"/>
    </style:style>
    <style:style style:name="T42" style:family="text">
      <style:text-properties fo:color="#000000" style:text-position="sub 58%" style:font-name="Calibri" fo:font-weight="bold" style:font-name-asian="Calibri2" style:font-weight-asian="bold" style:font-name-complex="Calibri2"/>
    </style:style>
    <style:style style:name="T43" style:family="text">
      <style:text-properties fo:color="#000000" style:text-position="sub 58%" fo:font-style="italic" style:font-style-asian="italic" style:font-name-complex="Comic Sans MS1"/>
    </style:style>
    <style:style style:name="T44" style:family="text">
      <style:text-properties fo:color="#000000" style:text-position="sub 58%" style:font-name-asian="Times New Roman1" style:language-asian="sl" style:country-asian="SI" style:font-name-complex="Tahoma1"/>
    </style:style>
    <style:style style:name="T45" style:family="text">
      <style:text-properties fo:color="#000000" style:font-name-complex="Arial"/>
    </style:style>
    <style:style style:name="T46" style:family="text">
      <style:text-properties fo:color="#000000" style:font-name-complex="Comic Sans MS1"/>
    </style:style>
    <style:style style:name="T47" style:family="text">
      <style:text-properties fo:color="#000000" style:font-name-complex="Calibri2"/>
    </style:style>
    <style:style style:name="T48" style:family="text">
      <style:text-properties fo:color="#000000" style:text-underline-style="solid" style:text-underline-width="auto" style:text-underline-color="font-color" style:font-name-complex="Comic Sans MS1"/>
    </style:style>
    <style:style style:name="T49" style:family="text">
      <style:text-properties fo:color="#000000" style:text-underline-style="solid" style:text-underline-width="auto" style:text-underline-color="font-color" style:font-name-asian="Times New Roman1" style:language-asian="sl" style:country-asian="SI" style:font-name-complex="Tahoma1" style:font-weight-complex="bold"/>
    </style:style>
    <style:style style:name="T50" style:family="text">
      <style:text-properties fo:color="#000000" fo:font-style="italic" style:font-style-asian="italic"/>
    </style:style>
    <style:style style:name="T51" style:family="text">
      <style:text-properties fo:color="#000000" fo:font-style="italic" style:font-style-asian="italic" style:font-name-complex="Comic Sans MS1"/>
    </style:style>
    <style:style style:name="T52" style:family="text">
      <style:text-properties fo:color="#000000" fo:font-style="italic" style:font-name-asian="Times New Roman1" style:language-asian="sl" style:country-asian="SI" style:font-style-asian="italic" style:font-name-complex="Tahoma1"/>
    </style:style>
    <style:style style:name="T53" style:family="text">
      <style:text-properties fo:color="#000000" fo:font-style="italic" fo:font-weight="bold" fo:background-color="#ffff00" style:font-name-asian="Times New Roman1" style:language-asian="sl" style:country-asian="SI" style:font-style-asian="italic" style:font-weight-asian="bold" style:font-name-complex="Tahoma1"/>
    </style:style>
    <style:style style:name="T54" style:family="text">
      <style:text-properties fo:color="#000000" fo:font-style="italic" fo:font-weight="bold" style:font-style-asian="italic" style:font-weight-asian="bold"/>
    </style:style>
    <style:style style:name="T55" style:family="text">
      <style:text-properties fo:color="#000000" style:font-name-asian="Times New Roman1" style:language-asian="sl" style:country-asian="SI" style:font-name-complex="Tahoma1"/>
    </style:style>
    <style:style style:name="T56" style:family="text">
      <style:text-properties fo:color="#000000" style:font-name-asian="Times New Roman1" style:language-asian="sl" style:country-asian="SI" style:font-name-complex="Tahoma1" style:font-weight-complex="bold"/>
    </style:style>
    <style:style style:name="T57" style:family="text">
      <style:text-properties fo:color="#000000" style:font-name-asian="Times New Roman1" style:language-asian="sl" style:country-asian="SI" style:font-name-complex="Calibri2"/>
    </style:style>
    <style:style style:name="T58" style:family="text">
      <style:text-properties fo:color="#000000" style:font-name-asian="Times New Roman1" style:language-asian="sl" style:country-asian="SI" style:font-name-complex="Calibri2" style:font-weight-complex="bold"/>
    </style:style>
    <style:style style:name="T59" style:family="text">
      <style:text-properties fo:color="#000000" style:text-position="super 58%" style:font-name-asian="Times New Roman1" style:language-asian="sl" style:country-asian="SI" style:font-name-complex="Tahoma1"/>
    </style:style>
    <style:style style:name="T60" style:family="text">
      <style:text-properties fo:color="#000000" style:font-name-complex="Wingdings1"/>
    </style:style>
    <style:style style:name="T61" style:family="text">
      <style:text-properties fo:color="#000000" style:font-name="Times New Roman" fo:font-size="10pt" fo:font-weight="bold" style:font-name-asian="Calibri2" style:font-size-asian="10pt" style:font-weight-asian="bold" style:font-name-complex="Times New Roman1" style:font-size-complex="10pt"/>
    </style:style>
    <style:style style:name="T62" style:family="text">
      <style:text-properties style:font-name-complex="Trebuchet MS"/>
    </style:style>
    <style:style style:name="T63" style:family="text">
      <style:text-properties style:text-position="super 58%" style:font-name-complex="Trebuchet MS"/>
    </style:style>
    <style:style style:name="T64" style:family="text">
      <style:text-properties style:text-position="super 58%" style:font-name-complex="Arial"/>
    </style:style>
    <style:style style:name="T65" style:family="text">
      <style:text-properties style:font-name-complex="Arial"/>
    </style:style>
    <style:style style:name="T66" style:family="text">
      <style:text-properties style:font-name="Calibri" style:font-name-asian="Times New Roman1" style:language-asian="sl" style:country-asian="SI" style:font-name-complex="Calibri2"/>
    </style:style>
    <style:style style:name="T67" style:family="text">
      <style:text-properties style:font-name="Calibri" fo:font-size="11pt" fo:font-weight="bold" style:font-name-asian="Times New Roman1" style:font-size-asian="11pt" style:language-asian="sl" style:country-asian="SI" style:font-weight-asian="bold" style:font-name-complex="Tahoma1" style:font-size-complex="11pt"/>
    </style:style>
    <style:style style:name="T68" style:family="text">
      <style:text-properties style:font-name="Calibri" fo:font-size="11pt" fo:font-weight="bold" fo:background-color="#ffff00" style:font-name-asian="Times New Roman1" style:font-size-asian="11pt" style:language-asian="sl" style:country-asian="SI" style:font-weight-asian="bold" style:font-name-complex="Tahoma1" style:font-size-complex="11pt"/>
    </style:style>
    <style:style style:name="T69" style:family="text">
      <style:text-properties style:font-name="Calibri" fo:font-size="11pt" fo:font-weight="bold" style:font-size-asian="11pt" style:font-weight-asian="bold" style:font-name-complex="Trebuchet MS" style:font-size-complex="11pt"/>
    </style:style>
    <style:style style:name="T70" style:family="text">
      <style:text-properties style:font-name="Calibri" fo:font-size="11pt" fo:font-weight="bold" style:font-size-asian="11pt" style:font-weight-asian="bold" style:font-name-complex="Calibri2" style:font-size-complex="11pt"/>
    </style:style>
    <style:style style:name="T71" style:family="text">
      <style:text-properties style:font-name="Calibri" fo:font-size="11pt" fo:font-weight="bold" style:font-size-asian="11pt" style:font-weight-asian="bold" style:font-size-complex="11pt"/>
    </style:style>
    <style:style style:name="T72" style:family="text">
      <style:text-properties style:font-name="Calibri" fo:font-size="11pt" style:font-size-asian="11pt" style:font-name-complex="Calibri2" style:font-size-complex="11pt"/>
    </style:style>
    <style:style style:name="T73" style:family="text">
      <style:text-properties style:font-name="Calibri" fo:font-size="11pt" style:font-size-asian="11pt" style:font-name-complex="Calibri2" style:font-size-complex="11pt" style:font-weight-complex="bold"/>
    </style:style>
    <style:style style:name="T74" style:family="text">
      <style:text-properties style:font-name="Calibri" fo:font-size="11pt" style:font-size-asian="11pt" style:font-size-complex="11pt"/>
    </style:style>
    <style:style style:name="T75" style:family="text">
      <style:text-properties style:font-name="Calibri" fo:font-size="11pt" style:text-underline-style="solid" style:text-underline-width="auto" style:text-underline-color="font-color" style:font-size-asian="11pt" style:font-name-complex="Calibri2" style:font-size-complex="11pt"/>
    </style:style>
    <style:style style:name="T76" style:family="text">
      <style:text-properties style:font-name="Calibri" fo:font-size="11pt" fo:font-style="italic" style:font-size-asian="11pt" style:font-style-asian="italic" style:font-name-complex="Calibri2" style:font-size-complex="11pt"/>
    </style:style>
    <style:style style:name="T77" style:family="text">
      <style:text-properties style:font-name="Calibri" fo:font-size="11pt" fo:font-style="italic" fo:font-weight="bold" style:font-size-asian="11pt" style:font-style-asian="italic" style:font-weight-asian="bold" style:font-name-complex="Calibri2" style:font-size-complex="11pt"/>
    </style:style>
    <style:style style:name="T78" style:family="text">
      <style:text-properties style:font-name="Calibri" fo:background-color="#ffff00" style:font-name-asian="Times New Roman1" style:language-asian="sl" style:country-asian="SI" style:font-name-complex="Calibri2"/>
    </style:style>
    <style:style style:name="T79" style:family="text">
      <style:text-properties style:font-name="Calibri" style:font-name-asian="Calibri2" style:font-name-complex="Times New Roman1"/>
    </style:style>
    <style:style style:name="T80" style:family="text">
      <style:text-properties style:font-name="Calibri" style:font-name-asian="Calibri2" style:font-name-complex="Calibri2"/>
    </style:style>
    <style:style style:name="T81" style:family="text">
      <style:text-properties style:font-name="Calibri" fo:font-weight="bold" style:font-name-asian="Calibri2" style:font-weight-asian="bold" style:font-name-complex="Times New Roman1"/>
    </style:style>
    <style:style style:name="T82" style:family="text">
      <style:text-properties style:font-name="Calibri" fo:font-weight="bold" style:font-name-asian="Calibri2" style:font-weight-asian="bold" style:font-name-complex="Calibri2"/>
    </style:style>
    <style:style style:name="T83" style:family="text">
      <style:text-properties style:font-name="Calibri" fo:font-weight="bold" fo:background-color="#ffff00" style:font-name-asian="Calibri2" style:font-weight-asian="bold" style:font-name-complex="Times New Roman1"/>
    </style:style>
    <style:style style:name="T84" style:family="text">
      <style:text-properties style:font-name-asian="Times New Roman1" style:language-asian="sl" style:country-asian="SI" style:font-name-complex="Tahoma1"/>
    </style:style>
    <style:style style:name="T85" style:family="text">
      <style:text-properties style:language-asian="sl" style:country-asian="SI"/>
    </style:style>
    <style:style style:name="T86" style:family="text">
      <style:text-properties style:language-asian="sl" style:country-asian="SI" style:font-name-complex="Calibri2"/>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font-name-complex="Trebuchet MS"/>
    </style:style>
    <style:style style:name="T89" style:family="text">
      <style:text-properties fo:color="#833c0b" style:font-name="Calibri" style:font-name-asian="Calibri2" style:font-name-complex="Times New Roman1"/>
    </style:style>
    <style:style style:name="T90" style:family="text">
      <style:text-properties style:font-weight-complex="bold"/>
    </style:style>
    <style:style style:name="T91" style:family="text">
      <style:text-properties style:text-position="sub 58%"/>
    </style:style>
    <style:style style:name="T92" style:family="text">
      <style:text-properties style:text-position="sub 58%" style:font-name="Calibri" fo:font-weight="bold" style:font-name-asian="Calibri2" style:font-weight-asian="bold" style:font-name-complex="Times New Roman1"/>
    </style:style>
    <style:style style:name="T93" style:family="text">
      <style:text-properties style:text-position="sub 58%" fo:font-weight="bold" style:font-weight-asian="bold" style:font-weight-complex="bold"/>
    </style:style>
    <style:style style:name="T94" style:family="text">
      <style:text-properties fo:color="#ff0000" style:font-name="Calibri" style:font-name-asian="Calibri2" style:font-name-complex="Times New Roman1"/>
    </style:style>
    <style:style style:name="T95" style:family="text">
      <style:text-properties fo:color="#ff0000" style:font-name="Calibri" fo:font-weight="bold" style:font-name-asian="Calibri2" style:font-weight-asian="bold" style:font-name-complex="Times New Roman1"/>
    </style:style>
    <style:style style:name="T96" style:family="text">
      <style:text-properties fo:color="#00000a" style:font-name="Calibri" fo:font-size="11pt" style:font-name-asian="Calibri2" style:font-size-asian="11pt" style:font-name-complex="Calibri2" style:font-size-complex="11pt"/>
    </style:style>
    <style:style style:name="T97" style:family="text">
      <style:text-properties fo:color="#00000a" style:font-name="Calibri" fo:font-size="11pt" fo:font-weight="bold" style:font-name-asian="Calibri2" style:font-size-asian="11pt" style:font-weight-asian="bold" style:font-name-complex="Calibri2" style:font-size-complex="11pt"/>
    </style:style>
    <style:style style:name="T98" style:family="text">
      <style:text-properties fo:color="#f2f2f2" style:font-name="Calibri" style:font-name-asian="Calibri2" style:font-name-complex="Calibri2"/>
    </style:style>
    <style:style style:name="T99" style:family="text">
      <style:text-properties fo:color="#c00000" fo:font-size="12pt" fo:font-weight="bold" style:font-size-asian="12pt" style:font-weight-asian="bold" style:font-name-complex="Comic Sans MS1" style:font-size-complex="12pt"/>
    </style:style>
    <style:style style:name="T100" style:family="text">
      <style:text-properties fo:color="#00b0f0" style:font-name="Calibri" fo:font-size="14pt" fo:font-weight="bold" style:font-name-asian="Calibri2" style:font-size-asian="14pt" style:font-weight-asian="bold" style:font-name-complex="Calibri2" style:font-size-complex="14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071in" svg:stroke-color="#000000" draw:stroke-linejoin="miter" draw:fill="none" fo:min-height="0.2917in" fo:min-width="0.2189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1.1772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1835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1335in" fo:min-width="0.1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1665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 draw:style-name="gr2" draw:text-style-name="P220" svg:width="2.1622in" svg:height="0.8748in" svg:x="0in" svg:y="0in">
        <draw:image xlink:href="Pictures/2000000900003062000013947F9FD649.wmf" xlink:type="simple" xlink:show="embed" xlink:actuate="onLoad">
          <text:p/>
        </draw:image>
      </draw:frame>
      <text:p text:style-name="P75"><draw:custom-shape text:anchor-type="paragraph" draw:z-index="0" draw:name="Desni zaviti oklepaj 12" draw:style-name="gr1" svg:width="0.2189in" svg:height="0.2921in" svg:x="1.6618in" svg:y="0.07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3" draw:name="Raven puščični povezovalnik 5" draw:style-name="gr3" svg:width="0.0012in" svg:height="1.1776in" svg:x="0.672in" svg:y="0.0339in"><text:p/><draw:enhanced-geometry svg:viewBox="0 0 21600 21600" draw:type="mso-spt32" draw:enhanced-path="M 0 0 L 21600 21600 N"/></draw:custom-shape><draw:custom-shape text:anchor-type="paragraph" draw:z-index="4" draw:name="Raven puščični povezovalnik 4" draw:style-name="gr4" svg:width="0.1252in" svg:height="0.1835in" svg:x="1.9008in" svg:y="0.1547in"><text:p/><draw:enhanced-geometry svg:viewBox="0 0 21600 21600" draw:type="mso-spt32" draw:enhanced-path="M 0 0 L 21600 21600 N"/></draw:custom-shape><draw:custom-shape text:anchor-type="paragraph" draw:z-index="5" draw:name="Raven puščični povezovalnik 3" draw:style-name="gr5" svg:width="0.1213in" svg:height="0.1335in" svg:x="2.0783in" svg:y="0.0102in"><text:p/><draw:enhanced-geometry svg:viewBox="0 0 21600 21600" draw:type="mso-spt32" draw:enhanced-path="M 0 0 L 21600 21600 N"/></draw:custom-shape><draw:custom-shape text:anchor-type="paragraph" draw:z-index="6" draw:name="Raven puščični povezovalnik 2" draw:style-name="gr6" svg:width="0.1252in" svg:height="0.1669in" svg:x="2.2035in" svg:y="0.0154in"><text:p/><draw:enhanced-geometry svg:viewBox="0 0 21600 21600" draw:type="mso-spt32" draw:enhanced-path="M 0 0 L 21600 21600 N"/></draw:custom-shape><text:span text:style-name="T2">PEDOLOGIJA</text:span><text:span text:style-name="T1"> – </text:span><text:span text:style-name="T3">kolokvij</text:span><text:span text:style-name="T1"> (vprašanja in odgovori)</text:span></text:p>
      <text:p text:style-name="No_20_Spacing"/>
      <text:p text:style-name="Standard"><text:span text:style-name="T11">MINERALI</text:span></text:p>
      <text:list xml:id="list12355149981" text:style-name="WWNum1">
        <text:list-item>
          <text:p text:style-name="P112"><text:span text:style-name="T4">Kaminiotvorni (petrogeni)minerali (naštej, njihova zastopanost v kamninah litosfere):</text:span></text:p>
        </text:list-item>
      </text:list>
      <text:list xml:id="list1932055814" text:style-name="WWNum13">
        <text:list-item>
          <text:p text:style-name="P113">ZASTOPANOST:</text:p>
        </text:list-item>
      </text:list>
      <text:list xml:id="list498926597" text:style-name="WWNum5">
        <text:list-item>
          <text:p text:style-name="P114">Plagioklazi (39%)</text:p>
        </text:list-item>
        <text:list-item>
          <text:p text:style-name="P114">bazični glinenci (12%)</text:p>
        </text:list-item>
        <text:list-item>
          <text:p text:style-name="P114">kremen (12%)</text:p>
        </text:list-item>
        <text:list-item>
          <text:p text:style-name="P114">pirokseni (11%)</text:p>
        </text:list-item>
        <text:list-item>
          <text:p text:style-name="P114">amfiboli (5%)</text:p>
        </text:list-item>
        <text:list-item>
          <text:p text:style-name="P114">sljude(5%)</text:p>
        </text:list-item>
        <text:list-item>
          <text:p text:style-name="P114">glineni minerali (5%)</text:p>
        </text:list-item>
        <text:list-item>
          <text:p text:style-name="P114">Ne-silikatni minerali (8%)</text:p>
        </text:list-item>
        <text:list-item>
          <text:p text:style-name="P114">drugi silikati (3%)</text:p>
        </text:list-item>
      </text:list>
      <text:p text:style-name="P15"/>
      <text:list xml:id="list676000628" text:continue-numbering="true" text:style-name="WWNum5">
        <text:list-item>
          <text:p text:style-name="P114">V zemeljski skorji so najbolj zastopani silikati <text:span text:style-name="T16">→</text:span> večina kamnin v zemeljski skorji sestavljena iz silikatnih mineralov</text:p>
        </text:list-item>
        <text:list-item>
          <text:p text:style-name="P114"><text:span text:style-name="T4">Glinenci in kremen predstavljajo čez 60% vseh mineralov zemeljske skorje</text:span> (bistveni minerali)</text:p>
        </text:list-item>
        <text:list-item>
          <text:p text:style-name="P114">drugi silikati se pojavljajo v znatno manjših količinah in predstavljajo slučajne ali akcesorne minerale</text:p>
        </text:list-item>
        <text:list-item>
          <text:p text:style-name="P114">Izmed <text:span text:style-name="T4">ne-silikatnih mineralov</text:span> sta kot kamnino tvorna minerala pogosto <text:span text:style-name="T4">kalcit in dolomit</text:span>, ki sestavljata kamnini apnenec in dolomit</text:p>
        </text:list-item>
        <text:list-item>
          <text:p text:style-name="P114">ZEMELJSKA SKORJA →KAMNINE →MINERALI →ELEMENTI</text:p>
        </text:list-item>
      </text:list>
      <text:p text:style-name="P16"/>
      <text:p text:style-name="P15"><text:span text:style-name="T17">?</text:span><text:span text:style-name="T18"> Kamninotvorni ali petrogeni minerali so sestavni minerali kamnin. V kamninah nastopajo kot bistveni, značilni ali slučajni minerali (silikati, oksidi, hidroksidi, karbonati, sulfati sulfidi,kloridi)</text:span></text:p>
      <text:p text:style-name="P15"/>
      <text:list xml:id="list221032466" text:continue-list="list12355149981" text:style-name="WWNum1">
        <text:list-item>
          <text:p text:style-name="P112"><text:span text:style-name="T4">Kaj so minerali, kristali?</text:span></text:p>
        </text:list-item>
      </text:list>
      <text:list xml:id="list1216416437" text:style-name="WWNum6">
        <text:list-item>
          <text:p text:style-name="P115"><text:span text:style-name="T4">MINERAL </text:span>je naravna anorganska snov, ki ima določeno kemično sestavo, urejeno notranjo strukturo in določene lastnosti. Minerali se lahko pojavljajo v kristaljeni obliki (kot kristali) ali v nekristaljeni obliki (kot <text:span text:style-name="T4">amorfna snov</text:span> – to je snov, ki ji ne moremo določiti urejene notranje strukture, je nekristaljena snov).</text:p>
        </text:list-item>
      </text:list>
      <text:p text:style-name="P111"/>
      <text:list xml:id="list1099179814" text:continue-numbering="true" text:style-name="WWNum6">
        <text:list-item>
          <text:p text:style-name="P115"><text:span text:style-name="T4">KRISTAL</text:span> je trdna snov s prostorsko periodično urejeno strukturo. V skladu s svojo strukturo nastopa v določenih poliedričnih oblikah (v eni ali več poliedričnih oblikah).</text:p>
        </text:list-item>
      </text:list>
      <text:p text:style-name="P15"/>
      <text:list xml:id="list862522353" text:continue-list="list221032466" text:style-name="WWNum1">
        <text:list-item>
          <text:p text:style-name="P89"><text:span text:style-name="T4">Iz česa so sestavljene kamnine, iz česa minerali, kateri so najbolj zastopani elementi v petrogenih mineralih?</text:span></text:p>
        </text:list-item>
      </text:list>
      <text:list xml:id="list696877535" text:style-name="WWNum14">
        <text:list-item>
          <text:p text:style-name="P116"><text:span text:style-name="T4">KAMNINE</text:span> so sestavljene iz mineralov</text:p>
        </text:list-item>
        <text:list-item>
          <text:p text:style-name="P116"><text:span text:style-name="T4">MINERALI </text:span>so sestavljeni iz elementov. Najbolj zastopani elementi v petrogenih mineralih so:</text:p>
        </text:list-item>
      </text:list>
      <text:list xml:id="list393026037" text:style-name="WWNum15">
        <text:list-item>
          <text:p text:style-name="P117"><text:span text:style-name="T4">O (46%)</text:span></text:p>
        </text:list-item>
        <text:list-item>
          <text:p text:style-name="P117"><text:span text:style-name="T4">Si (27%) <text:s text:c="12"/>O + Si = silikatni minerali </text:span>(prevladujejo v zemeljski skorji)</text:p>
        </text:list-item>
        <text:list-item>
          <text:p text:style-name="P117">Al (8%)</text:p>
        </text:list-item>
        <text:list-item>
          <text:p text:style-name="P117"><text:soft-page-break/>Fe (5%)</text:p>
        </text:list-item>
        <text:list-item>
          <text:p text:style-name="P117">Ca (4%)</text:p>
        </text:list-item>
        <text:list-item>
          <text:p text:style-name="P117">Na in K (3%)</text:p>
        </text:list-item>
        <text:list-item>
          <text:p text:style-name="P117">Mg (2%) </text:p>
        </text:list-item>
        <text:list-item>
          <text:p text:style-name="P117">ostali (2%)</text:p>
        </text:list-item>
        <text:list-item>
          <text:p text:style-name="P117">ti elementi <text:span text:style-name="T4">sestavljajo 99% zemeljske skorje</text:span></text:p>
        </text:list-item>
      </text:list>
      <text:p text:style-name="P15"/>
      <text:list xml:id="list1918844262" text:continue-list="list862522353" text:style-name="WWNum1">
        <text:list-item>
          <text:p text:style-name="P89"><text:span text:style-name="T4">Fizikalne lastnosti mineralov (naštej in opiši).</text:span></text:p>
        </text:list-item>
      </text:list>
      <text:p text:style-name="List_20_Paragraph">Fizikalne lastnosti so tiste, ki jih lahko opazujemo s prostim očesom ali preprostimi preizkusi.</text:p>
      <text:p text:style-name="List_20_Paragraph"/>
      <text:list xml:id="list322121557" text:style-name="WWNum16">
        <text:list-item>
          <text:p text:style-name="P90">Določena kemična sestava in urejena notranja struktura mineralov se odražata v določenih fizikalnih in kemičnih lastnostih in s poznavanjem le-teh jih lahko prepoznamo.</text:p>
        </text:list-item>
        <text:list-item>
          <text:p text:style-name="P90">Najpomembnejše so: </text:p>
        </text:list-item>
      </text:list>
      <text:list xml:id="list113984175" text:style-name="WWNum3">
        <text:list-item>
          <text:p text:style-name="P91"><text:span text:style-name="T4">Barva:</text:span> lastna barva, obarvanost zaradi primesi</text:p>
        </text:list-item>
        <text:list-item>
          <text:p text:style-name="P91"><text:span text:style-name="T4">Sijaj:</text:span> kovinski, nekovinski, steklast, masten, bisernat,…</text:p>
        </text:list-item>
        <text:list-item>
          <text:p text:style-name="P91"><text:span text:style-name="T4">Trdota:</text:span> odpor minerala proti delovanju mehanske sile. Absolutna trdota se meri s sklerometrom. Mohsova trdotna lestvica:</text:p>
        </text:list-item>
      </text:list>
      <text:p text:style-name="P32"><text:span text:style-name="T21">1. LOJEVEC (z lahkoto ga razimo z nohtom)</text:span></text:p>
      <text:p text:style-name="P32"><text:span text:style-name="T21">2. SADRA (razimo z nohtom)</text:span></text:p>
      <text:p text:style-name="P32"><text:span text:style-name="T21">3. KALCIT (razi aluminijasto ploščico)</text:span></text:p>
      <text:p text:style-name="P32"><text:span text:style-name="T21">4. FLUORIT (z lahkoto ga razi jeklena konica)</text:span></text:p>
      <text:p text:style-name="P32"><text:span text:style-name="T21">5. APATIT (razi ga jeklo)</text:span></text:p>
      <text:p text:style-name="P32"><text:span text:style-name="T21">6. ORTOKLAZ (težko razi steklo)</text:span></text:p>
      <text:p text:style-name="P32"><text:span text:style-name="T21">7. KREMEN (z lahkoto razi steklo)</text:span></text:p>
      <text:p text:style-name="P32"><text:span text:style-name="T21">8. TOPAZ (reže steklo)</text:span></text:p>
      <text:p text:style-name="P32"><text:span text:style-name="T21">9. KORUND (razi ga le diamant)</text:span></text:p>
      <text:p text:style-name="P33"><text:span text:style-name="T21">10. DIAMANT</text:span></text:p>
      <text:list xml:id="list1287057588" text:style-name="WWNum4">
        <text:list-item>
          <text:p text:style-name="P92"><text:span text:style-name="T4">Razkolnost: </text:span><text:span text:style-name="T18">pojav, da se nekateri minerali pod udarcem ali pritiskom razkoljejo</text:span></text:p>
        </text:list-item>
      </text:list>
      <text:list xml:id="list864470623" text:style-name="WWNum17">
        <text:list-item>
          <text:p text:style-name="P93">po eni ravnini</text:p>
        </text:list-item>
        <text:list-item>
          <text:p text:style-name="P93">po dveh ravninah </text:p>
        </text:list-item>
        <text:list-item>
          <text:p text:style-name="P93">po dveh ravninah, ki se ne sekata pod pravim kotom</text:p>
        </text:list-item>
        <text:list-item>
          <text:p text:style-name="P93">po treh ravninah</text:p>
        </text:list-item>
        <text:list-item>
          <text:p text:style-name="P93">po treh ravninah, ki se ne sekajo pod pravim kotom</text:p>
        </text:list-item>
      </text:list>
      <text:list xml:id="list1390561319" text:continue-list="list1287057588" text:style-name="WWNum4">
        <text:list-item>
          <text:p text:style-name="P76"><text:span text:style-name="T4">Lom</text:span>: minerali, ki nimajo razkolnosti imajo <text:span text:style-name="T4">LOM: </text:span>školjkast, neraven, iverast, vlaknat, gladek, hrapav…)</text:p>
        </text:list-item>
        <text:list-item>
          <text:p text:style-name="P76"><text:span text:style-name="T4">Gostota ali prostorninska masa:</text:span> predstavlja <text:span text:style-name="T62">odnos med maso minerala proti masi enakega volumna vode pri 4 stopinj Celzija</text:span> <text:span text:style-name="T62">(povprečna gostota mineralov: 2100-4300 kg/m</text:span><text:span text:style-name="T63">3</text:span><text:span text:style-name="T62">; svetli minerali 2600-2800 kg/m</text:span><text:span text:style-name="T63">3</text:span><text:span text:style-name="T62">; </text:span><text:span text:style-name="T65">temni minerali 3000 kg/m</text:span><text:span text:style-name="T64">3</text:span><text:span text:style-name="T65">)</text:span></text:p>
        </text:list-item>
        <text:list-item>
          <text:p text:style-name="P92"><text:span text:style-name="T23">Reakcija s solno kislino,…</text:span></text:p>
        </text:list-item>
      </text:list>
      <text:p text:style-name="P3"/>
      <text:list xml:id="list1217525845" text:continue-list="list1918844262" text:style-name="WWNum1">
        <text:list-item>
          <text:p text:style-name="P5"><text:span text:style-name="T67">Primarni, sekundarni minerali (nastanek, primeri): </text:span><text:span text:style-name="T68">???</text:span></text:p>
        </text:list-item>
      </text:list>
      <text:list xml:id="list1463931846" text:style-name="WWNum7">
        <text:list-item>
          <text:p text:style-name="P6"><text:span text:style-name="T34">PRIMARNI</text:span><text:span text:style-name="T31"> </text:span><text:span text:style-name="T62">so kristaljeni iz magme(plagioklazi, kremen, olivin), </text:span><text:span text:style-name="T31">(nastanejo direktno iz magme (raztopljene kamnine), ko se magma dviguje se na poti ohlaja in sproti nastajajo minerali, primeri: kremen, plagioklazi, olivin)</text:span></text:p>
        </text:list-item>
        <text:list-item>
          <text:p text:style-name="P6"><text:soft-page-break/><text:span text:style-name="T34">SEKUNDARNI MINERALI</text:span><text:span text:style-name="T31"> nastanejo s preperevanjem primarnih mineralov(gline, železovi oksidi, aluminijevi oksidi, sulfidi). (preperevanje primanih mineralov, primeri: gline, železovi oksidi, aluminijevi oksidi, sulfidi).</text:span></text:p>
        </text:list-item>
      </text:list>
      <text:p text:style-name="P34"/>
      <text:p text:style-name="P34"/>
      <text:p text:style-name="P42"><text:span text:style-name="T37">Nastajanje in preperevanje primarnih mineralov: </text:span></text:p>
      <text:p text:style-name="P44"><text:span text:style-name="T37">• minerali, ki so kristalili pri višjih temperaturah so bolj ob čutljivi za preperevanje </text:span></text:p>
      <text:p text:style-name="P44"><text:span text:style-name="T37">• zelo odporen je kremen, ki kristalizira pri nižji temperaturi </text:span></text:p>
      <text:p text:style-name="P44"><text:span text:style-name="T37">• metamorfne kamnine so ob čutljive za preperevanje </text:span></text:p>
      <text:p text:style-name="P44"><text:span text:style-name="T37">• sedimentne kamnine, ki so same nastale s preperevanjem v enem od prejšnjih ciklov so zelo ob čutljive za preperevanje</text:span></text:p>
      <text:p text:style-name="P3"/>
      <text:list xml:id="list1435064582" text:continue-list="list1217525845" text:style-name="WWNum1">
        <text:list-item>
          <text:p text:style-name="P89"><text:span text:style-name="T5">Sistematika mineralov </text:span><text:span text:style-name="T23">(delitev po zastopanosti mineralov v kamnini, delitev po kemični sestavi, delitev silikatov po barvi) - primeri</text:span></text:p>
        </text:list-item>
      </text:list>
      <text:p text:style-name="List_20_Paragraph"><text:span text:style-name="T5">DELITEV:</text:span></text:p>
      <text:list xml:id="list1269763780" text:style-name="WWNum18">
        <text:list-item>
          <text:p text:style-name="P94"><text:span text:style-name="T21">GLEDE NA NASTANEK: </text:span><text:span text:style-name="T23">primarni, sekundarni</text:span></text:p>
        </text:list-item>
      </text:list>
      <text:list xml:id="list997210011" text:continue-list="list1463931846" text:style-name="WWNum7">
        <text:list-item>
          <text:p text:style-name="P95"><text:span text:style-name="T20">NA ZASTOPANOST V KAMNINI: (</text:span><text:span text:style-name="T22">bistveni</text:span><text:span text:style-name="T20"> - </text:span><text:span text:style-name="T19">so glavni sestavni deli kamnine in jo opredeljujejo</text:span><text:span text:style-name="T20">, </text:span><text:span text:style-name="T22">značilni </text:span><text:span text:style-name="T20">- </text:span><text:span text:style-name="T19">kamnino še natančneje opredeljujejo</text:span><text:span text:style-name="T20">, </text:span><text:span text:style-name="T22">slučajni ali akcesorni</text:span><text:span text:style-name="T20"> - </text:span><text:span text:style-name="T19">njihova količina je manjša od 1%, za opredelitev niso pomembni</text:span><text:span text:style-name="T20">) </text:span><text:span text:style-name="T22">silikati in alumosilikati</text:span><text:span text:style-name="T20"> (spojine silicija in aluminija s kisikom), </text:span><text:span text:style-name="T22">oksidi in hidroksidi, karbonati</text:span><text:span text:style-name="T20">, sulfati, fosfati, haloidi, sulfidi in samorodne prvine</text:span></text:p>
        </text:list-item>
      </text:list>
      <text:p text:style-name="P151"/>
      <text:list xml:id="list543484002" text:style-name="WWNum8">
        <text:list-item>
          <text:p text:style-name="P96"><text:span text:style-name="T20">GLEDE NA KEMIČNO SESTAVO: (najpomembnejša)</text:span><text:span text:style-name="T22"> </text:span><text:span text:style-name="T20">samorodne prvine, sulfidi, haloidi, </text:span><text:span text:style-name="T22">oksidi, hiroksidi, karbonati</text:span><text:span text:style-name="T20">, sulfati, fosfati, </text:span><text:span text:style-name="T22">silikati</text:span></text:p>
        </text:list-item>
      </text:list>
      <text:p text:style-name="P151"/>
      <text:list xml:id="list238039891" text:continue-numbering="true" text:style-name="WWNum8">
        <text:list-item>
          <text:p text:style-name="P96"><text:span text:style-name="T20">SILIKATOV PO BARVI: </text:span></text:p>
        </text:list-item>
      </text:list>
      <text:list xml:id="list1153207334" text:style-name="WWNum19">
        <text:list-item>
          <text:p text:style-name="P97"><text:span text:style-name="T4">svetle ali salične</text:span><text:span text:style-name="T62"> prevladujeta Si in Al, imajo manjšo gostoto: </text:span></text:p>
        </text:list-item>
      </text:list>
      <text:list xml:id="list623885266" text:style-name="WWNum20">
        <text:list-item>
          <text:p text:style-name="P98"><text:span text:style-name="T88">kremen</text:span><text:span text:style-name="T62"> (kemijsko čist je prozoren, lahko pa je rahlo obarvan zaradi primesi)</text:span></text:p>
        </text:list-item>
        <text:list-item>
          <text:p text:style-name="P98"><text:span text:style-name="T88">glinenci</text:span><text:span text:style-name="T62"> (Na in K-glinenci so običajno svetli, Ca so lahko tudi temnejši)</text:span></text:p>
        </text:list-item>
        <text:list-item>
          <text:p text:style-name="P98"><text:span text:style-name="T88">muskovit ali svetla sljuda</text:span><text:span text:style-name="T62"> (zlato bleščeče barve)</text:span></text:p>
        </text:list-item>
      </text:list>
      <text:p text:style-name="P152"/>
      <text:list xml:id="list1010689819" text:continue-list="list1153207334" text:style-name="WWNum19">
        <text:list-item>
          <text:p text:style-name="P155"><text:span text:style-name="T4">temne ali mafične</text:span><text:span text:style-name="T62"> (črni ali temno zeleni), kjer prevladujeta Fe, Mg in imajo večjo gostoto:</text:span></text:p>
        </text:list-item>
      </text:list>
      <text:list xml:id="list1228632617" text:style-name="WWNum21">
        <text:list-item>
          <text:p text:style-name="P156"><text:span text:style-name="T88">amfiboli</text:span><text:span text:style-name="T62"> (rjave ali črne barve)</text:span></text:p>
        </text:list-item>
        <text:list-item>
          <text:p text:style-name="P156"><text:span text:style-name="T88">pirokseni</text:span><text:span text:style-name="T62"> (zelenkaste ali črne barve)</text:span></text:p>
        </text:list-item>
        <text:list-item>
          <text:p text:style-name="P156"><text:span text:style-name="T88">olivin</text:span><text:span text:style-name="T62">(olivno zelene barve)</text:span></text:p>
        </text:list-item>
        <text:list-item>
          <text:p text:style-name="P156"><text:span text:style-name="T88">biotit ali temna sljuda</text:span><text:span text:style-name="T62"> (črno bleščeče barve)</text:span></text:p>
        </text:list-item>
      </text:list>
      <text:p text:style-name="P8"/>
      <text:p text:style-name="P3"/>
      <text:list xml:id="list598585818" text:continue-list="list1435064582" text:style-name="WWNum1">
        <text:list-item>
          <text:p text:style-name="P5"><text:span text:style-name="T81">Mafični, salični minerali – primeri </text:span><text:span text:style-name="T83">???</text:span></text:p>
        </text:list-item>
      </text:list>
      <text:list xml:id="list118050658" text:continue-list="list997210011" text:style-name="WWNum7">
        <text:list-item>
          <text:p text:style-name="P6"><text:span text:style-name="T31">MAFIČNI MINERALI </text:span><text:span text:style-name="T89">(</text:span><text:span text:style-name="T31">črni ali temno zeleni), kjer prevladujeta Fe, Mg in imajo večjo gostoto: amfiboli (rjave ali črne barve), pirokseni (zelenkaste ali črne barve), olivin (olivno zelene barve), biotit ali temna sljuda (črno bleščeče barve).</text:span></text:p>
        </text:list-item>
        <text:list-item>
          <text:p text:style-name="P6"><text:soft-page-break/><text:span text:style-name="T79">SALIČNI MINERALI </text:span><text:span text:style-name="T31">(prevladujeta Si in Al in imajo manjšo gostoto: kremen (kemijsko čist je prozoren, lahko pa je rahlo obarvan zaradi primesi), glinenci (Na in K-glinenci so običajno svetli, Ca so lahko tudi temnejši), muskovit ali svetla sljuda (zlato bleščeče barve); kisli, svetli</text:span></text:p>
        </text:list-item>
      </text:list>
      <text:p text:style-name="P7"/>
      <text:list xml:id="list640096731" text:continue-list="list598585818" text:style-name="WWNum1">
        <text:list-item>
          <text:p text:style-name="P77"><text:span text:style-name="T4">Zgradba silikatov </text:span><draw:frame draw:style-name="fr1" draw:name="Slika 13" text:anchor-type="char" svg:x="3.239in" svg:y="-0.1299in" svg:width="2.1626in" svg:height="0.8752in" draw:z-index="2"><draw:image xlink:href="Pictures/2000000900003062000013947F9FD649.wmf" xlink:type="simple" xlink:show="embed" xlink:actuate="onLoad"/></draw:frame></text:p>
        </text:list-item>
      </text:list>
      <text:list xml:id="list906005602" text:style-name="WWNum22">
        <text:list-item>
          <text:p text:style-name="P78">osnovni gradbeni element silikatov: </text:p>
        </text:list-item>
      </text:list>
      <text:list xml:id="list1198896254" text:continue-list="list1010689819" text:style-name="WWNum19">
        <text:list-item>
          <text:p text:style-name="P79"><text:span text:style-name="T4">silicijev tetraeder (Si, O)</text:span></text:p>
        </text:list-item>
        <text:list-item>
          <text:p text:style-name="P79"><text:span text:style-name="T4">aluminijev oktaeder (Al, OH) </text:span></text:p>
        </text:list-item>
      </text:list>
      <text:p text:style-name="No_20_Spacing"/>
      <text:list xml:id="list1491607198" text:continue-list="list906005602" text:style-name="WWNum22">
        <text:list-item>
          <text:p text:style-name="P78">POSAMEZNI TETRAEDER: <text:span text:style-name="T4">otočni silikati</text:span> <text:s text:c="2"/></text:p>
        </text:list-item>
      </text:list>
      <text:p text:style-name="P84">+kationi (Fe, Mg, Ca, K,…)</text:p>
      <text:p text:style-name="P84"/>
      <text:list xml:id="list416989979" text:continue-numbering="true" text:style-name="WWNum22">
        <text:list-item>
          <text:p text:style-name="P78">POVEZOVANJE V NITI: <text:span text:style-name="T4">trakasti silikati</text:span></text:p>
        </text:list-item>
      </text:list>
      <text:list xml:id="list1334652855" text:style-name="WWNum23">
        <text:list-item>
          <text:p text:style-name="P80"><text:span text:style-name="T87">enojne niti</text:span> <text:s text:c="7"/>+kationi (Fe, Mg, Ca, K, Na,…)</text:p>
        </text:list-item>
        <text:list-item>
          <text:p text:style-name="P80"><text:span text:style-name="T87">dvojne niti</text:span> <text:s text:c="7"/>+kationi (Fe, Mg, Ca, K, Na,…)</text:p>
        </text:list-item>
      </text:list>
      <text:p text:style-name="No_20_Spacing"/>
      <text:list xml:id="list357955513" text:continue-list="list416989979" text:style-name="WWNum22">
        <text:list-item>
          <text:p text:style-name="P78">POVEZOVANJE V PLASTI: <text:span text:style-name="T4">listasti silikati</text:span></text:p>
        </text:list-item>
      </text:list>
      <text:p text:style-name="P84">+ plasti Al-oktaedrov</text:p>
      <text:p text:style-name="P84">+ kationi (Fe, Mg, Ca, K, Na,…)</text:p>
      <text:p text:style-name="P85"/>
      <text:list xml:id="list47227818" text:continue-numbering="true" text:style-name="WWNum22">
        <text:list-item>
          <text:p text:style-name="P78">POVEZOVANJE PREKO VSEH ŠTIRIH OGLJIŠČ: <text:span text:style-name="T4">ogrodni silikati</text:span></text:p>
        </text:list-item>
      </text:list>
      <text:p text:style-name="P85">1/3 ali ½ Si v središčih tetraedrov nadomeščenih z Al +K, Na, Ca</text:p>
      <text:p text:style-name="P85"/>
      <text:p text:style-name="No_20_Spacing"/>
      <text:p text:style-name="No_20_Spacing"><text:span text:style-name="T7">KISLI (Na &gt; Ca)</text:span></text:p>
      <text:p text:style-name="No_20_Spacing"><text:span text:style-name="T7">SREDNJI (Na <text:s/></text:span><text:span text:style-name="T90">približno </text:span><text:span text:style-name="T7">= Ca) </text:span></text:p>
      <text:p text:style-name="No_20_Spacing"><text:span text:style-name="T7">BAZIČNI (Ca &gt; Na)</text:span></text:p>
      <text:p text:style-name="P46"/>
      <text:list xml:id="list1087799532" text:continue-list="list640096731" text:style-name="WWNum1">
        <text:list-item>
          <text:p text:style-name="P17"><text:span text:style-name="T81">Vrste silikatov (s primeri)</text:span></text:p>
        </text:list-item>
      </text:list>
      <text:list xml:id="list176822996" text:style-name="WWNum10">
        <text:list-item>
          <text:p text:style-name="P36"><text:span text:style-name="T72">OTOČNI: </text:span><text:span text:style-name="T70">OLIVIN in GRANATI</text:span></text:p>
        </text:list-item>
        <text:list-item>
          <text:p text:style-name="P36"><text:span text:style-name="T72">TRAKASTI:</text:span></text:p>
        </text:list-item>
      </text:list>
      <text:list xml:id="list777300751" text:style-name="WWNum24">
        <text:list-item>
          <text:p text:style-name="P37"><text:span text:style-name="T75">ENOJNE NITI</text:span><text:span text:style-name="T72">: </text:span><text:span text:style-name="T70">PIROKSENI</text:span></text:p>
        </text:list-item>
        <text:list-item>
          <text:p text:style-name="P37"><text:span text:style-name="T75">DVOJNE NITI</text:span><text:span text:style-name="T72">: </text:span><text:span text:style-name="T70">AMFIBOLI</text:span></text:p>
        </text:list-item>
      </text:list>
      <text:list xml:id="list2104222069" text:continue-list="list176822996" text:style-name="WWNum10">
        <text:list-item>
          <text:p text:style-name="P36"><text:span text:style-name="T72">LISTASTI: </text:span><text:span text:style-name="T70">SLJUDE in GLINENI MINERALI</text:span></text:p>
        </text:list-item>
        <text:list-item>
          <text:p text:style-name="P36"><text:span text:style-name="T72">OGRODNI : </text:span><text:span text:style-name="T70">KREMEN</text:span></text:p>
        </text:list-item>
      </text:list>
      <text:p text:style-name="P46"/>
      <text:list xml:id="list63072524" text:continue-list="list1087799532" text:style-name="WWNum1">
        <text:list-item>
          <text:p text:style-name="P5"><text:span text:style-name="T79"><text:s/></text:span><text:span text:style-name="T81">OKSIDI</text:span></text:p>
        </text:list-item>
      </text:list>
      <text:list xml:id="list1576167499" text:continue-list="list2104222069" text:style-name="WWNum10">
        <text:list-item>
          <text:p text:style-name="P38"><text:span text:style-name="T35">KREMEN SiO</text:span><text:span text:style-name="T42">2</text:span><text:span text:style-name="T35"> </text:span></text:p>
        </text:list-item>
      </text:list>
      <text:list xml:id="list829090771" text:style-name="WWNum25">
        <text:list-item>
          <text:p text:style-name="P157"><text:span text:style-name="T32">primarni material</text:span></text:p>
        </text:list-item>
        <text:list-item>
          <text:p text:style-name="P157"><text:span text:style-name="T32">najbolj pogost posamezni mineral (12%)</text:span></text:p>
        </text:list-item>
        <text:list-item>
          <text:p text:style-name="P157"><text:span text:style-name="T32">zastopan v vseh vrstah kamnin</text:span></text:p>
        </text:list-item>
        <text:list-item>
          <text:p text:style-name="P157"><text:span text:style-name="T32">močno odporen proti kemičnemu preperevanju</text:span></text:p>
        </text:list-item>
        <text:list-item>
          <text:p text:style-name="P157"><text:span text:style-name="T32">mnoge barvne različice</text:span></text:p>
        </text:list-item>
        <text:list-item>
          <text:p text:style-name="P157"><text:span text:style-name="T32">razi steklo</text:span></text:p>
        </text:list-item>
        <text:list-item>
          <text:p text:style-name="P157"><text:span text:style-name="T32">školjkast lom</text:span></text:p>
        </text:list-item>
        <text:list-item>
          <text:p text:style-name="P157"><text:span text:style-name="T32">deluje kislo na tla</text:span></text:p>
        </text:list-item>
      </text:list>
      <text:p text:style-name="P171"/>
      <text:list xml:id="list96560025" text:continue-list="list1576167499" text:style-name="WWNum10">
        <text:list-item>
          <text:p text:style-name="P38"><text:span text:style-name="T35">HEMATIT Fe</text:span><text:span text:style-name="T42">2</text:span><text:span text:style-name="T35">O</text:span><text:span text:style-name="T42">3</text:span><text:span text:style-name="T35"> – </text:span><text:span text:style-name="T32">daje tlem rdečo barvo</text:span></text:p>
        </text:list-item>
        <text:list-item>
          <text:p text:style-name="P38"><text:soft-page-break/><text:span text:style-name="T35">MAGNETIT Fe</text:span><text:span text:style-name="T42">3</text:span><text:span text:style-name="T35">O</text:span><text:span text:style-name="T42">4</text:span></text:p>
        </text:list-item>
      </text:list>
      <text:list xml:id="list1458186206" text:style-name="WWNum26">
        <text:list-item>
          <text:p text:style-name="P158"><text:span text:style-name="T32">naravno magneten</text:span></text:p>
        </text:list-item>
        <text:list-item>
          <text:p text:style-name="P158"><text:span text:style-name="T32">slučajni mineral v kamninah</text:span></text:p>
        </text:list-item>
        <text:list-item>
          <text:p text:style-name="P158"><text:span text:style-name="T32">močno odporen proti kemičnemu preperevanju</text:span></text:p>
        </text:list-item>
      </text:list>
      <text:p text:style-name="P171"/>
      <text:list xml:id="list692382520" text:continue-list="list96560025" text:style-name="WWNum10">
        <text:list-item>
          <text:p text:style-name="P38"><text:span text:style-name="T35">MANGANOVI OKSIDI</text:span></text:p>
        </text:list-item>
      </text:list>
      <text:list xml:id="list981426590" text:style-name="WWNum27">
        <text:list-item>
          <text:p text:style-name="P159"><text:span text:style-name="T32">PIROLUZIT (MnO</text:span><text:span text:style-name="T41">2</text:span><text:span text:style-name="T32">) in MANGANIT (MnOOH)</text:span></text:p>
        </text:list-item>
        <text:list-item>
          <text:p text:style-name="P159"><text:span text:style-name="T32">črni madež v hidromorfnih tleh</text:span></text:p>
        </text:list-item>
      </text:list>
      <text:p text:style-name="P46"/>
      <text:list xml:id="list660602739" text:continue-list="list63072524" text:style-name="WWNum1">
        <text:list-item>
          <text:p text:style-name="P5"><text:span text:style-name="T81">HIDROKSIDI</text:span></text:p>
        </text:list-item>
      </text:list>
      <text:list xml:id="list79021073" text:continue-list="list692382520" text:style-name="WWNum10">
        <text:list-item>
          <text:p text:style-name="P38"><text:span text:style-name="T35">OPAL – </text:span><text:span text:style-name="T32">amorfna kremenica z vodo (SiO</text:span><text:span text:style-name="T41">2</text:span><text:span text:style-name="T32"> x H</text:span><text:span text:style-name="T41">2</text:span><text:span text:style-name="T32">O)</text:span></text:p>
        </text:list-item>
        <text:list-item>
          <text:p text:style-name="P38"><text:span text:style-name="T35">GETIT (goethit) FeOOH</text:span></text:p>
        </text:list-item>
      </text:list>
      <text:list xml:id="list1657016481" text:style-name="WWNum28">
        <text:list-item>
          <text:p text:style-name="P160"><text:span text:style-name="T32">Konkrecije imenujemo limonit</text:span></text:p>
        </text:list-item>
        <text:list-item>
          <text:p text:style-name="P160"><text:span text:style-name="T32">nastaja v tleh in je zelo pogost mineral v tleh</text:span></text:p>
        </text:list-item>
        <text:list-item>
          <text:p text:style-name="P160"><text:span text:style-name="T32">daje tlem rumeno-rjavo barvo</text:span></text:p>
        </text:list-item>
      </text:list>
      <text:p text:style-name="P171"/>
      <text:list xml:id="list100419657" text:continue-list="list79021073" text:style-name="WWNum10">
        <text:list-item>
          <text:p text:style-name="P38"><text:span text:style-name="T35">GIBBSIT Al(OH)</text:span><text:span text:style-name="T42">3</text:span></text:p>
        </text:list-item>
      </text:list>
      <text:list xml:id="list664579595" text:style-name="WWNum29">
        <text:list-item>
          <text:p text:style-name="P161"><text:span text:style-name="T32">nastaja s preperevanjem v tleh</text:span></text:p>
        </text:list-item>
        <text:list-item>
          <text:p text:style-name="P161"><text:span text:style-name="T32">največ ga je v močno preperelih tropskih tleh (lateritih)</text:span></text:p>
        </text:list-item>
        <text:list-item>
          <text:p text:style-name="P161"><text:span text:style-name="T32">boksiti: aluminijeva ruda</text:span><text:span text:style-name="T35"> <text:s text:c="15"/></text:span></text:p>
        </text:list-item>
      </text:list>
      <text:p text:style-name="P46"/>
      <text:list xml:id="list537959931" text:continue-list="list660602739" text:style-name="WWNum1">
        <text:list-item>
          <text:p text:style-name="P17"><text:span text:style-name="T81">KARBONATI</text:span></text:p>
        </text:list-item>
      </text:list>
      <text:list xml:id="list191890414" text:continue-list="list100419657" text:style-name="WWNum10">
        <text:list-item>
          <text:p text:style-name="P99"><text:span text:style-name="T79">spojine z ogljikovim dioksidom</text:span></text:p>
        </text:list-item>
        <text:list-item>
          <text:p text:style-name="P99"><text:span text:style-name="T79">soli ogljikove kisline</text:span></text:p>
        </text:list-item>
        <text:list-item>
          <text:p text:style-name="P99"><text:span text:style-name="T81">KALCIT CaCO</text:span><text:span text:style-name="T92">3</text:span></text:p>
        </text:list-item>
      </text:list>
      <text:list xml:id="list534831930" text:style-name="WWNum30">
        <text:list-item>
          <text:p text:style-name="P100"><text:span text:style-name="T79">bistveni mineral apnenca, nastopa tudi v mnogih drugih sedimentnih kamninah (apneni konglomerati, peščenjaki, laporji, itd)</text:span></text:p>
        </text:list-item>
        <text:list-item>
          <text:p text:style-name="P100"><text:span text:style-name="T79">prepereva z raztapljanjem-kraški pojavi</text:span></text:p>
        </text:list-item>
        <text:list-item>
          <text:p text:style-name="P100"><text:span text:style-name="T79">reagira s hladno razredčeno HCl</text:span></text:p>
        </text:list-item>
        <text:list-item>
          <text:p text:style-name="P100"><text:span text:style-name="T79">bazično vpliva na tla</text:span></text:p>
        </text:list-item>
        <text:list-item>
          <text:p text:style-name="P100"><text:span text:style-name="T79">različek: ARAGONIT</text:span></text:p>
        </text:list-item>
      </text:list>
      <text:p text:style-name="P172"/>
      <text:list xml:id="list1863164789" text:style-name="WWNum31">
        <text:list-item>
          <text:p text:style-name="P101"><text:span text:style-name="T81">DOLOMIT</text:span><text:span text:style-name="T79"> </text:span><text:span text:style-name="T81">(Ca,Mg)CO</text:span><text:span text:style-name="T92">3</text:span></text:p>
        </text:list-item>
      </text:list>
      <text:list xml:id="list1865678075" text:style-name="WWNum32">
        <text:list-item>
          <text:p text:style-name="P102"><text:span text:style-name="T79">redko nastaja direktno z obarjanjem iz raztopin</text:span></text:p>
        </text:list-item>
        <text:list-item>
          <text:p text:style-name="P102"><text:span text:style-name="T79">najprej se obori kalcit, nato z nadomeščanjem dela Ca z Mg – dolomitizacija</text:span></text:p>
        </text:list-item>
        <text:list-item>
          <text:p text:style-name="P102"><text:span text:style-name="T79">ne reagira s hladno razredčeno HCl (le, če je uprašen), ampak le z vročo koncentrirano HCl</text:span></text:p>
        </text:list-item>
      </text:list>
      <text:p text:style-name="P172"/>
      <text:list xml:id="list465321930" text:continue-list="list1863164789" text:style-name="WWNum31">
        <text:list-item>
          <text:p text:style-name="P101"><text:span text:style-name="T81">SODA</text:span><text:span text:style-name="T79"> </text:span><text:span text:style-name="T81">Na</text:span><text:span text:style-name="T92">2</text:span><text:span text:style-name="T81">Co</text:span><text:span text:style-name="T92">2</text:span><text:span text:style-name="T79"> - evaporati, zaslanjena tla sušnih območij</text:span></text:p>
        </text:list-item>
      </text:list>
      <text:p text:style-name="P2"/>
      <text:p text:style-name="P2"/>
      <text:p text:style-name="P2"/>
      <text:p text:style-name="P2"/>
      <text:p text:style-name="P2"/>
      <text:p text:style-name="P2"/>
      <text:p text:style-name="P2"/>
      <text:list xml:id="list1179539640" text:continue-list="list537959931" text:style-name="WWNum1">
        <text:list-item>
          <text:p text:style-name="P5"><text:soft-page-break/><text:span text:style-name="T81">Razlika med kremenom in kalcitom!</text:span></text:p>
        </text:list-item>
      </text:list>
      <text:p text:style-name="P47"/>
      <table:table table:name="Table1" table:style-name="Table1">
        <table:table-column table:style-name="Table1.A" table:number-columns-repeated="2"/>
        <table:table-row table:style-name="Table1.1">
          <table:table-cell table:style-name="Table1.A1" office:value-type="string">
            <text:p text:style-name="P1"><text:span text:style-name="T81">KREMEN</text:span></text:p>
          </table:table-cell>
          <table:table-cell table:style-name="Table1.A1" office:value-type="string">
            <text:p text:style-name="P1"><text:span text:style-name="T81">KALCIT</text:span></text:p>
          </table:table-cell>
        </table:table-row>
        <table:table-row table:style-name="Table1.2">
          <table:table-cell table:style-name="Table1.A1" office:value-type="string">
            <text:p text:style-name="P1"><text:span text:style-name="T79">Močno odporen proti kemičnemu preperevanju</text:span></text:p>
          </table:table-cell>
          <table:table-cell table:style-name="Table1.A1" office:value-type="string">
            <text:p text:style-name="P1"><text:span text:style-name="T79">Prepereva z raztapljanjem (kraški pojavi)</text:span></text:p>
          </table:table-cell>
        </table:table-row>
        <table:table-row table:style-name="Table1.1">
          <table:table-cell table:style-name="Table1.A1" office:value-type="string">
            <text:p text:style-name="P1"><text:span text:style-name="T79">Razi steklo</text:span></text:p>
          </table:table-cell>
          <table:table-cell table:style-name="Table1.A1" office:value-type="string">
            <text:p text:style-name="P1"><text:span text:style-name="T79">bakreni kovanec ga razi</text:span></text:p>
          </table:table-cell>
        </table:table-row>
        <table:table-row table:style-name="Table1.4">
          <table:table-cell table:style-name="Table1.A1" office:value-type="string">
            <text:p text:style-name="P1"><text:span text:style-name="T79">Deluje kislo na tla</text:span></text:p>
          </table:table-cell>
          <table:table-cell table:style-name="Table1.A1" office:value-type="string">
            <text:p text:style-name="P1"><text:span text:style-name="T79">Bazično vpliva na tla</text:span></text:p>
          </table:table-cell>
        </table:table-row>
        <table:table-row table:style-name="Table1.5">
          <table:table-cell table:style-name="Table1.A1" office:value-type="string">
            <text:p text:style-name="P1"><text:span text:style-name="T66">Je primarni material in najbolj pogost posamezni mineral (zastopan je v vseh vrstah kamnin)</text:span></text:p>
          </table:table-cell>
          <table:table-cell table:style-name="Table1.A1" office:value-type="string">
            <text:p text:style-name="P1"><text:span text:style-name="T66">Je bistveni mineral apnenca, nastopa pa tudi v drugih sedimentnih kamninah</text:span></text:p>
          </table:table-cell>
        </table:table-row>
        <table:table-row table:style-name="Table1.6">
          <table:table-cell table:style-name="Table1.A1" office:value-type="string">
            <text:p text:style-name="P1"><text:span text:style-name="T78">?</text:span></text:p>
          </table:table-cell>
          <table:table-cell table:style-name="Table1.A1" office:value-type="string">
            <text:p text:style-name="P1"><text:span text:style-name="T66">Reagira s hladno razredčeno HCl</text:span></text:p>
          </table:table-cell>
        </table:table-row>
      </table:table>
      <text:p text:style-name="P2"/>
      <text:p text:style-name="P2"/>
      <text:list xml:id="list378501962" text:continue-numbering="true" text:style-name="WWNum1">
        <text:list-item>
          <text:p text:style-name="P5"><text:span text:style-name="T81">Razlika med kalcitom in dolomitom!</text:span></text:p>
        </text:list-item>
      </text:list>
      <text:p text:style-name="P57"/>
      <table:table table:name="Table2" table:style-name="Table2">
        <table:table-column table:style-name="Table2.A"/>
        <table:table-column table:style-name="Table2.B"/>
        <table:table-row table:style-name="Table2.1">
          <table:table-cell table:style-name="Table2.A1" office:value-type="string">
            <text:p text:style-name="P1"><text:span text:style-name="T81">KALCIT</text:span></text:p>
          </table:table-cell>
          <table:table-cell table:style-name="Table2.A1" office:value-type="string">
            <text:p text:style-name="P1"><text:span text:style-name="T81">DOLOMIT</text:span></text:p>
          </table:table-cell>
        </table:table-row>
        <table:table-row table:style-name="Table2.2">
          <table:table-cell table:style-name="Table2.A1" office:value-type="string">
            <text:p text:style-name="P1"><text:span text:style-name="T79">Reagira s hladno razredčeno HCl</text:span></text:p>
          </table:table-cell>
          <table:table-cell table:style-name="Table2.A1" office:value-type="string">
            <text:p text:style-name="P1"><text:span text:style-name="T79">Reagira le z vročo koncentrirano HCl</text:span></text:p>
          </table:table-cell>
        </table:table-row>
      </table:table>
      <text:p text:style-name="P3"/>
      <text:p text:style-name="P3"/>
      <text:p text:style-name="Standard"><text:span text:style-name="T11">MAGMATSKE KAMNINE</text:span></text:p>
      <text:list xml:id="list1530080825" text:continue-numbering="true" text:style-name="WWNum1">
        <text:list-item>
          <text:p text:style-name="P112"><text:span text:style-name="T4">Delitev magmatskih kamnin po načinu nastanka:</text:span></text:p>
        </text:list-item>
      </text:list>
      <text:list xml:id="list1044197628" text:style-name="WWNum11">
        <text:list-item>
          <text:p text:style-name="P61"><text:span text:style-name="T70">GLOBOČNINE – </text:span><text:span text:style-name="T72">nastajajo iz magme, ki kristali globoko v zemljini skorji (npr.granit, tonalit, čizlakit)</text:span></text:p>
        </text:list-item>
        <text:list-item>
          <text:p text:style-name="P61"><text:span text:style-name="T70">PREDORNINE ali vulkanske kamnine – </text:span><text:span text:style-name="T72">nastanejo, ko magma sunkovito privre (skozi vulkansko žrelo) na površje, kjer se razlije kot lava (porfir, bazalt, obsidijan ali vulkansko steklo, andezit)</text:span></text:p>
        </text:list-item>
        <text:list-item>
          <text:p text:style-name="P61"><text:span text:style-name="T70">ŽILNINE – </text:span><text:span text:style-name="T72">nastajajo ko magma vdre v razpoke že prej obstoječih kamnin in se tam strdi (aplit, pegamtit, granitporfir)</text:span></text:p>
        </text:list-item>
      </text:list>
      <text:p text:style-name="P15"/>
      <text:list xml:id="list2007641075" text:continue-list="list1530080825" text:style-name="WWNum1">
        <text:list-item>
          <text:p text:style-name="P112"><text:span text:style-name="T4">Delitev magmatskih kamnin po mineralni strukturi:</text:span></text:p>
        </text:list-item>
      </text:list>
      <text:list xml:id="list115441657" text:continue-list="list1044197628" text:style-name="WWNum11">
        <text:list-item>
          <text:p text:style-name="P179"><text:span text:style-name="T35">GRANITSKA </text:span></text:p>
        </text:list-item>
        <text:list-item>
          <text:p text:style-name="P179"><text:span text:style-name="T35">SIENITSKA</text:span></text:p>
        </text:list-item>
        <text:list-item>
          <text:p text:style-name="P62"><text:span text:style-name="T35">DIORITSKA</text:span></text:p>
        </text:list-item>
        <text:list-item>
          <text:p text:style-name="P62"><text:span text:style-name="T35">GABRSKA</text:span></text:p>
        </text:list-item>
        <text:list-item>
          <text:p text:style-name="P19"><text:span text:style-name="T35">PERIDOTITSKA SKUPINA</text:span></text:p>
        </text:list-item>
      </text:list>
      <text:p text:style-name="P63"><text:s/></text:p>
      <text:list xml:id="list738737577" text:continue-list="list2007641075" text:style-name="WWNum1">
        <text:list-item>
          <text:p text:style-name="P112"><text:span text:style-name="T4">Magma (delitev po kemični sestavi):</text:span></text:p>
        </text:list-item>
      </text:list>
      <text:list xml:id="list921737148" text:style-name="WWNum33">
        <text:list-item>
          <text:p text:style-name="P118"><text:span text:style-name="T4">KISLA ALI SALIČNA (-Si, Al)</text:span></text:p>
        </text:list-item>
      </text:list>
      <text:list xml:id="list1942732445" text:style-name="WWNum34">
        <text:list-item>
          <text:p text:style-name="P119">Vsebuje veliko kremenice - <text:span text:style-name="T7">SiO</text:span><text:span text:style-name="T93">2</text:span> (&gt; 65%), <text:span text:style-name="T7">Al</text:span><text:span text:style-name="T93">2</text:span><text:span text:style-name="T7">O</text:span><text:span text:style-name="T93">3</text:span><text:span text:style-name="T7">, K</text:span><text:span text:style-name="T93">2</text:span><text:span text:style-name="T7">O </text:span>in <text:span text:style-name="T7">Na</text:span><text:span text:style-name="T93">2</text:span><text:span text:style-name="T7">O</text:span>, vodne pare in plinov; ter malo CaO, FeO in MgO</text:p>
        </text:list-item>
        <text:list-item>
          <text:p text:style-name="P103">svetla,hladna, židka, plini težko izhajajo iz nje, ujeta globoko v skorji (batoliti)</text:p>
        </text:list-item>
        <text:list-item>
          <text:p text:style-name="P103">se težko premika</text:p>
        </text:list-item>
        <text:list-item>
          <text:p text:style-name="P103">Kamnine GRANITSKE in SIENITSKE skupine</text:p>
        </text:list-item>
        <text:list-item>
          <text:p text:style-name="P119">Zanjo značilni izredno eksplozivni izbruhi – KALDERE</text:p>
        </text:list-item>
      </text:list>
      <text:p text:style-name="P153"><text:soft-page-break/></text:p>
      <text:p text:style-name="P153"/>
      <text:list xml:id="list1043262353" text:continue-list="list921737148" text:style-name="WWNum33">
        <text:list-item>
          <text:p text:style-name="P118"><text:span text:style-name="T4">BAZIČNA ALI MAFIČNA (-Mg, Fe)</text:span> </text:p>
        </text:list-item>
      </text:list>
      <text:list xml:id="list970835496" text:style-name="WWNum35">
        <text:list-item>
          <text:p text:style-name="P120">Veliko <text:span text:style-name="T4">FeO, MgO</text:span> in <text:span text:style-name="T4">CaO</text:span> in malo SiO<text:span text:style-name="T91">2</text:span> (42-45%), Al<text:span text:style-name="T91">2</text:span>O<text:span text:style-name="T91">3</text:span>, K<text:span text:style-name="T91">2</text:span>O in Na<text:span text:style-name="T91">2</text:span>O ter vodne pare in plinov</text:p>
        </text:list-item>
        <text:list-item>
          <text:p text:style-name="P120"><text:span text:style-name="T4">Bolj vroča, z lahkoto teče, temna</text:span></text:p>
        </text:list-item>
        <text:list-item>
          <text:p text:style-name="P120"><text:span text:style-name="T4">Plini z lahkoto uhajajo iz nje</text:span></text:p>
        </text:list-item>
        <text:list-item>
          <text:p text:style-name="P120">Kamnine GABRSKE SKUPINE</text:p>
        </text:list-item>
        <text:list-item>
          <text:p text:style-name="P120">Mirno izlivanje lave na površje – ŠČITASTI VULKANI</text:p>
        </text:list-item>
      </text:list>
      <text:p text:style-name="P153"/>
      <text:list xml:id="list1516085320" text:continue-list="list1043262353" text:style-name="WWNum33">
        <text:list-item>
          <text:p text:style-name="P118"><text:span text:style-name="T4">SREDNJA MAGMA</text:span> </text:p>
        </text:list-item>
      </text:list>
      <text:list xml:id="list1386247226" text:style-name="WWNum36">
        <text:list-item>
          <text:p text:style-name="P121"><text:span text:style-name="T4">Po sestavi na sredi med mafično in kislo</text:span></text:p>
        </text:list-item>
        <text:list-item>
          <text:p text:style-name="P121"><text:span text:style-name="T4">Lahko vroča in tekoča, ali pa manj vroča in bolj židka</text:span></text:p>
        </text:list-item>
        <text:list-item>
          <text:p text:style-name="P121">Kamnine DIORITSKE SKUPINE</text:p>
        </text:list-item>
        <text:list-item>
          <text:p text:style-name="P121">Vulkanski izbruhi so lahko eksplozivni - SESTAVLJENI VULKANI</text:p>
        </text:list-item>
      </text:list>
      <text:p text:style-name="P153"/>
      <text:list xml:id="list1701526669" text:continue-list="list1516085320" text:style-name="WWNum33">
        <text:list-item>
          <text:p text:style-name="P118"><text:span text:style-name="T4">ULTRAMAFIČNA ALI ULTRABAZIČNA</text:span></text:p>
        </text:list-item>
      </text:list>
      <text:list xml:id="list977248715" text:style-name="WWNum37">
        <text:list-item>
          <text:p text:style-name="P122"><text:span text:style-name="T32">Še več Ca, Mg in Fe-oksidi</text:span></text:p>
        </text:list-item>
        <text:list-item>
          <text:p text:style-name="P122"><text:span text:style-name="T32">Sestavlja zemeljski plašč (85% volumna Zemlje), v skorji in na površju so zelo redke</text:span></text:p>
        </text:list-item>
        <text:list-item>
          <text:p text:style-name="P122"><text:span text:style-name="T32">Za njen nastanek so potrebne temp. nad 2000°C (redko) – na površju se znajdejo zaradi tektonskih premikov v območju podrivanjaali zaradi velikih pritiskov ob izbruhu vulkanov v obliki plastičnih mas (diamanti)</text:span></text:p>
        </text:list-item>
      </text:list>
      <text:p text:style-name="P4"/>
      <text:list xml:id="list1246881325" text:continue-list="list738737577" text:style-name="WWNum1">
        <text:list-item>
          <text:p text:style-name="P5"><text:span text:style-name="T71">Struktura magmatskih kamnin:</text:span></text:p>
        </text:list-item>
      </text:list>
      <text:list xml:id="list344870572" text:continue-list="list115441657" text:style-name="WWNum11">
        <text:list-item>
          <text:p text:style-name="P62"><text:span text:style-name="T82">ZRNATA – </text:span><text:span text:style-name="T80">(vsi minerali kristaljeni in približno enako veliki, posamezni minerali so vidni s prostim očesom) GLOBOČNINE</text:span></text:p>
        </text:list-item>
        <text:list-item>
          <text:p text:style-name="P62"><text:span text:style-name="T82">PORFIROIDNA – </text:span><text:span text:style-name="T80">(vsi minerali kristaljeni – osnova je drobnokristaljena, s tem da določeni minerali iztopajo po velikosti (vtrošniki), je kombinacija zrnate in porfirske)</text:span><text:span text:style-name="T82"> </text:span><text:span text:style-name="T80">ŽILNINE</text:span></text:p>
        </text:list-item>
        <text:list-item>
          <text:p text:style-name="P9"><text:span text:style-name="T97">PORFIRSKA – </text:span><text:span text:style-name="T96">(samo nekateri minerali kristaljeni (vtrošniki), nekateri pa so ostali v kamnini kot nekristaljena – steklasta snov, ki predstavlja gladko osnovo) PREDORNINE</text:span></text:p>
        </text:list-item>
        <text:list-item>
          <text:p text:style-name="P9"><text:span text:style-name="T97">STEKLASTA in VOTLIKAVA –</text:span><text:span text:style-name="T74"> PREDORNINE</text:span></text:p>
        </text:list-item>
        <text:list-item>
          <text:p text:style-name="P9"><text:span text:style-name="T97">MASIVNA – </text:span><text:span text:style-name="T74">(neprepoznavna struktura)</text:span><text:span text:style-name="T71"> </text:span><text:span text:style-name="T74">PREDORNINE</text:span></text:p>
        </text:list-item>
      </text:list>
      <text:p text:style-name="P4"/>
      <text:p text:style-name="P45"><text:span text:style-name="T31">Struktura magmatskih kamnin je določena s hitrostjo ohlajanja magme in s tem možnostjo kristaljenja. Je posledica oblike, velikosti in medsebojnega razmerja njenih sestavnih delov.</text:span></text:p>
      <text:p text:style-name="P64"/>
      <text:list xml:id="list118207920" text:continue-list="list1246881325" text:style-name="WWNum1">
        <text:list-item>
          <text:p text:style-name="P17"><text:span text:style-name="T81">Bowenov reakcijski niz.</text:span></text:p>
        </text:list-item>
      </text:list>
      <text:list xml:id="list976957897" text:style-name="WWNum79">
        <text:list-item>
          <text:p text:style-name="P123"><text:span text:style-name="T31">Različni minerali kristalijo iz magme pri različnih temperaturah.</text:span></text:p>
        </text:list-item>
      </text:list>
      <text:p text:style-name="P45"><text:span text:style-name="T31">1.</text:span><text:span text:style-name="T34">Temni (nezvezni) niz: mafični minerali </text:span><text:span text:style-name="T31">(en mineral pri dol. T prekristaliv drugega)</text:span></text:p>
      <text:p text:style-name="P45"><text:span text:style-name="T31">2.</text:span><text:span text:style-name="T34">Svetli (zvezni) niz: plagioklazi</text:span><text:span text:style-name="T31"> (njihova sestava se z ohlajevanjem zvezno spreminja)</text:span></text:p>
      <text:p text:style-name="P7"/>
      <text:list xml:id="list1330511065" text:continue-numbering="true" text:style-name="WWNum79">
        <text:list-item>
          <text:p text:style-name="P104"><text:soft-page-break/><text:span text:style-name="T31">Minerali kristalijo iz magme po točno določenem vrstnem redu – vsak mineral kristali samo pri določeni temperaturi <text:s/>(Boweno-ova reakcijska serija)</text:span></text:p>
        </text:list-item>
      </text:list>
      <text:p text:style-name="P48"/>
      <text:p text:style-name="P49"/>
      <text:p text:style-name="P49"/>
      <text:p text:style-name="P49"/>
      <text:p text:style-name="P49"/>
      <text:p text:style-name="P51"><text:span text:style-name="T35">TEMNI, NEZVEZNI NIZ</text:span><text:span text:style-name="T32"> <text:s text:c="51"/></text:span><text:span text:style-name="T35">SVETLI, ZVEZNI NIZ</text:span></text:p>
      <text:p text:style-name="P51"><text:span text:style-name="T32">1500°C <text:s text:c="10"/>olivin <text:s text:c="106"/></text:span><text:span text:style-name="T98"><text:s/></text:span><text:span text:style-name="T80">Ultramafične</text:span></text:p>
      <text:p text:style-name="P51"><text:span text:style-name="T80"><text:s text:c="27"/>Mg pirokseni <text:s text:c="47"/>Ca-plagioklaz</text:span></text:p>
      <text:p text:style-name="P51"><text:span text:style-name="T80"><text:s text:c="142"/>Mafične</text:span></text:p>
      <text:p text:style-name="P51"><text:span text:style-name="T80"><text:s text:c="34"/>Ca pirokseni <text:s text:c="38"/>Ca-Na-plagioklaz <text:s text:c="5"/></text:span></text:p>
      <text:p text:style-name="P51"><text:span text:style-name="T80"><text:s text:c="142"/>Srednje <text:s text:c="3"/></text:span></text:p>
      <text:p text:style-name="P51"><text:span text:style-name="T80"><text:s text:c="43"/>Amfibol <text:s text:c="32"/>Na-Ca-plagioklaz</text:span></text:p>
      <text:p text:style-name="P51"><text:span text:style-name="T80"><text:s text:c="141"/>Kisle</text:span></text:p>
      <text:p text:style-name="P51"><text:span text:style-name="T32">600°C <text:s text:c="37"/>Biotit <text:s text:c="29"/>Na-plagioklaz</text:span></text:p>
      <text:p text:style-name="P51"><text:span text:style-name="T32"><text:s text:c="64"/>K-glinenec</text:span></text:p>
      <text:p text:style-name="P51"><text:span text:style-name="T32"><text:s text:c="65"/>Muskovit</text:span></text:p>
      <text:p text:style-name="P51"><text:span text:style-name="T32"><text:s text:c="67"/>Kremen </text:span></text:p>
      <text:p text:style-name="P50"/>
      <text:list xml:id="list950546384" text:continue-list="list118207920" text:style-name="WWNum1">
        <text:list-item>
          <text:p text:style-name="P5"><text:span text:style-name="T94"><text:s/></text:span><text:span text:style-name="T81">Delitev magmatskih kamnin po mineralni zgradbi (kriteriji za delitev, bistveni in značilni minerali)</text:span></text:p>
        </text:list-item>
      </text:list>
      <text:p text:style-name="P45"><text:span text:style-name="T31">Delimo jih na:</text:span></text:p>
      <text:list xml:id="list1282683255" text:continue-list="list118050658" text:style-name="WWNum7">
        <text:list-item>
          <text:p text:style-name="P22"><text:span text:style-name="T34">GRANITSKO skupino</text:span><text:span text:style-name="T31"> </text:span></text:p>
        </text:list-item>
      </text:list>
      <text:list xml:id="list1895314709" text:style-name="WWNum39">
        <text:list-item>
          <text:p text:style-name="P124"><text:span text:style-name="T40">Kisle</text:span><text:span text:style-name="T31"> kamnine</text:span></text:p>
        </text:list-item>
      </text:list>
      <text:list xml:id="list252867175" text:style-name="WWNum38">
        <text:list-item>
          <text:p text:style-name="P105"><text:span text:style-name="T31">Bistveni minerali: </text:span><text:span text:style-name="T34">kremen, K-glinenci, kisli (Na) plagioklazi</text:span></text:p>
        </text:list-item>
        <text:list-item>
          <text:p text:style-name="P105"><text:span text:style-name="T31">Značilni minerali: </text:span><text:span text:style-name="T34">biotit, muskovit, amfiboli, pirokseni</text:span></text:p>
        </text:list-item>
      </text:list>
      <text:list xml:id="list640213696" text:continue-list="list1282683255" text:style-name="WWNum7">
        <text:list-item>
          <text:p text:style-name="P22"><text:span text:style-name="T34">SIENITSKO skupino</text:span></text:p>
        </text:list-item>
      </text:list>
      <text:list xml:id="list395273653" text:style-name="WWNum41">
        <text:list-item>
          <text:p text:style-name="P125"><text:span text:style-name="T40">Kisle</text:span><text:span text:style-name="T31"> kamnine</text:span></text:p>
        </text:list-item>
      </text:list>
      <text:list xml:id="list326069934" text:style-name="WWNum40">
        <text:list-item>
          <text:p text:style-name="P106"><text:span text:style-name="T31">Bistveni minerali: </text:span><text:span text:style-name="T34">K-glinenci, (Na) kisli plagioklazi</text:span></text:p>
        </text:list-item>
        <text:list-item>
          <text:p text:style-name="P106"><text:span text:style-name="T31">Značilni minerali: </text:span><text:span text:style-name="T34">biotit, muskovit, amfiboli, pirokseni</text:span></text:p>
        </text:list-item>
      </text:list>
      <text:list xml:id="list1333115444" text:continue-list="list640213696" text:style-name="WWNum7">
        <text:list-item>
          <text:p text:style-name="P22"><text:span text:style-name="T34">DIORITSKO skupino</text:span></text:p>
        </text:list-item>
      </text:list>
      <text:list xml:id="list458764473" text:style-name="WWNum43">
        <text:list-item>
          <text:p text:style-name="P126"><text:span text:style-name="T40">Srednje kisle</text:span><text:span text:style-name="T31"> kamnine</text:span></text:p>
        </text:list-item>
      </text:list>
      <text:list xml:id="list757612171" text:style-name="WWNum42">
        <text:list-item>
          <text:p text:style-name="P107"><text:span text:style-name="T31">Bistveni minerali: </text:span><text:span text:style-name="T34">srednji (Ca, Na) plagioklazi</text:span></text:p>
        </text:list-item>
        <text:list-item>
          <text:p text:style-name="P107"><text:span text:style-name="T31">Značilni minerali: </text:span><text:span text:style-name="T34">biotit, amfiboli, pirokseni</text:span></text:p>
        </text:list-item>
      </text:list>
      <text:list xml:id="list1606217850" text:continue-list="list1333115444" text:style-name="WWNum7">
        <text:list-item>
          <text:p text:style-name="P22"><text:span text:style-name="T34">GABRSKO skupino</text:span></text:p>
        </text:list-item>
      </text:list>
      <text:list xml:id="list1420073187" text:style-name="WWNum45">
        <text:list-item>
          <text:p text:style-name="P127"><text:span text:style-name="T40">Bazične</text:span><text:span text:style-name="T31"> kamnine</text:span></text:p>
        </text:list-item>
      </text:list>
      <text:list xml:id="list145429300" text:style-name="WWNum44">
        <text:list-item>
          <text:p text:style-name="P108"><text:span text:style-name="T31">Bistveni minerali: </text:span><text:span text:style-name="T34">bazični (Ca) plagioklazi</text:span></text:p>
        </text:list-item>
        <text:list-item>
          <text:p text:style-name="P108"><text:span text:style-name="T31">Značilni minerali: </text:span><text:span text:style-name="T34">amfiboli, pirokseni, olivin</text:span></text:p>
        </text:list-item>
      </text:list>
      <text:list xml:id="list653020595" text:continue-list="list1606217850" text:style-name="WWNum7">
        <text:list-item>
          <text:p text:style-name="P22"><text:span text:style-name="T34">PERIDOTITSKO skupino</text:span></text:p>
        </text:list-item>
      </text:list>
      <text:list xml:id="list433134339" text:style-name="WWNum47">
        <text:list-item>
          <text:p text:style-name="P128"><text:span text:style-name="T40">Ultrabazične</text:span><text:span text:style-name="T31"> kamnine</text:span></text:p>
        </text:list-item>
      </text:list>
      <text:list xml:id="list817373991" text:style-name="WWNum46">
        <text:list-item>
          <text:p text:style-name="P109"><text:span text:style-name="T31">Bistveni minerali: </text:span><text:span text:style-name="T34">olivin, biotit, amfiboli, pirokseni</text:span></text:p>
        </text:list-item>
      </text:list>
      <text:p text:style-name="P173"><text:soft-page-break/></text:p>
      <text:list xml:id="list239010409" text:continue-list="list950546384" text:style-name="WWNum1">
        <text:list-item>
          <text:p text:style-name="P5"><text:span text:style-name="T81">Najpogostejši minerali magmatskih kamnin</text:span></text:p>
        </text:list-item>
      </text:list>
      <text:list xml:id="list1528535352" text:continue-list="list653020595" text:style-name="WWNum7">
        <text:list-item>
          <text:p text:style-name="P6"><text:span text:style-name="T34">Glinenci (K-glinenci in plagioklazi)</text:span></text:p>
        </text:list-item>
        <text:list-item>
          <text:p text:style-name="P6"><text:span text:style-name="T34">Kremen</text:span></text:p>
        </text:list-item>
        <text:list-item>
          <text:p text:style-name="P6"><text:span text:style-name="T34">Pirokseni</text:span></text:p>
        </text:list-item>
        <text:list-item>
          <text:p text:style-name="P6"><text:span text:style-name="T34">Amfiboli</text:span></text:p>
        </text:list-item>
        <text:list-item>
          <text:p text:style-name="P6"><text:span text:style-name="T34">Sljude (biotit, muskovit)</text:span></text:p>
        </text:list-item>
        <text:list-item>
          <text:p text:style-name="P6"><text:span text:style-name="T34">Olivin</text:span></text:p>
        </text:list-item>
      </text:list>
      <text:p text:style-name="P10"/>
      <text:p text:style-name="Standard"><text:span text:style-name="T14">SEDIMENTNE KAMNINE</text:span></text:p>
      <text:p text:style-name="P4"/>
      <text:list xml:id="list681672200" text:continue-list="list239010409" text:style-name="WWNum1">
        <text:list-item>
          <text:p text:style-name="P5"><text:span text:style-name="T71">Razlika med sedimenti in sedimentnimi kamninami!</text:span></text:p>
        </text:list-item>
      </text:list>
      <text:list xml:id="list102643643" text:style-name="WWNum48">
        <text:list-item>
          <text:p text:style-name="P162"><text:span text:style-name="T35">SEDIMENTI oz. USEDLINE - </text:span><text:span text:style-name="T32"><text:s/>so nevezani materiali, ki nastanejo s preperevanjem. Proces nastanka sedimentov poteka </text:span><text:span text:style-name="T35">NA</text:span><text:span text:style-name="T32"> Zemljinem površju. To je prenesen in odložen material, ki ga prenašajo voda, ledeniki, veter in se prenaša zgolj zaradi težnosti (melišča)</text:span></text:p>
        </text:list-item>
      </text:list>
      <text:p text:style-name="P170"/>
      <text:list xml:id="list1780756990" text:continue-numbering="true" text:style-name="WWNum48">
        <text:list-item>
          <text:p text:style-name="P162"><text:span text:style-name="T35">SEDIMENTNE KAMNINE – </text:span><text:span text:style-name="T32">so povezani sedimenti v kamnino s cementnim materialom. Proces nastanka sedimentnih kamnin poteka </text:span><text:span text:style-name="T35">POD</text:span><text:span text:style-name="T32"> površjem, ko so starejši sedimenti pokopani pod mlajšimi.</text:span><text:span text:style-name="T35"> <text:s/></text:span></text:p>
        </text:list-item>
      </text:list>
      <text:p text:style-name="P11"><text:span text:style-name="T71"><text:tab/></text:span></text:p>
      <text:list xml:id="list1590674459" text:continue-list="list681672200" text:style-name="WWNum1">
        <text:list-item>
          <text:p text:style-name="P5"><text:span text:style-name="T71">Značilnosti sedimentnih kamnin:</text:span></text:p>
        </text:list-item>
      </text:list>
      <text:list xml:id="list1530721385" text:style-name="WWNum9">
        <text:list-item>
          <text:p text:style-name="P130"><text:span text:style-name="T45">Plastovitost</text:span></text:p>
        </text:list-item>
        <text:list-item>
          <text:p text:style-name="P130"><text:span text:style-name="T45">prisotnost fosilov ali odtisov</text:span></text:p>
        </text:list-item>
        <text:list-item>
          <text:p text:style-name="P130"><text:span text:style-name="T46">sestavni deli sed. kamnin so delci kamnin, primarni in sekundarni minerali ter mineralno vezivo</text:span></text:p>
        </text:list-item>
        <text:list-item>
          <text:p text:style-name="P130"><text:span text:style-name="T16">Mineralna sestava: kremen, glineni minerali, kalcit, dolomit</text:span></text:p>
        </text:list-item>
        <text:list-item>
          <text:p text:style-name="P130"><text:span text:style-name="T16">Obarvanost: odvisna od primesi (Fe spojine), prisotnosti organske snovi in od barve osnovnih sestavnih delcev</text:span></text:p>
        </text:list-item>
      </text:list>
      <text:p text:style-name="P20"><text:span text:style-name="T46"><text:tab/></text:span></text:p>
      <text:list xml:id="list1339633801" text:continue-list="list1590674459" text:style-name="WWNum1">
        <text:list-item>
          <text:p text:style-name="P131"><text:span text:style-name="T24">Nastanek sed. kamnin (faze)!</text:span></text:p>
        </text:list-item>
      </text:list>
      <text:p text:style-name="P18"><text:span text:style-name="T46">Procesi nastanka:</text:span></text:p>
      <text:p text:style-name="P43"><text:span text:style-name="T46">1. </text:span><text:span text:style-name="T24">PREPEREVANJE</text:span><text:span text:style-name="T46"> (fizikalno, kemično; trdni in topni produkti preperevanja)</text:span></text:p>
      <text:p text:style-name="P43"><text:span text:style-name="T46">2. </text:span><text:span text:style-name="T24">TRANSPORT oz. prenos preperelega materiala </text:span></text:p>
      <text:list xml:id="list259455162" text:continue-list="list817373991" text:style-name="WWNum46">
        <text:list-item>
          <text:p text:style-name="P132"><text:span text:style-name="T46">veter </text:span><text:span text:style-name="T47">→</text:span><text:span text:style-name="T46"> </text:span><text:span text:style-name="T48">eolski</text:span><text:span text:style-name="T46"> nanosi</text:span></text:p>
        </text:list-item>
        <text:list-item>
          <text:p text:style-name="P132"><text:span text:style-name="T46">voda </text:span><text:span text:style-name="T47">→</text:span><text:span text:style-name="T46"> </text:span><text:span text:style-name="T48">fluvialni</text:span><text:span text:style-name="T46"> nanosi</text:span></text:p>
        </text:list-item>
        <text:list-item>
          <text:p text:style-name="P132"><text:span text:style-name="T46">ledeniki </text:span><text:span text:style-name="T47">→</text:span><text:span text:style-name="T46"> </text:span><text:span text:style-name="T48">glacialn</text:span><text:span text:style-name="T46">i nanosi</text:span></text:p>
        </text:list-item>
        <text:list-item>
          <text:p text:style-name="P132"><text:span text:style-name="T46">težnost </text:span><text:span text:style-name="T47">→</text:span><text:span text:style-name="T46"> </text:span><text:span text:style-name="T48">koluvialni, deluvialni</text:span><text:span text:style-name="T46"> nanosi</text:span></text:p>
        </text:list-item>
      </text:list>
      <text:p text:style-name="P174"/>
      <text:p text:style-name="P43"><text:span text:style-name="T24">3. USEDANJE ali odlaganje</text:span></text:p>
      <text:list xml:id="list1551925154" text:style-name="WWNum50">
        <text:list-item>
          <text:p text:style-name="P133"><text:span text:style-name="T24">okolja kemičnega odlaganja:</text:span></text:p>
        </text:list-item>
      </text:list>
      <text:list xml:id="list692112390" text:style-name="WWNum51">
        <text:list-item>
          <text:p text:style-name="P134"><text:span text:style-name="T46">plitvomorska okolja, tople vode </text:span><text:span text:style-name="T47">→</text:span><text:span text:style-name="T46">karbonatne plošče</text:span></text:p>
        </text:list-item>
        <text:list-item>
          <text:p text:style-name="P134"><text:span text:style-name="T46">globokomorski bateni, mrzla voda </text:span><text:span text:style-name="T47">→</text:span><text:span text:style-name="T46"> roženec izolirani</text:span></text:p>
        </text:list-item>
      </text:list>
      <text:p text:style-name="P180"/>
      <text:p text:style-name="P43"><text:span text:style-name="T24">4. VEZAVA, LITIFIKACIJA:</text:span><text:span text:style-name="T46"> </text:span></text:p>
      <text:list xml:id="list2052721252" text:style-name="WWNum49">
        <text:list-item>
          <text:p text:style-name="P135"><text:span text:style-name="T46">kompakcija</text:span></text:p>
        </text:list-item>
        <text:list-item>
          <text:p text:style-name="P135"><text:span text:style-name="T46">cementacija (kalcit, kremenica, Fe-oksidi, glineni minerali,…)</text:span></text:p>
        </text:list-item>
      </text:list>
      <text:p text:style-name="P23"/>
      <text:p text:style-name="P40"><text:soft-page-break/></text:p>
      <text:p text:style-name="P41"/>
      <text:p text:style-name="P23"/>
      <text:p text:style-name="P58"/>
      <text:p text:style-name="P58"/>
      <text:p text:style-name="P23"/>
      <text:list xml:id="list1635274613" text:continue-list="list1339633801" text:style-name="WWNum1">
        <text:list-item>
          <text:p text:style-name="P131"><text:span text:style-name="T24">Najpogostejši minerali sed. kam.!</text:span></text:p>
        </text:list-item>
      </text:list>
      <text:list xml:id="list1405632540" text:continue-list="list1528535352" text:style-name="WWNum7">
        <text:list-item>
          <text:p text:style-name="P6"><text:span text:style-name="T31">Trdni delci = klastični material, detritus (grušč, prod, pesek, melj) in </text:span></text:p>
        </text:list-item>
        <text:list-item>
          <text:p text:style-name="P6"><text:span text:style-name="T31">minerali oborjeni iz vodnih raztopin v različnih razmerjih:</text:span></text:p>
        </text:list-item>
      </text:list>
      <text:list xml:id="list1099453703" text:style-name="WWNum52">
        <text:list-item>
          <text:p text:style-name="P12"><text:span text:style-name="T31">Kremen</text:span></text:p>
        </text:list-item>
        <text:list-item>
          <text:p text:style-name="P12"><text:span text:style-name="T31">Kalcit, dolomit</text:span></text:p>
        </text:list-item>
        <text:list-item>
          <text:p text:style-name="P12"><text:span text:style-name="T31">Glineni minerali</text:span></text:p>
        </text:list-item>
        <text:list-item>
          <text:p text:style-name="P12"><text:span text:style-name="T31">Seskvioksidi (Fe, Al oksidi in hidroksidi)</text:span></text:p>
        </text:list-item>
        <text:list-item>
          <text:p text:style-name="P12"><text:span text:style-name="T31">Fosfati</text:span></text:p>
        </text:list-item>
        <text:list-item>
          <text:p text:style-name="P12"><text:span text:style-name="T31">Sadra, Anhidrit, Halit, Silvin</text:span></text:p>
        </text:list-item>
      </text:list>
      <text:p text:style-name="P23"/>
      <text:list xml:id="list762994174" text:continue-list="list1635274613" text:style-name="WWNum1">
        <text:list-item>
          <text:p text:style-name="P131"><text:span text:style-name="T24">Delitev sed. kamnin glede na izvor!</text:span></text:p>
        </text:list-item>
      </text:list>
      <text:list xml:id="list276030589" text:style-name="WWNum53">
        <text:list-item>
          <text:p text:style-name="P147"><text:span text:style-name="T31">KLASTIČNE ali mehanske (sestavljene iz trdnih delcev)</text:span></text:p>
        </text:list-item>
      </text:list>
      <text:list xml:id="list1792744108" text:continue-list="list1405632540" text:style-name="WWNum7">
        <text:list-item>
          <text:p text:style-name="P6"><text:span text:style-name="T31">BIOKEMIČNE (pogosto fosili, kemično vezivo)</text:span></text:p>
        </text:list-item>
        <text:list-item>
          <text:p text:style-name="P6"><text:span text:style-name="T31">KEMIČNE (mikroskopsko majhni ali s prostim očesom vidni kristalčki, oborjeni iz vodne raztopine)</text:span></text:p>
        </text:list-item>
        <text:list-item>
          <text:p text:style-name="P6"><text:span text:style-name="T31">PIROKLASTIČNE (sestavljene iz različno velikih delcev piroklastičnega izvora)</text:span></text:p>
        </text:list-item>
      </text:list>
      <text:p text:style-name="P23"/>
      <text:list xml:id="list1836533551" text:continue-list="list762994174" text:style-name="WWNum1">
        <text:list-item>
          <text:p text:style-name="P131"><text:span text:style-name="T81">Naštej karbonatne sedimentne kamnine! </text:span><text:span text:style-name="T83">???</text:span></text:p>
        </text:list-item>
      </text:list>
      <text:list xml:id="list1908112896" text:continue-list="list1792744108" text:style-name="WWNum7">
        <text:list-item>
          <text:p text:style-name="P6"><text:span text:style-name="T31">Lehnjak</text:span></text:p>
        </text:list-item>
        <text:list-item>
          <text:p text:style-name="P6"><text:span text:style-name="T31">Kreda</text:span></text:p>
        </text:list-item>
        <text:list-item>
          <text:p text:style-name="P6"><text:span text:style-name="T31">Dolomit</text:span></text:p>
        </text:list-item>
        <text:list-item>
          <text:p text:style-name="P6"><text:span text:style-name="T31">Apnenec</text:span></text:p>
        </text:list-item>
        <text:list-item>
          <text:p text:style-name="P6"><text:span text:style-name="T46">Konglomerat</text:span></text:p>
        </text:list-item>
        <text:list-item>
          <text:p text:style-name="P6"><text:span text:style-name="T46">Breča</text:span></text:p>
        </text:list-item>
        <text:list-item>
          <text:p text:style-name="P6"><text:span text:style-name="T46">peščenjak</text:span></text:p>
        </text:list-item>
      </text:list>
      <text:p text:style-name="P23"/>
      <text:list xml:id="list2136825151" text:continue-list="list1836533551" text:style-name="WWNum1">
        <text:list-item>
          <text:p text:style-name="P131"><text:span text:style-name="T24">Naštej silikatne sed. kam.! </text:span><text:span text:style-name="T25">???</text:span></text:p>
        </text:list-item>
      </text:list>
      <text:list xml:id="list1184709809" text:continue-list="list1908112896" text:style-name="WWNum7">
        <text:list-item>
          <text:p text:style-name="P95"><text:span text:style-name="T20">Meljevec</text:span></text:p>
        </text:list-item>
        <text:list-item>
          <text:p text:style-name="P95"><text:span text:style-name="T20">Glinavec</text:span></text:p>
        </text:list-item>
        <text:list-item>
          <text:p text:style-name="P95"><text:span text:style-name="T20">Roženec</text:span></text:p>
        </text:list-item>
        <text:list-item>
          <text:p text:style-name="P95"><text:span text:style-name="T20">Tuf</text:span></text:p>
        </text:list-item>
      </text:list>
      <text:p text:style-name="P181"/>
      <text:list xml:id="list1733849404" text:continue-list="list2136825151" text:style-name="WWNum1">
        <text:list-item>
          <text:p text:style-name="P131"><text:span text:style-name="T24">Razlika med apnencem in dolomitom!</text:span></text:p>
        </text:list-item>
      </text:list>
      <text:list xml:id="list153046632" text:style-name="WWNum80">
        <text:list-item>
          <text:p text:style-name="P136"><text:span text:style-name="T24">APNENEC – REAGIRA</text:span><text:span text:style-name="T46"> </text:span><text:span text:style-name="T24">s HCl</text:span><text:span text:style-name="T46">, gladka kamnina, mikrokristalni kalcit, lahko vsebuje fosile</text:span></text:p>
        </text:list-item>
        <text:list-item>
          <text:p text:style-name="P136"><text:span text:style-name="T24">DOLOMIT – NE reagira s HCl</text:span><text:span text:style-name="T46">, gladka kamnina, mikrokristalni dolomit, načeloma ne vsebuje fosilov</text:span></text:p>
        </text:list-item>
        <text:list-item>
          <text:p text:style-name="P136"><text:span text:style-name="T46">na oko ju ZELO težko ločimo</text:span></text:p>
        </text:list-item>
      </text:list>
      <text:p text:style-name="P182"/>
      <text:p text:style-name="P59"><text:soft-page-break/><text:span text:style-name="T51">Razlika med njima je v kemični sestavi. Apnenec je kalcijev karbonat(CaCO</text:span><text:span text:style-name="T43">3</text:span><text:span text:style-name="T51">), medtem ko pri dolomitu del kalcija zamenja magnezij(CaMgCO</text:span><text:span text:style-name="T43">3</text:span><text:span text:style-name="T51">)</text:span></text:p>
      <text:p text:style-name="P23"/>
      <text:list xml:id="list70362241" text:continue-list="list1733849404" text:style-name="WWNum1">
        <text:list-item>
          <text:p text:style-name="P89"><text:span text:style-name="T4">Kje se nahaja fliš in kje lapor v Sloveniji?</text:span></text:p>
        </text:list-item>
      </text:list>
      <text:p text:style-name="List_20_Paragraph"><text:span text:style-name="T20">LAPOR: (glina + klacit/dolomit) </text:span><text:span text:style-name="T22">SV Slovenija</text:span><text:span text:style-name="T20">, Haloze, Slovenske gorice</text:span></text:p>
      <text:p text:style-name="List_20_Paragraph"><text:span text:style-name="T20">FLIŠ: (mešane plasti/skladi peščenjakov in laporovcev) </text:span><text:span text:style-name="T22">Z Slovenija</text:span><text:span text:style-name="T20"> <text:s/></text:span><text:span text:style-name="T50">Primorska (Goriška brda, Soška dolina, Vipavska dolina)</text:span></text:p>
      <text:p text:style-name="P23"/>
      <text:p text:style-name="P23"/>
      <text:p text:style-name="P18"><text:span text:style-name="T12">METAMORFNE KAMNINE</text:span></text:p>
      <text:p text:style-name="P26"/>
      <text:list xml:id="list1889026467" text:continue-numbering="true" text:style-name="WWNum1">
        <text:list-item>
          <text:p text:style-name="P29"><text:span text:style-name="T27">Do kakšnih sprememb v kamnini pride v procesu metamorfoze?</text:span></text:p>
        </text:list-item>
      </text:list>
      <text:list xml:id="list830574559" text:style-name="WWNum81">
        <text:list-item>
          <text:p text:style-name="P149"><text:span text:style-name="T55">v procesu metamorfoze gre za prekristalizacijo kamnine v trdnem stanju ob prisotnosti lahkohlapnih snovi (vodne pare in plinov)</text:span></text:p>
        </text:list-item>
        <text:list-item>
          <text:p text:style-name="P184"><text:span text:style-name="T55">načeloma se kemična sestava ne spremeni (izjema so kontaktno metamorfne kamnine), temveč gre za notranjo reorganizacijo kamnine: spremembo mineralne sestave in teksture kamnin</text:span></text:p>
        </text:list-item>
      </text:list>
      <text:p text:style-name="P194"/>
      <text:list xml:id="list595207190" text:continue-list="list1889026467" text:style-name="WWNum1">
        <text:list-item>
          <text:p text:style-name="P65"><text:span text:style-name="T27">Kateri dejavniki lahko povzročajo metamorfozo in kakšne so posledice pri delovanju posameznih dejavnikov?</text:span></text:p>
        </text:list-item>
      </text:list>
      <text:list xml:id="list421321737" text:style-name="WWNum2">
        <text:list-item>
          <text:p text:style-name="P203"><text:span text:style-name="T27">Visoka temperatura</text:span><text:span text:style-name="T55"> (&gt;200)</text:span></text:p>
        </text:list-item>
      </text:list>
      <text:list xml:id="list1445102328" text:style-name="WWNum85">
        <text:list-item>
          <text:p text:style-name="P204"><text:span text:style-name="T55">ima za posledico prekristalizacijo mineralov v njihove visokotemperaturne različke (večja obstojnost mineralov), pri čemer pride do dehidratacije (izločevanja vode oz. vodne pare)</text:span></text:p>
        </text:list-item>
        <text:list-item>
          <text:p text:style-name="P204"><text:span text:style-name="T16">temperature naraščajo z globino – GEOMETRIČNI GRADIENT</text:span></text:p>
        </text:list-item>
      </text:list>
      <text:p text:style-name="P154"/>
      <text:list xml:id="list1552026642" text:continue-list="list421321737" text:style-name="WWNum2">
        <text:list-item>
          <text:p text:style-name="P203"><text:span text:style-name="T27">visok pritisk</text:span><text:span text:style-name="T55"> (&gt;10</text:span><text:span text:style-name="T59">7</text:span><text:span text:style-name="T55"> Pa)</text:span></text:p>
        </text:list-item>
      </text:list>
      <text:list xml:id="list1634653768" text:style-name="WWNum82">
        <text:list-item>
          <text:p text:style-name="P110"><text:span text:style-name="T55">Uravnotežen </text:span><text:span text:style-name="T27">litostatični/geostatični pritisk</text:span><text:span text:style-name="T55"> povzroča večjo gostoto mineralov ter zmanjšuje poroznost kamnin – tako nastanejo goste MASIVNE kamnine; raste z globino, v vseh smereh enak</text:span></text:p>
        </text:list-item>
        <text:list-item>
          <text:p text:style-name="P110"><text:span text:style-name="T27">usmerjeni pritisk</text:span><text:span text:style-name="T55"> povzroča deformacijo mineralov/fosilov/delcev v kamnini pravokotno glede na smer delovanja pritiska in nastanek SKRILAVIH kamnin. Pri višji stopnji metamorfoze visoki usmerjeni pritisk povzroča še dodatno ločavanje svetlih in temnih mineralov po vzporednih pasovih, ki se s stopnjevanjem gubajo (foliacija)</text:span></text:p>
        </text:list-item>
      </text:list>
      <text:p text:style-name="P154"/>
      <text:list xml:id="list1408648569" text:continue-list="list1552026642" text:style-name="WWNum2">
        <text:list-item>
          <text:p text:style-name="P203"><text:span text:style-name="T29">prisotnost lahkohlapnih snovi</text:span></text:p>
        </text:list-item>
      </text:list>
      <text:list xml:id="list878521584" text:style-name="WWNum86">
        <text:list-item>
          <text:p text:style-name="P205"><text:span text:style-name="T57">pospešujejo hitrost premeščanja ionov pri notranji reorganizaciji (prekristalizaciji) kamnine in znižajo temp. tališča mineralov</text:span></text:p>
        </text:list-item>
        <text:list-item>
          <text:p text:style-name="P81"><text:span text:style-name="T86">vodna para - </text:span><text:span text:style-name="T16">pospešuje metamorfne spremembe <text:s/>(potečejo pri nižjih temperaturah in pritiskih kot sicer)</text:span></text:p>
        </text:list-item>
      </text:list>
      <text:p text:style-name="P214"/>
      <text:list xml:id="list1807667597" text:continue-list="list1408648569" text:style-name="WWNum2">
        <text:list-item>
          <text:p text:style-name="P203"><text:soft-page-break/><text:span text:style-name="T29">izmenjava snovi med magmo/vročo vodno paro ter okoliško kamnino</text:span><text:span text:style-name="T57">( tukaj se spremeni tudi kemična sestava)</text:span></text:p>
        </text:list-item>
      </text:list>
      <text:list xml:id="list1862476296" text:continue-list="list878521584" text:style-name="WWNum86">
        <text:list-item>
          <text:p text:style-name="P205"><text:span text:style-name="T57">do nje pride v primeru vdora magme v razpoko že obstoječe kamnine: del obstoječe kamnine ob razpoki se zaradi vroče magme deloma raztali, kar vodi do izmenjave snovi med magmo in staljeno kamnino (metasomatoza</text:span><text:span text:style-name="T55">)</text:span></text:p>
        </text:list-item>
      </text:list>
      <text:p text:style-name="P215"/>
      <text:list xml:id="list2108476952" text:style-name="WWNum87">
        <text:list-item>
          <text:p text:style-name="P206"><text:span text:style-name="T30">čas</text:span><text:span text:style-name="T34"> </text:span><text:span text:style-name="T31">- </text:span><text:span text:style-name="T16">potrebnih je več deset milijonov let</text:span></text:p>
        </text:list-item>
      </text:list>
      <text:p text:style-name="P68"/>
      <text:list xml:id="list1492435570" text:continue-list="list595207190" text:style-name="WWNum1">
        <text:list-item>
          <text:p text:style-name="P67"><text:span text:style-name="T27">Najpogostejši minerali v metamorfnih kamninah!</text:span></text:p>
        </text:list-item>
      </text:list>
      <text:list xml:id="list1992348727" text:style-name="WWNum54">
        <text:list-item>
          <text:p text:style-name="P137"><text:span text:style-name="T60">PREVLADUJOČI MINERALI: sljude, kremen, glinenci, amfiboli, pirokseni, granati, kalcit, dolomit, serpentin</text:span></text:p>
        </text:list-item>
        <text:list-item>
          <text:p text:style-name="P137"><text:span text:style-name="T80">MINERALI, ki NASTOPAJO SAMO V MET. KAMNINAH: </text:span><text:span text:style-name="T82">granati, serpentin, epidot (cojzit)</text:span><text:span text:style-name="T80">, silimanit, kordierit,…</text:span></text:p>
        </text:list-item>
      </text:list>
      <text:p text:style-name="P146"/>
      <text:p text:style-name="P24"/>
      <text:list xml:id="list956274095" text:continue-list="list1492435570" text:style-name="WWNum1">
        <text:list-item>
          <text:p text:style-name="P67"><text:span text:style-name="T27">Vrste metamorfoze in njihove posledice:</text:span></text:p>
        </text:list-item>
      </text:list>
      <text:list xml:id="list631118113" text:continue-list="list1807667597" text:style-name="WWNum2">
        <text:list-item>
          <text:p text:style-name="P207"><text:span text:style-name="T27">REGIONALNA</text:span></text:p>
        </text:list-item>
      </text:list>
      <text:list xml:id="list1842337935" text:style-name="WWNum55">
        <text:list-item>
          <text:p text:style-name="P208"><text:span text:style-name="T55">Zajame obsežne predele</text:span></text:p>
        </text:list-item>
        <text:list-item>
          <text:p text:style-name="P208"><text:span text:style-name="T55">Povišane temperature, pritiski</text:span></text:p>
        </text:list-item>
        <text:list-item>
          <text:p text:style-name="P208"><text:span text:style-name="T55">Pogosto tudi usmerjeni pritiski</text:span></text:p>
        </text:list-item>
      </text:list>
      <text:list xml:id="list1070704841" text:style-name="WWNum56">
        <text:list-item>
          <text:p text:style-name="P209"><text:span text:style-name="T55">Robovi premikanja dveh plošč</text:span></text:p>
        </text:list-item>
        <text:list-item>
          <text:p text:style-name="P209"><text:span text:style-name="T55">Odlaganje debelih slojev sedimentnih kamnin (nad 5km)</text:span></text:p>
        </text:list-item>
      </text:list>
      <text:p text:style-name="P68"/>
      <text:list xml:id="list593214259" text:continue-list="list631118113" text:style-name="WWNum2">
        <text:list-item>
          <text:p text:style-name="P207"><text:span text:style-name="T27">KONTAKTNA</text:span></text:p>
        </text:list-item>
      </text:list>
      <text:list xml:id="list1268634766" text:style-name="WWNum57">
        <text:list-item>
          <text:p text:style-name="P212"><text:span text:style-name="T55">Vrivanje magme med okolne kamnine</text:span></text:p>
        </text:list-item>
        <text:list-item>
          <text:p text:style-name="P212"><text:span text:style-name="T55">Povišane temperature</text:span></text:p>
        </text:list-item>
        <text:list-item>
          <text:p text:style-name="P212"><text:span text:style-name="T55">Izmenjava snovi (metasomatoza, hidrotermalne spremembe)</text:span></text:p>
        </text:list-item>
      </text:list>
      <text:p text:style-name="P216"/>
      <text:list xml:id="list1562066872" text:continue-list="list593214259" text:style-name="WWNum2">
        <text:list-item>
          <text:p text:style-name="P207"><text:span text:style-name="T27">DINAMOMETAMORFNA </text:span></text:p>
        </text:list-item>
      </text:list>
      <text:list xml:id="list641864358" text:style-name="WWNum58">
        <text:list-item>
          <text:p text:style-name="P210"><text:span text:style-name="T32">tektonske sile  usmerjen pritisk, robovi primikanja</text:span></text:p>
        </text:list-item>
        <text:list-item>
          <text:p text:style-name="P210"><text:span text:style-name="T32">raztegnjene in zdrobljene kamnine</text:span></text:p>
        </text:list-item>
      </text:list>
      <text:p text:style-name="P7"/>
      <text:list xml:id="list1929812639" text:continue-list="list956274095" text:style-name="WWNum1">
        <text:list-item>
          <text:p text:style-name="P30"><text:span text:style-name="T27">Sistematika metamorfnih kamnin glede na nastanek: </text:span><text:span text:style-name="T26">???</text:span></text:p>
        </text:list-item>
      </text:list>
      <text:list xml:id="list1072188629" text:style-name="WWNum84">
        <text:list-item>
          <text:p text:style-name="P150"><text:span text:style-name="T55">Regionalne</text:span></text:p>
        </text:list-item>
        <text:list-item>
          <text:p text:style-name="P202"><text:span text:style-name="T55">Kontaktne</text:span></text:p>
        </text:list-item>
        <text:list-item>
          <text:p text:style-name="P211"><text:span text:style-name="T55">dinamometamorfne</text:span></text:p>
        </text:list-item>
      </text:list>
      <text:p text:style-name="P68"/>
      <text:list xml:id="list2165011190" text:continue-list="list1929812639" text:style-name="WWNum1">
        <text:list-item>
          <text:p text:style-name="P67"><text:span text:style-name="T27">Delitev regionalno metamorfnih kamnin glede na usmerjenost pritiska:</text:span></text:p>
        </text:list-item>
      </text:list>
      <text:list xml:id="list1218083816" text:style-name="WWNum83">
        <text:list-item>
          <text:p text:style-name="P82"><text:span text:style-name="T9">SKRILAVE</text:span><text:span text:style-name="T85"> (metamorfni skrilavci, filit, blestnik, gnajs, migmatit) </text:span><text:span text:style-name="T86">→</text:span><text:span text:style-name="T85"> usmerjen pritisk</text:span></text:p>
        </text:list-item>
        <text:list-item>
          <text:p text:style-name="P82"><text:soft-page-break/><text:span text:style-name="T9">MASIVNE </text:span><text:span text:style-name="T85">(marmor, kvarcit, serpentinit, amfibolit, eklogit) </text:span><text:span text:style-name="T86">→</text:span><text:span text:style-name="T85"> litostatični pritisk</text:span></text:p>
        </text:list-item>
      </text:list>
      <text:p text:style-name="P68"/>
      <text:p text:style-name="P66"><text:span text:style-name="T13">PREPEREVANJE</text:span></text:p>
      <text:p text:style-name="P69"/>
      <text:list xml:id="list2180666548" text:continue-list="list2165011190" text:style-name="WWNum1">
        <text:list-item>
          <text:p text:style-name="P67"><text:span text:style-name="T27">Kaj je preperevanje oz. zakaj kamnine preperevajo?</text:span></text:p>
        </text:list-item>
      </text:list>
      <text:p text:style-name="P70"><text:span text:style-name="T55">Preperevanje je prilagajanje kamnin in mineralov njihovim novim razmeram na površju.</text:span></text:p>
      <text:p text:style-name="P70"><text:span text:style-name="T52">Kamnine nastajajo v drugačnih pogojih kot vladajo na zemljinem površju zato preperevajo. Je razpadanje oz. razkrajanje kamnin zaradi mehanskih, kemičnih ali biokemičnih vzrokov. Ker so fizikalni in kemični pogoji na zemeljski površini drugačni od tistih v notranjosti Zemlje, postanejo kamnine in minerali nestabilni in zato razpadejo.</text:span><text:span text:style-name="T53">?</text:span></text:p>
      <text:p text:style-name="P74"/>
      <text:list xml:id="list2134402129" text:continue-numbering="true" text:style-name="WWNum1">
        <text:list-item>
          <text:p text:style-name="P71"><text:span text:style-name="T27">Kako kamnine preperevajo in od česa je to odvisno?</text:span></text:p>
        </text:list-item>
      </text:list>
      <text:list xml:id="list545821156" text:style-name="WWNum59">
        <text:list-item>
          <text:p text:style-name="P185"><text:span text:style-name="T55">Ko se magmatske kamnine pojavijo na zemeljskem površju, kjer vladajo povsem drugačne razmere kot globoko v zemeljski skorji, so tam neobstojne in zato preperevajo (razpadajo)</text:span></text:p>
        </text:list-item>
        <text:list-item>
          <text:p text:style-name="P185"><text:span text:style-name="T55">Preperevanje kamnin poteka na različne načine (fizikalno, kemično), kar je odvisno od klimatskih pogojev in kemične sestave kamnine. </text:span></text:p>
        </text:list-item>
        <text:list-item>
          <text:p text:style-name="P186"><text:span text:style-name="T55">VRSTE preperevanja:</text:span></text:p>
        </text:list-item>
        <text:list-item>
          <text:p text:style-name="P195"/>
        </text:list-item>
      </text:list>
      <text:list xml:id="list1898797843" text:style-name="WWNum60">
        <text:list-item>
          <text:p text:style-name="P163"><text:span text:style-name="T36">FIZIKALNO</text:span><text:span text:style-name="T32"> - </text:span><text:span text:style-name="T33">razpadanje kamnin na manjše kose brez kemičnih in mineralnih sprememb →</text:span><text:span text:style-name="T32"> </text:span><text:span text:style-name="T33">drobljenje na manjše kose. <text:s/>Fizikalno preparevanje omogoča bolj intenzivno kemično preperevanje. DEJAVNIKI:</text:span></text:p>
        </text:list-item>
      </text:list>
      <text:list xml:id="list1142279769" text:style-name="WWNum61">
        <text:list-item>
          <text:p text:style-name="P164"><text:span text:style-name="T33">razbremenitev, popuščanje pritiska</text:span></text:p>
        </text:list-item>
        <text:list-item>
          <text:p text:style-name="P164"><text:span text:style-name="T33">temperaturne razlike</text:span></text:p>
        </text:list-item>
        <text:list-item>
          <text:p text:style-name="P164"><text:span text:style-name="T33">vdor vode v razpoke (omočenje z vodo)</text:span></text:p>
        </text:list-item>
        <text:list-item>
          <text:p text:style-name="P164"><text:span text:style-name="T33">zmrzovanje in odtapljanje</text:span></text:p>
        </text:list-item>
        <text:list-item>
          <text:p text:style-name="P164"><text:span text:style-name="T33">rast mineralov v razpokah</text:span></text:p>
        </text:list-item>
        <text:list-item>
          <text:p text:style-name="P164"><text:span text:style-name="T33">veter</text:span></text:p>
        </text:list-item>
      </text:list>
      <text:list xml:id="list1511641975" text:continue-list="list1898797843" text:style-name="WWNum60">
        <text:list-item>
          <text:p text:style-name="P163"><text:span text:style-name="T35">KEMIČNO PREPEREVANJE</text:span></text:p>
        </text:list-item>
      </text:list>
      <text:list xml:id="list227085778" text:style-name="WWNum62">
        <text:list-item>
          <text:p text:style-name="P165"><text:span text:style-name="T32">Kemične in mineraloške spremembe mineralov v kamninah</text:span></text:p>
        </text:list-item>
        <text:list-item>
          <text:p text:style-name="P165"><text:span text:style-name="T32">→ nastanek novih, sekundarnih mineralov in topnih produktov</text:span></text:p>
        </text:list-item>
        <text:list-item>
          <text:p text:style-name="P165"><text:span text:style-name="T32">vedno na stiku med površinskimi vodami in površjem kamnine/minerala</text:span></text:p>
        </text:list-item>
        <text:list-item>
          <text:p text:style-name="P165"><text:span text:style-name="T32">V površinskih vodah vedno raztopljene kisline (pH približno 5.5): (H</text:span><text:span text:style-name="T41">2</text:span><text:span text:style-name="T32">CO</text:span><text:span text:style-name="T41">3</text:span><text:span text:style-name="T32">, organske kisline, kisline nastale z raztapljanjem plinov industrijskih emisij)</text:span></text:p>
        </text:list-item>
        <text:list-item>
          <text:p text:style-name="P165"><text:span text:style-name="T32">Preproste kemične reakcije med raztopino in minerali na površini kamnin:</text:span></text:p>
        </text:list-item>
      </text:list>
      <text:list xml:id="list1582575751" text:style-name="WWNum63">
        <text:list-item>
          <text:p text:style-name="P39"><text:span text:style-name="T32">HIDRATACIJA</text:span></text:p>
        </text:list-item>
        <text:list-item>
          <text:p text:style-name="P39"><text:span text:style-name="T32">HIDROLIZA</text:span></text:p>
        </text:list-item>
        <text:list-item>
          <text:p text:style-name="P39"><text:span text:style-name="T32">RAZTAPLJANJE</text:span></text:p>
        </text:list-item>
        <text:list-item>
          <text:p text:style-name="P39"><text:span text:style-name="T32">OKSIDACIJA</text:span></text:p>
        </text:list-item>
      </text:list>
      <text:p text:style-name="P35"><text:soft-page-break/></text:p>
      <text:list xml:id="list680434181" text:continue-list="list1511641975" text:style-name="WWNum60">
        <text:list-item>
          <text:p text:style-name="P163"><text:span text:style-name="T35">BIOLOŠKO PREPEREVANJE</text:span></text:p>
        </text:list-item>
      </text:list>
      <text:list xml:id="list2029600398" text:style-name="WWNum64">
        <text:list-item>
          <text:p text:style-name="P166"><text:span text:style-name="T32">POSREDNO:</text:span></text:p>
        </text:list-item>
      </text:list>
      <text:list xml:id="list2135401704" text:style-name="WWNum65">
        <text:list-item>
          <text:p text:style-name="P167"><text:span text:style-name="T32">sproščanje CO</text:span><text:span text:style-name="T41">2</text:span><text:span text:style-name="T32"> pri dihanju</text:span></text:p>
        </text:list-item>
        <text:list-item>
          <text:p text:style-name="P167"><text:span text:style-name="T32">razgradnja organskih ostankov</text:span></text:p>
        </text:list-item>
      </text:list>
      <text:p text:style-name="P217"/>
      <text:list xml:id="list1733254552" text:continue-list="list2029600398" text:style-name="WWNum64">
        <text:list-item>
          <text:p text:style-name="P166"><text:span text:style-name="T32">NEPOSREDNO:</text:span></text:p>
        </text:list-item>
      </text:list>
      <text:list xml:id="list371511080" text:style-name="WWNum66">
        <text:list-item>
          <text:p text:style-name="P168"><text:span text:style-name="T32">rast korenin v razpokah</text:span></text:p>
        </text:list-item>
        <text:list-item>
          <text:p text:style-name="P168"><text:span text:style-name="T32">korenine izločajo kelate</text:span></text:p>
        </text:list-item>
        <text:list-item>
          <text:p text:style-name="P168"><text:span text:style-name="T32">mikroorganizmi sodelujejo pri mnogih kemičnih reakcijah v tleh (oksidacija železa, itd.)</text:span></text:p>
        </text:list-item>
        <text:list-item>
          <text:p text:style-name="P138"><text:span text:style-name="T80">silikatne bakterije</text:span></text:p>
        </text:list-item>
      </text:list>
      <text:p text:style-name="P74"/>
      <text:list xml:id="list920411867" text:continue-list="list2134402129" text:style-name="WWNum1">
        <text:list-item>
          <text:p text:style-name="P71"><text:span text:style-name="T27">Katere kamnine so bolj podvržene kemičnemu preperevanju in katere fizikalnemu preperevanju? </text:span></text:p>
        </text:list-item>
      </text:list>
      <text:list xml:id="list531836928" text:style-name="WWNum88">
        <text:list-item>
          <text:p text:style-name="P83"><text:span text:style-name="T10">KEMIČNO</text:span><text:span text:style-name="T84">: </text:span>kamnine, ki so homogene in vsebujejo predvsem en mineral (apnenec, dolomit, bazalt, kalcit, soli,…), kamnine vročih, vlažnih podnebij <text:span text:style-name="T16">→</text:span> <text:span text:style-name="T20">okolja, kjer je veliko vode (padavin) in toplo podnebje (v tropskih krajih oz. pri nas v kraškem svetu); posledica kemičnega preperevanja apnenca so kraški pojavi</text:span></text:p>
        </text:list-item>
      </text:list>
      <text:p text:style-name="P86"/>
      <text:list xml:id="list1985647063" text:continue-list="list545821156" text:style-name="WWNum59">
        <text:list-item>
          <text:p text:style-name="P13"><text:span text:style-name="T70">FIZIKALNO</text:span><text:span text:style-name="T72">: kamnine, ki vsebujejo več mineralov ali so sestavljene iz delcev (magmatske, večina metamorfnih, klastične sedimentne kamnine,…), kamnine sušnih, hladnih podnebij → kjer so velika temperaturna nihanja med dnevom in nočjo (v puščavah) ali pa kjer je veliko padavin in temperatura velikokrat pade pod ledišče (v visokogorju)</text:span></text:p>
        </text:list-item>
      </text:list>
      <text:p text:style-name="P14"/>
      <text:list xml:id="list1958288796" text:continue-list="list920411867" text:style-name="WWNum1">
        <text:list-item>
          <text:p text:style-name="P71"><text:span text:style-name="T27">Parametri, ki vplivajo na način preperevanja!</text:span></text:p>
        </text:list-item>
      </text:list>
      <text:list xml:id="list373781913" text:continue-list="list1184709809" text:style-name="WWNum7">
        <text:list-item>
          <text:p text:style-name="P139"><text:span text:style-name="T22">Mineralna sestava kamnine</text:span></text:p>
        </text:list-item>
      </text:list>
      <text:list xml:id="list1209375036" text:continue-list="list680434181" text:style-name="WWNum60">
        <text:list-item>
          <text:p text:style-name="P140"><text:span text:style-name="T20">nekateri minerali so zelo odporni proti kem. prep. (kremen, magnetit…), drugi preperevajo predvsem kemično (kalcit, soli…)</text:span></text:p>
        </text:list-item>
        <text:list-item>
          <text:p text:style-name="P140"><text:span text:style-name="T20">kamnine, ki vsebujejo več mineralov ali so sestavljene iz delcev hitreje fizikalno preperevajo (magmatske, večina metamorfnih, klastične sedimentne kamnine, itd.)</text:span></text:p>
        </text:list-item>
        <text:list-item>
          <text:p text:style-name="P140"><text:span text:style-name="T20">kamnine, ki so homogene in vsebujejo predvsem en mineral preperevajo bolj kemično (apnenec, dolomit, bazalt, itd.)</text:span></text:p>
        </text:list-item>
      </text:list>
      <text:p text:style-name="P218"/>
      <text:list xml:id="list539378403" text:continue-list="list373781913" text:style-name="WWNum7">
        <text:list-item>
          <text:p text:style-name="P139"><text:span text:style-name="T22">klima</text:span></text:p>
        </text:list-item>
      </text:list>
      <text:list xml:id="list2132105103" text:continue-list="list1209375036" text:style-name="WWNum60">
        <text:list-item>
          <text:p text:style-name="P140"><text:span text:style-name="T20">Vroče, vlažno podnebje – intenzivno kemično preperevanje</text:span></text:p>
        </text:list-item>
        <text:list-item>
          <text:p text:style-name="P140"><text:span text:style-name="T20">Sušno podnebje, hladna območja – predvsem fizikalno</text:span></text:p>
        </text:list-item>
      </text:list>
      <text:p text:style-name="P25"/>
      <text:p text:style-name="P25"/>
      <text:list xml:id="list864004020" text:continue-list="list1958288796" text:style-name="WWNum1">
        <text:list-item>
          <text:p text:style-name="P71"><text:span text:style-name="T27">Kateri dejavniki povzročajo fizikalno preperevanje in kako?</text:span></text:p>
        </text:list-item>
      </text:list>
      <text:list xml:id="list1233947457" text:style-name="WWNum67">
        <text:list-item>
          <text:p text:style-name="P196"><text:span text:style-name="T28">DEJAVNIKI:</text:span></text:p>
        </text:list-item>
      </text:list>
      <text:list xml:id="list930750252" text:style-name="WWNum68">
        <text:list-item>
          <text:p text:style-name="P197"><text:span text:style-name="T56">razbremenitev, popuščanje pritiska </text:span><text:span text:style-name="T58">→</text:span><text:span text:style-name="T56"> </text:span><text:span text:style-name="T28">RAZLISTANJE</text:span></text:p>
        </text:list-item>
        <text:list-item>
          <text:p text:style-name="P197"><text:span text:style-name="T56">temperaturne razlike</text:span></text:p>
        </text:list-item>
      </text:list>
      <text:list xml:id="list265586732" text:continue-list="list1733254552" text:style-name="WWNum64">
        <text:list-item>
          <text:p text:style-name="P198"><text:soft-page-break/><text:span text:style-name="T28">raztezanje</text:span><text:span text:style-name="T56">: </text:span><text:span text:style-name="T49">vodoravne</text:span><text:span text:style-name="T56"> razpoke</text:span></text:p>
        </text:list-item>
        <text:list-item>
          <text:p text:style-name="P198"><text:span text:style-name="T28">krčenje</text:span><text:span text:style-name="T56">: </text:span><text:span text:style-name="T49">navpične</text:span><text:span text:style-name="T56"> razpoke</text:span></text:p>
        </text:list-item>
      </text:list>
      <text:p text:style-name="P219"/>
      <text:list xml:id="list2087025687" text:continue-list="list930750252" text:style-name="WWNum68">
        <text:list-item>
          <text:p text:style-name="P197"><text:span text:style-name="T56">vdor vode v razpoke (omočenje z vodo, hidratacija)</text:span></text:p>
        </text:list-item>
      </text:list>
      <text:list xml:id="list589961737" text:style-name="WWNum69">
        <text:list-item>
          <text:p text:style-name="P199"><text:span text:style-name="T56">voda vdira v razpoke, v njih izvaja parni pritisk,</text:span></text:p>
        </text:list-item>
        <text:list-item>
          <text:p text:style-name="P199"><text:span text:style-name="T56">privlak med polarnimi molekulami vode in kationi na robovih kristalne rešetke</text:span></text:p>
        </text:list-item>
      </text:list>
      <text:p text:style-name="P177"/>
      <text:list xml:id="list2014292910" text:continue-list="list2087025687" text:style-name="WWNum68">
        <text:list-item>
          <text:p text:style-name="P197"><text:span text:style-name="T56">zmrzovanje in odtapljanje </text:span><text:span text:style-name="T58">→</text:span><text:span text:style-name="T56"> večanje/manjšanje volumna</text:span></text:p>
        </text:list-item>
        <text:list-item>
          <text:p text:style-name="P197"><text:span text:style-name="T56">rast mineralov v razpokah</text:span></text:p>
        </text:list-item>
        <text:list-item>
          <text:p text:style-name="P197"><text:span text:style-name="T56">veter</text:span></text:p>
        </text:list-item>
      </text:list>
      <text:p text:style-name="P74"/>
      <text:list xml:id="list1965015217" text:continue-list="list864004020" text:style-name="WWNum1">
        <text:list-item>
          <text:p text:style-name="P21"><text:span text:style-name="T81">Produkti fizikalnega preperevanja. </text:span><text:span text:style-name="T83">???</text:span></text:p>
        </text:list-item>
      </text:list>
      <text:p text:style-name="P52"><text:span text:style-name="T38">Trdni produkti, razpadanje na manjše kose, koščki kamnin, zrna nepreperelih ali delno preperelih primarnih mineralov, zrna proti kemičnemu preperevanju odpornih mineralov.</text:span></text:p>
      <text:p text:style-name="P53"/>
      <text:p text:style-name="P55"><text:span text:style-name="T37">Pri raztezanju nastanejo vodoravne razpoke, pri krčenju pa navpične razpoke. Pride do razlistanja zaradi razbremenitve in popuščanja pritiska. Kamnine se drobijo na manjše kose.</text:span><text:span text:style-name="T39"> </text:span></text:p>
      <text:p text:style-name="P74"/>
      <text:list xml:id="list2122967010" text:continue-numbering="true" text:style-name="WWNum1">
        <text:list-item>
          <text:p text:style-name="P71"><text:span text:style-name="T27">Kaj se dogaja pri kemičnem preperevanju, kateri dejavniki ga povzročajo?</text:span></text:p>
        </text:list-item>
      </text:list>
      <text:list xml:id="list1721414810" text:continue-list="list1233947457" text:style-name="WWNum67">
        <text:list-item>
          <text:p text:style-name="P189"><text:span text:style-name="T55">Pride do kemičnih in mineraloških sprememb mineralov v kamnini</text:span></text:p>
        </text:list-item>
        <text:list-item>
          <text:p text:style-name="P189"><text:span text:style-name="T57">→</text:span><text:span text:style-name="T55"> Nastanejo novi, sekundarni minerali in topni produkti</text:span></text:p>
        </text:list-item>
        <text:list-item>
          <text:p text:style-name="P200"><text:span text:style-name="T55">vedno na stiku med površinskimi vodami in površjem kamnine/minerala</text:span></text:p>
        </text:list-item>
        <text:list-item>
          <text:p text:style-name="P200"><text:span text:style-name="T55">V površinskih vodah vedno raztopljene kisline (pH približno 5.5): (H</text:span><text:span text:style-name="T44">2</text:span><text:span text:style-name="T55">CO</text:span><text:span text:style-name="T44">3</text:span><text:span text:style-name="T55">, organske kisline, kisline nastale z raztapljanjem plinov industrijskih emisij)</text:span></text:p>
        </text:list-item>
        <text:list-item>
          <text:p text:style-name="P200"><text:span text:style-name="T55">Preproste kemične reakcije med raztopino in minerali na površini kamnin:</text:span></text:p>
        </text:list-item>
      </text:list>
      <text:list xml:id="list947362000" text:style-name="WWNum70">
        <text:list-item>
          <text:p text:style-name="P201"><text:span text:style-name="T55">HIDRATACIJA</text:span></text:p>
        </text:list-item>
        <text:list-item>
          <text:p text:style-name="P201"><text:span text:style-name="T55">HIDROLIZA</text:span></text:p>
        </text:list-item>
        <text:list-item>
          <text:p text:style-name="P201"><text:span text:style-name="T55">RAZTAPLJANJE</text:span></text:p>
        </text:list-item>
        <text:list-item>
          <text:p text:style-name="P190"><text:span text:style-name="T55">OKSIDACIJA</text:span></text:p>
        </text:list-item>
      </text:list>
      <text:p text:style-name="P73"/>
      <text:list xml:id="list378317841" text:continue-list="list2122967010" text:style-name="WWNum1">
        <text:list-item>
          <text:p text:style-name="P71"><text:span text:style-name="T27">Kateri so procesi kemičnega preperevanja?</text:span></text:p>
        </text:list-item>
      </text:list>
      <text:list xml:id="list1222403667" text:style-name="WWNum71">
        <text:list-item>
          <text:p text:style-name="P169"><text:span text:style-name="T35">HIDRATACIJA</text:span><text:span text:style-name="T32"> – kemična reakcija z vodo</text:span></text:p>
        </text:list-item>
        <text:list-item>
          <text:p text:style-name="P169"><text:span text:style-name="T35">OKSIDACIJA</text:span><text:span text:style-name="T32"> – reakcija s kisikom raztopljenim v vodi</text:span></text:p>
        </text:list-item>
        <text:list-item>
          <text:p text:style-name="P169"><text:span text:style-name="T35">HIDROLIZA </text:span><text:span text:style-name="T32">(najprej razpad na amorfne produkte</text:span></text:p>
        </text:list-item>
        <text:list-item>
          <text:p text:style-name="P169"><text:span text:style-name="T35">RAZTAPLJANJE (hidroliza brez trdnih produktov)</text:span></text:p>
        </text:list-item>
      </text:list>
      <text:p text:style-name="P56"/>
      <text:list xml:id="list1493089085" text:continue-list="list378317841" text:style-name="WWNum1">
        <text:list-item>
          <text:p text:style-name="P71"><text:span text:style-name="T27">Kateri minerali preperevajo s hidrolizo, kateri z raztapljanjem in kateri z oksidacijo?</text:span></text:p>
        </text:list-item>
      </text:list>
      <text:list xml:id="list950818871" text:style-name="WWNum72">
        <text:list-item>
          <text:p text:style-name="P191"><text:soft-page-break/><text:span text:style-name="T27">hidroliza:</text:span><text:span text:style-name="T55"> glinenci, sljude→ glineni minerali</text:span></text:p>
        </text:list-item>
        <text:list-item>
          <text:p text:style-name="P191"><text:span text:style-name="T27">raztapljanje:</text:span><text:span text:style-name="T55"> karbonati (kalcit, dolomit),soli</text:span></text:p>
        </text:list-item>
        <text:list-item>
          <text:p text:style-name="P191"><text:span text:style-name="T27">oksidacija:</text:span><text:span text:style-name="T55"> mafični minerali (Fe</text:span><text:span text:style-name="T59">2+</text:span><text:span text:style-name="T55">), sulfidi</text:span></text:p>
        </text:list-item>
      </text:list>
      <text:p text:style-name="P74"/>
      <text:list xml:id="list948158812" text:continue-list="list1493089085" text:style-name="WWNum1">
        <text:list-item>
          <text:p text:style-name="P21"><text:span text:style-name="T81">Produkti kemičnega preperevanja? </text:span><text:span text:style-name="T83">???</text:span></text:p>
        </text:list-item>
      </text:list>
      <text:p text:style-name="P52"><text:span text:style-name="T38">Topni produkti, kemični sedimenti</text:span></text:p>
      <text:p text:style-name="P55"><text:span text:style-name="T37">Nastanejo novi, sekundarni minerali in topni produkti. Trdni delci ostanejo na mestu  tleh. Z erozijo oz. odnašanjem se premikajo sedimenti. Topni delci se v sušnih območjih obarjajo v tleh, v vlažnih območjih pa iztekajo v podtalnico, obarjajo se v jame, jezera, ob rekah, predvsem v morju  sedimenti.</text:span></text:p>
      <text:p text:style-name="P54"/>
      <text:list xml:id="list2151564619" text:continue-numbering="true" text:style-name="WWNum1">
        <text:list-item>
          <text:p text:style-name="P21"><text:span text:style-name="T81"><text:s/>V kakšnem okolju (klimi) prevladuje kemično/fizikalno preperevanje?</text:span></text:p>
        </text:list-item>
      </text:list>
      <text:list xml:id="list1670557652" text:style-name="WWNum73">
        <text:list-item>
          <text:p text:style-name="P141"><text:span text:style-name="T31">KEMIČNO: <text:s/></text:span><text:span text:style-name="T34">vroče, vlažno</text:span><text:span text:style-name="T31"> podnebje</text:span></text:p>
        </text:list-item>
        <text:list-item>
          <text:p text:style-name="P141"><text:span text:style-name="T31">FIZIKALNO: </text:span><text:span text:style-name="T34">sušno</text:span><text:span text:style-name="T31"> podnebje, </text:span><text:span text:style-name="T34">hladno </text:span><text:span text:style-name="T31">območje</text:span></text:p>
        </text:list-item>
      </text:list>
      <text:p text:style-name="P54"/>
      <text:list xml:id="list1173660914" text:continue-list="list2151564619" text:style-name="WWNum1">
        <text:list-item>
          <text:p text:style-name="P21"><text:span text:style-name="T81"><text:s/>Kje v Sloveniji lahko navedemo primer kemičnega/fizikalnega preperevanja? </text:span><text:span text:style-name="T83">???</text:span></text:p>
        </text:list-item>
      </text:list>
      <text:p text:style-name="P52"><text:span text:style-name="T31">KEMIČNO: Kras, JZ Slovenija</text:span></text:p>
      <text:p text:style-name="P52"><text:span text:style-name="T31">FIZIKALNO: Alpe</text:span></text:p>
      <text:p text:style-name="P54"/>
      <text:list xml:id="list258689916" text:continue-numbering="true" text:style-name="WWNum1">
        <text:list-item>
          <text:p text:style-name="P71"><text:span text:style-name="T27">Pomen glinenih mineralov! </text:span><text:span text:style-name="T26">???</text:span></text:p>
        </text:list-item>
      </text:list>
      <text:p text:style-name="P87"><text:span text:style-name="T18">Glineni minerali so pomembni, zaradi fizikalno kemijskih lastnosti, predvsem zaradi sposobnosti za zadrževanje kationov v tleh, ali z drugimi besedami sposobnosti adsorpcije kationov. </text:span></text:p>
      <text:p text:style-name="P87"><text:span text:style-name="T18">Nastopajo v glinah, pa tudi apnencu. Sekundarni produkt preperevanja magmatskih in metamorfnih kamnin.</text:span></text:p>
      <text:p text:style-name="No_20_Spacing"/>
      <text:list xml:id="list925934147" text:continue-numbering="true" text:style-name="WWNum1">
        <text:list-item>
          <text:p text:style-name="P71"><text:span text:style-name="T27">Zgradba glinenih mineralov!</text:span></text:p>
        </text:list-item>
      </text:list>
      <text:list xml:id="list1485969424" text:style-name="WWNum89">
        <text:list-item>
          <text:p text:style-name="P187"><text:span text:style-name="T55">filosilikati, alumosilikati z vodo</text:span></text:p>
        </text:list-item>
        <text:list-item>
          <text:p text:style-name="P187"><text:span text:style-name="T55">plasti silicijevih tetraedrov se povezujejo s plastmi Al-oktaedrov</text:span></text:p>
        </text:list-item>
        <text:list-item>
          <text:p text:style-name="P187"><text:span text:style-name="T55">dvoplastovni, triplastovni</text:span></text:p>
        </text:list-item>
      </text:list>
      <text:p text:style-name="P183"/>
      <text:p text:style-name="P88"><text:span text:style-name="T18">Osnovo strukture glinenih mineralov tvorijo plasti silicijevih tetraedrov in aluminijevih oktaedrov</text:span><text:span text:style-name="T38">. Silicij v tetraednih in aluminij v oktaedrih sta obkrožena s kisikovimi ali hidroksilnimi ioni v ogljiščih. Plasti se povezujejo preko skupnih ionov in tvorijo lamele.</text:span></text:p>
      <text:p text:style-name="No_20_Spacing"/>
      <text:list xml:id="list1770358109" text:continue-list="list925934147" text:style-name="WWNum1">
        <text:list-item>
          <text:p text:style-name="P72"><text:span text:style-name="T27">Delitev glinenih mineralov (navedi primere, adsorpcijsko sposobnost in zgradbo)!</text:span></text:p>
        </text:list-item>
      </text:list>
      <text:list xml:id="list1646751622" text:style-name="WWNum74">
        <text:list-item>
          <text:p text:style-name="P142"><text:span text:style-name="T35">KAOLINITOVA SKUPINA </text:span></text:p>
        </text:list-item>
      </text:list>
      <text:list xml:id="list1061831652" text:style-name="WWNum75">
        <text:list-item>
          <text:p text:style-name="P143"><text:span text:style-name="T32">dvoplastovni (Si: Al=2:1)</text:span></text:p>
        </text:list-item>
        <text:list-item>
          <text:p text:style-name="P143"><text:span text:style-name="T32">povezava preko vodikovih vezi</text:span></text:p>
        </text:list-item>
        <text:list-item>
          <text:p text:style-name="P143"><text:span text:style-name="T32">ne nabreka</text:span></text:p>
        </text:list-item>
        <text:list-item>
          <text:p text:style-name="P143"><text:span text:style-name="T32">nizka stopnja izomorfne zamenjave</text:span></text:p>
        </text:list-item>
        <text:list-item>
          <text:p text:style-name="P143"><text:span text:style-name="T32">nizka kationska izmenjalna kapaciteta</text:span></text:p>
        </text:list-item>
        <text:list-item>
          <text:p text:style-name="P143"><text:span text:style-name="T32">KAOLINIT, DIKIT, NAKRIT, HALOJZIT</text:span></text:p>
        </text:list-item>
      </text:list>
      <text:p text:style-name="P175"/>
      <text:list xml:id="list817483256" text:continue-list="list1646751622" text:style-name="WWNum74">
        <text:list-item>
          <text:p text:style-name="P142"><text:soft-page-break/><text:span text:style-name="T35">ILITOVA</text:span></text:p>
        </text:list-item>
      </text:list>
      <text:list xml:id="list908730772" text:style-name="WWNum76">
        <text:list-item>
          <text:p text:style-name="P144"><text:span text:style-name="T32">Troplastoven</text:span></text:p>
        </text:list-item>
        <text:list-item>
          <text:p text:style-name="P144"><text:span text:style-name="T32">povezava kalij, a ne na vseh mestih</text:span></text:p>
        </text:list-item>
        <text:list-item>
          <text:p text:style-name="P144"><text:span text:style-name="T32">voda vdira v obrobne reže</text:span></text:p>
        </text:list-item>
        <text:list-item>
          <text:p text:style-name="P144"><text:span text:style-name="T32">nekoliko nabreka</text:span></text:p>
        </text:list-item>
        <text:list-item>
          <text:p text:style-name="P144"><text:span text:style-name="T32">izomorfna zamenjava Si4+ z Al3 + v tetraederskem sloju</text:span></text:p>
        </text:list-item>
        <text:list-item>
          <text:p text:style-name="P144"><text:span text:style-name="T32">srednja kationska izmenjalna kapaciteta</text:span></text:p>
        </text:list-item>
      </text:list>
      <text:p text:style-name="P176"/>
      <text:list xml:id="list306096452" text:continue-list="list817483256" text:style-name="WWNum74">
        <text:list-item>
          <text:p text:style-name="P188"><text:span text:style-name="T35">MONTMORIJONITOVA</text:span></text:p>
        </text:list-item>
      </text:list>
      <text:list xml:id="list282225546" text:style-name="WWNum77">
        <text:list-item>
          <text:p text:style-name="P192"><text:span text:style-name="T32">SMEKTITI: MONTMORIJONIT, NONTRONIT</text:span></text:p>
        </text:list-item>
        <text:list-item>
          <text:p text:style-name="P192"><text:span text:style-name="T32">močno nabreka</text:span></text:p>
        </text:list-item>
        <text:list-item>
          <text:p text:style-name="P192"><text:span text:style-name="T32">izomorfna zamenjava v oktaedrski, delno tudi v tetraedrski plasti</text:span></text:p>
        </text:list-item>
        <text:list-item>
          <text:p text:style-name="P192"><text:span text:style-name="T32">visoka kationska izmenjalna kapaciteta</text:span></text:p>
        </text:list-item>
      </text:list>
      <text:p text:style-name="P178"/>
      <text:list xml:id="list1518266181" text:continue-list="list306096452" text:style-name="WWNum74">
        <text:list-item>
          <text:p text:style-name="P188"><text:span text:style-name="T82">KLORITOVO-VERMIKULITOVA</text:span></text:p>
        </text:list-item>
      </text:list>
      <text:list xml:id="list1460549572" text:style-name="WWNum78">
        <text:list-item>
          <text:p text:style-name="P193"><text:span text:style-name="T80">KLORIT</text:span></text:p>
        </text:list-item>
        <text:list-item>
          <text:p text:style-name="P193"><text:span text:style-name="T80">ne nabreka</text:span></text:p>
        </text:list-item>
        <text:list-item>
          <text:p text:style-name="P193"><text:span text:style-name="T80">nastaja tudi v tleh</text:span></text:p>
        </text:list-item>
        <text:list-item>
          <text:p text:style-name="P193"><text:span text:style-name="T80">VERMIKULIT</text:span></text:p>
        </text:list-item>
        <text:list-item>
          <text:p text:style-name="P193"><text:span text:style-name="T80">ne nabreka</text:span></text:p>
        </text:list-item>
        <text:list-item>
          <text:p text:style-name="P193"><text:span text:style-name="T80">izomorfna zamenjava v tetraedrski in delno oktaedrski plasti</text:span></text:p>
        </text:list-item>
        <text:list-item>
          <text:p text:style-name="P193"><text:span text:style-name="T80">visoka kationska izmenjalna kapaciteta</text:span></text:p>
        </text:list-item>
      </text:list>
      <text:p text:style-name="P52"><text:span text:style-name="T32"><text:s text:c="2"/></text:span></text:p>
      <text:p text:style-name="P70"><text:span text:style-name="T15">GEOLOGIJA SLOVENIJE</text:span></text:p>
      <text:p text:style-name="P148"/>
      <text:list xml:id="list800589879" text:continue-list="list1770358109" text:style-name="WWNum1">
        <text:list-item>
          <text:p text:style-name="P131"><text:span text:style-name="T4">Katere kamnine so v Sloveniji najbolj zastopane in kje?</text:span></text:p>
        </text:list-item>
      </text:list>
      <text:p text:style-name="P129">SEDIMENTNE KAMNINE okrog 93% površja Slovenije.</text:p>
      <text:p text:style-name="P129"/>
      <text:list xml:id="list304858433" text:continue-numbering="true" text:style-name="WWNum1">
        <text:list-item>
          <text:p text:style-name="P131"><text:s/><text:span text:style-name="T4">Zastopanost magmatskih kamnin v Sloveniji.</text:span></text:p>
        </text:list-item>
      </text:list>
      <text:p text:style-name="P129">Le 3% površja Slovenije. Največ se jih nahaja v vzhodnem delu alpskega sveta, na Pohorju ter v vzhodnih Karavankah.</text:p>
      <text:p text:style-name="P18"/>
      <text:list xml:id="list1470763743" text:continue-numbering="true" text:style-name="WWNum1">
        <text:list-item>
          <text:p text:style-name="P131"><text:s/><text:span text:style-name="T4">Zastopanost sedimentnih kamnin v Sloveniji.</text:span></text:p>
        </text:list-item>
      </text:list>
      <text:p text:style-name="P129">Pokrivajo več kot 93% površja Slovenije.</text:p>
      <text:p text:style-name="P129"/>
      <text:list xml:id="list130327287" text:continue-numbering="true" text:style-name="WWNum1">
        <text:list-item>
          <text:p text:style-name="P131"><text:span text:style-name="T4"><text:s/>Zastopanost metamorfnih kamnin v Sloveniji.</text:span></text:p>
        </text:list-item>
      </text:list>
      <text:p text:style-name="P129"><text:span text:style-name="T32">Pokrivajo 4% površja Slovenije.</text:span><text:span text:style-name="T35"> </text:span><text:span text:style-name="T32">Največ jih je na Pohorju, Kozjaku, Strojni ter v vzhodnih Karavankah.</text:span></text:p>
      <text:p text:style-name="P129"/>
      <text:list xml:id="list950871695" text:continue-numbering="true" text:style-name="WWNum1">
        <text:list-item>
          <text:p text:style-name="P131"><text:s/><text:span text:style-name="T4">Katere so najmlajše kamnine v Sloveniji?</text:span></text:p>
        </text:list-item>
      </text:list>
      <text:p text:style-name="P129">Med najmlajše kamnine v Sloveniji pa spadajo naplavine rek in potokov iz holocena.</text:p>
      <text:p text:style-name="P129"/>
      <text:list xml:id="list1022113729" text:continue-numbering="true" text:style-name="WWNum1">
        <text:list-item>
          <text:p text:style-name="P131"><text:s/><text:span text:style-name="T4">Katere so najstarejše kamnine v Sloveniji?</text:span></text:p>
        </text:list-item>
      </text:list>
      <text:p text:style-name="P129"><text:soft-page-break/>Najstarejše kamnine se nahajajo na Pohorju in Kozjaku (<text:span text:style-name="T4">gnajs, blestnik, amfibolit, eklogit, marmor, kvarcit, filit</text:span>). Nastali naj bi v spodnjem paleozoiku. Najstarejšo usedlino predstavlja apnenec iz devona na Jezerskem.</text:p>
      <text:p text:style-name="P27"/>
      <text:p text:style-name="P18"><text:span text:style-name="T100">USTNI DEL – prepoznavanje kamnin</text:span></text:p>
      <text:p text:style-name="P18"><text:span text:style-name="T35">Pri posamezni kamnini je treba vedeti:</text:span></text:p>
      <text:list xml:id="list167111058" text:style-name="WWNum12">
        <text:list-item>
          <text:p text:style-name="P145"><text:span text:style-name="T35">uvrstitev v določeno skupino oz. podskupino glede na način nastanka (oz. pogoje nastanka) in glede na <text:s/>mineralno sestavo</text:span></text:p>
        </text:list-item>
        <text:list-item>
          <text:p text:style-name="P145"><text:span text:style-name="T35">način nastanka kamnine</text:span></text:p>
        </text:list-item>
        <text:list-item>
          <text:p text:style-name="P145"><text:span text:style-name="T35">struktura/tekstura</text:span></text:p>
        </text:list-item>
        <text:list-item>
          <text:p text:style-name="P145"><text:span text:style-name="T35">mineralna zgradba kamnine</text:span></text:p>
        </text:list-item>
        <text:list-item>
          <text:p text:style-name="P145"><text:span text:style-name="T35">prepoznavnost kamnine (posebnosti)</text:span></text:p>
        </text:list-item>
        <text:list-item>
          <text:p text:style-name="P145"><text:span text:style-name="T35">nahajališče v Sloveniji</text:span></text:p>
        </text:list-item>
      </text:list>
      <text:p text:style-name="P74"/>
      <text:p text:style-name="P74"/>
      <text:p text:style-name="P74"/>
      <text:p text:style-name="P74"/>
      <text:p text:style-name="P74"/>
      <text:p text:style-name="P74"><text:bookmark text:name="_GoBack"/></text:p>
      <text:p text:style-name="P28"><text:span text:style-name="T27">MAGMATSKE KAMNINE</text:span></text:p>
      <text:p text:style-name="P28"><text:span text:style-name="T55">- </text:span><text:span text:style-name="T52">TONALIT: osrednji del Pohorja (od Zg. Polskave na JV do Ribnice na SZ, Rogle na J in Josipdola in Žigartovega vrha na S)</text:span></text:p>
      <text:p text:style-name="P28"><text:span text:style-name="T52">- ANDEZIT: okolica Smrekovca (Savinjske Alpe) – tudi andezitni tuf</text:span></text:p>
      <text:p text:style-name="P28"><text:span text:style-name="T52">- DACIT: Pohorje (Črni vrh, od V. Kope do Sv. Primoža)</text:span></text:p>
      <text:p text:style-name="P28"><text:span text:style-name="T52">- GRANIT in GRANODIORIT: ozek pas okoli Črne na Koroškem (od Koprivne do Šentvida)</text:span></text:p>
      <text:p text:style-name="P28"><text:span text:style-name="T52">- ČIZLAKIT: obrobje Pohorja (kamnolom v kraju Cezlak nad Oplotnico)</text:span></text:p>
      <text:p text:style-name="P28"><text:span text:style-name="T52">- (KREMENOV) KERATOFIR in PORFIR, DIABAZ: Kamniško-Savinjske Alpe (okolica Grintavca, Stanovice, okolica Velenja), Julijske Alpe (Jelovica, Peračica, Pokljuka)</text:span></text:p>
      <text:p text:style-name="P31"/>
      <text:p text:style-name="P28"><text:span text:style-name="T27">SEDIMENTNE KAMNINE</text:span></text:p>
      <text:p text:style-name="P28"><text:span text:style-name="T55">- </text:span><text:span text:style-name="T52">APNENEC in DOLOMIT: SZ Slovenija (Julijske Alpe, Škofjeloško, Cerkljansko, Polhograjsko in Idrijsko hribovje, Trnovski gozd), Kamniško Savinjske Alpe, Karavanke, Paški</text:span></text:p>
      <text:p text:style-name="P28"><text:span text:style-name="T52">kozjak, Posavje in Posavsko hribovje, Bela krajina, Suha Krajina, Gorjanci, Kozjansko, Notranjska, Kras)</text:span></text:p>
      <text:p text:style-name="P28"><text:span text:style-name="T52">- LEHNJAK: ob rekah, potokih, slapovih, toplih vrelcih</text:span></text:p>
      <text:p text:style-name="P28"><text:span text:style-name="T52">- ROŽENEC: kot gomolji ali leče v drugih kamninah (npr. v apnencu)</text:span></text:p>
      <text:p text:style-name="P28"><text:span text:style-name="T52">- ALUVIALNI NANOSI REK IN POTOKOV (prod, pesek, glina, grušč, konglomerat): Pomurje, Dravsko polje, Celjska kotlina, Ljubljanska kotlina, Brežiško-Krška kotlina, okolica</text:span></text:p>
      <text:p text:style-name="P28"><text:span text:style-name="T52">Bohinja, Bleda..</text:span></text:p>
      <text:p text:style-name="P28"><text:span text:style-name="T52">- KLASTIČNE SEDIMENTNE KAMNINE:</text:span></text:p>
      <text:p text:style-name="P28"><text:span text:style-name="T52">apnena breča: območje apnencev in dolomitov</text:span></text:p>
      <text:p text:style-name="P28"><text:span text:style-name="T52">apneni konglomerat: Savske terase, Škofjeloško hribovje</text:span></text:p>
      <text:p text:style-name="P28"><text:span text:style-name="T52">kremenov konglomerat: Škofjeloško hribovje, okolica Ljubljane, Karavanke, Posavje</text:span></text:p>
      <text:p text:style-name="P28"><text:span text:style-name="T52">kremenov peščenjak: Škofjeloško hribovje, okolica Ljubljane, Karavanke, Posavje</text:span></text:p>
      <text:p text:style-name="P28"><text:span text:style-name="T52">apneni peščenjak: območje fliša, apnencev in dolomitov</text:span></text:p>
      <text:p text:style-name="P28"><text:soft-page-break/><text:span text:style-name="T52">sljudni peščenjak: Škofjeloško hribovje, okolica Ljubljane, Karavanke, Posavje</text:span></text:p>
      <text:p text:style-name="P28"><text:span text:style-name="T52">laporovec: zahodna in vzhodna Slovenija (vinorodna območja)</text:span></text:p>
      <text:p text:style-name="P28"><text:span text:style-name="T52">FLIŠ (menjavanje skladov laporjev in peščenjakov) : Posočje, Vipavska dolina, Brkini, Koprsko primorje, Goriška Brda</text:span></text:p>
      <text:p text:style-name="P28"><text:span text:style-name="T52">(skrilavi) glinovec in meljevec: severovzhodna Slovenija, okolica Ljubljane, Posavje</text:span></text:p>
      <text:p text:style-name="P31"/>
      <text:p text:style-name="P28"><text:span text:style-name="T27">METAMORFNE KAMNINE</text:span></text:p>
      <text:p text:style-name="P28"><text:span text:style-name="T52">- GNAJS, BLESTNIK, AMFIBOLIT, EKLOGIT, SERPENTINIT, KLORITNO-SERICITNI SKRILAVCI in MARMOR: obrobje Pohorja, Kobansko, Kozjak</text:span></text:p>
      <text:p text:style-name="P28"><text:span text:style-name="T52">- FILIT in FILITOIDNI SKRILAVCI: Kozjak, Kobansko (Kapla in okolica Radelj in Mute), Koroška (do Mežice)</text:span></text:p>
      <text:p text:style-name="P74"/>
      <text:p text:style-name="P213"/>
      <text:p text:style-name="P60"/>
      <text:p text:style-name="P68"/>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omic Sans MS" fo:font-size="12pt" style:font-size-asian="12pt" style:font-name-complex="Comic Sans MS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apple-converted-space"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000a" fo:font-weight="bold" style:font-weight-asian="bold"/>
    </style:style>
    <style:style style:name="ListLabel_20_2" style:display-name="ListLabel 2" style:family="text">
      <style:text-properties style:font-name-asian="Calibri2" style:font-name-complex="Times New Roman1"/>
    </style:style>
    <style:style style:name="ListLabel_20_3" style:display-name="ListLabel 3"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031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49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1.1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Wingdings 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Wingdings 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Wingdings 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ov račun</meta:initial-creator>
    <dc:creator>Barbara</dc:creator>
    <meta:editing-cycles>143</meta:editing-cycles>
    <meta:creation-date>2015-03-19T19:05:00</meta:creation-date>
    <dc:date>2015-05-01T21:35:00</dc:date>
    <meta:editing-duration>PT20M</meta:editing-duration>
    <meta:generator>LibreOffice/3.5$Linux_X86_64 LibreOffice_project/350m1$Build-2</meta:generator>
    <meta:document-statistic meta:table-count="2" meta:image-count="1" meta:object-count="0" meta:page-count="19" meta:paragraph-count="532" meta:word-count="4352" meta:character-count="27498" meta:non-whitespace-character-count="25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