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2.4708in" fo:margin-left="-0.075in" table:align="left" style:writing-mode="lr-tb"/>
    </style:style>
    <style:style style:name="Table1.A" style:family="table-column">
      <style:table-column-properties style:column-width="1.2354in"/>
    </style:style>
    <style:style style:name="Table1.B" style:family="table-column">
      <style:table-column-properties style:column-width="1.2347in"/>
    </style:style>
    <style:style style:name="Table1.1" style:family="table-row">
      <style:table-row-properties style:min-row-height="0.2in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3972in" fo:margin-left="-0.075in" table:align="left" style:writing-mode="lr-tb"/>
    </style:style>
    <style:style style:name="Table2.A" style:family="table-column">
      <style:table-column-properties style:column-width="1.9493in"/>
    </style:style>
    <style:style style:name="Table2.B" style:family="table-column">
      <style:table-column-properties style:column-width="1.5in"/>
    </style:style>
    <style:style style:name="Table2.C" style:family="table-column">
      <style:table-column-properties style:column-width="1.4993in"/>
    </style:style>
    <style:style style:name="Table2.D" style:family="table-column">
      <style:table-column-properties style:column-width="1.4479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3" style:family="table">
      <style:table-properties style:width="6.3965in" fo:margin-left="-0.075in" table:align="left" style:writing-mode="lr-tb"/>
    </style:style>
    <style:style style:name="Table3.A" style:family="table-column">
      <style:table-column-properties style:column-width="3.1979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Table4" style:family="table">
      <style:table-properties style:width="6.2813in" table:align="center" style:writing-mode="lr-tb"/>
    </style:style>
    <style:style style:name="Table4.A" style:family="table-column">
      <style:table-column-properties style:column-width="0.9139in"/>
    </style:style>
    <style:style style:name="Table4.B" style:family="table-column">
      <style:table-column-properties style:column-width="0.8944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-left="none" fo:border-right="none" fo:border-top="none" fo:border-bottom="0.5pt solid #00000a"/>
    </style:style>
    <style:style style:name="Table4.A2" style:family="table-cell">
      <style:table-cell-properties fo:padding-left="0.075in" fo:padding-right="0.075in" fo:padding-top="0in" fo:padding-bottom="0in" fo:border-left="none" fo:border-right="none" fo:border-top="0.5pt solid #00000a" fo:border-bottom="none"/>
    </style:style>
    <style:style style:name="Table4.A3" style:family="table-cell">
      <style:table-cell-properties fo:padding-left="0.075in" fo:padding-right="0.075in" fo:padding-top="0in" fo:padding-bottom="0in" fo:border="none"/>
    </style:style>
    <style:style style:name="Table5" style:family="table">
      <style:table-properties style:width="3.1875in" fo:margin-left="-0.075in" table:align="left" style:writing-mode="lr-tb"/>
    </style:style>
    <style:style style:name="Table5.A" style:family="table-column">
      <style:table-column-properties style:column-width="2.816in"/>
    </style:style>
    <style:style style:name="Table5.B" style:family="table-column">
      <style:table-column-properties style:column-width="0.3708in"/>
    </style:style>
    <style:style style:name="Table5.1" style:family="table-row">
      <style:table-row-properties style:min-row-height="0.0174in" fo:keep-together="auto"/>
    </style:style>
    <style:style style:name="Table5.A1" style:family="table-cell">
      <style:table-cell-properties fo:padding-left="0.075in" fo:padding-right="0.075in" fo:padding-top="0in" fo:padding-bottom="0in" fo:border="none"/>
    </style:style>
    <style:style style:name="Table5.2" style:family="table-row">
      <style:table-row-properties style:min-row-height="0.0181in" fo:keep-together="auto"/>
    </style:style>
    <style:style style:name="Table5.8" style:family="table-row">
      <style:table-row-properties style:min-row-height="0.0063in" fo:keep-together="auto"/>
    </style:style>
    <style:style style:name="Table6" style:family="table">
      <style:table-properties style:width="3.0542in" fo:margin-left="-0.075in" table:align="left" style:writing-mode="lr-tb"/>
    </style:style>
    <style:style style:name="Table6.A" style:family="table-column">
      <style:table-column-properties style:column-width="3.0542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1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2">
      <style:paragraph-properties fo:text-align="justify" style:justify-single-word="false"/>
    </style:style>
    <style:style style:name="P4" style:family="paragraph" style:parent-style-name="Standard">
      <style:paragraph-properties fo:margin-top="0in" fo:margin-bottom="0in" fo:line-height="100%" fo:text-align="justify" style:justify-single-word="false"/>
    </style:style>
    <style:style style:name="P5" style:family="paragraph" style:parent-style-name="Standard" style:list-style-name="WWNum1">
      <style:paragraph-properties fo:margin-top="0in" fo:margin-bottom="0in" fo:line-height="100%" fo:text-align="justify" style:justify-single-word="false"/>
    </style:style>
    <style:style style:name="P6" style:family="paragraph" style:parent-style-name="Standard" style:list-style-name="WWNum27">
      <style:paragraph-properties fo:margin-top="0in" fo:margin-bottom="0in" fo:line-height="100%" fo:text-align="justify" style:justify-single-word="false"/>
    </style:style>
    <style:style style:name="P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1.2189in"/>
        </style:tab-stops>
      </style:paragraph-properties>
    </style:style>
    <style:style style:name="P8" style:family="paragraph" style:parent-style-name="Standard" style:list-style-name="WWNum3">
      <style:paragraph-properties fo:margin-top="0in" fo:margin-bottom="0in" fo:line-height="100%" fo:text-align="justify" style:justify-single-word="false"/>
    </style:style>
    <style:style style:name="P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1.0937in"/>
        </style:tab-stops>
      </style:paragraph-properties>
    </style:style>
    <style:style style:name="P10" style:family="paragraph" style:parent-style-name="Standard">
      <style:paragraph-properties fo:margin-top="0in" fo:margin-bottom="0in" fo:line-height="100%" fo:text-align="justify" style:justify-single-word="false"/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 style:language-complex="en" style:country-complex="US"/>
    </style:style>
    <style:style style:name="P11" style:family="paragraph" style:parent-style-name="Standard">
      <style:paragraph-properties fo:margin-top="0in" fo:margin-bottom="0in" fo:line-height="100%" fo:text-align="justify" style:justify-single-word="false"/>
      <style:text-properties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 style:language-complex="en" style:country-complex="US"/>
    </style:style>
    <style:style style:name="P12" style:family="paragraph" style:parent-style-name="Standard">
      <style:paragraph-properties fo:margin-top="0in" fo:margin-bottom="0in" fo:line-height="100%" fo:text-align="justify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 style:language-complex="en" style:country-complex="US"/>
    </style:style>
    <style:style style:name="P13" style:family="paragraph" style:parent-style-name="Standard">
      <style:paragraph-properties fo:margin-top="0in" fo:margin-bottom="0in" fo:line-height="100%" fo:text-align="justify" style:justify-single-word="false"/>
      <style:text-properties style:font-name="Calibri" fo:font-size="12pt" style:font-name-asian="Calibri1" style:font-size-asian="12pt" style:font-name-complex="Calibri1" style:font-size-complex="12pt" style:language-complex="en" style:country-complex="US"/>
    </style:style>
    <style:style style:name="P14" style:family="paragraph" style:parent-style-name="Standard" style:list-style-name="WWNum2">
      <style:paragraph-properties fo:margin-top="0in" fo:margin-bottom="0in" fo:line-height="100%" fo:text-align="justify" style:justify-single-word="false"/>
      <style:text-properties style:font-name="Calibri" fo:font-size="12pt" style:font-name-asian="Calibri1" style:font-size-asian="12pt" style:font-name-complex="Calibri1" style:font-size-complex="12pt" style:language-complex="en" style:country-complex="US"/>
    </style:style>
    <style:style style:name="P15" style:family="paragraph" style:parent-style-name="Standard">
      <style:paragraph-properties fo:margin-top="0in" fo:margin-bottom="0in" fo:line-height="100%" fo:text-align="justify" style:justify-single-word="false"/>
      <style:text-properties style:font-name="Calibri" fo:font-size="12pt" fo:language="en" fo:country="US" fo:font-weight="bold" style:font-name-asian="Calibri1" style:font-size-asian="12pt" style:font-weight-asian="bold" style:font-name-complex="Calibri1" style:font-size-complex="12pt" style:language-complex="en" style:country-complex="US"/>
    </style:style>
    <style:style style:name="P16" style:family="paragraph" style:parent-style-name="Standard">
      <style:paragraph-properties fo:margin-top="0in" fo:margin-bottom="0in" fo:line-height="100%" fo:text-align="justify" style:justify-single-word="false"/>
      <style:text-properties style:font-name="Calibri" fo:font-size="12pt" fo:font-style="italic" fo:font-weight="bold" style:font-name-asian="Calibri1" style:font-size-asian="12pt" style:font-style-asian="italic" style:font-weight-asian="bold" style:font-name-complex="Calibri1" style:font-size-complex="12pt" style:language-complex="en" style:country-complex="US"/>
    </style:style>
    <style:style style:name="P17" style:family="paragraph" style:parent-style-name="Standard">
      <style:paragraph-properties fo:margin-top="0in" fo:margin-bottom="0in" fo:line-height="100%" fo:text-align="justify" style:justify-single-word="false"/>
      <style:text-properties style:font-name="Calibri" fo:font-weight="bold" style:font-name-asian="Calibri1" style:font-weight-asian="bold" style:font-name-complex="Calibri1" style:language-complex="en" style:country-complex="US"/>
    </style:style>
    <style:style style:name="P18" style:family="paragraph" style:parent-style-name="Standard">
      <style:paragraph-properties fo:margin-top="0in" fo:margin-bottom="0in" fo:line-height="100%" fo:text-align="justify" style:justify-single-word="false"/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 style:language-complex="en" style:country-complex="US"/>
    </style:style>
    <style:style style:name="P19" style:family="paragraph" style:parent-style-name="Standard">
      <style:paragraph-properties fo:margin-top="0in" fo:margin-bottom="0in" fo:line-height="100%" fo:text-align="justify" style:justify-single-word="false"/>
      <style:text-properties style:font-name="Calibri" style:font-name-asian="Calibri1" style:font-name-complex="Calibri1" style:language-complex="en" style:country-complex="US"/>
    </style:style>
    <style:style style:name="P20" style:family="paragraph" style:parent-style-name="Standard">
      <style:paragraph-properties fo:margin-top="0in" fo:margin-bottom="0in" fo:line-height="100%" fo:text-align="justify" style:justify-single-word="false"/>
      <style:text-properties style:font-name="Calibri" fo:font-style="italic" fo:font-weight="bold" style:font-name-asian="Calibri1" style:font-style-asian="italic" style:font-weight-asian="bold" style:font-name-complex="Calibri1" style:language-complex="en" style:country-complex="US"/>
    </style:style>
    <style:style style:name="P21" style:family="paragraph" style:parent-style-name="Standard" style:master-page-name="Standard">
      <style:paragraph-properties fo:margin-top="0in" fo:margin-bottom="0in" fo:line-height="100%" fo:text-align="center" style:justify-single-word="false" style:page-number="auto"/>
    </style:style>
    <style:style style:name="P22" style:family="paragraph" style:parent-style-name="Standard" style:master-page-name="">
      <style:paragraph-properties fo:margin-top="0in" fo:margin-bottom="0in" fo:line-height="100%" fo:text-align="justify" style:justify-single-word="false" style:page-number="auto"/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 style:language-complex="en" style:country-complex="US"/>
    </style:style>
    <style:style style:name="P23" style:family="paragraph" style:parent-style-name="Standard" style:master-page-name="Converted1">
      <style:paragraph-properties fo:margin-top="0in" fo:margin-bottom="0in" fo:line-height="100%" fo:text-align="justify" style:justify-single-word="false" style:page-number="auto"/>
    </style:style>
    <style:style style:name="P24" style:family="paragraph" style:parent-style-name="Standard">
      <style:paragraph-properties fo:margin-left="0.25in" fo:margin-right="0in" fo:margin-top="0in" fo:margin-bottom="0in" fo:line-height="100%" fo:text-align="justify" style:justify-single-word="false" fo:text-indent="0in" style:auto-text-indent="false"/>
      <style:text-properties style:font-name="Calibri" fo:font-size="12pt" style:font-name-asian="Calibri1" style:font-size-asian="12pt" style:font-name-complex="Calibri1" style:font-size-complex="12pt" style:language-complex="en" style:country-complex="US"/>
    </style:style>
    <style:style style:name="P25" style:family="paragraph" style:parent-style-name="Standard">
      <style:paragraph-properties fo:margin-left="0.25in" fo:margin-right="0in" fo:margin-top="0in" fo:margin-bottom="0in" fo:line-height="100%" fo:text-align="justify" style:justify-single-word="false" fo:text-indent="0in" style:auto-text-indent="false"/>
      <style:text-properties style:font-name="Calibri" style:font-name-asian="Calibri1" style:font-name-complex="Calibri1" style:language-complex="en" style:country-complex="US"/>
    </style:style>
    <style:style style:name="P26" style:family="paragraph" style:parent-style-name="Standard">
      <style:paragraph-properties fo:margin-left="0.25in" fo:margin-right="0in" fo:margin-top="0in" fo:margin-bottom="0in" fo:line-height="100%" fo:text-align="justify" style:justify-single-word="false" fo:text-indent="0in" style:auto-text-indent="false"/>
    </style:style>
    <style:style style:name="P27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25in" style:auto-text-indent="false"/>
    </style:style>
    <style:style style:name="P28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25in" style:auto-text-indent="false"/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 style:language-complex="en" style:country-complex="US"/>
    </style:style>
    <style:style style:name="P29" style:family="paragraph" style:parent-style-name="Standard">
      <style:paragraph-properties fo:margin-top="0in" fo:margin-bottom="0.139in" fo:line-height="115%" fo:text-align="justify" style:justify-single-word="false"/>
    </style:style>
    <style:style style:name="P30" style:family="paragraph" style:parent-style-name="Standard" style:list-style-name="WWNum2" style:master-page-name="">
      <style:paragraph-properties fo:text-align="justify" style:justify-single-word="false" style:page-number="auto"/>
    </style:style>
    <style:style style:name="P31" style:family="paragraph" style:parent-style-name="No_20_Spacing">
      <style:text-properties style:language-complex="en" style:country-complex="US"/>
    </style:style>
    <style:style style:name="P32" style:family="paragraph" style:parent-style-name="No_20_Spacing" style:list-style-name="WWNum4"/>
    <style:style style:name="P33" style:family="paragraph" style:parent-style-name="No_20_Spacing" style:list-style-name="WWNum5"/>
    <style:style style:name="P34" style:family="paragraph" style:parent-style-name="No_20_Spacing" style:list-style-name="WWNum6"/>
    <style:style style:name="P35" style:family="paragraph" style:parent-style-name="No_20_Spacing" style:list-style-name="WWNum7"/>
    <style:style style:name="P36" style:family="paragraph" style:parent-style-name="No_20_Spacing" style:list-style-name="WWNum8"/>
    <style:style style:name="P37" style:family="paragraph" style:parent-style-name="No_20_Spacing" style:list-style-name="WWNum9"/>
    <style:style style:name="P38" style:family="paragraph" style:parent-style-name="No_20_Spacing" style:list-style-name="WWNum10"/>
    <style:style style:name="P39" style:family="paragraph" style:parent-style-name="No_20_Spacing" style:list-style-name="WWNum11"/>
    <style:style style:name="P40" style:family="paragraph" style:parent-style-name="No_20_Spacing" style:list-style-name="WWNum60"/>
    <style:style style:name="P41" style:family="paragraph" style:parent-style-name="No_20_Spacing" style:list-style-name="WWNum61"/>
    <style:style style:name="P42" style:family="paragraph" style:parent-style-name="No_20_Spacing">
      <style:text-properties fo:background-color="#ffff00"/>
    </style:style>
    <style:style style:name="P43" style:family="paragraph" style:parent-style-name="No_20_Spacing" style:list-style-name="WWNum12"/>
    <style:style style:name="P44" style:family="paragraph" style:parent-style-name="No_20_Spacing" style:list-style-name="WWNum13"/>
    <style:style style:name="P45" style:family="paragraph" style:parent-style-name="No_20_Spacing" style:list-style-name="WWNum14"/>
    <style:style style:name="P46" style:family="paragraph" style:parent-style-name="No_20_Spacing" style:list-style-name="WWNum15"/>
    <style:style style:name="P47" style:family="paragraph" style:parent-style-name="No_20_Spacing" style:list-style-name="WWNum16"/>
    <style:style style:name="P48" style:family="paragraph" style:parent-style-name="No_20_Spacing" style:list-style-name="WWNum18"/>
    <style:style style:name="P49" style:family="paragraph" style:parent-style-name="No_20_Spacing" style:list-style-name="WWNum19"/>
    <style:style style:name="P50" style:family="paragraph" style:parent-style-name="No_20_Spacing" style:list-style-name="WWNum20"/>
    <style:style style:name="P51" style:family="paragraph" style:parent-style-name="No_20_Spacing">
      <style:paragraph-properties fo:text-align="center" style:justify-single-word="false"/>
    </style:style>
    <style:style style:name="P52" style:family="paragraph" style:parent-style-name="No_20_Spacing" style:list-style-name="WWNum21"/>
    <style:style style:name="P53" style:family="paragraph" style:parent-style-name="No_20_Spacing" style:list-style-name="WWNum22"/>
    <style:style style:name="P54" style:family="paragraph" style:parent-style-name="No_20_Spacing" style:list-style-name="WWNum23"/>
    <style:style style:name="P55" style:family="paragraph" style:parent-style-name="No_20_Spacing" style:list-style-name="WWNum24"/>
    <style:style style:name="P56" style:family="paragraph" style:parent-style-name="No_20_Spacing" style:list-style-name="WWNum17"/>
    <style:style style:name="P57" style:family="paragraph" style:parent-style-name="No_20_Spacing" style:list-style-name="WWNum25"/>
    <style:style style:name="P58" style:family="paragraph" style:parent-style-name="No_20_Spacing" style:list-style-name="WWNum26"/>
    <style:style style:name="P59" style:family="paragraph" style:parent-style-name="No_20_Spacing" style:list-style-name="WWNum28"/>
    <style:style style:name="P60" style:family="paragraph" style:parent-style-name="No_20_Spacing" style:list-style-name="WWNum29"/>
    <style:style style:name="P61" style:family="paragraph" style:parent-style-name="No_20_Spacing" style:list-style-name="WWNum31"/>
    <style:style style:name="P62" style:family="paragraph" style:parent-style-name="No_20_Spacing" style:list-style-name="WWNum30"/>
    <style:style style:name="P63" style:family="paragraph" style:parent-style-name="No_20_Spacing" style:list-style-name="WWNum32"/>
    <style:style style:name="P64" style:family="paragraph" style:parent-style-name="No_20_Spacing" style:list-style-name="WWNum33"/>
    <style:style style:name="P65" style:family="paragraph" style:parent-style-name="No_20_Spacing" style:list-style-name="WWNum35"/>
    <style:style style:name="P66" style:family="paragraph" style:parent-style-name="No_20_Spacing">
      <style:text-properties style:font-name="Calibri" fo:font-size="12pt" style:font-name-asian="Calibri1" style:font-size-asian="12pt" style:font-name-complex="Calibri1" style:font-size-complex="12pt" style:language-complex="en" style:country-complex="US"/>
    </style:style>
    <style:style style:name="P67" style:family="paragraph" style:parent-style-name="No_20_Spacing" style:list-style-name="WWNum36"/>
    <style:style style:name="P68" style:family="paragraph" style:parent-style-name="No_20_Spacing" style:list-style-name="WWNum37"/>
    <style:style style:name="P69" style:family="paragraph" style:parent-style-name="No_20_Spacing" style:list-style-name="WWNum38"/>
    <style:style style:name="P70" style:family="paragraph" style:parent-style-name="No_20_Spacing" style:list-style-name="WWNum39"/>
    <style:style style:name="P71" style:family="paragraph" style:parent-style-name="No_20_Spacing" style:list-style-name="WWNum40"/>
    <style:style style:name="P72" style:family="paragraph" style:parent-style-name="No_20_Spacing" style:list-style-name="WWNum41"/>
    <style:style style:name="P73" style:family="paragraph" style:parent-style-name="No_20_Spacing" style:list-style-name="WWNum42"/>
    <style:style style:name="P74" style:family="paragraph" style:parent-style-name="No_20_Spacing" style:list-style-name="WWNum43"/>
    <style:style style:name="P75" style:family="paragraph" style:parent-style-name="No_20_Spacing" style:list-style-name="WWNum44"/>
    <style:style style:name="P76" style:family="paragraph" style:parent-style-name="No_20_Spacing" style:list-style-name="WWNum45"/>
    <style:style style:name="P77" style:family="paragraph" style:parent-style-name="No_20_Spacing" style:list-style-name="WWNum46"/>
    <style:style style:name="P78" style:family="paragraph" style:parent-style-name="No_20_Spacing" style:list-style-name="WWNum47"/>
    <style:style style:name="P79" style:family="paragraph" style:parent-style-name="No_20_Spacing" style:list-style-name="WWNum48"/>
    <style:style style:name="P80" style:family="paragraph" style:parent-style-name="No_20_Spacing" style:list-style-name="WWNum49"/>
    <style:style style:name="P81" style:family="paragraph" style:parent-style-name="No_20_Spacing" style:list-style-name="WWNum50"/>
    <style:style style:name="P82" style:family="paragraph" style:parent-style-name="No_20_Spacing" style:list-style-name="WWNum51"/>
    <style:style style:name="P83" style:family="paragraph" style:parent-style-name="No_20_Spacing" style:list-style-name="WWNum52"/>
    <style:style style:name="P84" style:family="paragraph" style:parent-style-name="No_20_Spacing" style:list-style-name="WWNum53"/>
    <style:style style:name="P85" style:family="paragraph" style:parent-style-name="No_20_Spacing" style:list-style-name="WWNum54"/>
    <style:style style:name="P86" style:family="paragraph" style:parent-style-name="No_20_Spacing" style:list-style-name="WWNum55"/>
    <style:style style:name="P87" style:family="paragraph" style:parent-style-name="No_20_Spacing" style:list-style-name="WWNum56"/>
    <style:style style:name="P88" style:family="paragraph" style:parent-style-name="No_20_Spacing" style:list-style-name="WWNum57"/>
    <style:style style:name="P89" style:family="paragraph" style:parent-style-name="No_20_Spacing" style:list-style-name="WWNum58"/>
    <style:style style:name="P90" style:family="paragraph" style:parent-style-name="No_20_Spacing">
      <style:paragraph-properties fo:margin-left="1.0374in" fo:margin-right="0in" fo:text-indent="0in" style:auto-text-indent="false"/>
    </style:style>
    <style:style style:name="P91" style:family="paragraph" style:parent-style-name="No_20_Spacing">
      <style:paragraph-properties fo:margin-left="0.5in" fo:margin-right="0in" fo:text-indent="0in" style:auto-text-indent="false"/>
    </style:style>
    <style:style style:name="P92" style:family="paragraph" style:parent-style-name="No_20_Spacing">
      <style:paragraph-properties fo:margin-left="0.5in" fo:margin-right="0in" fo:text-indent="0in" style:auto-text-indent="false"/>
      <style:text-properties style:text-underline-style="solid" style:text-underline-width="auto" style:text-underline-color="font-color" fo:font-weight="bold" style:font-weight-asian="bold" style:language-complex="en" style:country-complex="US"/>
    </style:style>
    <style:style style:name="P93" style:family="paragraph" style:parent-style-name="No_20_Spacing">
      <style:paragraph-properties fo:margin-left="0.5311in" fo:margin-right="0in" fo:text-indent="0in" style:auto-text-indent="false"/>
    </style:style>
    <style:style style:name="P94" style:family="paragraph" style:parent-style-name="No_20_Spacing">
      <style:paragraph-properties fo:margin-left="1.2335in" fo:margin-right="0in" fo:text-indent="0in" style:auto-text-indent="false"/>
      <style:text-properties style:language-complex="en" style:country-complex="US"/>
    </style:style>
    <style:style style:name="P95" style:family="paragraph" style:parent-style-name="List_20_Paragraph" style:list-style-name="WWNum30">
      <style:paragraph-properties fo:margin-top="0in" fo:margin-bottom="0in" fo:line-height="100%" fo:text-align="justify" style:justify-single-word="false"/>
    </style:style>
    <style:style style:name="P96" style:family="paragraph" style:parent-style-name="List_20_Paragraph" style:list-style-name="WWNum34">
      <style:paragraph-properties fo:margin-top="0in" fo:margin-bottom="0in" fo:line-height="100%" fo:text-align="justify" style:justify-single-word="false"/>
    </style:style>
    <style:style style:name="P97" style:family="paragraph" style:parent-style-name="PODNaslovček">
      <style:text-properties fo:color="#1ea4c4"/>
    </style:style>
    <style:style style:name="T1" style:family="text">
      <style:text-properties fo:color="#0b42f3" style:font-name="Calibri" fo:font-size="18pt" style:text-underline-style="solid" style:text-underline-width="auto" style:text-underline-color="font-color" fo:font-weight="bold" style:font-name-asian="Calibri1" style:font-size-asian="18pt" style:font-weight-asian="bold" style:font-name-complex="Calibri1" style:font-size-complex="18pt" style:language-complex="en" style:country-complex="US"/>
    </style:style>
    <style:style style:name="T2" style:family="text">
      <style:text-properties style:font-name="Calibri" style:font-name-asian="Calibri1" style:font-name-complex="Calibri1"/>
    </style:style>
    <style:style style:name="T3" style:family="text">
      <style:text-properties style:font-name="Calibri" style:font-name-asian="Calibri1" style:font-name-complex="Calibri1" style:language-complex="en" style:country-complex="US"/>
    </style:style>
    <style:style style:name="T4" style:family="text">
      <style:text-properties style:font-name="Calibri" fo:font-size="12pt" style:font-name-asian="Calibri1" style:font-size-asian="12pt" style:font-name-complex="Calibri1" style:font-size-complex="12pt" style:language-complex="en" style:country-complex="US"/>
    </style:style>
    <style:style style:name="T5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language-complex="en" style:country-complex="US"/>
    </style:style>
    <style:style style:name="T6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7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 style:language-complex="en" style:country-complex="US"/>
    </style:style>
    <style:style style:name="T8" style:family="text">
      <style:text-properties style:font-name="Calibri" fo:font-size="12pt" fo:font-style="italic" fo:font-weight="bold" style:font-name-asian="Calibri1" style:font-size-asian="12pt" style:font-style-asian="italic" style:font-weight-asian="bold" style:font-name-complex="Calibri1" style:font-size-complex="12pt" style:language-complex="en" style:country-complex="US"/>
    </style:style>
    <style:style style:name="T9" style:family="text">
      <style:text-properties style:font-name="Calibri" fo:font-size="12pt" style:font-size-asian="12pt" style:font-name-complex="Calibri1" style:font-size-complex="12pt"/>
    </style:style>
    <style:style style:name="T10" style:family="text"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 style:language-complex="en" style:country-complex="US"/>
    </style:style>
    <style:style style:name="T11" style:family="text">
      <style:text-properties style:font-name="Calibri" fo:font-size="11pt" style:font-size-asian="11pt" style:font-name-complex="Calibri1" style:font-size-complex="11pt"/>
    </style:style>
    <style:style style:name="T12" style:family="text">
      <style:text-properties style:font-name="Calibri" fo:font-size="11pt" style:font-size-asian="11pt" style:language-asian="en" style:country-asian="US" style:font-name-complex="Calibri1" style:font-size-complex="11pt"/>
    </style:style>
    <style:style style:name="T13" style:family="text">
      <style:text-properties style:font-name="Calibri" fo:font-size="11pt" fo:background-color="#ffff00" style:font-size-asian="11pt" style:font-name-complex="Calibri1" style:font-size-complex="11pt"/>
    </style:style>
    <style:style style:name="T14" style:family="text">
      <style:text-properties style:font-name="Calibri" fo:font-weight="bold" style:font-name-asian="Calibri1" style:font-weight-asian="bold" style:font-name-complex="Calibri1" style:language-complex="en" style:country-complex="US"/>
    </style:style>
    <style:style style:name="T15" style:family="text"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 style:language-complex="en" style:country-complex="US"/>
    </style:style>
    <style:style style:name="T16" style:family="text">
      <style:text-properties style:font-name="Calibri" fo:font-style="italic" fo:font-weight="bold" style:font-name-asian="Calibri1" style:font-style-asian="italic" style:font-weight-asian="bold" style:font-name-complex="Calibri1" style:language-complex="en" style:country-complex="US"/>
    </style:style>
    <style:style style:name="T17" style:family="text">
      <style:text-properties style:font-name="Calibri" fo:language="sl" fo:country="SI" style:font-name-asian="Calibri1" style:font-name-complex="Calibri1"/>
    </style:style>
    <style:style style:name="T18" style:family="text">
      <style:text-properties style:font-name-complex="Calibri1"/>
    </style:style>
    <style:style style:name="T19" style:family="text">
      <style:text-properties style:language-complex="en" style:country-complex="US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style:language-complex="en" style:country-complex="US"/>
    </style:style>
    <style:style style:name="T22" style:family="text">
      <style:text-properties style:text-underline-style="solid" style:text-underline-width="auto" style:text-underline-color="font-color" style:font-name-complex="Calibri1"/>
    </style:style>
    <style:style style:name="T23" style:family="text">
      <style:text-properties style:text-underline-style="solid" style:text-underline-width="auto" style:text-underline-color="font-color" style:font-name-complex="Calibri1" style:language-complex="en" style:country-complex="US"/>
    </style:style>
    <style:style style:name="T24" style:family="text">
      <style:text-properties style:text-underline-style="solid" style:text-underline-width="auto" style:text-underline-color="font-color" fo:font-weight="bold" style:font-weight-asian="bold" style:language-complex="en" style:country-complex="US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language-complex="en" style:country-complex="US"/>
    </style:style>
    <style:style style:name="T27" style:family="text">
      <style:text-properties fo:font-size="12pt" style:font-size-asian="12pt"/>
    </style:style>
    <style:style style:name="T28" style:family="text">
      <style:text-properties fo:font-size="12pt" style:font-size-asian="12pt" style:font-size-complex="12pt" style:language-complex="en" style:country-complex="US"/>
    </style:style>
    <style:style style:name="T29" style:family="text">
      <style:text-properties fo:font-size="12pt" fo:font-weight="bold" style:font-size-asian="12pt" style:font-weight-asian="bold" style:font-size-complex="12pt"/>
    </style:style>
    <style:style style:name="T30" style:family="text">
      <style:text-properties fo:font-size="12pt" fo:font-weight="bold" style:font-size-asian="12pt" style:font-weight-asian="bold" style:font-size-complex="12pt" style:language-complex="en" style:country-complex="US"/>
    </style:style>
    <style:style style:name="T31" style:family="text">
      <style:text-properties fo:color="#00000a"/>
    </style:style>
    <style:style style:name="T32" style:family="text">
      <style:text-properties style:text-position="super 58%"/>
    </style:style>
    <style:style style:name="T33" style:family="text">
      <style:text-properties style:text-position="super 58%" style:font-name="Calibri" fo:font-size="11pt" style:font-size-asian="11pt" style:font-name-complex="Calibri1" style:font-size-complex="11pt"/>
    </style:style>
    <style:style style:name="T34" style:family="text">
      <style:text-properties fo:color="#002060" style:font-name="Calibri" fo:font-size="12pt" fo:font-weight="bold" style:font-size-asian="12pt" style:font-weight-asian="bold" style:font-name-complex="Calibri1" style:font-size-complex="12pt"/>
    </style:style>
    <style:style style:name="T35" style:family="text">
      <style:text-properties fo:color="#1ea4c4"/>
    </style:style>
    <style:style style:name="T36" style:family="text">
      <style:text-properties style:text-position="sub 58%" style:font-name="Calibri" style:font-name-asian="Calibri1" style:font-name-complex="Calibri1" style:language-complex="en" style:country-complex="US"/>
    </style:style>
    <style:style style:name="T37" style:family="text">
      <style:text-properties fo:color="#ff0000" style:font-name="Calibri" style:text-underline-style="solid" style:text-underline-width="auto" style:text-underline-color="font-color" style:font-name-asian="Calibri1" style:font-name-complex="Calibri1" style:language-complex="en" style:country-complex="US"/>
    </style:style>
    <style:style style:name="Sect1" style:family="section">
      <style:section-properties style:editable="false">
        <style:columns fo:column-count="2" fo:column-gap="0.4917in">
          <style:column style:rel-width="32767*" fo:start-indent="0in" fo:end-indent="0.2457in"/>
          <style:column style:rel-width="32768*" fo:start-indent="0.2457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RAŠIČEREJA</text:span></text:p>
      <text:p text:style-name="P10"/>
      <text:p text:style-name="P12"/>
      <text:p text:style-name="P4"><text:span text:style-name="T5">PRAŠIČ:</text:span><text:span text:style-name="T4"> sus scrofa ferus</text:span></text:p>
      <text:p text:style-name="P4"><text:span text:style-name="T5">Evropski divji prašič: </text:span><text:span text:style-name="T4">sus scrofa</text:span></text:p>
      <text:p text:style-name="P4"><text:span text:style-name="T5">Azijski divji prašič: </text:span><text:span text:style-name="T4">sus vittatus</text:span></text:p>
      <text:p text:style-name="P13"/>
      <text:p text:style-name="P31"/>
      <text:p text:style-name="Naslovček">POMEN PRAŠIČEREJE</text:p>
      <text:p text:style-name="P31"/>
      <text:list xml:id="list282961723" text:style-name="WWNum4">
        <text:list-item>
          <text:p text:style-name="P32"><text:span text:style-name="T19">Število svetovnega prebivalstva hitro narašča, zato je treba pridelati vse več hrane</text:span></text:p>
        </text:list-item>
        <text:list-item>
          <text:p text:style-name="P32"><text:span text:style-name="T19">Večja kupna moč in zdravstveno ustreznejša hrana z več beljakovinami živalskega izvora nalagata živinoreji izredno zahtevne naloge</text:span></text:p>
        </text:list-item>
        <text:list-item>
          <text:p text:style-name="P32"><text:span text:style-name="T21">Razen perutninarstva je tudi prašičereja sposobna, da se…</text:span></text:p>
        </text:list-item>
        <text:list-item>
          <text:p text:style-name="P32"><text:span text:style-name="T19">Zaostajanje v tej živinorejski panogi je vedno in povsod le odsev slabe organiziranosti in neusklajenosti oz. ne prilagajanje cen na trgu s kmetijskimi pridelki</text:span></text:p>
        </text:list-item>
        <text:list-item>
          <text:p text:style-name="P32"><text:span text:style-name="T19">Prašičereja je zelo občutljiva na nihanje cen žit, saj prašič pravzaprav konkurira človeku pri porabi teh kmetijskih pridelkov</text:span></text:p>
        </text:list-item>
        <text:list-item>
          <text:p text:style-name="P32"><text:span text:style-name="T19">Zato mora obveljati neko stalno sorazmerje cen oz. pariteta med ceno žit in ceno spitanih prašičev</text:span></text:p>
        </text:list-item>
      </text:list>
      <text:p text:style-name="P31"/>
      <text:p text:style-name="Naslovček">POMEN PRAŠIČEREJE KOT GOSPODARSKE PANOGE</text:p>
      <text:p text:style-name="No_20_Spacing"/>
      <text:list xml:id="list842154071" text:style-name="WWNum5">
        <text:list-item>
          <text:p text:style-name="P33">Prašič daje od vseh živalskih vrst največ proizvodov široke porabe, ker je klavnost najvišja</text:p>
        </text:list-item>
        <text:list-item>
          <text:p text:style-name="P33">Meso drugih živalskih vrst ni toliko primerno za predelavo v bolj ali manj trajne suho mesnate izdelke in za konzerve</text:p>
        </text:list-item>
        <text:list-item>
          <text:p text:style-name="P33">Svinja je kalorično najbolj izdatno meso, ker vsebuje le malo vode in je močno pretkana s tankimi sloji masti</text:p>
        </text:list-item>
        <text:list-item>
          <text:p text:style-name="P33">Svinjska mast je »še vedno« pomembno hranilo</text:p>
        </text:list-item>
      </text:list>
      <text:p text:style-name="No_20_Spacing"/>
      <text:list xml:id="list918741376" text:continue-numbering="true" text:style-name="WWNum5">
        <text:list-item>
          <text:p text:style-name="P33">Prašič se precej razlikuje od drugih velikih vrst domačih živali, kar jim daje pri reji določeno prednost:</text:p>
        </text:list-item>
      </text:list>
      <text:list xml:id="list1301464553" text:style-name="WWNum6">
        <text:list-item>
          <text:p text:style-name="P34">Sodijo med najbolj rodovitne domače živali</text:p>
        </text:list-item>
        <text:list-item>
          <text:p text:style-name="P34">Zelo hitro rastejo in zgodaj dozorevajo</text:p>
        </text:list-item>
        <text:list-item>
          <text:p text:style-name="P34">Precej bolje izkoriščajo krmo v primerjavi z drugimi živalmi</text:p>
        </text:list-item>
        <text:list-item>
          <text:p text:style-name="P34">Svinja lahko daje največjo letno prirejo</text:p>
        </text:list-item>
        <text:list-item>
          <text:p text:style-name="P34">Klavni izkoristek je pri svinji največji</text:p>
        </text:list-item>
      </text:list>
      <text:p text:style-name="No_20_Spacing"/>
      <text:list xml:id="list1865366518" text:style-name="WWNum7">
        <text:list-item>
          <text:p text:style-name="P35">Prašiči imajo nekatere gospodarske prednosti:</text:p>
        </text:list-item>
      </text:list>
      <text:list xml:id="list1508265358" text:style-name="WWNum8">
        <text:list-item>
          <text:p text:style-name="P36">Hlevi so lahko sorazmerno poceni, če je izbrana ustrezna tehnologija reje</text:p>
        </text:list-item>
        <text:list-item>
          <text:p text:style-name="P36">Nabavna vrednost plemenske svinje je občutno nižja v primerjavi s kobilo ali kravo, daje pa precej višjo skupno letno prirejo</text:p>
        </text:list-item>
        <text:list-item>
          <text:p text:style-name="P36">Prašičereja je kmetijska panoga, ki se lahko hitro prilagaja trgu, se hitro poveča pa tudi zmanjša, kar seveda povzroča veliko nihanja na trgu</text:p>
        </text:list-item>
      </text:list>
      <text:p text:style-name="No_20_Spacing"/>
      <text:p text:style-name="Naslovček">RAZŠIRJENOST PRAŠIČEREJE PO SVETU IN PRI NAS</text:p>
      <text:list xml:id="list838284457" text:continue-list="list1865366518" text:style-name="WWNum7">
        <text:list-item>
          <text:p text:style-name="P35">Ker je poljedelstvo intenzivno, je v glavnem razširjen tudi prašič</text:p>
        </text:list-item>
        <text:list-item>
          <text:p text:style-name="P35">V deželah z razvito prašičerejo tudi prednjači poraba svinjine pred drugimi vrstami mesa</text:p>
        </text:list-item>
        <text:list-item>
          <text:p text:style-name="P35"><text:soft-page-break/>Na svetu je sedaj že preko 900 milijonov prašičev, Evropa jih ima 200 milijonov/ 1/5 svinj; pridobivanje koruze in žit</text:p>
        </text:list-item>
        <text:list-item>
          <text:p text:style-name="P35">V slovenskem kmetijstvu je bila prašičereja: </text:p>
        </text:list-item>
      </text:list>
      <text:list xml:id="list1980297147" text:style-name="WWNum9">
        <text:list-item>
          <text:p text:style-name="P37">najbolj intenzivna: <text:s/>v pomurski, nato podravski regiji </text:p>
        </text:list-item>
        <text:list-item>
          <text:p text:style-name="P37">nekoliko manj intenzivna: v celjski regiji in v delu Dolenjske</text:p>
        </text:list-item>
        <text:list-item>
          <text:p text:style-name="P37">najmanj intenzivna: v obalnih območjih, v Cerknici, Ribnici in Kočevju</text:p>
        </text:list-item>
        <text:list-item>
          <text:p text:style-name="P37">danes prašičereja doživlja največjo recesijo</text:p>
        </text:list-item>
      </text:list>
      <text:p text:style-name="No_20_Spacing"/>
      <text:p text:style-name="Naslovček">PASME PRAŠIČEV</text:p>
      <text:p text:style-name="Naslovček"/>
      <text:p text:style-name="PODNaslovček">RAZDELITEV PASEM</text:p>
      <text:list xml:id="list1582740683" text:style-name="WWNum10">
        <text:list-item>
          <text:p text:style-name="P38">mastne pasme</text:p>
        </text:list-item>
      </text:list>
      <text:list xml:id="list1359509633" text:style-name="WWNum11">
        <text:list-item>
          <text:p text:style-name="P39">60-65% masti</text:p>
        </text:list-item>
        <text:list-item>
          <text:p text:style-name="P39">34-40% mesa</text:p>
        </text:list-item>
      </text:list>
      <text:p text:style-name="No_20_Spacing"/>
      <text:list xml:id="list2008498480" text:continue-list="list1582740683" text:style-name="WWNum10">
        <text:list-item>
          <text:p text:style-name="P38">Pol mastne pasme</text:p>
        </text:list-item>
      </text:list>
      <text:list xml:id="list1266216241" text:style-name="WWNum60">
        <text:list-item>
          <text:p text:style-name="P40">50% masti</text:p>
        </text:list-item>
        <text:list-item>
          <text:p text:style-name="P40">50% mesa</text:p>
        </text:list-item>
      </text:list>
      <text:p text:style-name="P90"/>
      <text:list xml:id="list2145225001" text:continue-list="list2008498480" text:style-name="WWNum10">
        <text:list-item>
          <text:p text:style-name="P38">Mesnate pasme</text:p>
        </text:list-item>
      </text:list>
      <text:list xml:id="list2102355552" text:style-name="WWNum61">
        <text:list-item>
          <text:p text:style-name="P41">35-40% masti</text:p>
        </text:list-item>
        <text:list-item>
          <text:p text:style-name="P41">60-65% mesa</text:p>
        </text:list-item>
      </text:list>
      <text:p text:style-name="P42"/>
      <text:p text:style-name="PODNaslovček">PASME</text:p>
      <text:p text:style-name="PODNaslovček"/>
      <text:p text:style-name="PODNaslovček"><text:span text:style-name="T31">PIETRAIN</text:span></text:p>
      <text:list xml:id="list278560028" text:style-name="WWNum12">
        <text:list-item>
          <text:p text:style-name="P43">Belgijska pasma</text:p>
        </text:list-item>
        <text:list-item>
          <text:p text:style-name="P43">Nastala ob koncu 1. sv. Vojne, natančen nastanek še ni znan</text:p>
        </text:list-item>
        <text:list-item>
          <text:p text:style-name="P43">Postala pomembnejša v 60. letih, ker so jo pogosto uporabljali za križanje</text:p>
        </text:list-item>
        <text:list-item>
          <text:p text:style-name="P43">Črno-bela pasma</text:p>
        </text:list-item>
        <text:list-item>
          <text:p text:style-name="P43">Srednje velikosti</text:p>
        </text:list-item>
        <text:list-item>
          <text:p text:style-name="P43">Izrazite šunke in plečeta ter širok hrbet <text:span text:style-name="T18">→</text:span> so poglavitne zunanje značilnosti te pasme</text:p>
        </text:list-item>
        <text:list-item>
          <text:p text:style-name="P43">IZGRADNJA TELESA:</text:p>
        </text:list-item>
      </text:list>
      <text:list xml:id="list1243537327" text:style-name="WWNum13">
        <text:list-item>
          <text:p text:style-name="P44">Glava: srednje velika s krajšim rilcem</text:p>
        </text:list-item>
        <text:list-item>
          <text:p text:style-name="P44">Trup: dolg v obliki valja ali hruške</text:p>
        </text:list-item>
        <text:list-item>
          <text:p text:style-name="P44">Šunke: dobro razvite in dolge</text:p>
        </text:list-item>
        <text:list-item>
          <text:p text:style-name="P44">Hrbtna linija: ravna in dolga</text:p>
        </text:list-item>
      </text:list>
      <text:p text:style-name="No_20_Spacing"/>
      <text:list xml:id="list1975402057" text:style-name="WWNum14">
        <text:list-item>
          <text:p text:style-name="P45">PROIZVODNOST:</text:p>
        </text:list-item>
      </text:list>
      <text:list xml:id="list1313960904" text:style-name="WWNum15">
        <text:list-item>
          <text:p text:style-name="P46">Plodnost: 8-12 odstavljenih pujskov</text:p>
        </text:list-item>
        <text:list-item>
          <text:p text:style-name="P46">Masa gnezda z 8 tedni: 160-200kg</text:p>
        </text:list-item>
        <text:list-item>
          <text:p text:style-name="P46">Masa pitanca pri 6 mesecih: 90-110kg</text:p>
        </text:list-item>
        <text:list-item>
          <text:p text:style-name="P46">Čas prvega pripusta: 8-10 mesecev</text:p>
        </text:list-item>
        <text:list-item>
          <text:p text:style-name="P46">Klavni izplen: 70-80%</text:p>
        </text:list-item>
        <text:list-item>
          <text:p text:style-name="P46">Odstotek masti v klavni masi: 35-40%</text:p>
        </text:list-item>
        <text:list-item>
          <text:p text:style-name="P46">Klavnost mesa je nekoliko slabša</text:p>
        </text:list-item>
      </text:list>
      <text:p text:style-name="No_20_Spacing"/>
      <text:list xml:id="list1790671789" text:continue-list="list1975402057" text:style-name="WWNum14">
        <text:list-item>
          <text:p text:style-name="P45">POSEBNOSTI:</text:p>
        </text:list-item>
      </text:list>
      <text:list xml:id="list840042489" text:style-name="WWNum16">
        <text:list-item>
          <text:p text:style-name="P47">Odpornost in zdravje ob dobrih pogojih primerna</text:p>
        </text:list-item>
        <text:list-item>
          <text:p text:style-name="P47">Zahteve na krmo in oskrbo zelo visoke</text:p>
        </text:list-item>
        <text:list-item>
          <text:p text:style-name="P47">Ne prenese črednega načina reje, temveč manjše skupine</text:p>
        </text:list-item>
        <text:list-item>
          <text:p text:style-name="P47"><text:soft-page-break/>Mala prilagodljivost na neugodne pogoje reje</text:p>
        </text:list-item>
      </text:list>
      <text:p text:style-name="Naslovček">NAČIN REJE PRAŠIČEV</text:p>
      <text:p text:style-name="No_20_Spacing"/>
      <text:list xml:id="list196152411" text:style-name="WWNum18">
        <text:list-item>
          <text:p text:style-name="P48">Pri reji je potrebno upoštevati strukturne, socialne, prehranske, klinične in podnebne vplive</text:p>
        </text:list-item>
        <text:list-item>
          <text:p text:style-name="P48"><text:span text:style-name="T25">TEMPERATURA OKOLJA</text:span>:</text:p>
        </text:list-item>
      </text:list>
      <text:list xml:id="list1178691064" text:style-name="WWNum19">
        <text:list-item>
          <text:p text:style-name="P49">Odrasel prašič preživi v temp. območju od -30 do +45<text:span text:style-name="T32">o</text:span>C</text:p>
        </text:list-item>
        <text:list-item>
          <text:p text:style-name="P49">Temperatura okolja vpliva na posamezne gospodarske lastnosti prašičev:</text:p>
        </text:list-item>
      </text:list>
      <text:list xml:id="list761991103" text:style-name="WWNum20">
        <text:list-item>
          <text:list>
            <text:list-item>
              <text:list>
                <text:list-item>
                  <text:p text:style-name="P50">Plodnost</text:p>
                </text:list-item>
              </text:list>
            </text:list-item>
          </text:list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1"><text:span text:style-name="T11">Zgodaj odstavljeni pujski</text:span></text:p>
          </table:table-cell>
          <table:table-cell table:style-name="Table1.A1" office:value-type="string">
            <text:p text:style-name="P51"><text:span text:style-name="T11">24-26</text:span><text:span text:style-name="T33">o</text:span><text:span text:style-name="T11">C</text:span></text:p>
          </table:table-cell>
        </table:table-row>
        <table:table-row table:style-name="Table1.1">
          <table:table-cell table:style-name="Table1.A1" office:value-type="string">
            <text:p text:style-name="P51"><text:span text:style-name="T11">Pujski v gnezdu</text:span></text:p>
          </table:table-cell>
          <table:table-cell table:style-name="Table1.A1" office:value-type="string">
            <text:p text:style-name="P51"><text:span text:style-name="T11">21-27</text:span><text:span text:style-name="T33">o</text:span><text:span text:style-name="T11">C</text:span></text:p>
          </table:table-cell>
        </table:table-row>
        <table:table-row table:style-name="Table1.1">
          <table:table-cell table:style-name="Table1.A1" office:value-type="string">
            <text:p text:style-name="P51"><text:span text:style-name="T11">V mikrolaktaciji (po rojstvu)</text:span></text:p>
          </table:table-cell>
          <table:table-cell table:style-name="Table1.A1" office:value-type="string">
            <text:p text:style-name="P51"><text:span text:style-name="T11">33</text:span><text:span text:style-name="T33">o</text:span><text:span text:style-name="T11">C in nato manj</text:span></text:p>
          </table:table-cell>
        </table:table-row>
        <table:table-row table:style-name="Table1.1">
          <table:table-cell table:style-name="Table1.A1" office:value-type="string">
            <text:p text:style-name="P51"><text:span text:style-name="T11">Svinje v laktaciji</text:span></text:p>
          </table:table-cell>
          <table:table-cell table:style-name="Table1.A1" office:value-type="string">
            <text:p text:style-name="P51"><text:span text:style-name="T11">16</text:span><text:span text:style-name="T33">o</text:span><text:span text:style-name="T11">C</text:span></text:p>
          </table:table-cell>
        </table:table-row>
        <table:table-row table:style-name="Table1.1">
          <table:table-cell table:style-name="Table1.A1" office:value-type="string">
            <text:p text:style-name="P51"><text:span text:style-name="T11">Merjasci in breje svinje</text:span></text:p>
          </table:table-cell>
          <table:table-cell table:style-name="Table1.A1" office:value-type="string">
            <text:p text:style-name="P51"><text:span text:style-name="T11">12-16</text:span><text:span text:style-name="T33">o</text:span><text:span text:style-name="T11">C</text:span></text:p>
          </table:table-cell>
        </table:table-row>
        <table:table-row table:style-name="Table1.1">
          <table:table-cell table:style-name="Table1.A1" office:value-type="string">
            <text:p text:style-name="P51"><text:span text:style-name="T11">Tekači</text:span></text:p>
          </table:table-cell>
          <table:table-cell table:style-name="Table1.A1" office:value-type="string">
            <text:p text:style-name="P51"><text:span text:style-name="T11">21-24</text:span></text:p>
          </table:table-cell>
        </table:table-row>
        <table:table-row table:style-name="Table1.1">
          <table:table-cell table:style-name="Table1.A1" office:value-type="string">
            <text:p text:style-name="P51"><text:span text:style-name="T11">Pitanci (50kg)</text:span></text:p>
          </table:table-cell>
          <table:table-cell table:style-name="Table1.A1" office:value-type="string">
            <text:p text:style-name="P51"><text:span text:style-name="T11">18-21</text:span></text:p>
          </table:table-cell>
        </table:table-row>
        <table:table-row table:style-name="Table1.1">
          <table:table-cell table:style-name="Table1.A1" office:value-type="string">
            <text:p text:style-name="P51"><text:span text:style-name="T11">Pitanci (100kg)</text:span></text:p>
          </table:table-cell>
          <table:table-cell table:style-name="Table1.A1" office:value-type="string">
            <text:p text:style-name="P51"><text:span text:style-name="T11">15-21</text:span></text:p>
          </table:table-cell>
        </table:table-row>
      </table:table>
      <text:list xml:id="list705346986" text:continue-numbering="true" text:style-name="WWNum20">
        <text:list-item>
          <text:list>
            <text:list-item>
              <text:list>
                <text:list-item>
                  <text:p text:style-name="P50">Rast in izkoriščanje krme</text:p>
                </text:list-item>
                <text:list-item>
                  <text:p text:style-name="P50">Obliko in sestavo telesa</text:p>
                </text:list-item>
              </text:list>
            </text:list-item>
          </text:list>
        </text:list-item>
      </text:list>
      <text:p text:style-name="No_20_Spacing"/>
      <text:p text:style-name="No_20_Spacing"/>
      <text:p text:style-name="PODNaslovček"/>
      <text:p text:style-name="No_20_Spacing"/>
      <text:list xml:id="list1713482632" text:style-name="WWNum21">
        <text:list-item>
          <text:p text:style-name="P52"><text:span text:style-name="T25">URAVNAVANJE HLEVSKE KLIME</text:span>:</text:p>
        </text:list-item>
      </text:list>
      <text:list xml:id="list1699694859" text:style-name="WWNum22">
        <text:list-item>
          <text:p text:style-name="P53">Odvajanje vodnih hlapov iz hleva</text:p>
        </text:list-item>
        <text:list-item>
          <text:p text:style-name="P53">Odvajanje škodljivih plinov</text:p>
        </text:list-item>
        <text:list-item>
          <text:p text:style-name="P53">Odvajanje odvečne toplote (predvsem v poletnih mesecih)</text:p>
        </text:list-item>
        <text:list-item>
          <text:p text:style-name="P53">Uvajanje svežega zraka v hlev</text:p>
        </text:list-item>
      </text:list>
      <text:p text:style-name="No_20_Spacing"/>
      <text:list xml:id="list2056609609" text:continue-list="list1713482632" text:style-name="WWNum21">
        <text:list-item>
          <text:p text:style-name="P52"><text:span text:style-name="T25">HITROST GIBANJA ZRAKA</text:span> – ob neposredni bližini telesa živali</text:p>
        </text:list-item>
      </text:list>
      <text:list xml:id="list1702665570" text:style-name="WWNum23">
        <text:list-item>
          <text:p text:style-name="P54">Pozimi ne sme presegati o,2 m/s</text:p>
        </text:list-item>
        <text:list-item>
          <text:p text:style-name="P54">Pri pujskih je že kritična meja 0,1m/s</text:p>
        </text:list-item>
      </text:list>
      <text:p text:style-name="No_20_Spacing"/>
      <text:list xml:id="list1746457384" text:continue-list="list2056609609" text:style-name="WWNum21">
        <text:list-item>
          <text:p text:style-name="P52"><text:span text:style-name="T25">USTREZNA SESTAVA ZRAKA</text:span></text:p>
        </text:list-item>
      </text:list>
      <text:list xml:id="list826206685" text:style-name="WWNum24">
        <text:list-item>
          <text:p text:style-name="P55">Je nujno potrebna <text:span text:style-name="T18">→</text:span> saj zaradi razkroja blata in urina nastaneta amonijak in vodikov sulfid <text:span text:style-name="T18">→</text:span> pri povečanju teh dveh plinov lahko nastanejo resne zdravstvene težave živali</text:p>
        </text:list-item>
      </text:list>
      <text:p text:style-name="PODNaslovček"/>
      <text:p text:style-name="PODNaslovček">FARMSKA REJA PRAŠIČEV</text:p>
      <text:p text:style-name="P91"/>
      <text:list xml:id="list1271313957" text:continue-list="list1790671789" text:style-name="WWNum14">
        <text:list-item>
          <text:p text:style-name="P45">V Sloveniji je bilo do konca prejšnjega stoletja 8 prašičerejskih farm (Ihan, Klinja vas, Krško, Ljutomer, Nemščak, Podgrad, Ptuj, Stična) s skupno zmogljivostjo 335 000 pitancev in plemenskih svinj na leto <text:span text:style-name="T18">→</text:span> danes teh večjih farm skoraj ni več</text:p>
        </text:list-item>
      </text:list>
      <text:p text:style-name="No_20_Spacing"/>
      <text:p text:style-name="PODNaslovček">TRŽNA REJA PRAŠIČEV NA KMETIJAH</text:p>
      <text:p text:style-name="P91"/>
      <text:list xml:id="list1621023916" text:continue-numbering="true" text:style-name="WWNum14">
        <text:list-item>
          <text:p text:style-name="P45"><text:soft-page-break/>Z procesom prestrukturiranja znotraj živinorejske panoge se je v zadnjih 30 letih tudi na kmetijah razširila tržna prašičereja</text:p>
        </text:list-item>
        <text:list-item>
          <text:p text:style-name="P45">Po analizah vzrejamo v povprečju 14 plemenskih svinj ali 50 pitancev <text:span text:style-name="T18">→</text:span> trenutno se njihovo število še vedno zmanjšuje zaradi slabe ekonomike</text:p>
        </text:list-item>
        <text:list-item>
          <text:p text:style-name="P45">Nastalo pa je nekaj vzrejnih centrov za rejo plemenskih živali <text:span text:style-name="T18">→</text:span> tudi hlev FKBV</text:p>
        </text:list-item>
      </text:list>
      <text:p text:style-name="No_20_Spacing"/>
      <text:p text:style-name="PODNaslovček">DOMAČA REJA PRAŠIČEV</text:p>
      <text:p text:style-name="No_20_Spacing"/>
      <text:list xml:id="list754731565" text:style-name="WWNum17">
        <text:list-item>
          <text:p text:style-name="P56">Je še precej razširjena in namenjena predvsem samooskrbi gospodarstev s prašičjim mesom</text:p>
        </text:list-item>
        <text:list-item>
          <text:p text:style-name="P56">Premalo je storjenega za preprečevanje parjenja v sorodstvu, načrtno menjanje pasem in prehrano prašičev</text:p>
        </text:list-item>
        <text:list-item>
          <text:p text:style-name="P56">Živali krmijo z doma pridelano krmo in užitnimi organskimi odpadki</text:p>
        </text:list-item>
        <text:list-item>
          <text:p text:style-name="P56">Taka reja da cca. tretjino prašičjega mesa na leto</text:p>
        </text:list-item>
      </text:list>
      <text:p text:style-name="Naslovček">REPRODUKCIJA PRAŠIČEV</text:p>
      <text:p text:style-name="P31"/>
      <text:p text:style-name="P4"><text:span text:style-name="T8">Razmnoževalni- biološki kriterij</text:span></text:p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2"><text:span text:style-name="T6">Krava</text:span></text:p>
          </table:table-cell>
          <table:table-cell table:style-name="Table2.A1" office:value-type="string">
            <text:p text:style-name="P2"><text:span text:style-name="T34">Svinja</text:span></text:p>
          </table:table-cell>
          <table:table-cell table:style-name="Table2.A1" office:value-type="string">
            <text:p text:style-name="P2"><text:span text:style-name="T6">Ovca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6">Starost ob puberteti </text:span></text:p>
          </table:table-cell>
          <table:table-cell table:style-name="Table2.A1" office:value-type="string">
            <text:p text:style-name="P2"><text:span text:style-name="T9">6-18</text:span></text:p>
          </table:table-cell>
          <table:table-cell table:style-name="Table2.A1" office:value-type="string">
            <text:p text:style-name="P2"><text:span text:style-name="T34">5-10</text:span></text:p>
          </table:table-cell>
          <table:table-cell table:style-name="Table2.A1" office:value-type="string">
            <text:p text:style-name="P2"><text:span text:style-name="T9">6-12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6">Sezona parjenja</text:span></text:p>
          </table:table-cell>
          <table:table-cell table:style-name="Table2.A1" office:value-type="string">
            <text:p text:style-name="P2"><text:span text:style-name="T9">Vse leto</text:span></text:p>
          </table:table-cell>
          <table:table-cell table:style-name="Table2.A1" office:value-type="string">
            <text:p text:style-name="P2"><text:span text:style-name="T34">Vse leto</text:span></text:p>
          </table:table-cell>
          <table:table-cell table:style-name="Table2.A1" office:value-type="string">
            <text:p text:style-name="P2"><text:span text:style-name="T9">Sezonsko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6">Število ovulacij</text:span></text:p>
          </table:table-cell>
          <table:table-cell table:style-name="Table2.A1" office:value-type="string">
            <text:p text:style-name="P2"><text:span text:style-name="T9">1</text:span></text:p>
          </table:table-cell>
          <table:table-cell table:style-name="Table2.A1" office:value-type="string">
            <text:p text:style-name="P2"><text:span text:style-name="T34">10-25</text:span></text:p>
          </table:table-cell>
          <table:table-cell table:style-name="Table2.A1" office:value-type="string">
            <text:p text:style-name="P2"><text:span text:style-name="T9">1-4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6">Doba brejosti</text:span></text:p>
          </table:table-cell>
          <table:table-cell table:style-name="Table2.A1" office:value-type="string">
            <text:p text:style-name="P2"><text:span text:style-name="T9">280</text:span></text:p>
          </table:table-cell>
          <table:table-cell table:style-name="Table2.A1" office:value-type="string">
            <text:p text:style-name="P2"><text:span text:style-name="T34">115</text:span></text:p>
          </table:table-cell>
          <table:table-cell table:style-name="Table2.A1" office:value-type="string">
            <text:p text:style-name="P2"><text:span text:style-name="T9">150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6">Število potomcev</text:span></text:p>
          </table:table-cell>
          <table:table-cell table:style-name="Table2.A1" office:value-type="string">
            <text:p text:style-name="P2"><text:span text:style-name="T9">1</text:span></text:p>
          </table:table-cell>
          <table:table-cell table:style-name="Table2.A1" office:value-type="string">
            <text:p text:style-name="P2"><text:span text:style-name="T34">15-25</text:span></text:p>
          </table:table-cell>
          <table:table-cell table:style-name="Table2.A1" office:value-type="string">
            <text:p text:style-name="P2"><text:span text:style-name="T9">1-3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6">Prirast (kg)</text:span></text:p>
          </table:table-cell>
          <table:table-cell table:style-name="Table2.A1" office:value-type="string">
            <text:p text:style-name="P2"><text:span text:style-name="T9">300</text:span></text:p>
          </table:table-cell>
          <table:table-cell table:style-name="Table2.A1" office:value-type="string">
            <text:p text:style-name="P2"><text:span text:style-name="T34">2000</text:span></text:p>
          </table:table-cell>
          <table:table-cell table:style-name="Table2.A1" office:value-type="string">
            <text:p text:style-name="P2"><text:span text:style-name="T9">100</text:span></text:p>
          </table:table-cell>
        </table:table-row>
      </table:table>
      <text:p text:style-name="P13"/>
      <text:p text:style-name="P12"/>
      <text:p text:style-name="PODNaslovček"><text:span text:style-name="T35">OSNOVNE REPRODUKCIJSKE BIOLOŠKE ZNAČILNOSTI PRAŠIČEV</text:span></text:p>
      <text:p text:style-name="P10"/>
      <table:table table:name="Table3" table:style-name="Table3">
        <table:table-column table:style-name="Table3.A" table:number-columns-repeated="2"/>
        <table:table-row table:style-name="Table3.1">
          <table:table-cell table:style-name="Table3.A1" office:value-type="string">
            <text:p text:style-name="P2"><text:span text:style-name="T6">Lastnosti </text:span></text:p>
          </table:table-cell>
          <table:table-cell table:style-name="Table3.A1" office:value-type="string">
            <text:p text:style-name="P1"/>
          </table:table-cell>
        </table:table-row>
        <table:table-row table:style-name="Table3.1">
          <table:table-cell table:style-name="Table3.A1" office:value-type="string">
            <text:p text:style-name="P2"><text:span text:style-name="T6">Spolna zrelost:</text:span></text:p>
          </table:table-cell>
          <table:table-cell table:style-name="Table3.A1" office:value-type="string">
            <text:p text:style-name="P2"><text:span text:style-name="T9">Merjasec: 5 do 7 mesecev</text:span></text:p>
            <text:p text:style-name="P2"><text:span text:style-name="T9">Svinja: 5 do 7 mesecev</text:span></text:p>
          </table:table-cell>
        </table:table-row>
        <table:table-row table:style-name="Table3.1">
          <table:table-cell table:style-name="Table3.A1" office:value-type="string">
            <text:p text:style-name="P2"><text:span text:style-name="T6">Plemenska zrelost:</text:span></text:p>
          </table:table-cell>
          <table:table-cell table:style-name="Table3.A1" office:value-type="string">
            <text:p text:style-name="P2"><text:span text:style-name="T9">Merjasec: 5 – 9 mesecev</text:span></text:p>
            <text:p text:style-name="P2"><text:span text:style-name="T9">Svinja: 6 – 7 mesecev</text:span></text:p>
          </table:table-cell>
        </table:table-row>
        <table:table-row table:style-name="Table3.1">
          <table:table-cell table:style-name="Table3.A1" office:value-type="string">
            <text:p text:style-name="P2"><text:span text:style-name="T6">Čas parjenja:</text:span></text:p>
          </table:table-cell>
          <table:table-cell table:style-name="Table3.A1" office:value-type="string">
            <text:p text:style-name="P2"><text:span text:style-name="T9">Celoletni </text:span></text:p>
          </table:table-cell>
        </table:table-row>
        <table:table-row table:style-name="Table3.1">
          <table:table-cell table:style-name="Table3.A1" office:value-type="string">
            <text:p text:style-name="P2"><text:span text:style-name="T6">Trajanje spolega ciklusa:</text:span></text:p>
          </table:table-cell>
          <table:table-cell table:style-name="Table3.A1" office:value-type="string">
            <text:p text:style-name="P2"><text:span text:style-name="T9">20 – 22 dni</text:span></text:p>
          </table:table-cell>
        </table:table-row>
        <table:table-row table:style-name="Table3.1">
          <table:table-cell table:style-name="Table3.A1" office:value-type="string">
            <text:p text:style-name="P2"><text:span text:style-name="T6">Ovulacija </text:span><text:span text:style-name="T9">(sprostitev zrele jajčne celice iz jajčnika v jajcevod)</text:span><text:span text:style-name="T6">: </text:span></text:p>
          </table:table-cell>
          <table:table-cell table:style-name="Table3.A1" office:value-type="string">
            <text:p text:style-name="P2"><text:span text:style-name="T9">30 – 36 ur po začetki estrusa (prvo bukanje)</text:span></text:p>
          </table:table-cell>
        </table:table-row>
        <table:table-row table:style-name="Table3.1">
          <table:table-cell table:style-name="Table3.A1" office:value-type="string">
            <text:p text:style-name="P2"><text:span text:style-name="T6">Število ovuliranih jajčec:</text:span></text:p>
          </table:table-cell>
          <table:table-cell table:style-name="Table3.A1" office:value-type="string">
            <text:p text:style-name="P2"><text:span text:style-name="T9">10 – 15 mladice, 10 – 25 stare svinje</text:span><text:soft-page-break/></text:p>
          </table:table-cell>
        </table:table-row>
        <table:table-row table:style-name="Table3.1">
          <table:table-cell table:style-name="Table3.A1" office:value-type="string">
            <text:p text:style-name="P2"><text:span text:style-name="T6">Dolžina brejosti:</text:span></text:p>
          </table:table-cell>
          <table:table-cell table:style-name="Table3.A1" office:value-type="string">
            <text:p text:style-name="P2"><text:span text:style-name="T9">115 dni</text:span></text:p>
          </table:table-cell>
        </table:table-row>
        <table:table-row table:style-name="Table3.1">
          <table:table-cell table:style-name="Table3.A1" office:value-type="string">
            <text:p text:style-name="P2"><text:span text:style-name="T6">Število potomcev:</text:span></text:p>
          </table:table-cell>
          <table:table-cell table:style-name="Table3.A1" office:value-type="string">
            <text:p text:style-name="P2"><text:span text:style-name="T9">10 (od 1 do 15 na gnezdo)</text:span></text:p>
          </table:table-cell>
        </table:table-row>
        <table:table-row table:style-name="Table3.1">
          <table:table-cell table:style-name="Table3.A1" office:value-type="string">
            <text:p text:style-name="P2"><text:span text:style-name="T6">Trajanje laktacije:</text:span></text:p>
          </table:table-cell>
          <table:table-cell table:style-name="Table3.A1" office:value-type="string">
            <text:p text:style-name="P2"><text:span text:style-name="T9">3 do 6 tednov</text:span></text:p>
          </table:table-cell>
        </table:table-row>
        <table:table-row table:style-name="Table3.1">
          <table:table-cell table:style-name="Table3.A1" office:value-type="string">
            <text:p text:style-name="P2"><text:span text:style-name="T6">Količina ejakulata:</text:span></text:p>
          </table:table-cell>
          <table:table-cell table:style-name="Table3.A1" office:value-type="string">
            <text:p text:style-name="P2"><text:span text:style-name="T9">250ml</text:span></text:p>
          </table:table-cell>
        </table:table-row>
        <table:table-row table:style-name="Table3.1">
          <table:table-cell table:style-name="Table3.A1" office:value-type="string">
            <text:p text:style-name="P2"><text:span text:style-name="T6">Prvi estrus po prasitvi:</text:span></text:p>
          </table:table-cell>
          <table:table-cell table:style-name="Table3.A1" office:value-type="string">
            <text:p text:style-name="P2"><text:span text:style-name="T9">4 do 7 dni po odstavitvi pujskov</text:span></text:p>
          </table:table-cell>
        </table:table-row>
      </table:table>
      <text:p text:style-name="P15"/>
      <text:p text:style-name="P13"/>
      <text:p text:style-name="PODNaslovček"><text:span text:style-name="T35">RAZMNOŽEVALNA SPOSOBNOST PRAŠIČEV</text:span></text:p>
      <text:p text:style-name="P10"/>
      <text:p text:style-name="P4"><text:span text:style-name="T8">Kaže se v:</text:span></text:p>
      <text:p text:style-name="P24"/>
      <text:list xml:id="list1293699684" text:style-name="WWNum1">
        <text:list-item>
          <text:p text:style-name="P5"><text:span text:style-name="T4">zgodnji spolni zrelosti (6–7 mesecev)</text:span></text:p>
        </text:list-item>
        <text:list-item>
          <text:p text:style-name="P5"><text:span text:style-name="T4">zgodnji plemenski zrelosti (7–10 mesecev →120–130kg), prvi pripust ali osemenitev</text:span></text:p>
        </text:list-item>
        <text:list-item>
          <text:p text:style-name="P5"><text:span text:style-name="T4">prvo potomstvo z 12–14 meseci starosti </text:span></text:p>
        </text:list-item>
        <text:list-item>
          <text:p text:style-name="P5"><text:span text:style-name="T4">celoletno parjenje</text:span></text:p>
        </text:list-item>
        <text:list-item>
          <text:p text:style-name="P5"><text:span text:style-name="T4">kratki dobi brejosti (115 dni)</text:span></text:p>
        </text:list-item>
        <text:list-item>
          <text:p text:style-name="P5"><text:span text:style-name="T4">velikemu številu ovuliranih jajčec (10–25)</text:span></text:p>
        </text:list-item>
        <text:list-item>
          <text:p text:style-name="P5"><text:span text:style-name="T4">številnemu potomstvu ve enem gnezdu</text:span></text:p>
        </text:list-item>
      </text:list>
      <text:p text:style-name="P13"/>
      <text:p text:style-name="P13"/>
      <text:p text:style-name="P13"/>
      <text:p text:style-name="P4"><text:span text:style-name="T10">Posledica velike razmnoževalne sposobnosti</text:span></text:p>
      <text:p text:style-name="P24"/>
      <text:list xml:id="list2054395391" text:continue-numbering="true" text:style-name="WWNum1">
        <text:list-item>
          <text:p text:style-name="P5"><text:span text:style-name="T4">ugodna struktura črede</text:span></text:p>
        </text:list-item>
        <text:list-item>
          <text:p text:style-name="P5"><text:span text:style-name="T4">velika prireja na eno svinjo v čredi</text:span></text:p>
        </text:list-item>
        <text:list-item>
          <text:p text:style-name="P5"><text:span text:style-name="T4">hitro povečanje števila prašičev</text:span></text:p>
        </text:list-item>
        <text:list-item>
          <text:p text:style-name="P5"><text:span text:style-name="T4">hitra možnost prilagoditve tržnim razmeram</text:span></text:p>
        </text:list-item>
      </text:list>
      <text:p text:style-name="P10"/>
      <text:p text:style-name="P4"><text:span text:style-name="T10">Značilnosti in sposobnosti prašičev</text:span></text:p>
      <text:p text:style-name="P10"/>
      <text:list xml:id="list2003623099" text:continue-numbering="true" text:style-name="WWNum1">
        <text:list-item>
          <text:p text:style-name="P5"><text:span text:style-name="T4">prireja kakovostnega mesa</text:span></text:p>
        </text:list-item>
        <text:list-item>
          <text:p text:style-name="P5"><text:span text:style-name="T4">dobre razmnoževalne sposobnosti</text:span></text:p>
        </text:list-item>
        <text:list-item>
          <text:p text:style-name="P5"><text:span text:style-name="T4">hitra rast prašičev </text:span></text:p>
        </text:list-item>
        <text:list-item>
          <text:p text:style-name="P5"><text:span text:style-name="T4">dobro izkoriščanje krme (konverzija za 1kg prirasta porabi 2,5 - -3,5 primerne močne krme</text:span></text:p>
        </text:list-item>
        <text:list-item>
          <text:p text:style-name="P5"><text:span text:style-name="T4">visok klavni izkoristek (75 – 80%)</text:span></text:p>
        </text:list-item>
        <text:list-item>
          <text:p text:style-name="P5"><text:span text:style-name="T4">vsestranska uporaba mesa</text:span><text:span text:style-name="T10"> <text:s/></text:span><text:span text:style-name="T4"><text:s text:c="6"/></text:span></text:p>
        </text:list-item>
        <text:list-item>
          <text:p text:style-name="P5"><text:span text:style-name="T4">izredna sposobnost prilagoditve (tehnologiji reje)</text:span></text:p>
        </text:list-item>
      </text:list>
      <text:p text:style-name="P4"><text:span text:style-name="T10"><text:s text:c="2"/></text:span><text:span text:style-name="T4"><text:s/></text:span></text:p>
      <text:p text:style-name="PODNaslovček"><text:span text:style-name="T35">SPOLNA IN PLEMENSKA ZRELOST MERJASCA</text:span></text:p>
      <text:p text:style-name="P31"/>
      <text:list xml:id="list272909796" text:style-name="WWNum25">
        <text:list-item>
          <text:p text:style-name="P57"><text:span text:style-name="T19">prva spolna zanimanja (kažejo se v zaskakovanju sovrstnikov, ne da bi nastale normalne erekcije) v starosti 3 mesecev</text:span></text:p>
        </text:list-item>
        <text:list-item>
          <text:p text:style-name="P57"><text:soft-page-break/><text:span text:style-name="T19">spolna zrelost <text:s/>je pri starost 5 do 7 mesecev, vendar je njegova plodnost še majhna (ejakulata je malo in v njem je dosti nedozorelih in morfološko nepravilno oblikovanih spermijev), raba ni priporočljiva</text:span></text:p>
        </text:list-item>
        <text:list-item>
          <text:p text:style-name="P57"><text:span text:style-name="T21">razvoj do popolne merjaščeve plodnosti traja več mesecev </text:span><text:span text:style-name="T23">→</text:span><text:span text:style-name="T21"> povečuje se količina semena in zmanjšuje se…</text:span></text:p>
        </text:list-item>
        <text:list-item>
          <text:p text:style-name="P57"><text:span text:style-name="T19">plemensko zrelost, nastopi tedaj, ko je merjasec dovolj telesno razvit - v starosti 8 do 10 mesece, pričnemo ga uporabljati za plemenitev</text:span></text:p>
        </text:list-item>
        <text:list-item>
          <text:p text:style-name="P57"><text:span text:style-name="T19">Povečana raba merjasca povzroči poslabšanje kakovosti semena in uspešnosti pripusta </text:span></text:p>
        </text:list-item>
        <text:list-item>
          <text:p text:style-name="P57"><text:span text:style-name="T19">Pri merjascih katerih bo mirovanje daljše od 4 tednov se bo število živo rojenih pujskov zmanjšalo, povečal pa se bo % pregonitve</text:span></text:p>
        </text:list-item>
      </text:list>
      <text:p text:style-name="P31"/>
      <text:p text:style-name="PODNaslovček"><text:span text:style-name="T35">PLODNOST MERJASCEV:</text:span></text:p>
      <text:list xml:id="list1030778270" text:style-name="WWNum26">
        <text:list-item>
          <text:p text:style-name="P58">Merjasec predstavlja pri razmnoževanju pol črede in zaradi slabe plodnosti lahko nastane velika gospodarska škoda</text:p>
        </text:list-item>
        <text:list-item>
          <text:p text:style-name="P58">Lahko ga uporabljamo več mesecev, ne da bi vedeli za njegovo slabo plodnost</text:p>
        </text:list-item>
        <text:list-item>
          <text:p text:style-name="P58">Pomembni sta evidenčna in sprotna obdelava podatkov o plodnosti merjascev</text:p>
        </text:list-item>
        <text:list-item>
          <text:p text:style-name="P58">Plodnost vrednotimo z meritvijo deleža prasitev ter velikostjo gnezd</text:p>
        </text:list-item>
      </text:list>
      <text:p text:style-name="P97"/>
      <text:p text:style-name="PODNaslovček"><text:span text:style-name="T27">DEJAVNIKI, KI VPLIVAJO NA PLODNOST MERJASCA</text:span></text:p>
      <text:list xml:id="list1844310643" text:style-name="WWNum27">
        <text:list-item>
          <text:p text:style-name="P6"><text:span text:style-name="T4">prehrana</text:span></text:p>
        </text:list-item>
        <text:list-item>
          <text:p text:style-name="P6"><text:span text:style-name="T4">starost merjasca</text:span></text:p>
        </text:list-item>
        <text:list-item>
          <text:p text:style-name="P6"><text:span text:style-name="T4">raba merjasca</text:span></text:p>
        </text:list-item>
        <text:list-item>
          <text:p text:style-name="P6"><text:span text:style-name="T4">pasma – genotip živali</text:span></text:p>
        </text:list-item>
        <text:list-item>
          <text:p text:style-name="P6"><text:span text:style-name="T4">križanja</text:span></text:p>
        </text:list-item>
        <text:list-item>
          <text:p text:style-name="P6"><text:span text:style-name="T4">parjenje</text:span></text:p>
        </text:list-item>
      </text:list>
      <text:p text:style-name="P13"/>
      <text:p text:style-name="P13"/>
      <text:p text:style-name="P10"/>
      <text:p text:style-name="P4"><text:span text:style-name="T10">RABA MERJASCA GLEDE NA NJIHOVO STAROST</text:span></text:p>
      <text:p text:style-name="P10"/>
      <table:table table:name="Table4" table:style-name="Table4">
        <table:table-column table:style-name="Table4.A"/>
        <table:table-column table:style-name="Table4.B" table:number-columns-repeated="6"/>
        <table:table-row table:style-name="Table4.1"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2"><text:span text:style-name="T9">starost</text:span>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1"/>
          </table:table-cell>
        </table:table-row>
        <table:table-row table:style-name="Table4.1">
          <table:table-cell table:style-name="Table4.A2" office:value-type="string">
            <text:p text:style-name="P2"><text:span text:style-name="T9">Dvojni skoki</text:span></text:p>
          </table:table-cell>
          <table:table-cell table:style-name="Table4.A2" office:value-type="string">
            <text:p text:style-name="P2"><text:span text:style-name="T9">10 mesecev</text:span></text:p>
          </table:table-cell>
          <table:table-cell table:style-name="Table4.A2" office:value-type="string">
            <text:p text:style-name="P2"><text:span text:style-name="T9">10 – 12 mesecev</text:span></text:p>
          </table:table-cell>
          <table:table-cell table:style-name="Table4.A2" office:value-type="string">
            <text:p text:style-name="P2"><text:span text:style-name="T9">12 – 18 mesecev</text:span></text:p>
          </table:table-cell>
          <table:table-cell table:style-name="Table4.A2" office:value-type="string">
            <text:p text:style-name="P2"><text:span text:style-name="T9">18 – 24 mesecev</text:span></text:p>
          </table:table-cell>
          <table:table-cell table:style-name="Table4.A2" office:value-type="string">
            <text:p text:style-name="P2"><text:span text:style-name="T9">24 – 36 mesecev</text:span></text:p>
          </table:table-cell>
          <table:table-cell table:style-name="Table4.A2" office:value-type="string">
            <text:p text:style-name="P2"><text:span text:style-name="T9">36 mesecev</text:span></text:p>
          </table:table-cell>
        </table:table-row>
        <table:table-row table:style-name="Table4.1">
          <table:table-cell table:style-name="Table4.A3" office:value-type="string">
            <text:p text:style-name="P2"><text:span text:style-name="T9">Mesečno</text:span></text:p>
          </table:table-cell>
          <table:table-cell table:style-name="Table4.A3" office:value-type="string">
            <text:p text:style-name="P2"><text:span text:style-name="T9">/</text:span></text:p>
          </table:table-cell>
          <table:table-cell table:style-name="Table4.A3" office:value-type="string">
            <text:p text:style-name="P2"><text:span text:style-name="T9">3 – 5</text:span></text:p>
          </table:table-cell>
          <table:table-cell table:style-name="Table4.A3" office:value-type="string">
            <text:p text:style-name="P2"><text:span text:style-name="T9">4 - 7</text:span></text:p>
          </table:table-cell>
          <table:table-cell table:style-name="Table4.A3" office:value-type="string">
            <text:p text:style-name="P2"><text:span text:style-name="T9">6 – 9</text:span></text:p>
          </table:table-cell>
          <table:table-cell table:style-name="Table4.A3" office:value-type="string">
            <text:p text:style-name="P2"><text:span text:style-name="T9">7 - 10</text:span></text:p>
          </table:table-cell>
          <table:table-cell table:style-name="Table4.A3" office:value-type="string">
            <text:p text:style-name="P2"><text:span text:style-name="T9">6 - 9</text:span></text:p>
          </table:table-cell>
        </table:table-row>
        <table:table-row table:style-name="Table4.1">
          <table:table-cell table:style-name="Table4.A3" office:value-type="string">
            <text:p text:style-name="P2"><text:span text:style-name="T9">povprečno</text:span></text:p>
          </table:table-cell>
          <table:table-cell table:style-name="Table4.A3" office:value-type="string">
            <text:p text:style-name="P2"><text:span text:style-name="T9">/</text:span></text:p>
          </table:table-cell>
          <table:table-cell table:style-name="Table4.A3" office:value-type="string">
            <text:p text:style-name="P2"><text:span text:style-name="T9">3</text:span></text:p>
          </table:table-cell>
          <table:table-cell table:style-name="Table4.A3" office:value-type="string">
            <text:p text:style-name="P2"><text:span text:style-name="T9">5</text:span></text:p>
          </table:table-cell>
          <table:table-cell table:style-name="Table4.A3" office:value-type="string">
            <text:p text:style-name="P2"><text:span text:style-name="T9">7</text:span></text:p>
          </table:table-cell>
          <table:table-cell table:style-name="Table4.A3" office:value-type="string">
            <text:p text:style-name="P2"><text:span text:style-name="T9">8</text:span></text:p>
          </table:table-cell>
          <table:table-cell table:style-name="Table4.A3" office:value-type="string">
            <text:p text:style-name="P2"><text:span text:style-name="T9">7</text:span></text:p>
          </table:table-cell>
        </table:table-row>
      </table:table>
      <text:p text:style-name="P13"/>
      <text:p text:style-name="P13"/>
      <text:p text:style-name="PODNaslovček"><text:span text:style-name="T35">SPOLNA IN PLEMENSKA ZRELOST SVINJ</text:span></text:p>
      <text:p text:style-name="P91"/>
      <text:list xml:id="list1494035408" text:style-name="WWNum28">
        <text:list-item>
          <text:p text:style-name="P59">v starosti 4 meseca začnejo mladice kazati predpubertetnemu gonjenju podobna znamenja, ki se pojavljajo v nerednih intervalih in jih ne spremlja privolitveni refleks</text:p>
        </text:list-item>
        <text:list-item>
          <text:p text:style-name="P59">spolna zrelost – med 5 – 7 mesecem starosti, odvisno od intenzivnosti reje <text:span text:style-name="T18">→</text:span> so sposobne za oploditev</text:p>
        </text:list-item>
        <text:list-item>
          <text:p text:style-name="P59">starost ob pričetku spolne zrelosti uravnavajo številni dejavniki: pasma, genotip, mladice, prehrana in podnebne razmere </text:p>
        </text:list-item>
        <text:list-item>
          <text:p text:style-name="P59"><text:soft-page-break/><text:span text:style-name="T20">te vplive lahko uravnavamo tako, da…</text:span></text:p>
        </text:list-item>
        <text:list-item>
          <text:p text:style-name="P59">različna opažanja kažejo, da mladice ni primerno uporabiti za razmnoževanje ob pričetku prvega ciklusa, ker zgodnja brejost vpliva na telesni razvoj; v prvem ciklusu je tudi ovuliranih jajčec manj in je zato po navadi zmanjšana poznejša plodnost</text:p>
        </text:list-item>
      </text:list>
      <text:p text:style-name="No_20_Spacing"/>
      <text:p text:style-name="PODNaslovček"><text:span text:style-name="T35">SPOLNI CIKLUS SVINJE</text:span></text:p>
      <text:p text:style-name="P93"/>
      <text:list xml:id="list1921167164" text:style-name="WWNum29">
        <text:list-item>
          <text:p text:style-name="P60">pojavlja se čez celo leto</text:p>
        </text:list-item>
        <text:list-item>
          <text:p text:style-name="P60">traja 15-30 dni, v povprečju 21 dni</text:p>
        </text:list-item>
        <text:list-item>
          <text:p text:style-name="P60">vodi ga nevroendokrini sistem</text:p>
        </text:list-item>
        <text:list-item>
          <text:p text:style-name="P60">nastajajo ciklične spremembe na spolnih organih in v obnašanju živali; glede na te spremembe opisujemo:</text:p>
        </text:list-item>
      </text:list>
      <text:list xml:id="list389572671" text:continue-list="list826206685" text:style-name="WWNum24">
        <text:list-item>
          <text:p text:style-name="P55"><text:span text:style-name="T25">ovarijski ciklus</text:span> – potek zorenja jajčne celice in oploditve</text:p>
        </text:list-item>
        <text:list-item>
          <text:p text:style-name="P55"><text:span text:style-name="T25">uterusni ciklus</text:span> – potek priprave maternice na sprejem plodu</text:p>
        </text:list-item>
        <text:list-item>
          <text:p text:style-name="P55"><text:span text:style-name="T25">pojatveni ciklus</text:span> – razvoj privolitvenega refleksa (pripravljenost na paritev)</text:p>
        </text:list-item>
      </text:list>
      <text:p text:style-name="P13"/>
      <text:p text:style-name="PODNaslovček"><text:span text:style-name="T35">POJATVENI CIKLUS PRI SVINJI – BUKANJE</text:span></text:p>
      <text:p text:style-name="P13"/>
      <text:list xml:id="list2047188868" text:style-name="WWNum30">
        <text:list-item>
          <text:p text:style-name="P95"><text:span text:style-name="T5">PROESTRUS</text:span></text:p>
        </text:list-item>
      </text:list>
      <text:list xml:id="list2143439935" text:style-name="WWNum31">
        <text:list-item>
          <text:p text:style-name="P61"><text:span text:style-name="T19">traja 1-3 dni</text:span></text:p>
        </text:list-item>
        <text:list-item>
          <text:p text:style-name="P61"><text:span text:style-name="T19">sramnica je pordela in nabrekla</text:span></text:p>
        </text:list-item>
        <text:list-item>
          <text:p text:style-name="P61"><text:span text:style-name="T19">žival je nemirna in nima apetita</text:span></text:p>
        </text:list-item>
        <text:list-item>
          <text:p text:style-name="P61"><text:span text:style-name="T19">proti koncu tega obdobja išče bližino merjasca in skače na sovrstnice</text:span></text:p>
        </text:list-item>
      </text:list>
      <text:p text:style-name="P13"/>
      <text:list xml:id="list864716756" text:continue-list="list2047188868" text:style-name="WWNum30">
        <text:list-item>
          <text:p text:style-name="P62"><text:span text:style-name="T30">ESTRUS</text:span></text:p>
        </text:list-item>
      </text:list>
      <text:list xml:id="list1030918374" text:style-name="WWNum32">
        <text:list-item>
          <text:p text:style-name="P63"><text:span text:style-name="T19">to je pravo bukanje</text:span></text:p>
        </text:list-item>
        <text:list-item>
          <text:p text:style-name="P63"><text:span text:style-name="T19">traja 1–2 dni </text:span></text:p>
        </text:list-item>
        <text:list-item>
          <text:p text:style-name="P63"><text:span text:style-name="T19">iz nožnice, ki je nabrekla se izloči sluz (redka ali gosta)</text:span></text:p>
        </text:list-item>
        <text:list-item>
          <text:p text:style-name="P63"><text:span text:style-name="T19">pojavi se privolitveni refleks – svinja dovoli zaskok, pospešuje ga prisotnost merjasca ali vonj po merjascu</text:span></text:p>
        </text:list-item>
        <text:list-item>
          <text:p text:style-name="P63"><text:span text:style-name="T19">ovulacija se prične v povprečju 30 ur po začetku estrusa in traja 3–4 ure </text:span></text:p>
        </text:list-item>
        <text:list-item>
          <text:p text:style-name="P63"><text:span text:style-name="T19">optimalni čas oploditve je med 24 in 26 uro po pričetku estrusa</text:span></text:p>
        </text:list-item>
      </text:list>
      <text:p text:style-name="P31"/>
      <text:list xml:id="list1142457314" text:continue-list="list864716756" text:style-name="WWNum30">
        <text:list-item>
          <text:p text:style-name="P62"><text:span text:style-name="T30">METESTRUS</text:span></text:p>
        </text:list-item>
        <text:list-item>
          <text:p text:style-name="P62"><text:span text:style-name="T30">DIESTRUS</text:span></text:p>
        </text:list-item>
        <text:list-item>
          <text:p text:style-name="P62"><text:span text:style-name="T30">ANESTRUS – DOBA MIROVANJA</text:span></text:p>
        </text:list-item>
      </text:list>
      <text:list xml:id="list475153122" text:style-name="WWNum33">
        <text:list-item>
          <text:p text:style-name="P64"><text:span text:style-name="T19">je obdobje, ko na obnašanju živali ne vidimo sprememb, odvija pa se intenzivno delovanje hormonov, ki varujejo morebitno brejost ali pa sprožijo ponovni pojatveni ciklus</text:span></text:p>
        </text:list-item>
      </text:list>
      <text:p text:style-name="P94"/>
      <text:list xml:id="list543563925" text:continue-list="list1746457384" text:style-name="WWNum21">
        <text:list-item>
          <text:p text:style-name="P52"><text:span text:style-name="T19">Spermiji so sposobni oplodnje 20 ur</text:span></text:p>
        </text:list-item>
        <text:list-item>
          <text:p text:style-name="P52"><text:span text:style-name="T19">ovulirana in neoplojeno jajčece odmre po 7-9 urah</text:span></text:p>
        </text:list-item>
        <text:list-item>
          <text:p text:style-name="P52"><text:span text:style-name="T19">Priporoča se dvakratno oplojevanje v enem estrusu v razmiku 15 – 20 ur</text:span></text:p>
        </text:list-item>
      </text:list>
      <text:p text:style-name="P31"/>
      <text:p text:style-name="No_20_Spacing"><text:span text:style-name="T26">RUMENO TELO</text:span><text:span text:style-name="T19"> - corpus luteum: je skupek rumenkastega tkiva, ki napolni votlino, potem ko poči dozorelo jajčece (ovum) v jajčniku (ovariju) sesalcev <text:s text:c="15"/></text:span></text:p>
      <text:p text:style-name="P31"/>
      <text:p text:style-name="No_20_Spacing"><text:span text:style-name="T30">KONCEPCIJA – ODBIRA</text:span></text:p>
      <text:p text:style-name="No_20_Spacing"><text:span text:style-name="T19">Odbiramo mladice, ki imajo 16 seskov!</text:span></text:p>
      <text:p text:style-name="P31"/>
      <text:p text:style-name="PODNaslovček"><text:span text:style-name="T35">KAKO UGOTOVIMO BUKANJE ALI ESTRU PRI SVINJI</text:span></text:p>
      <text:p text:style-name="P31"><text:soft-page-break/></text:p>
      <text:list xml:id="list1277415272" text:style-name="WWNum35">
        <text:list-item>
          <text:p text:style-name="P65"><text:span text:style-name="T4">privolitveni refleks, odtekla in redeča vulva, sluz, neješčnost in nemirnost</text:span></text:p>
        </text:list-item>
        <text:list-item>
          <text:p text:style-name="P65"><text:span text:style-name="T4">Ugotavljanje s pomočjo merjasca</text:span></text:p>
        </text:list-item>
      </text:list>
      <text:list xml:id="list1888299224" text:continue-list="list475153122" text:style-name="WWNum33">
        <text:list-item>
          <text:p text:style-name="P64"><text:span text:style-name="T4">Mlademu merjascu pri spolni zrelosti z operacijskim posegom preusmerimo penis na levo ali desno stran. Ima nagon vendar ne more oploditi svinje. Preden ga spustimo med plemenice ga z pasto namažemo na podgrlino in ko zaskoči svinjo markira – označi. In tako se vidi katera svinja se buka in jih osemenimo.</text:span></text:p>
        </text:list-item>
      </text:list>
      <text:p text:style-name="P66"/>
      <text:list xml:id="list1280842368" text:style-name="WWNum36">
        <text:list-item>
          <text:p text:style-name="P67"><text:span text:style-name="T4">preizkus na privolitveni refleks</text:span></text:p>
        </text:list-item>
        <text:list-item>
          <text:p text:style-name="P67"><text:span text:style-name="T4">povečana telesna temperatura na začetku ciklusa</text:span></text:p>
        </text:list-item>
        <text:list-item>
          <text:p text:style-name="P67"><text:span text:style-name="T4">uporaba pršila z vonjem po merjascu in predvajanje glasu po merjascu</text:span></text:p>
        </text:list-item>
      </text:list>
      <text:p text:style-name="P66"/>
      <text:p text:style-name="P66"/>
      <text:p text:style-name="No_20_Spacing"><text:span text:style-name="T7">temperatura svinje znaša okoli 39˚C in je tudi odvisna od starosti.</text:span></text:p>
      <text:p text:style-name="P10"/>
      <text:p text:style-name="PODNaslovček"><text:span text:style-name="T35">METODE UGOTAVLJANJA BREJOSTI SO</text:span></text:p>
      <text:p text:style-name="P10"/>
      <text:list xml:id="list783849432" text:style-name="WWNum37">
        <text:list-item>
          <text:p text:style-name="P68"><text:span text:style-name="T19">zunanji znaki - od drugega meseca dalje </text:span></text:p>
        </text:list-item>
        <text:list-item>
          <text:p text:style-name="P68"><text:span text:style-name="T19">rektalni pregled - po 1,5 mesecu brejosti (palpacija – potipamo prisotnost fetusa v levi in desni jajčnik – maternični vrat)</text:span></text:p>
        </text:list-item>
        <text:list-item>
          <text:p text:style-name="P68"><text:span text:style-name="T19">biološke, kemične in histološke, merjenje progesterona v krvi in estrogenov v urinu, analiza sluznice( struktura sluznice)</text:span></text:p>
        </text:list-item>
        <text:list-item>
          <text:p text:style-name="P68"><text:span text:style-name="T19">metoda z ultrazvokom - po 40 dne brejosti je 100%</text:span></text:p>
        </text:list-item>
        <text:list-item>
          <text:p text:style-name="P68"><text:span text:style-name="T19">rentgenski pregled (najboljše živali)</text:span></text:p>
        </text:list-item>
      </text:list>
      <text:p text:style-name="P13"/>
      <text:p text:style-name="PODNaslovček"><text:span text:style-name="T35">HORMONI SPOLNEGA CILKUSA</text:span></text:p>
      <text:list xml:id="list958833316" text:style-name="WWNum38">
        <text:list-item>
          <text:p text:style-name="P69"><text:span text:style-name="T26">FSH – folikestimulirajoči hormon</text:span><text:span text:style-name="T19"> (poči folikel); vpliva na rast in tvorbo estrogenih hormonov</text:span></text:p>
        </text:list-item>
        <text:list-item>
          <text:p text:style-name="P69"><text:span text:style-name="T26">LH – luteinizirajoči hormon</text:span><text:span text:style-name="T19"> - sproži ovulacijo skupaj z FSH in rast rumenega telesa – zaščitnik brejosti ( corpus luteum) oziroma hormona progesterona, da ne pride do abortusa</text:span></text:p>
        </text:list-item>
        <text:list-item>
          <text:p text:style-name="P69"><text:span text:style-name="T26">LTH – prolaktin ali luteotropni hormon</text:span><text:span text:style-name="T19"> - uravnava celoten ciklus</text:span></text:p>
        </text:list-item>
      </text:list>
      <text:p text:style-name="P92"/>
      <text:p text:style-name="P4"><text:span text:style-name="T10">Optimalni čas osemenitve oziroma pripusta</text:span></text:p>
      <text:p text:style-name="P10"/>
      <text:list xml:id="list1028501830" text:continue-list="list2003623099" text:style-name="WWNum1">
        <text:list-item>
          <text:p text:style-name="P5"><text:span text:style-name="T4">čas estrusa je zelo različen (bukajoče svinje)</text:span></text:p>
        </text:list-item>
        <text:list-item>
          <text:p text:style-name="P5"><text:span text:style-name="T4">zgodaj bukajoče svinje (3 do 4 dni po odstavitvi) </text:span></text:p>
        </text:list-item>
        <text:list-item>
          <text:p text:style-name="P5"><text:span text:style-name="T4">normalno bukajoče svinje (5 dan po odstavitvi)</text:span></text:p>
        </text:list-item>
        <text:list-item>
          <text:p text:style-name="P5"><text:span text:style-name="T4">pozno bukajoče svinje (6 – 7 dan po odstavitvi)</text:span></text:p>
        </text:list-item>
      </text:list>
      <text:p text:style-name="P16"/>
      <text:p text:style-name="P4"><text:span text:style-name="T8">Optimalni čas osemenitve oziroma pripusta je:</text:span></text:p>
      <text:p text:style-name="P27"><text:span text:style-name="T5"><text:s/>- Zgodaj bukajoče svinje:</text:span></text:p>
      <text:p text:style-name="P26"><text:span text:style-name="T4"><text:s text:c="12"/>→ 24 do 34 ur po pričetku bukanja</text:span></text:p>
      <text:p text:style-name="P26"><text:span text:style-name="T4"><text:s text:c="12"/>→ 12 do 16 ur po prvi osemenitvi</text:span></text:p>
      <text:p text:style-name="P26"><text:span text:style-name="T4"><text:s text:c="12"/>→ 12 do 16 ur po drugi osemenitvi</text:span></text:p>
      <text:p text:style-name="P4"><text:span text:style-name="T5"><text:s text:c="7"/></text:span></text:p>
      <text:p text:style-name="P4"><text:span text:style-name="T5"><text:s text:c="6"/>- Normalno bukajoče svinje:</text:span></text:p>
      <text:p text:style-name="P4"><text:span text:style-name="T4"><text:s text:c="17"/>→ 12 do 24 ur po začetku bukanja</text:span></text:p>
      <text:p text:style-name="P4"><text:span text:style-name="T4"><text:s text:c="17"/>→ 12 ur po prvi osemenitvi</text:span></text:p>
      <text:p text:style-name="P13"><text:soft-page-break/></text:p>
      <text:p text:style-name="P4"><text:span text:style-name="T4"><text:s text:c="7"/></text:span><text:span text:style-name="T5">- pozni bukajoči svinji:</text:span></text:p>
      <text:p text:style-name="P4"><text:span text:style-name="T4"><text:s text:c="17"/>→ 12 ur po začetku bukanja</text:span></text:p>
      <text:p text:style-name="P4"><text:span text:style-name="T4"><text:s text:c="17"/>→ 12 ur po prvi osemenitvi </text:span></text:p>
      <text:p text:style-name="P13"/>
      <text:p text:style-name="P4"><text:span text:style-name="T5">VAŽNO: Odkrivanje estrusa pri svinjah opravimo dvakrat dnevno!</text:span></text:p>
      <text:p text:style-name="P31"/>
      <text:p text:style-name="P13"/>
      <text:p text:style-name="PODNaslovček">OSEMENJEVANJE</text:p>
      <text:p text:style-name="P10"/>
      <text:list xml:id="list1666333353" text:style-name="WWNum34">
        <text:list-item>
          <text:p text:style-name="P96"><text:span text:style-name="T4">prvi poskusi leta 1930</text:span></text:p>
        </text:list-item>
        <text:list-item>
          <text:p text:style-name="P96"><text:span text:style-name="T4">v Sloveniji pa leta 1955 – IHNA</text:span></text:p>
        </text:list-item>
        <text:list-item>
          <text:p text:style-name="P96"><text:span text:style-name="T4">razširitev je stekla po letu 1960</text:span></text:p>
        </text:list-item>
      </text:list>
      <text:p text:style-name="P13"/>
      <text:p text:style-name="P4"><text:span text:style-name="T5">PREDNOST OSEMENJEVANJA</text:span></text:p>
      <text:p text:style-name="P24"/>
      <text:list xml:id="list797259366" text:continue-list="list1028501830" text:style-name="WWNum1">
        <text:list-item>
          <text:p text:style-name="P5"><text:span text:style-name="T4">zmanjša se možnost prenašanja različnih križanih kožnih bolezni <text:s text:c="2"/></text:span></text:p>
        </text:list-item>
        <text:list-item>
          <text:p text:style-name="P5"><text:span text:style-name="T4">večja kontrola plemenskih živali</text:span></text:p>
        </text:list-item>
        <text:list-item>
          <text:p text:style-name="P5"><text:span text:style-name="T4">povečanje intenzivnosti in tveganost rabe merjasca</text:span></text:p>
        </text:list-item>
        <text:list-item>
          <text:p text:style-name="P5"><text:span text:style-name="T4">uporaba najboljših merjascev</text:span></text:p>
        </text:list-item>
        <text:list-item>
          <text:p text:style-name="P5"><text:span text:style-name="T4">zmanjša se število potrebnih plemenjakov</text:span></text:p>
        </text:list-item>
      </text:list>
      <text:p text:style-name="P13"/>
      <text:p text:style-name="P4"><text:span text:style-name="T5">PRIDOBITEV SEMENA IN POTEK OSEMENJEVANJA </text:span></text:p>
      <text:p text:style-name="P10"/>
      <text:p text:style-name="P4"><text:span text:style-name="T5">1. Odvzem semena;</text:span></text:p>
      <text:p text:style-name="P4"><text:span text:style-name="T4">Na fartomu (maketa) v posebnem boksu ali pri merjascu namažemo s sluzjo bukajoče svinje z ogreto rokavico fiksiramo penis v posodo.</text:span></text:p>
      <text:p text:style-name="P12"/>
      <text:p text:style-name="P4"><text:span text:style-name="T5">2. Postopek s semenom; </text:span></text:p>
      <text:p text:style-name="P4"><text:span text:style-name="T4">- Filtracija skozi gazo</text:span></text:p>
      <text:p text:style-name="P4"><text:span text:style-name="T4">- Izmerimo količino</text:span></text:p>
      <text:p text:style-name="P4"><text:span text:style-name="T4">- Makroskopski pregled (količina, barva, vonj)</text:span></text:p>
      <text:p text:style-name="P4"><text:span text:style-name="T4">- mikroskopski pregled (gibljivost, poškodbe)</text:span></text:p>
      <text:p text:style-name="P4"><text:span text:style-name="T4">- redčenje semena <text:s/>(količina, boljša življenjska doba)</text:span></text:p>
      <text:p text:style-name="P13"/>
      <text:p text:style-name="P4"><text:span text:style-name="T14">3. Osemenjevanje</text:span></text:p>
      <text:p text:style-name="P4"><text:span text:style-name="T3">a) uporaba katetra po Amdolu</text:span></text:p>
      <text:p text:style-name="P4"><text:span text:style-name="T3">b) aplikacija ali vnos semena (poskus na privolitveni refleks, osemenitev v boksu, vlaženje katetra, počasno vstavitev in vbrizg)</text:span></text:p>
      <text:p text:style-name="P4"><text:span text:style-name="T3">c) za eno osemenitev je potrebno 100 do 150ml semena (3 milijarde semenčec )</text:span></text:p>
      <text:p text:style-name="P17"/>
      <text:p text:style-name="P4"><text:span text:style-name="T15">Pri osemenjevanju moremo biti pozorni na</text:span></text:p>
      <text:p text:style-name="P18"/>
      <text:list xml:id="list1070601999" text:continue-numbering="true" text:style-name="WWNum1">
        <text:list-item>
          <text:p text:style-name="P5"><text:span text:style-name="T3">ne osemenjujemo brez stimulacije</text:span></text:p>
        </text:list-item>
        <text:list-item>
          <text:p text:style-name="P5"><text:span text:style-name="T3">le takrat ko je v hlevu mir </text:span></text:p>
        </text:list-item>
        <text:list-item>
          <text:p text:style-name="P5"><text:span text:style-name="T3">s pomočjo katetra, ki mora biti sterilen</text:span></text:p>
        </text:list-item>
        <text:list-item>
          <text:p text:style-name="P5"><text:span text:style-name="T3">očistimo sramnico</text:span></text:p>
        </text:list-item>
        <text:list-item>
          <text:p text:style-name="P5"><text:span text:style-name="T3">kateter lahko navlažimo le s spermo ali s parafinskim oljem</text:span></text:p>
        </text:list-item>
        <text:list-item>
          <text:p text:style-name="P5"><text:span text:style-name="T3">kateter uvedemo počasi v nožnico, do sredine materničnega vratu </text:span></text:p>
        </text:list-item>
        <text:list-item>
          <text:p text:style-name="P5"><text:span text:style-name="T3">steklenička z dozo semena namestimo v kateter in brez pritiska uvajamo seme </text:span></text:p>
        </text:list-item>
        <text:list-item>
          <text:p text:style-name="P5"><text:span text:style-name="T3">traja naj vsaj tri minute</text:span></text:p>
        </text:list-item>
        <text:list-item>
          <text:p text:style-name="P5"><text:soft-page-break/><text:span text:style-name="T3">svinjo ves čas stimuliramo</text:span></text:p>
        </text:list-item>
        <text:list-item>
          <text:p text:style-name="P5"><text:span text:style-name="T3">po izpraznitvi steklenice ne izločimo takoj</text:span></text:p>
        </text:list-item>
      </text:list>
      <text:p text:style-name="P19"/>
      <text:p text:style-name="P4"><text:span text:style-name="T3">Seme merjasca se ne da globoko zamrznit.</text:span></text:p>
      <text:p text:style-name="Naslovček"/>
      <text:p text:style-name="Naslovček">PREHRANA PRAŠIČEV</text:p>
      <text:p text:style-name="Naslovček"/>
      <text:p text:style-name="PODNaslovček"><text:span text:style-name="T35">KRMLJENJE in KRMILA</text:span></text:p>
      <text:p text:style-name="No_20_Spacing"/>
      <text:list xml:id="list605159252" text:style-name="WWNum39">
        <text:list-item>
          <text:p text:style-name="P70">so vsejedi</text:p>
        </text:list-item>
        <text:list-item>
          <text:p text:style-name="P70">lahko dobro izkoristijo tako krmila rastlinskega izvora kakor tudi živalskega porekla</text:p>
        </text:list-item>
        <text:list-item>
          <text:p text:style-name="P70">seveda niso vsa krmila enko primerna</text:p>
        </text:list-item>
        <text:list-item>
          <text:p text:style-name="P70">prašiči imajo za razliko od prežvekovalcev le en želodec <text:span text:style-name="T18">→</text:span> zato so MONOGASTRIČNE živali</text:p>
        </text:list-item>
        <text:list-item>
          <text:p text:style-name="P70"><text:span text:style-name="T20">nimajo velikega slepega črevesja kakor kopitarji </text:span><text:span text:style-name="T22">→</text:span><text:span text:style-name="T20"> zato nimajo tako bogate mikro…</text:span></text:p>
        </text:list-item>
        <text:list-item>
          <text:p text:style-name="P70">rentabilnost proizvodnje prašičev je najbolj odvisna od krme in krmljenja</text:p>
        </text:list-item>
        <text:list-item>
          <text:p text:style-name="P70"><text:span text:style-name="T20">stroški krmi so najvišja postavka v polni…</text:span></text:p>
        </text:list-item>
      </text:list>
      <text:p text:style-name="No_20_Spacing"/>
      <text:p text:style-name="PODNaslovček"><text:span text:style-name="T35">OSNOVE PREHRANE</text:span></text:p>
      <text:p text:style-name="No_20_Spacing"/>
      <text:list xml:id="list580198105" text:style-name="WWNum40">
        <text:list-item>
          <text:p text:style-name="P71"><text:span text:style-name="T20">prav v prašičereji se način krmljenja hitro menjuje…</text:span></text:p>
        </text:list-item>
      </text:list>
      <text:p text:style-name="No_20_Spacing"/>
      <text:p text:style-name="PODNaslovček"><text:span text:style-name="T35">PREHRANSKE POTREBE PRAŠIČEV</text:span></text:p>
      <text:list xml:id="list1949510661" text:continue-numbering="true" text:style-name="WWNum40">
        <text:list-item>
          <text:p text:style-name="P71">prašič potrebuje za življenje, gibanje, rast in plodnost energijo in seveda tudi vse tiste snovi, ki so potrebne, da ti procesi v telesu lahko normalno potekajo</text:p>
        </text:list-item>
        <text:list-item>
          <text:p text:style-name="P71">takih snovi je več kot 50</text:p>
        </text:list-item>
        <text:list-item>
          <text:p text:style-name="P71">glede prehrane so enako pomembne, zato moramo skrbeti, da jih je v dnevnem obroku dovolj</text:p>
        </text:list-item>
        <text:list-item>
          <text:p text:style-name="P71">vendar veliki presežki niso zaželeni, saj so včasih lahko še bolj škodljivi kot primankljaji</text:p>
        </text:list-item>
      </text:list>
      <text:p text:style-name="No_20_Spacing"/>
      <text:list xml:id="list1494284820" text:continue-numbering="true" text:style-name="WWNum40">
        <text:list-item>
          <text:p text:style-name="P71"><text:span text:style-name="T29">VODA</text:span></text:p>
        </text:list-item>
      </text:list>
      <text:list xml:id="list72298788" text:continue-list="list1888299224" text:style-name="WWNum33">
        <text:list-item>
          <text:p text:style-name="P64">Brez vode ni življenja!</text:p>
        </text:list-item>
        <text:list-item>
          <text:p text:style-name="P64">Sesalci lahko dlje časa preživijo brez hrane kot brez vode</text:p>
        </text:list-item>
        <text:list-item>
          <text:p text:style-name="P64">V organizmu je pomembna kot: topilo, transportno sredstvo, za uravnavanje celičnega tlaka in vzdrževanja telesne temp.</text:p>
        </text:list-item>
        <text:list-item>
          <text:p text:style-name="P64"><text:span text:style-name="T20">Kakovost vode vpliva na prirejo in zdravstveno stanje…</text:span></text:p>
        </text:list-item>
      </text:list>
      <text:p text:style-name="No_20_Spacing"/>
      <text:list xml:id="list357625526" text:style-name="WWNum41">
        <text:list-item>
          <text:p text:style-name="P72"><text:span text:style-name="T29">ENERGIJA</text:span></text:p>
        </text:list-item>
      </text:list>
      <text:list xml:id="list1928204059" text:style-name="WWNum42">
        <text:list-item>
          <text:p text:style-name="P73">Teko kot velja za vodo enako velja tudi za energijo</text:p>
        </text:list-item>
        <text:list-item>
          <text:p text:style-name="P73">Živali potrebujejo hranilne snovi, ne le kot surovino za ohranjanje telesnih tkiv in proizvodov, ampak tudi kot vir energije za življenjske procese in gibanje</text:p>
        </text:list-item>
        <text:list-item>
          <text:p text:style-name="P73">Vse hranilne snovi so vpletene v prenos energije <text:span text:style-name="T18">→</text:span> sprememba kemične energije v toplotno in mehanično pa tudi spreminjanje kemične energije iz ene v drugo</text:p>
        </text:list-item>
      </text:list>
      <text:p text:style-name="No_20_Spacing"/>
      <text:list xml:id="list1816045458" text:continue-list="list357625526" text:style-name="WWNum41">
        <text:list-item>
          <text:p text:style-name="P72"><text:span text:style-name="T29">OGLJIKOVI HIDRATI (OH)</text:span></text:p>
        </text:list-item>
      </text:list>
      <text:list xml:id="list822293307" text:style-name="WWNum43">
        <text:list-item>
          <text:p text:style-name="P74">Opravljajo poleg funkcije vira in skladiščenja energije tudi nekatere specifične naloge</text:p>
        </text:list-item>
        <text:list-item>
          <text:p text:style-name="P74"><text:span text:style-name="T20">So sestavni del kosti, hrustancev…</text:span></text:p>
        </text:list-item>
      </text:list>
      <text:p text:style-name="No_20_Spacing"><text:soft-page-break/></text:p>
      <text:list xml:id="list1255173303" text:continue-list="list1816045458" text:style-name="WWNum41">
        <text:list-item>
          <text:p text:style-name="P72"><text:span text:style-name="T29">MAŠČOBE</text:span></text:p>
        </text:list-item>
      </text:list>
      <text:list xml:id="list1564698027" text:style-name="WWNum44">
        <text:list-item>
          <text:p text:style-name="P75">energijske vrednosti v prehrani</text:p>
        </text:list-item>
        <text:list-item>
          <text:p text:style-name="P75">pomembne zaradi nepogrešljivih maščobnih kislin</text:p>
        </text:list-item>
        <text:list-item>
          <text:p text:style-name="P75">pomembne za dobro izkoriščanje v maščobah topnih vitaminov</text:p>
        </text:list-item>
      </text:list>
      <text:p text:style-name="No_20_Spacing"/>
      <text:list xml:id="list853758809" text:continue-list="list1255173303" text:style-name="WWNum41">
        <text:list-item>
          <text:p text:style-name="P72"><text:span text:style-name="T29">BELJAKOVINE</text:span></text:p>
        </text:list-item>
      </text:list>
      <text:list xml:id="list1719657642" text:style-name="WWNum45">
        <text:list-item>
          <text:p text:style-name="P76">So organske spojine, zgrajene iz aminokislin</text:p>
        </text:list-item>
        <text:list-item>
          <text:p text:style-name="P76">Podobno kot OH in maščobe vsebujejo: C, H in O, dodatno še N pa tudi S in druge elemente</text:p>
        </text:list-item>
        <text:list-item>
          <text:p text:style-name="P76">So sestavni del vsake celice, sodelujejo pri vseh procesih v njej</text:p>
        </text:list-item>
        <text:list-item>
          <text:p text:style-name="P76">Najpomembnejše naloge so: katalitična, regulatorna, ogrodna, podporna, obramba in kontraktilna </text:p>
        </text:list-item>
        <text:list-item>
          <text:p text:style-name="P76">Kontraktilni proteini imajo nalogo mišične kontrakcije, gibanja organelov znotraj celice in gibanje migetalk ter bičkov</text:p>
        </text:list-item>
      </text:list>
      <text:p text:style-name="No_20_Spacing"/>
      <text:list xml:id="list540798911" text:continue-list="list853758809" text:style-name="WWNum41">
        <text:list-item>
          <text:p text:style-name="P72"><text:span text:style-name="T29">VITAMINI</text:span></text:p>
        </text:list-item>
      </text:list>
      <text:list xml:id="list2099789385" text:style-name="WWNum46">
        <text:list-item>
          <text:p text:style-name="P77">So sestavni del encimov</text:p>
        </text:list-item>
        <text:list-item>
          <text:p text:style-name="P77">Nujno potrebni v procesih, ki potekajo v živalskem organizmu</text:p>
        </text:list-item>
        <text:list-item>
          <text:p text:style-name="P77">Vitamine delimo na topne v maščobah (ADEK) in topne v vodi (vsi ostali)</text:p>
        </text:list-item>
        <text:list-item>
          <text:p text:style-name="P77">Neprežvekovalci morajo skoraj vse vitamine dobiti s krmo, saj majhne količine v prebavilih mikrobiološko sintetiziranih v vodi topnih vitaminov ne zadostujejo za pokritje potreb</text:p>
        </text:list-item>
      </text:list>
      <text:p text:style-name="P10"/>
      <text:p text:style-name="P10"/>
      <text:p text:style-name="Naslovček">PREBAVA in PRESNOVA</text:p>
      <text:p text:style-name="No_20_Spacing"/>
      <text:p text:style-name="PODNaslovčekkk">PREBAVA in ABSORBCIJA</text:p>
      <text:list xml:id="list1889117138" text:continue-list="list540798911" text:style-name="WWNum41">
        <text:list-item>
          <text:p text:style-name="P72">Živali ne morejo neposredno porabiti velikih molekul hranljivih snovi, ki so večinoma v hrani</text:p>
        </text:list-item>
        <text:list-item>
          <text:p text:style-name="P72">V prebavnem traktu jih morajo najprej razgraditi do enostavnejših spojin</text:p>
        </text:list-item>
        <text:list-item>
          <text:p text:style-name="P72">Šele razgrajene snovi lahko vsrkava sluznica <text:span text:style-name="T18">→</text:span> nato pa preidejo v kri in limfo</text:p>
        </text:list-item>
      </text:list>
      <text:p text:style-name="P91"/>
      <text:list xml:id="list1116038350" text:continue-numbering="true" text:style-name="WWNum41">
        <text:list-item>
          <text:p text:style-name="P72">V prebavilih se krma razgradi s pomočjo:</text:p>
        </text:list-item>
      </text:list>
      <text:list xml:id="list220792043" text:style-name="WWNum47">
        <text:list-item>
          <text:p text:style-name="P78"><text:span text:style-name="T25">Mehanskih vplivov</text:span></text:p>
        </text:list-item>
        <text:list-item>
          <text:p text:style-name="P78"><text:span text:style-name="T25">Kemičnih vplivov</text:span></text:p>
        </text:list-item>
        <text:list-item>
          <text:p text:style-name="P78"><text:span text:style-name="T25">Bioloških vplivov</text:span></text:p>
        </text:list-item>
      </text:list>
      <text:p text:style-name="No_20_Spacing"/>
      <text:p text:style-name="PODNaslovčekkk">PRESNOVA</text:p>
      <text:list xml:id="list290440734" text:style-name="WWNum48">
        <text:list-item>
          <text:p text:style-name="P79">Potem, ko se prebavne snovi absorbirajo skozi črevesno steno, preidejo v kri in limfo</text:p>
        </text:list-item>
        <text:list-item>
          <text:p text:style-name="P79">Tako dejansko vstopajo v organizem, ki jih lahko preko različnih procesov takoj porabi, jih kemično spremeni in uskladišči kot rezervo, lahko jih uporabi kot osnovne elemente za sintezo različnih proizvodov, lahko pa jih tudi izloči</text:p>
        </text:list-item>
      </text:list>
      <text:p text:style-name="No_20_Spacing"/>
      <text:p text:style-name="PODNaslovčekkk">ZAUŽIVANJE KRME</text:p>
      <text:list xml:id="list111993323" text:style-name="WWNum49">
        <text:list-item>
          <text:p text:style-name="P80">Prašiči so živali s sorazmerno majhnimi prebavili, kar je potrebno upoštevati pri sestavi obroka</text:p>
        </text:list-item>
        <text:list-item>
          <text:p text:style-name="P80">Najskrbneje sestavljen obrok ne more dati želenega uspeha, če je v obsegu takšen, da ga prašič ne more zaužiti</text:p>
        </text:list-item>
        <text:list-item>
          <text:p text:style-name="P80"><text:soft-page-break/>Za prehrano prašičev je potrebno zato v večini primerov potrebno veliko krme z visoko hranilno vrednostjo ali z veliko koncentracijo hranilnih snovi, zato je potrebno dati veliko močne krme kot so žita oljne tropine</text:p>
        </text:list-item>
      </text:list>
      <text:p text:style-name="No_20_Spacing"/>
      <text:p text:style-name="PODNaslovčekkk">PREHRANSKI DODATKI KRMI</text:p>
      <text:list xml:id="list1363018281" text:style-name="WWNum50">
        <text:list-item>
          <text:p text:style-name="P81"><text:span text:style-name="T25">Nutritivni dodatki</text:span> – v krmo jih dajemo zato, da bi v črevesju zavirali razvoj patogenih mikroorganizmov</text:p>
        </text:list-item>
        <text:list-item>
          <text:p text:style-name="P81"><text:span text:style-name="T25">Organske kisline</text:span> – dodajamo jih predvsem v krmo za pujske, ki zaradi nerazvitosti še ne izločajo dovolj želodčne kisline, ki je nujno potrebna za normalno prebavo</text:p>
        </text:list-item>
      </text:list>
      <text:list xml:id="list1015967011" text:style-name="WWNum51">
        <text:list-item>
          <text:p text:style-name="P82"><text:span text:style-name="T25">Encimi </text:span>- dodajamo tiste, ki jih živali ne proizvajajo dovolj ali pa jih sploh ne proizvajajo</text:p>
        </text:list-item>
        <text:list-item>
          <text:p text:style-name="P82"><text:span text:style-name="T25">Probiotiki </text:span>– so posušeni in ugodno delujoči mikroorganizmi, ki se v prebavilih razbohotijo in naselijo prebavni trakt</text:p>
        </text:list-item>
      </text:list>
      <text:p text:style-name="No_20_Spacing"/>
      <text:p text:style-name="PODNaslovčekkk">VRSTE KRMNIH MEŠANIC</text:p>
      <text:list xml:id="list1789011129" text:style-name="WWNum52">
        <text:list-item>
          <text:p text:style-name="P83">Najpogosteje uporabljamo naslednje vrste popolnih krmnih mešanic za različne kategorije prašičev:</text:p>
        </text:list-item>
      </text:list>
      <text:list xml:id="list878764666" text:style-name="WWNum53">
        <text:list-item>
          <text:p text:style-name="P84">Za breje svinje</text:p>
        </text:list-item>
        <text:list-item>
          <text:p text:style-name="P84">Doječe svinje</text:p>
        </text:list-item>
        <text:list-item>
          <text:p text:style-name="P84">Mlečni nadomestki za pujske</text:p>
        </text:list-item>
        <text:list-item>
          <text:p text:style-name="P84">Za pujske do 5 ali 6 tednov starosti</text:p>
        </text:list-item>
        <text:list-item>
          <text:p text:style-name="P84">Za pujske nad 5 ali 6 tednov starosti</text:p>
        </text:list-item>
        <text:list-item>
          <text:p text:style-name="P84">Za pitance do 60kg</text:p>
        </text:list-item>
        <text:list-item>
          <text:p text:style-name="P84">Za pitance od 60 do 110kg</text:p>
        </text:list-item>
        <text:list-item>
          <text:p text:style-name="P84">Za pitance od 110 do 150kg</text:p>
        </text:list-item>
        <text:list-item>
          <text:p text:style-name="P84">Za vzrejo plemenskih mladic</text:p>
        </text:list-item>
        <text:list-item>
          <text:p text:style-name="P84">Za merjasce</text:p>
        </text:list-item>
      </text:list>
      <text:p text:style-name="No_20_Spacing"/>
      <text:list xml:id="list1476546974" text:continue-list="list1789011129" text:style-name="WWNum52">
        <text:list-item>
          <text:p text:style-name="P83">Pri sestavljanju popolnih krmnih mešanic in dnevnih obrokov na podlagi domačih krmil (žita, okopavine, voluminozna krma), takoj naletimo na težave, da so revne z beljakovinami, minerali in vitamini</text:p>
        </text:list-item>
        <text:list-item>
          <text:p text:style-name="P83">Zato moramo uporabiti primerne dopolnilne krmne mešanice, ki omogočajo, da doma pridelano krmo dopolnimo v popolno krmno mešanico ali polnovreden obrok; poznamo:</text:p>
        </text:list-item>
      </text:list>
      <text:list xml:id="list534684107" text:style-name="WWNum54">
        <text:list-item>
          <text:p text:style-name="P85">Beljakovinske dopolnilne krmne mešanice</text:p>
        </text:list-item>
        <text:list-item>
          <text:p text:style-name="P85">Mineralno-vitaminske krmne mešanice</text:p>
        </text:list-item>
        <text:list-item>
          <text:p text:style-name="P85">Vitaminsko-mikro mineralne mešanice</text:p>
        </text:list-item>
        <text:list-item>
          <text:p text:style-name="P85">Mineralne krmne mešanice</text:p>
        </text:list-item>
      </text:list>
      <text:p text:style-name="No_20_Spacing"/>
      <text:p text:style-name="PODNaslovčekkk">PITANJE S KOMNINIRANIMI OBROKI</text:p>
      <text:list xml:id="list431269340" text:style-name="WWNum55">
        <text:list-item>
          <text:p text:style-name="P86">Pri tem načinu prehranjevanja poznamo:</text:p>
        </text:list-item>
      </text:list>
      <text:list xml:id="list1115209636" text:style-name="WWNum56">
        <text:list-item>
          <text:p text:style-name="P87">Pitanje z žiti</text:p>
        </text:list-item>
        <text:list-item>
          <text:p text:style-name="P87">Pitanje s siliranim koruznim zrnjem</text:p>
        </text:list-item>
        <text:list-item>
          <text:p text:style-name="P87">Pitanje s CCM – silažo (zmleti stroki koruze s strokom vred, danes se ne uporablja več pogosto), ni primerno za svinje dojilje</text:p>
        </text:list-item>
        <text:list-item>
          <text:p text:style-name="P87">Pitanje s krompirjem</text:p>
        </text:list-item>
        <text:list-item>
          <text:p text:style-name="P87">Pitanje s sirotko</text:p>
        </text:list-item>
      </text:list>
      <text:p text:style-name="No_20_Spacing"/>
      <text:p text:style-name="No_20_Spacing"/>
      <text:p text:style-name="P4"><text:span text:style-name="T10">Prehrana pujskov</text:span></text:p>
      <text:p text:style-name="P31"/>
      <text:list xml:id="list1930603978" text:continue-list="list431269340" text:style-name="WWNum55">
        <text:list-item>
          <text:p text:style-name="P86"><text:span text:style-name="T19">Ob rojstvu se pujskom precej zmanjša nivo krvnega sladkorja</text:span></text:p>
        </text:list-item>
        <text:list-item>
          <text:p text:style-name="P86"><text:soft-page-break/><text:span text:style-name="T19">če hočemo vitalne pujse morajo sesati čim prej mlezivo ali kolostrum, najkasneje v času 2 ur in biti na toplem</text:span></text:p>
        </text:list-item>
        <text:list-item>
          <text:p text:style-name="P86"><text:span text:style-name="T19">Več kot polovica beljakovin je v pravem kolostrumu in tudi so δ – globulini, ki pujska varujejo pred različnimi boleznimi, zlasti dihal in prebavil</text:span></text:p>
        </text:list-item>
        <text:list-item>
          <text:p text:style-name="P86"><text:span text:style-name="T19">Mlezivo takoj po rojstvu vsebuje inhibitor tripsin (zaviralec), tako da lahko ostanejo zaščitene beljakovine nepoškodovane</text:span></text:p>
        </text:list-item>
        <text:list-item>
          <text:p text:style-name="P86"><text:span text:style-name="T19">Pujski prebavljajo mleko skoraj 100% zaradi hitre rasti in velike zahtevnosti prehrane pujskov v prvih tednih starosti, je najbolj gospodarno</text:span></text:p>
        </text:list-item>
        <text:list-item>
          <text:p text:style-name="P86"><text:span text:style-name="T19">Do 6 tedna starosti kupujemo posebej namenjeno krmno mešanico za pujske, ki naj bo peletirana (večja konzumacija, večja prebavljivost, se ne praši, manj se kvari,…)</text:span></text:p>
        </text:list-item>
      </text:list>
      <text:list xml:id="list1528997551" text:style-name="WWNum57">
        <text:list-item>
          <text:p text:style-name="P88"><text:span text:style-name="T19">Predštarter – ima boljšo beljakovinsko sestavo</text:span></text:p>
        </text:list-item>
        <text:list-item>
          <text:p text:style-name="P88"><text:span text:style-name="T19">Puštarter – ko pujske odstavimo</text:span></text:p>
        </text:list-item>
        <text:list-item>
          <text:p text:style-name="P88"><text:span text:style-name="T19">Bek1(do 40kg),</text:span></text:p>
        </text:list-item>
        <text:list-item>
          <text:p text:style-name="P88"><text:span text:style-name="T19">Bek2- končna klavna masa</text:span></text:p>
        </text:list-item>
      </text:list>
      <text:p text:style-name="P13"/>
      <text:p text:style-name="P4"><text:span text:style-name="T10">Odstavljanje pujskov</text:span></text:p>
      <text:p text:style-name="P10"/>
      <text:p text:style-name="No_20_Spacing"><text:span text:style-name="T19">Tukaj velja naslednje pravilo: če so pujski preslabo razviti, ko bi bilo potrebno preiti na cenejšo krmilno mešanico, je potrebno še vsaj en teden podaljšati krmljenje z kvalitetnejšo krmo.</text:span></text:p>
      <text:p text:style-name="P13"/>
      <text:p text:style-name="P4"><text:span text:style-name="T10">Mlečna žleza pri svinji</text:span></text:p>
      <text:p text:style-name="P10"/>
      <text:list xml:id="list1998314700" text:continue-list="list1070601999" text:style-name="WWNum1">
        <text:list-item>
          <text:p text:style-name="P5"><text:span text:style-name="T3">pri svinji je mlečna žleza v tarako – ingvinalnem področju. Sestavljena je iz več žleznih kompleksov</text:span></text:p>
        </text:list-item>
        <text:list-item>
          <text:p text:style-name="P5"><text:span text:style-name="T3">število žleznih kompleksov lahko zelo varira (od 5 do 9 kompleksov na eni strani vimena)</text:span></text:p>
        </text:list-item>
        <text:list-item>
          <text:p text:style-name="P5"><text:span text:style-name="T3">mleko svinje vsebuje 19% suhe snovi, mlečne tolšče 6,9%, beljakovin 5,9 %, 4,3% laktoze in 0,9% pepela</text:span></text:p>
        </text:list-item>
      </text:list>
      <text:p text:style-name="P13"/>
      <text:list xml:id="list91631509" text:style-name="WWNum58">
        <text:list-item>
          <text:p text:style-name="P89"><text:span text:style-name="T19">Odbira plemenic temelji na številu kompleksov (seskov)! Potrudimo se, da poiščemo tiste, ki jih imajo 15-18.</text:span></text:p>
        </text:list-item>
        <text:list-item>
          <text:p text:style-name="P89"><text:span text:style-name="T19">Svinja na dan proizvaja do 10 litrov mleka na dan! Glede na telesno maso da veliko več mleka, kot krava in je takrat v času laktacije zelo občutljiva in vsaka nepravilnost povzroči težave.</text:span></text:p>
        </text:list-item>
      </text:list>
      <text:p text:style-name="P13"/>
      <text:p text:style-name="P10"/>
      <text:p text:style-name="P4"><text:span text:style-name="T10">Napajanje pujskov z mlečnim nadomestkom</text:span></text:p>
      <text:p text:style-name="P13"/>
      <text:list xml:id="list130882757" text:continue-list="list1998314700" text:style-name="WWNum1">
        <text:list-item>
          <text:p text:style-name="P5"><text:span text:style-name="T3">če svinja pogine in nimamo možnosti napajati, njene pujske damo k drugi svinji ali pa posegamo po nadomestku.</text:span></text:p>
        </text:list-item>
        <text:list-item>
          <text:p text:style-name="P5"><text:span text:style-name="T3">Najprej moremo dobiti nadomestek kolostruma, nato pa dobijo mlečni nadomestek</text:span></text:p>
        </text:list-item>
        <text:list-item>
          <text:p text:style-name="P5"><text:span text:style-name="T3">Primer; PORULC EKSTRA – popolni mlečni nadomestek je sestavljen iz;</text:span></text:p>
        </text:list-item>
      </text:list>
      <text:p text:style-name="P13"/>
      <text:p text:style-name="P4"><text:span text:style-name="T8">Sestava mlečnega nadomestka</text:span></text:p>
      <text:p text:style-name="P25"/>
      <text:list xml:id="list1755153784" text:continue-numbering="true" text:style-name="WWNum1">
        <text:list-item>
          <text:p text:style-name="P5"><text:span text:style-name="T3">sirotka v prahu ( popolna)</text:span></text:p>
        </text:list-item>
        <text:list-item>
          <text:p text:style-name="P5"><text:span text:style-name="T3">delno delaktorizirana sirotka v prahu ( odvzeta laktoza)</text:span></text:p>
        </text:list-item>
        <text:list-item>
          <text:p text:style-name="P5"><text:span text:style-name="T3"><text:s/>živalske in rastlinske maščobe ( ribje olje)</text:span></text:p>
        </text:list-item>
        <text:list-item>
          <text:p text:style-name="P5"><text:span text:style-name="T3">Premiks ( ogromno, mineralov, vitaminov, beljakovin,…)</text:span></text:p>
        </text:list-item>
      </text:list>
      <text:p text:style-name="P16"/>
      <text:p text:style-name="P4"><text:span text:style-name="T8">Ta mlečni nadomestek vsebuje</text:span></text:p>
      <text:p text:style-name="P24"><text:soft-page-break/></text:p>
      <text:list xml:id="list1959591028" text:continue-numbering="true" text:style-name="WWNum1">
        <text:list-item>
          <text:p text:style-name="P5"><text:span text:style-name="T3">beljakovin 19%</text:span></text:p>
        </text:list-item>
        <text:list-item>
          <text:p text:style-name="P5"><text:span text:style-name="T3">maščobe 15%</text:span></text:p>
        </text:list-item>
        <text:list-item>
          <text:p text:style-name="P5"><text:span text:style-name="T3">pepel 9,5%</text:span></text:p>
        </text:list-item>
        <text:list-item>
          <text:p text:style-name="P5"><text:span text:style-name="T3">surova vlakna od 0,1%</text:span></text:p>
        </text:list-item>
        <text:list-item>
          <text:p text:style-name="P5"><text:span text:style-name="T3">lizin (aminokislina, ki je nujno potrebna) 1,5%</text:span></text:p>
        </text:list-item>
        <text:list-item>
          <text:p text:style-name="P5"><text:span text:style-name="T3">makro minerali (kalcij 0,8%, fosfor 0,8%)</text:span></text:p>
        </text:list-item>
      </text:list>
      <text:p text:style-name="P13"/>
      <text:p text:style-name="P4"><text:span text:style-name="T8">Vsebnost dodatkov na kg nadomestka</text:span></text:p>
      <text:p text:style-name="P19"/>
      <text:p text:style-name="P4"><text:span text:style-name="T3">- Vitamin A <text:s/>5500 IE</text:span></text:p>
      <text:p text:style-name="P4"><text:span text:style-name="T3">- Vitamin B</text:span><text:span text:style-name="T36">3</text:span><text:span text:style-name="T3"> 8500 IE</text:span></text:p>
      <text:p text:style-name="P4"><text:span text:style-name="T3">- Vitamin E 50 mg</text:span></text:p>
      <text:p text:style-name="P7"><text:span text:style-name="T3">- Baker 11mg<text:tab/></text:span></text:p>
      <text:p text:style-name="P19"/>
      <text:p text:style-name="P4"><text:span text:style-name="T8">V manjših količinah</text:span></text:p>
      <text:p text:style-name="P13"/>
      <text:p text:style-name="P4"><text:span text:style-name="T4"><text:s/></text:span><text:span text:style-name="T3">- Probiotik</text:span></text:p>
      <text:p text:style-name="P4"><text:span text:style-name="T3"><text:s/>- Fumarinska kislina</text:span></text:p>
      <text:p text:style-name="P4"><text:span text:style-name="T3"><text:s/>- Kalijev sorbat</text:span></text:p>
      <text:p text:style-name="P4"><text:span text:style-name="T3"><text:s/>- Kalcijev formlat <text:s text:c="12"/></text:span></text:p>
      <text:p text:style-name="P19"/>
      <text:p text:style-name="P4"><text:span text:style-name="T3">Takšen mlečni nadomestek krmimo 16 tednov do 4 mesecev.</text:span></text:p>
      <text:p text:style-name="P4"><text:span text:style-name="T8">Mlečne nadomestke lahko uporabljamo na načinih.</text:span></text:p>
      <text:p text:style-name="P20"/>
      <text:p text:style-name="P4"><text:span text:style-name="T3">1. kot dopolnilo materinega mleka (po volji) od drugega dne po prasitvi. Doziranje tega nadomestka lahko preko kapljičnega napajalnika. </text:span></text:p>
      <text:p text:style-name="P13"/>
      <text:p text:style-name="P4"><text:span text:style-name="T5">Priprava mlečnega nadomestka; <text:s/></text:span></text:p>
      <text:p text:style-name="P12"/>
      <text:p text:style-name="P4"><text:span text:style-name="T3">Vzamemo potrebno količino vode in jo segrejemo na 50˚C. dodamo mlečni prah – nadomestek in dobro mešamo, nato ga ohladimo na telesno temperaturo. Koncentracija nadomestka je; en del prahu in 6 delov vode. Dobimo 7l napoja.</text:span></text:p>
      <text:p text:style-name="P19"/>
      <text:p text:style-name="P4"><text:span text:style-name="T3">2. mlečni nadomestek brez materinega mleka. 600 – 800l na pujska dnevno v 6 -8 obrokih.</text:span></text:p>
      <text:p text:style-name="P4"><text:span text:style-name="T3">Priprava je podobna kot pri točki 1. nadomestek takoj ponudimo pujskom. Razmerje je malo ožje; en del prahu in 5 delov vode.</text:span></text:p>
      <text:p text:style-name="P19"/>
      <text:p text:style-name="P13"/>
      <text:p text:style-name="P4"><text:span text:style-name="T8">Dejavniki, ki vplivajo na uspešnost odstavljanja so sledeči:</text:span></text:p>
      <text:p text:style-name="P4"><text:span text:style-name="T3">Starost in masa ob odstavitvi, način krmljenja, kakovost krmne mešanice, oskrba, vhlevitev, vzrejališče, bolezni,…</text:span></text:p>
      <text:p text:style-name="P19"/>
      <text:p text:style-name="P4"><text:span text:style-name="T3">Dejavniki, ki vplivajo na ugodno odstavljanjeso sledeči: starost in masa, način krmljenja, oskrba, vhlevitev, prisotnost bolezni,kakovost krmne mešanice</text:span></text:p>
      <text:p text:style-name="P4"><text:span text:style-name="T3">Iz porodnišnice gredo pujski v zrejališče, plemenske svinje pa v čakališče, kjer čakajo na pripust.</text:span></text:p>
      <text:p text:style-name="P11"/>
      <text:p text:style-name="P4"><text:span text:style-name="T10">Način odstavljanja </text:span></text:p>
      <text:p text:style-name="P10"/>
      <text:p text:style-name="P4"><text:span text:style-name="T8">Zgodnjo odstavljanje v starosti treh tednov</text:span></text:p>
      <text:p text:style-name="P16"/>
      <text:p text:style-name="P4"><text:soft-page-break/><text:span text:style-name="T3">Od začetku drugega tedna jim dajemo na voljo krmno mešanico za zgodnje odstavljanje pujskov (predštarter); 18% beljakovin, ki vsebujejo posneto mleko – kroglaste oblike v prahu, vitamine, rudnine, sojine tropine, suha sirotka, oluščen oves in ječmen ter ribja mast. Po tem tednu starosti preidemo na cenejšo krmno mešanico (grover- premostitveno krmilo). Pujski so že v vzrejališču. Tretji teden pujski imajo povprečno 100g krmne mešanice na dan, v četrtem tednu starosti pa 210g, v petem tednu pa že 580g na dan. Grover dajemo pujskom do mase 20 – 25kg kjer se konča faza vzreje in prične pitanje. Da zredimo pujska do 25kg porabimo povprečno 14kg štarterja in 25kg groverja. (pomemben podatek pri izračunavanju krmnih obrokov in skladiščnih kapacitet!!!!!!) </text:span></text:p>
      <text:p text:style-name="P4"><text:span text:style-name="T3">Pri tej odstavitvi pujski tehtajo 7-8kg.</text:span></text:p>
      <text:p text:style-name="P13"/>
      <text:p text:style-name="P4"><text:span text:style-name="T8">Odstavljanje pri starosti 4 – 6 tednov </text:span></text:p>
      <text:p text:style-name="P4"><text:span text:style-name="T3">Ta način se je uveljavljal v tržni reji pujskov na kmetiji in poteka podobno kot pri prvi s tem, da smo pozorni pri odstavitvi, saj se lahko pujski preveč nažro in zato dobijo drisko. Ob odstavitvi tehtajo 10kg.</text:span></text:p>
      <text:p text:style-name="P19"/>
      <text:p text:style-name="P4"><text:span text:style-name="T3">Ko pujske odstavimo in premestimo, mora biti prostor opran, razkužen, suh in ogret!!</text:span></text:p>
      <text:p text:style-name="P4"><text:span text:style-name="T3">Pred prasitvijo moramo očistiti tudi porodni boks ter zraven prostor za pujske, očistimo pa tudi svinjo!</text:span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9"><text:bookmark text:name="_GoBack"/><text:span text:style-name="T12">A <text:s text:c="7"/>slovenska landrace – linija 11</text:span></text:p>
          </table:table-cell>
          <table:table-cell table:style-name="Table5.A1" office:value-type="string">
            <text:p text:style-name="P29"><text:span text:style-name="T12">11</text:span></text:p>
          </table:table-cell>
        </table:table-row>
        <table:table-row table:style-name="Table5.2">
          <table:table-cell table:style-name="Table5.A1" office:value-type="string">
            <text:p text:style-name="P29"><text:span text:style-name="T12">B <text:s text:c="7"/>large white (yorkshire)</text:span></text:p>
          </table:table-cell>
          <table:table-cell table:style-name="Table5.A1" office:value-type="string">
            <text:p text:style-name="P29"><text:span text:style-name="T12">22</text:span></text:p>
          </table:table-cell>
        </table:table-row>
        <table:table-row table:style-name="Table5.1">
          <table:table-cell table:style-name="Table5.A1" office:value-type="string">
            <text:p text:style-name="P29"><text:span text:style-name="T12">C <text:s text:c="7"/>slovenska landrace – linija 55</text:span></text:p>
          </table:table-cell>
          <table:table-cell table:style-name="Table5.A1" office:value-type="string">
            <text:p text:style-name="P29"><text:span text:style-name="T12">55</text:span></text:p>
          </table:table-cell>
        </table:table-row>
        <table:table-row table:style-name="Table5.2">
          <table:table-cell table:style-name="Table5.A1" office:value-type="string">
            <text:p text:style-name="P29"><text:span text:style-name="T12"><text:s text:c="11"/>Large white</text:span></text:p>
          </table:table-cell>
          <table:table-cell table:style-name="Table5.A1" office:value-type="string">
            <text:p text:style-name="P29"><text:span text:style-name="T12">66</text:span></text:p>
          </table:table-cell>
        </table:table-row>
        <table:table-row table:style-name="Table5.1">
          <table:table-cell table:style-name="Table5.A1" office:value-type="string">
            <text:p text:style-name="P29"><text:span text:style-name="T12"><text:s text:c="11"/>Hampshire</text:span></text:p>
          </table:table-cell>
          <table:table-cell table:style-name="Table5.A1" office:value-type="string">
            <text:p text:style-name="P29"><text:span text:style-name="T12">77</text:span></text:p>
          </table:table-cell>
        </table:table-row>
        <table:table-row table:style-name="Table5.2">
          <table:table-cell table:style-name="Table5.A1" office:value-type="string">
            <text:p text:style-name="P29"><text:span text:style-name="T12">D <text:s text:c="7"/>Duroc</text:span></text:p>
          </table:table-cell>
          <table:table-cell table:style-name="Table5.A1" office:value-type="string">
            <text:p text:style-name="P29"><text:span text:style-name="T12">33</text:span></text:p>
          </table:table-cell>
        </table:table-row>
        <table:table-row table:style-name="Table5.2">
          <table:table-cell table:style-name="Table5.A1" office:value-type="string">
            <text:p text:style-name="P29"><text:span text:style-name="T12"><text:s text:c="11"/>Peatrain</text:span></text:p>
          </table:table-cell>
          <table:table-cell table:style-name="Table5.A1" office:value-type="string">
            <text:p text:style-name="P29"><text:span text:style-name="T12">44</text:span></text:p>
          </table:table-cell>
        </table:table-row>
        <table:table-row table:style-name="Table5.8">
          <table:table-cell table:style-name="Table5.A1" office:value-type="string">
            <text:p text:style-name="P29"><text:span text:style-name="T12"><text:s text:c="11"/>Krškopoljski prašič</text:span></text:p>
          </table:table-cell>
          <table:table-cell table:style-name="Table5.A1" office:value-type="string">
            <text:p text:style-name="P29"><text:span text:style-name="T12">88</text:span>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Naslovček">Konstitucija prašičev (prilagodljivost)</text:p>
      <text:p text:style-name="P12"/>
      <text:p text:style-name="P4"><text:span text:style-name="T3">Pod pojmom konstitucijo mislimo njihovo genetsko pogojeno sposobnost, da se prilagodijo rejskim razmeram (tudi prilagodljivost).</text:span></text:p>
      <text:p text:style-name="P4"><text:span text:style-name="T3">Slaba konstitucija se odraža v:</text:span></text:p>
      <text:list xml:id="list1885089521" text:continue-numbering="true" text:style-name="WWNum1">
        <text:list-item>
          <text:p text:style-name="P5"><text:soft-page-break/><text:span text:style-name="T3">Bolezni nog (plemenske živali, ki jih obdržimo dlje in od njih pričakujemo več vrst generacij, povečana teža!!)</text:span></text:p>
        </text:list-item>
        <text:list-item>
          <text:p text:style-name="P5"><text:span text:style-name="T3">Prašičem stresnem sintromu PSS</text:span></text:p>
        </text:list-item>
        <text:list-item>
          <text:p text:style-name="P5"><text:span text:style-name="T3">Akutni nekrozi hrbtne mišice (najkvalitetnejši del trupa pri prašičih in ob pojavu nekroze ne moremo več govoriti o kvaliteti)</text:span></text:p>
        </text:list-item>
        <text:list-item>
          <text:p text:style-name="P5"><text:span text:style-name="T3">Povečanih izgub v času rasti med transportom (neodpornost teh živali, so pod močnim stresom in nekatere pasme so temu bolj izpostavljena)</text:span></text:p>
        </text:list-item>
      </text:list>
      <text:p text:style-name="P19"/>
      <text:p text:style-name="P4"><text:span text:style-name="T3">Pasma piatren (44), prenaša transporta oziroma slabo, ker je občutljiva na stres.</text:span></text:p>
      <text:p text:style-name="P19"/>
      <text:p text:style-name="P4"><text:span text:style-name="T3">Če se voda v telesu zmanjša za 10% organizem propade.</text:span></text:p>
      <text:p text:style-name="P19"/>
      <text:p text:style-name="P4"><text:span text:style-name="T3">KOLIČINA URINA IN PRIMARNEGA URINA (1/24 UR)</text:span></text:p>
      <text:p text:style-name="P4"><text:span text:style-name="T3">Ledvice so tisti organ, ki je detoksikacijski organ in poskrbijo za odvajanje viškov vode oz. viškov presnovkov, ki so škodljivi ali celo </text:span></text:p>
      <text:p text:style-name="P4"><text:span text:style-name="T3">Tam se določeni deli razstrupijo in z urinom izločijo. </text:span></text:p>
      <text:p text:style-name="P19"/>
      <text:p text:style-name="P4"><text:span text:style-name="T3">Za tvorbo urina je potrebna nekajkratna večja količina urina, da se v sečnem mehurju kot shrambi odloži.</text:span></text:p>
      <text:p text:style-name="P4"><text:span text:style-name="T3">Ledvice so dosti bolj obremenjene, ko zdravimo določeno bolezen.</text:span></text:p>
      <text:p text:style-name="P13"/>
      <text:p text:style-name="P4"><text:span text:style-name="T10">Telesni deli prašiča</text:span></text:p>
      <text:p text:style-name="P13"/>
      <text:list xml:id="list611912728" text:style-name="WWNum2">
        <text:list-item>
          <text:p text:style-name="P14"/>
        </text:list-item>
      </text:list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list xml:id="list276552096" text:continue-numbering="true" text:style-name="WWNum2">
              <text:list-item>
                <text:p text:style-name="P3"><text:span text:style-name="T17"><text:s/></text:span><text:span text:style-name="T2">tilnik</text:span></text:p>
              </text:list-item>
            </text:list>
          </table:table-cell>
        </table:table-row>
        <table:table-row table:style-name="Table6.1">
          <table:table-cell table:style-name="Table6.A1" office:value-type="string">
            <text:list xml:id="list1832251963" text:continue-numbering="true" text:style-name="WWNum2">
              <text:list-item>
                <text:p text:style-name="P3"><text:span text:style-name="T2"><text:s/>vrat</text:span></text:p>
              </text:list-item>
            </text:list>
          </table:table-cell>
        </table:table-row>
        <table:table-row table:style-name="Table6.1">
          <table:table-cell table:style-name="Table6.A1" office:value-type="string">
            <text:list xml:id="list1447598231" text:continue-numbering="true" text:style-name="WWNum2">
              <text:list-item>
                <text:p text:style-name="P3"><text:span text:style-name="T2"><text:s/>plečka</text:span></text:p>
              </text:list-item>
            </text:list>
          </table:table-cell>
        </table:table-row>
        <table:table-row table:style-name="Table6.1">
          <table:table-cell table:style-name="Table6.A1" office:value-type="string">
            <text:list xml:id="list1511401027" text:continue-numbering="true" text:style-name="WWNum2">
              <text:list-item>
                <text:p text:style-name="P3"><text:span text:style-name="T2"><text:s/>viher</text:span></text:p>
              </text:list-item>
            </text:list>
          </table:table-cell>
        </table:table-row>
        <table:table-row table:style-name="Table6.1">
          <table:table-cell table:style-name="Table6.A1" office:value-type="string">
            <text:list xml:id="list1269327205" text:continue-numbering="true" text:style-name="WWNum2">
              <text:list-item>
                <text:p text:style-name="P3"><text:span text:style-name="T2"><text:s/>hrbet</text:span></text:p>
              </text:list-item>
            </text:list>
          </table:table-cell>
        </table:table-row>
        <table:table-row table:style-name="Table6.1">
          <table:table-cell table:style-name="Table6.A1" office:value-type="string">
            <text:list xml:id="list1318044949" text:continue-numbering="true" text:style-name="WWNum2">
              <text:list-item>
                <text:p text:style-name="P3"><text:span text:style-name="T2"><text:s/>rebra</text:span></text:p>
              </text:list-item>
            </text:list>
          </table:table-cell>
        </table:table-row>
        <table:table-row table:style-name="Table6.1">
          <table:table-cell table:style-name="Table6.A1" office:value-type="string">
            <text:list xml:id="list1331075452" text:continue-numbering="true" text:style-name="WWNum2">
              <text:list-item>
                <text:p text:style-name="P3"><text:span text:style-name="T2"><text:s/>ledja</text:span></text:p>
              </text:list-item>
            </text:list>
          </table:table-cell>
        </table:table-row>
        <table:table-row table:style-name="Table6.1">
          <table:table-cell table:style-name="Table6.A1" office:value-type="string">
            <text:list xml:id="list1622434850" text:continue-numbering="true" text:style-name="WWNum2">
              <text:list-item>
                <text:p text:style-name="P3"><text:span text:style-name="T2"><text:s/>križ</text:span></text:p>
              </text:list-item>
            </text:list>
          </table:table-cell>
        </table:table-row>
        <table:table-row table:style-name="Table6.1">
          <table:table-cell table:style-name="Table6.A1" office:value-type="string">
            <text:list xml:id="list2146296679" text:continue-numbering="true" text:style-name="WWNum2">
              <text:list-item>
                <text:p text:style-name="P3"><text:span text:style-name="T2"><text:s/>rep</text:span></text:p>
              </text:list-item>
            </text:list>
          </table:table-cell>
        </table:table-row>
        <table:table-row table:style-name="Table6.1">
          <table:table-cell table:style-name="Table6.A1" office:value-type="string">
            <text:list xml:id="list289584092" text:continue-numbering="true" text:style-name="WWNum2">
              <text:list-item>
                <text:p text:style-name="P3"><text:span text:style-name="T2"><text:s/>medenica</text:span></text:p>
              </text:list-item>
            </text:list>
          </table:table-cell>
        </table:table-row>
        <table:table-row table:style-name="Table6.1">
          <table:table-cell table:style-name="Table6.A1" office:value-type="string">
            <text:list xml:id="list2129533749" text:continue-numbering="true" text:style-name="WWNum2">
              <text:list-item>
                <text:p text:style-name="P3"><text:span text:style-name="T2"><text:s/>zgornje stegno</text:span></text:p>
              </text:list-item>
            </text:list>
          </table:table-cell>
        </table:table-row>
        <table:table-row table:style-name="Table6.1">
          <table:table-cell table:style-name="Table6.A1" office:value-type="string">
            <text:list xml:id="list1850647230" text:continue-numbering="true" text:style-name="WWNum2">
              <text:list-item>
                <text:p text:style-name="P3"><text:span text:style-name="T2"><text:s/>spodnje stegno</text:span></text:p>
              </text:list-item>
            </text:list>
          </table:table-cell>
        </table:table-row>
        <table:table-row table:style-name="Table6.1">
          <table:table-cell table:style-name="Table6.A1" office:value-type="string">
            <text:list xml:id="list1281620897" text:continue-numbering="true" text:style-name="WWNum2">
              <text:list-item>
                <text:p text:style-name="P3"><text:span text:style-name="T2"><text:s/>sočni sklep</text:span></text:p>
              </text:list-item>
            </text:list>
          </table:table-cell>
        </table:table-row>
        <table:table-row table:style-name="Table6.1">
          <table:table-cell table:style-name="Table6.A1" office:value-type="string">
            <text:list xml:id="list742844441" text:continue-numbering="true" text:style-name="WWNum2">
              <text:list-item>
                <text:p text:style-name="P3"><text:span text:style-name="T2"><text:s/>golenica</text:span></text:p>
              </text:list-item>
            </text:list>
          </table:table-cell>
        </table:table-row>
        <table:table-row table:style-name="Table6.1">
          <table:table-cell table:style-name="Table6.A1" office:value-type="string">
            <text:list xml:id="list737300555" text:continue-numbering="true" text:style-name="WWNum2">
              <text:list-item>
                <text:p text:style-name="P3"><text:span text:style-name="T2"><text:s/>mali parklji</text:span></text:p>
              </text:list-item>
            </text:list>
          </table:table-cell>
        </table:table-row>
        <table:table-row table:style-name="Table6.1">
          <table:table-cell table:style-name="Table6.A1" office:value-type="string">
            <text:list xml:id="list1047182884" text:continue-numbering="true" text:style-name="WWNum2">
              <text:list-item>
                <text:p text:style-name="P3"><text:span text:style-name="T2"><text:s/>bicelj</text:span></text:p>
              </text:list-item>
            </text:list>
          </table:table-cell>
        </table:table-row>
        <table:table-row table:style-name="Table6.1">
          <table:table-cell table:style-name="Table6.A1" office:value-type="string">
            <text:list xml:id="list53180588" text:continue-numbering="true" text:style-name="WWNum2">
              <text:list-item>
                <text:p text:style-name="P3"><text:span text:style-name="T2"><text:s/>parkelj – sprednji</text:span></text:p>
              </text:list-item>
            </text:list>
          </table:table-cell>
        </table:table-row>
        <text:soft-page-break/>
        <table:table-row table:style-name="Table6.1">
          <table:table-cell table:style-name="Table6.A1" office:value-type="string">
            <text:list xml:id="list773134317" text:continue-numbering="true" text:style-name="WWNum2">
              <text:list-item>
                <text:p text:style-name="P3"><text:span text:style-name="T2"><text:s/>svitek</text:span></text:p>
              </text:list-item>
            </text:list>
          </table:table-cell>
        </table:table-row>
        <table:table-row table:style-name="Table6.1">
          <table:table-cell table:style-name="Table6.A1" office:value-type="string">
            <text:list xml:id="list679279669" text:continue-numbering="true" text:style-name="WWNum2">
              <text:list-item>
                <text:p text:style-name="P3"><text:span text:style-name="T2"><text:s/>lakotnica <text:s/></text:span></text:p>
              </text:list-item>
            </text:list>
          </table:table-cell>
        </table:table-row>
        <table:table-row table:style-name="Table6.1">
          <table:table-cell table:style-name="Table6.A1" office:value-type="string">
            <text:list xml:id="list1271888865" text:continue-numbering="true" text:style-name="WWNum2">
              <text:list-item>
                <text:p text:style-name="P3"><text:span text:style-name="T2"><text:s/>trebuh</text:span></text:p>
              </text:list-item>
            </text:list>
          </table:table-cell>
        </table:table-row>
        <table:table-row table:style-name="Table6.1">
          <table:table-cell table:style-name="Table6.A1" office:value-type="string">
            <text:list xml:id="list1590428100" text:continue-numbering="true" text:style-name="WWNum2">
              <text:list-item>
                <text:p text:style-name="P3"><text:span text:style-name="T2"><text:s/>prsa</text:span></text:p>
              </text:list-item>
            </text:list>
          </table:table-cell>
        </table:table-row>
        <table:table-row table:style-name="Table6.1">
          <table:table-cell table:style-name="Table6.A1" office:value-type="string">
            <text:list xml:id="list1183613554" text:continue-numbering="true" text:style-name="WWNum2">
              <text:list-item>
                <text:p text:style-name="P3"><text:span text:style-name="T2"><text:s/>mali parklji</text:span></text:p>
              </text:list-item>
            </text:list>
          </table:table-cell>
        </table:table-row>
        <table:table-row table:style-name="Table6.1">
          <table:table-cell table:style-name="Table6.A1" office:value-type="string">
            <text:list xml:id="list977057329" text:continue-numbering="true" text:style-name="WWNum2">
              <text:list-item>
                <text:p text:style-name="P3"><text:span text:style-name="T2"><text:s/>svitek</text:span></text:p>
              </text:list-item>
            </text:list>
          </table:table-cell>
        </table:table-row>
        <table:table-row table:style-name="Table6.1">
          <table:table-cell table:style-name="Table6.A1" office:value-type="string">
            <text:list xml:id="list522517776" text:continue-numbering="true" text:style-name="WWNum2">
              <text:list-item>
                <text:p text:style-name="P3"><text:span text:style-name="T2"><text:s/>bicelj</text:span></text:p>
              </text:list-item>
            </text:list>
          </table:table-cell>
        </table:table-row>
        <table:table-row table:style-name="Table6.1">
          <table:table-cell table:style-name="Table6.A1" office:value-type="string">
            <text:list xml:id="list476211854" text:continue-numbering="true" text:style-name="WWNum2">
              <text:list-item>
                <text:p text:style-name="P3"><text:span text:style-name="T2"><text:s/>golenica</text:span></text:p>
              </text:list-item>
            </text:list>
          </table:table-cell>
        </table:table-row>
        <table:table-row table:style-name="Table6.1">
          <table:table-cell table:style-name="Table6.A1" office:value-type="string">
            <text:list xml:id="list723712633" text:continue-numbering="true" text:style-name="WWNum2">
              <text:list-item>
                <text:p text:style-name="P3"><text:span text:style-name="T2"><text:s/>spodnja prednja noga</text:span></text:p>
              </text:list-item>
            </text:list>
          </table:table-cell>
        </table:table-row>
        <table:table-row table:style-name="Table6.1">
          <table:table-cell table:style-name="Table6.A1" office:value-type="string">
            <text:list xml:id="list336883803" text:continue-numbering="true" text:style-name="WWNum2">
              <text:list-item>
                <text:p text:style-name="P3"><text:span text:style-name="T2"><text:s/>zgornja prednja noga</text:span></text:p>
              </text:list-item>
            </text:list>
          </table:table-cell>
        </table:table-row>
        <table:table-row table:style-name="Table6.1">
          <table:table-cell table:style-name="Table6.A1" office:value-type="string">
            <text:list xml:id="list570629585" text:continue-numbering="true" text:style-name="WWNum2">
              <text:list-item>
                <text:p text:style-name="P3"><text:span text:style-name="T2"><text:s/>čeljust</text:span></text:p>
              </text:list-item>
            </text:list>
          </table:table-cell>
        </table:table-row>
        <table:table-row table:style-name="Table6.1">
          <table:table-cell table:style-name="Table6.A1" office:value-type="string">
            <text:list xml:id="list294917743" text:continue-numbering="true" text:style-name="WWNum2">
              <text:list-item>
                <text:p text:style-name="P3"><text:span text:style-name="T2"><text:s/>rilec</text:span></text:p>
              </text:list-item>
            </text:list>
          </table:table-cell>
        </table:table-row>
        <table:table-row table:style-name="Table6.1">
          <table:table-cell table:style-name="Table6.A1" office:value-type="string">
            <text:list xml:id="list112526157" text:continue-numbering="true" text:style-name="WWNum2">
              <text:list-item>
                <text:p text:style-name="P3"><text:span text:style-name="T2"><text:s/>nos</text:span></text:p>
              </text:list-item>
            </text:list>
          </table:table-cell>
        </table:table-row>
        <table:table-row table:style-name="Table6.1">
          <table:table-cell table:style-name="Table6.A1" office:value-type="string">
            <text:list xml:id="list271770432" text:continue-numbering="true" text:style-name="WWNum2">
              <text:list-item>
                <text:p text:style-name="P3"><text:span text:style-name="T2"><text:s/>čelo</text:span></text:p>
              </text:list-item>
            </text:list>
          </table:table-cell>
        </table:table-row>
        <table:table-row table:style-name="Table6.1">
          <table:table-cell table:style-name="Table6.A1" office:value-type="string">
            <text:list xml:id="list535004813" text:continue-numbering="true" text:style-name="WWNum2">
              <text:list-item>
                <text:p text:style-name="P3"><text:span text:style-name="T2"><text:s/>uho</text:span></text:p>
              </text:list-item>
            </text:list>
          </table:table-cell>
        </table:table-row>
        <table:table-row table:style-name="Table6.1">
          <table:table-cell table:style-name="Table6.A1" office:value-type="string">
            <text:list xml:id="list1908313094" text:continue-numbering="true" text:style-name="WWNum2">
              <text:list-item>
                <text:p text:style-name="P3"><text:span text:style-name="T2"><text:s/>moda</text:span></text:p>
              </text:list-item>
            </text:list>
          </table:table-cell>
        </table:table-row>
        <table:table-row table:style-name="Table6.1">
          <table:table-cell table:style-name="Table6.A1" office:value-type="string">
            <text:list xml:id="list1682903638" text:continue-numbering="true" text:style-name="WWNum2">
              <text:list-item>
                <text:p text:style-name="P3"><text:span text:style-name="T2"><text:s/>prepucij</text:span></text:p>
              </text:list-item>
            </text:list>
          </table:table-cell>
        </table:table-row>
        <table:table-row table:style-name="Table6.1">
          <table:table-cell table:style-name="Table6.A1" office:value-type="string">
            <text:list xml:id="list2009940815" text:continue-numbering="true" text:style-name="WWNum2">
              <text:list-item>
                <text:p text:style-name="P3"><text:span text:style-name="T2"><text:s/>seski</text:span></text:p>
              </text:list-item>
            </text:list>
          </table:table-cell>
        </table:table-row>
        <table:table-row table:style-name="Table6.1">
          <table:table-cell table:style-name="Table6.A1" office:value-type="string">
            <text:list xml:id="list993691725" text:continue-numbering="true" text:style-name="WWNum2">
              <text:list-item>
                <text:p text:style-name="P30"><text:span text:style-name="T2"><text:s/>parklji zadaj</text:span></text:p>
              </text:list-item>
            </text:list>
          </table:table-cell>
        </table:table-row>
      </table:table>
      <text:p text:style-name="P13"/>
      <text:section text:style-name="Sect1" text:name="TextSection">
        <text:p text:style-name="P22"/>
      </text:section>
      <text:p text:style-name="P23"><text:span text:style-name="T10">Telesne mere</text:span></text:p>
      <text:p text:style-name="P10"/>
      <text:p text:style-name="P4"><text:span text:style-name="T4">Za merjenje telesnih mer prašiča uporabljamo malo litinovo palico, merilni trak in šestilo.</text:span></text:p>
      <text:p text:style-name="P13"/>
      <text:p text:style-name="P4"><text:span text:style-name="T8">Na telesu prašiča merimo:</text:span></text:p>
      <text:list xml:id="list1706841892" text:style-name="WWNum3">
        <text:list-item>
          <text:p text:style-name="P8"><text:span text:style-name="T3">višina vihra – od tal do najvišjega dela vihra (sprednji del telesa živali, ki je hkrati najvišja točka)</text:span></text:p>
        </text:list-item>
        <text:list-item>
          <text:p text:style-name="P8"><text:span text:style-name="T3">višina ledja – od tal do mesta, kjer je začetek ledvenih vretenc</text:span></text:p>
        </text:list-item>
        <text:list-item>
          <text:p text:style-name="P8"><text:span text:style-name="T3">višina križa – od tal do najvišjega dela križa (najvišji del telesa v zadnjem delu telesa, če ne izstopajo repna vretenca)</text:span></text:p>
        </text:list-item>
        <text:list-item>
          <text:p text:style-name="P8"><text:span text:style-name="T3">višina prednjih nog – od tal do najvišjega dela križa</text:span></text:p>
        </text:list-item>
        <text:list-item>
          <text:p text:style-name="P8"><text:span text:style-name="T3">debelina prsi – od prsnice navpično navzgor, kjer viher prehaja v hrbtno linijo (v tem delu se nahajajo najvitalnejši organi, žival prostorsko omejena </text:span></text:p>
        </text:list-item>
        <text:list-item>
          <text:p text:style-name="P8"><text:span text:style-name="T3">širina prsi – med levo in desno zunanjo kvrgo nadlahtnice</text:span></text:p>
        </text:list-item>
        <text:list-item>
          <text:p text:style-name="P8"><text:span text:style-name="T3">širina glave – mere najširšega dela glave</text:span></text:p>
        </text:list-item>
        <text:list-item>
          <text:p text:style-name="P8"><text:span text:style-name="T3">dolžina glave – od krajnega roba zatilja do začetka rilca</text:span></text:p>
        </text:list-item>
        <text:list-item>
          <text:p text:style-name="P8"><text:span text:style-name="T3">obseg prsi – obseg prsi med plečkama (tabelarne vrednosti ali na hrbtni strani odčitaš kilograme)</text:span></text:p>
        </text:list-item>
        <text:list-item>
          <text:p text:style-name="P8"><text:span text:style-name="T3">obseg goleni – v sredini goleni na najožjem mestu <text:s/>(debelina kosti je odraz plemenitosti. Tanjše kosti – manj mišičnine, klavnost je višja!)</text:span></text:p>
        </text:list-item>
        <text:list-item>
          <text:p text:style-name="P8"><text:span text:style-name="T3">dolžina vrata in glave – od začetka rilca do začetka vihra</text:span></text:p>
        </text:list-item>
        <text:list-item>
          <text:p text:style-name="P8"><text:span text:style-name="T3">dolžina trupa po hrbtu – od začetka vihra do korena repa</text:span></text:p>
        </text:list-item>
      </text:list>
      <text:p text:style-name="P19"/>
      <text:p text:style-name="P4"><text:span text:style-name="T3">ocenjevanje – gledamo zunanje dele telesa, uporabljamo ga pri določitvi kvalitete plemenske živali.</text:span></text:p>
      <text:p text:style-name="P13"/>
      <text:p text:style-name="P4"><text:span text:style-name="T10">Mišičje prašiča</text:span></text:p>
      <text:p text:style-name="P28"/>
      <text:p text:style-name="P4"><text:span text:style-name="T3">Mišičje je tisti del prašiča s katerim se človek oskrbi z mesom. Delimo ga v skeletno prečno progasto mišico, ki v ožjem delu predstavlja meso in gladke mišice.</text:span></text:p>
      <text:p text:style-name="P19"/>
      <text:p text:style-name="P4"><text:span text:style-name="T3">Skeletne mišice so pod vplivom centralnega živčnega sistema (CŽS) in so rdečkaste barve v raznih niansah: od svetlo do temno rdeče. Intenzivnost obarvanja je odvisno od </text:span><text:span text:style-name="T37">količine mioglobina</text:span><text:span text:style-name="T3"> v mišičnih celicah. <text:s/></text:span></text:p>
      <text:p text:style-name="P19"/>
      <text:p text:style-name="P4"><text:span text:style-name="T3">Gladke mišice so pod vplivom vegetativnega živčnega sistema in sestavljajo organe. Črevo, želodec, krvne žile.</text:span></text:p>
      <text:p text:style-name="P19"/>
      <text:p text:style-name="P4"><text:span text:style-name="T3">S stališča količine in kakovosti mesa so najpomembnejše mišice rebra in stegna (I kategorija), mišice pleč (II kategorija) in mišice ostalih telesnih delov (prsi, rebra, vrat – III kategorija).</text:span></text:p>
      <text:p text:style-name="P19"/>
      <text:p text:style-name="P13"/>
      <text:p text:style-name="P4"><text:span text:style-name="T10">Prebavni sistem</text:span></text:p>
      <text:p text:style-name="P10"/>
      <text:p text:style-name="P4"><text:span text:style-name="T8">Ustna votlina</text:span></text:p>
      <text:p text:style-name="P4"><text:span text:style-name="T3">Je razmeroma dolga in najširša v višini podočnjakov. Ustna reža je velika, jezik dolg in ozek. Ustna votlina se nadaljuje v žrelo in požiralnik.</text:span></text:p>
      <text:p text:style-name="P19"/>
      <text:p text:style-name="P4"><text:span text:style-name="T3">Požiralnik je dolg in ozek.</text:span></text:p>
      <text:p text:style-name="P19"/>
      <text:p text:style-name="P20"/>
      <text:p text:style-name="P20"/>
      <text:p text:style-name="P4"><text:soft-page-break/><text:span text:style-name="T8">Želodec</text:span></text:p>
      <text:p text:style-name="P4"><text:span text:style-name="T3">Pri odraslih živali ima prostornino 6 do 8l in je enodelen (monogastrična žival). Napolnjen želodec ima obliko vreče. Leva polovica je povezana s požiralnikom, desna, ki je manjša pa z dvanajstnikom. </text:span></text:p>
      <text:p text:style-name="P9"><text:span text:style-name="T3"><text:tab/></text:span></text:p>
      <text:p text:style-name="P4"><text:span text:style-name="T8">Črevo</text:span></text:p>
      <text:p text:style-name="P4"><text:span text:style-name="T3">So pri odraslih prašičih okoli 15 krat daljša od dolžine telesa. Dolge so med 19 do 25m. od tega je tanko črevo dolgo 15 do 20m, debelo črevo pa 4 do 5m. dolžina črev je odvisna od plemenitosti prašičev. Primitivnejše pasme prašičev imajo kratko črevesje. Izkoriščanje hrane je povezano s dolžino črevesja. Tanko črevo je pri Danski landrace pasmi dolga v povprečju 21m. divji prašič ima pri isti telesni masi 12 – 13m dolgo črevesje. V dolžini debelega črevesja ni bilo opaženih razlik med prašiči.</text:span></text:p>
      <text:p text:style-name="P13"/>
      <text:p text:style-name="P13"/>
      <text:p text:style-name="P13"/>
      <text:p text:style-name="P13"/>
      <text:p text:style-name="P10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693in" fo:margin-bottom="0.0693in" fo:line-height="100%"/>
      <style:text-properties style:font-name="Times New Roman" fo:font-size="24pt" fo:font-weight="bold" style:letter-kerning="true" style:font-name-asian="Times New Roman2" style:font-size-asian="24pt" style:language-asian="sl" style:country-asian="SI" style:font-weight-asian="bold" style:font-name-complex="Times New Roman2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693in" fo:margin-bottom="0.0693in" fo:line-height="100%"/>
      <style:text-properties style:font-name="Times New Roman" fo:font-size="18pt" fo:font-weight="bold" style:font-name-asian="Times New Roman2" style:font-size-asian="18pt" style:language-asian="sl" style:country-asian="SI" style:font-weight-asian="bold" style:font-name-complex="Times New Roman2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in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Contents_20_1" style:display-name="Contents 1" style:family="paragraph" style:parent-style-name="Standard" style:default-outline-level="" style:class="index">
      <style:paragraph-properties fo:margin="100%" fo:margin-left="0in" fo:margin-right="0in" fo:margin-top="0in" fo:margin-bottom="0.0693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class="index">
      <style:paragraph-properties fo:margin="100%" fo:margin-left="0.1972in" fo:margin-right="0in" fo:margin-top="0in" fo:margin-bottom="0.0693in" fo:text-indent="0.5528in" style:auto-text-indent="false">
        <style:tab-stops>
          <style:tab-stop style:position="6.2929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class="index">
      <style:paragraph-properties fo:margin="100%" fo:margin-left="0.5909in" fo:margin-right="0in" fo:margin-top="0in" fo:margin-bottom="0.0693in" fo:line-height="200%" fo:text-indent="0in" style:auto-text-indent="false">
        <style:tab-stops>
          <style:tab-stop style:position="6.2929in" style:type="right" style:leader-style="dotted" style:leader-text="."/>
        </style:tab-stops>
      </style:paragraph-properties>
    </style:style>
    <style:style style:name="caption" style:family="paragraph" style:paren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No_20_Spacing" style:display-name="No Spacing" style:family="paragraph" style:default-outline-level="">
      <style:paragraph-properties fo:margin-top="0in" fo:margin-bottom="0in" fo:line-height="100%" fo:orphans="2" fo:widows="2" style:writing-mode="lr-tb"/>
      <style:text-properties style:use-window-font-color="true" style:language-asian="sl" style:country-asian="SI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Contents_20_Heading" style:display-name="Contents Heading" style:family="paragraph" style:parent-style-name="Heading_20_1" style:default-outline-level="" style:class="index">
      <style:paragraph-properties fo:margin-top="0.3335in" fo:margin-bottom="0in" fo:line-height="115%" fo:keep-together="always" fo:keep-with-next="always" text:number-lines="false" text:line-number="0"/>
      <style:text-properties fo:color="#365f91" style:font-name="Cambria" fo:font-size="14pt" fo:font-weight="bold" style:letter-kerning="false" style:font-size-asian="14pt" style:language-asian="en" style:country-asian="US" style:font-weight-asian="bold" style:font-name-complex="F" style:font-size-complex="14pt" style:font-weight-complex="bold"/>
    </style:style>
    <style:style style:name="Title" style:family="paragraph" style:parent-style-name="Standard" style:next-style-name="Subtitle" style:default-outline-level="" style:class="chapter">
      <style:paragraph-properties fo:margin-top="0in" fo:margin-bottom="0.2083in" fo:line-height="100%" fo:text-align="center" style:justify-single-word="false" fo:padding-left="0in" fo:padding-right="0in" fo:padding-top="0in" fo:padding-bottom="0.0555in" fo:border-left="none" fo:border-right="none" fo:border-top="none" fo:border-bottom="0.99pt solid #4f81bd"/>
      <style:text-properties fo:color="#17365d" style:font-name="Cambria" fo:font-size="26pt" fo:letter-spacing="0.0035in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aslovček" style:family="paragraph" style:parent-style-name="No_20_Spacing" style:default-outline-level="">
      <style:text-properties fo:color="#0070c0" fo:font-size="14pt" fo:font-weight="bold" style:font-size-asian="14pt" style:font-weight-asian="bold" style:font-size-complex="14pt" style:language-complex="en" style:country-complex="US"/>
    </style:style>
    <style:style style:name="PODNaslovček" style:family="paragraph" style:parent-style-name="Naslovček" style:default-outline-level="">
      <style:text-properties fo:color="#17365d" fo:font-size="13pt" style:font-size-asian="13pt" style:font-size-complex="12pt"/>
    </style:style>
    <style:style style:name="PODNaslovčekkk" style:family="paragraph" style:parent-style-name="PODNaslovček" style:default-outline-level="">
      <style:text-properties fo:color="#1ea4c4"/>
    </style:style>
    <style:style style:name="Default_20_Paragraph_20_Font" style:display-name="Default Paragraph Font" style:family="text"/>
    <style:style style:name="Naslov_20_1_20_Znak" style:display-name="Naslov 1 Znak" style:family="text" style:parent-style-name="Default_20_Paragraph_20_Font">
      <style:text-properties style:font-name="Times New Roman" fo:font-size="24pt" fo:font-weight="bold" style:letter-kerning="true" style:font-name-asian="Times New Roman2" style:font-size-asian="24pt" style:language-asian="sl" style:country-asian="SI" style:font-weight-asian="bold" style:font-name-complex="Times New Roman2" style:font-size-complex="24pt" style:font-weight-complex="bold"/>
    </style:style>
    <style:style style:name="Naslov_20_2_20_Znak" style:display-name="Naslov 2 Znak" style:family="text" style:parent-style-name="Default_20_Paragraph_20_Font">
      <style:text-properties style:font-name="Times New Roman" fo:font-size="18pt" fo:font-weight="bold" style:font-name-asian="Times New Roman2" style:font-size-asian="18pt" style:language-asian="sl" style:country-asian="SI" style:font-weight-asian="bold" style:font-name-complex="Times New Roman2" style:font-size-complex="18pt" style:font-weight-complex="bold"/>
    </style:style>
    <style:style style:name="Naslov_20_3_20_Znak" style:display-name="Naslov 3 Znak" style:family="text" style:parent-style-name="Default_20_Paragraph_20_Font">
      <style:text-properties fo:color="#4f81bd" style:font-name="Cambria" fo:font-weight="bold" style:font-weight-asian="bold" style:font-name-complex="F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Brez_20_razmikov_20_Znak" style:display-name="Brez razmikov Znak" style:family="text" style:parent-style-name="Default_20_Paragraph_20_Font">
      <style:text-properties style:language-asian="sl" style:country-asian="SI"/>
    </style:style>
    <style:style style:name="Naslov_20_Znak" style:display-name="Naslov Znak" style:family="text" style:parent-style-name="Default_20_Paragraph_20_Fon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7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3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2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3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7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" text:bullet-char="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" text:bullet-char="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5311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031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31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311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311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311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311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0311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31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7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3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2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3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7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7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3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2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3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7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7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3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2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3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7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7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3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2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3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7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1.0374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537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374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374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037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37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374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537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37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</meta:initial-creator>
    <dc:creator>Barbara</dc:creator>
    <meta:editing-cycles>43</meta:editing-cycles>
    <meta:creation-date>2015-01-23T18:03:00</meta:creation-date>
    <dc:date>2015-01-25T16:16:00</dc:date>
    <meta:editing-duration>PT4M26S</meta:editing-duration>
    <meta:generator>LibreOffice/3.5$Linux_X86_64 LibreOffice_project/350m1$Build-2</meta:generator>
    <meta:document-statistic meta:table-count="6" meta:image-count="0" meta:object-count="0" meta:page-count="19" meta:paragraph-count="595" meta:word-count="4870" meta:character-count="28404" meta:non-whitespace-character-count="254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