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No_20_Spacing" style:list-style-name="WWNum1"/>
    <style:style style:name="P4" style:family="paragraph" style:parent-style-name="No_20_Spacing">
      <style:text-properties fo:font-weight="bold" style:font-weight-asian="bold"/>
    </style:style>
    <style:style style:name="P5" style:family="paragraph" style:parent-style-name="No_20_Spacing" style:list-style-name="WWNum2"/>
    <style:style style:name="P6" style:family="paragraph" style:parent-style-name="No_20_Spacing" style:list-style-name="WWNum3"/>
    <style:style style:name="P7" style:family="paragraph" style:parent-style-name="No_20_Spacing" style:list-style-name="WWNum23"/>
    <style:style style:name="P8" style:family="paragraph" style:parent-style-name="No_20_Spacing" style:list-style-name="WWNum4"/>
    <style:style style:name="P9" style:family="paragraph" style:parent-style-name="No_20_Spacing" style:list-style-name="WWNum5"/>
    <style:style style:name="P10" style:family="paragraph" style:parent-style-name="No_20_Spacing" style:list-style-name="WWNum6"/>
    <style:style style:name="P11" style:family="paragraph" style:parent-style-name="No_20_Spacing">
      <style:paragraph-properties>
        <style:tab-stops>
          <style:tab-stop style:position="2.7083in"/>
        </style:tab-stops>
      </style:paragraph-properties>
    </style:style>
    <style:style style:name="P12" style:family="paragraph" style:parent-style-name="No_20_Spacing" style:list-style-name="WWNum7"/>
    <style:style style:name="P13" style:family="paragraph" style:parent-style-name="No_20_Spacing" style:list-style-name="WWNum22"/>
    <style:style style:name="P14" style:family="paragraph" style:parent-style-name="No_20_Spacing" style:list-style-name="WWNum8"/>
    <style:style style:name="P15" style:family="paragraph" style:parent-style-name="No_20_Spacing" style:list-style-name="WWNum9"/>
    <style:style style:name="P16" style:family="paragraph" style:parent-style-name="No_20_Spacing" style:list-style-name="WWNum10"/>
    <style:style style:name="P17" style:family="paragraph" style:parent-style-name="No_20_Spacing" style:list-style-name="WWNum11"/>
    <style:style style:name="P18" style:family="paragraph" style:parent-style-name="No_20_Spacing" style:list-style-name="WWNum12"/>
    <style:style style:name="P19" style:family="paragraph" style:parent-style-name="No_20_Spacing" style:list-style-name="WWNum13"/>
    <style:style style:name="P20" style:family="paragraph" style:parent-style-name="No_20_Spacing" style:list-style-name="WWNum14"/>
    <style:style style:name="P21" style:family="paragraph" style:parent-style-name="No_20_Spacing" style:list-style-name="WWNum15"/>
    <style:style style:name="P22" style:family="paragraph" style:parent-style-name="No_20_Spacing" style:list-style-name="WWNum16"/>
    <style:style style:name="P23" style:family="paragraph" style:parent-style-name="No_20_Spacing" style:list-style-name="WWNum17"/>
    <style:style style:name="P24" style:family="paragraph" style:parent-style-name="No_20_Spacing" style:list-style-name="WWNum18"/>
    <style:style style:name="P25" style:family="paragraph" style:parent-style-name="No_20_Spacing" style:list-style-name="WWNum19"/>
    <style:style style:name="P26" style:family="paragraph" style:parent-style-name="No_20_Spacing" style:list-style-name="WWNum20"/>
    <style:style style:name="P27" style:family="paragraph" style:parent-style-name="No_20_Spacing" style:list-style-name="WWNum21"/>
    <style:style style:name="P28" style:family="paragraph" style:parent-style-name="No_20_Spacing">
      <style:text-properties style:font-name-complex="Calibri1"/>
    </style:style>
    <style:style style:name="P29" style:family="paragraph" style:parent-style-name="No_20_Spacing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Calibri1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name-complex="Calibri1"/>
    </style:style>
    <style:style style:name="T6" style:family="text">
      <style:text-properties style:font-name-complex="Calibri1"/>
    </style:style>
    <style:style style:name="gr1" style:family="graphic">
      <style:graphic-properties draw:stroke="solid" svg:stroke-width="0in" svg:stroke-color="#000000" draw:stroke-linejoin="round" draw:fill="none" fo:min-height="0.3957in" fo:min-width="0.2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custom-shape text:anchor-type="paragraph" draw:z-index="0" draw:name="Desni zaviti oklepaj 1" draw:style-name="gr1" svg:width="0.2295in" svg:height="0.3961in" svg:x="2.2035in" svg:y="0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1">UDOMAČITEV GOVEDA</text:span></text:p>
      <text:p text:style-name="P1">(www.govedo.si)</text:p>
      <text:p text:style-name="P2"/>
      <text:p text:style-name="No_20_Spacing"><text:span text:style-name="T2">DELITEV PASEM:</text:span></text:p>
      <text:list xml:id="list780729280" text:style-name="WWNum1">
        <text:list-item>
          <text:p text:style-name="P3">Mlečne pasme (<text:span text:style-name="T2">leptosomni tip</text:span>) – izključno za prirejo melka (npr. črnobela, Jersey)</text:p>
        </text:list-item>
        <text:list-item>
          <text:p text:style-name="P3">Mesne pasme (<text:span text:style-name="T2">eurosomni tip</text:span>) – izključno za prirejo mesa (charolais, limousin,…)</text:p>
        </text:list-item>
        <text:list-item>
          <text:p text:style-name="P3"><text:span text:style-name="T2">Kombinirane pasme</text:span> – lahko bolj poudarjena mlečnost ali nesnost (lisasta, rjava pasma,…)</text:p>
        </text:list-item>
      </text:list>
      <text:p text:style-name="P4"/>
      <text:p text:style-name="No_20_Spacing"><text:span text:style-name="T2">RJAVA PASMA (RJ -1)</text:span></text:p>
      <text:list xml:id="list640344952" text:style-name="WWNum2">
        <text:list-item>
          <text:p text:style-name="P5">Kombinirana, s poudarkom na mlečnosti</text:p>
        </text:list-item>
        <text:list-item>
          <text:p text:style-name="P5">Odrasle krave: teža(T): nad 600kg, v vihru visoke(VV): 135-145cm</text:p>
        </text:list-item>
        <text:list-item>
          <text:p text:style-name="P5">Odrasli biki: T: 1000 do 1200kg, VV:150 cm</text:p>
        </text:list-item>
        <text:list-item>
          <text:p text:style-name="P5">kakovostni voluminozni krmi zmorejona leto dajati 6000 do 7000 kg mleka s 4% ali več mlečne maščobe ter 3,5% beljakovin</text:p>
        </text:list-item>
        <text:list-item>
          <text:p text:style-name="P5">Dobre noge in parklji</text:p>
        </text:list-item>
        <text:list-item>
          <text:p text:style-name="P5">So sive do temno rjave</text:p>
        </text:list-item>
        <text:list-item>
          <text:p text:style-name="P5">Sluznice, parklji in rogovi so pigmentirani</text:p>
        </text:list-item>
        <text:list-item>
          <text:p text:style-name="P5">Mladi biki so hitre rasti, priraščajo 1000 do 1200 g na dan, primerni so za pitanje do visoke teže, visoka <text:s/>klavnost </text:p>
        </text:list-item>
        <text:list-item>
          <text:p text:style-name="P5">Dobre materinske lastnosti </text:p>
        </text:list-item>
        <text:list-item>
          <text:p text:style-name="P5"><text:span text:style-name="T4">Izvor je Švica </text:span><text:span text:style-name="T5">→ uvozijo jo v ZDA, kjer razvijejo ameriško rjavom ki je mlečna pasma</text:span></text:p>
        </text:list-item>
        <text:list-item>
          <text:p text:style-name="P5"><text:span text:style-name="T4">Svetla sluznica gobca, ki je na sredini črno pigmentirana</text:span></text:p>
        </text:list-item>
        <text:list-item>
          <text:p text:style-name="P5"><text:span text:style-name="T4">Lahke telitve in dobre materinske lastnosti</text:span></text:p>
        </text:list-item>
      </text:list>
      <text:p text:style-name="No_20_Spacing"/>
      <text:p text:style-name="No_20_Spacing"><text:span text:style-name="T2">LISASTA PASMA (LS-2)</text:span></text:p>
      <text:list xml:id="list124203641" text:style-name="WWNum3">
        <text:list-item>
          <text:p text:style-name="P6">Kombinirana</text:p>
        </text:list-item>
        <text:list-item>
          <text:p text:style-name="P6">Odrasle krave: T: nad 700kg, VV: 135-148cm</text:p>
        </text:list-item>
        <text:list-item>
          <text:p text:style-name="P6">Odrasli biki: T: 1100-1300kg, VV: 155cm in več</text:p>
        </text:list-item>
        <text:list-item>
          <text:p text:style-name="P6">Dnevni prirast nad 1250</text:p>
        </text:list-item>
        <text:list-item>
          <text:p text:style-name="P6">Živali odbiramo na osnovi…</text:p>
        </text:list-item>
        <text:list-item>
          <text:p text:style-name="P6"><text:span text:style-name="T4">Nastala v Švici, v pokrajini Simmental in Saanenland</text:span></text:p>
        </text:list-item>
        <text:list-item>
          <text:p text:style-name="P6"><text:span text:style-name="T4">Ima belo glavo (zančilna za pasmo, se deduje), svetle zunanje sluznice in roževinaste dele</text:span></text:p>
        </text:list-item>
        <text:list-item>
          <text:p text:style-name="P6"><text:span text:style-name="T4">Po telesu ima večje ali manjše svetlejše ali temnejše rjave lis nepravilnih oblik</text:span></text:p>
        </text:list-item>
        <text:list-item>
          <text:p text:style-name="P6"><text:span text:style-name="T4">Pasemska značilnost so slabe lastnosti vimena in marmorirano meso</text:span></text:p>
        </text:list-item>
        <text:list-item>
          <text:p text:style-name="P6">Ženske živali morajo biti obsežne z odlično sposobnostjo zauživanja voluminozne krme. Živali v A tipu (mleko - meso) so korektne, lepo povezane, globoke, dolge, pravilna stoja, kakovostna vimena in s primerno mlečno vztrajnostjo. Živali v B tipu (meso - mleko) so v kombiniranem tipu, z večjim poudarkom na omišičenosti. Breje telice morajo imeti dobro nakazan razvoj vimena</text:p>
        </text:list-item>
        <text:list-item>
          <text:p text:style-name="P6">Živali so mirnega in prijaznega temperamenta</text:p>
        </text:list-item>
        <text:list-item>
          <text:p text:style-name="P6">Moške živali: Obsežne živali z dobro omišičenostjo, hitre rasti, visoko kapaciteto rasti in dobrimi klavnimi lastnostmi</text:p>
        </text:list-item>
        <text:list-item>
          <text:p text:style-name="P6">Tip: Je kombinirana pasma – za dvojno uporabo, za prirejo mleka in mesa.</text:p>
        </text:list-item>
      </text:list>
      <text:list xml:id="list1611254860" text:style-name="WWNum23">
        <text:list-item>
          <text:p text:style-name="P7">A–tip: kombinirana usmeritev mleko-meso <text:s text:c="8"/></text:p>
        </text:list-item>
        <text:list-item>
          <text:p text:style-name="P7">B–tip: kombinirana usmeritev meso-mleko <text:s text:c="9"/></text:p>
        </text:list-item>
      </text:list>
      <text:p text:style-name="No_20_Spacing"/>
      <text:p text:style-name="No_20_Spacing"><text:span text:style-name="T2">ČRNO BELA PASMA (ČB -3)</text:span></text:p>
      <text:list xml:id="list630452833" text:style-name="WWNum4">
        <text:list-item>
          <text:p text:style-name="P8">Mlečna pasma velikega okvirja</text:p>
        </text:list-item>
        <text:list-item>
          <text:p text:style-name="P8"><text:soft-page-break/>Omogoča gospodarsko prirejo mleka</text:p>
        </text:list-item>
        <text:list-item>
          <text:p text:style-name="P8">Omišičenost v primerjavi z drugimi pasmami skromna</text:p>
        </text:list-item>
        <text:list-item>
          <text:p text:style-name="P8">V primeru pojava homozigotov recesivnega gena za rdečo barvo so možne tudi kombinacije v rdeči barvi</text:p>
        </text:list-item>
        <text:list-item>
          <text:p text:style-name="P8">Poznana je po veliki prireji mleka, veliki konzumacijski sposobnosti in razmeroma…</text:p>
        </text:list-item>
        <text:list-item>
          <text:p text:style-name="P8"><text:span text:style-name="T4">Nastala je na ozemlju današnje Nemčije (Holstein) in Nizozemske (Frizija)</text:span></text:p>
        </text:list-item>
        <text:list-item>
          <text:p text:style-name="P8"><text:span text:style-name="T4">Po telesu ima večje in manjše črne lise</text:span></text:p>
        </text:list-item>
        <text:list-item>
          <text:p text:style-name="P8"><text:span text:style-name="T4">Zaradi velike prireje je manj odporna, velikokrat se pojavljajo težave po telitvi, številne živali so podvržene boleznim nog in prakljev ter vnetju vimena (mastitis)</text:span></text:p>
        </text:list-item>
        <text:list-item>
          <text:p text:style-name="P8"><text:span text:style-name="T4">Izvajajo se gospodarska križanja z mesno pasmo charolais</text:span></text:p>
        </text:list-item>
        <text:list-item>
          <text:p text:style-name="P8">Krave: VV: 145cm <text:s text:c="2"/>T: 700kg</text:p>
        </text:list-item>
        <text:list-item>
          <text:p text:style-name="P8">Moške živali: VV:155 cm <text:s text:c="2"/>T:1100kg </text:p>
        </text:list-item>
        <text:list-item>
          <text:p text:style-name="P8">Prevladujejo živali z dobro pripetimi vimeni in korektno stojo</text:p>
        </text:list-item>
        <text:list-item>
          <text:p text:style-name="P8">Odlikuje jih sposobnost prilagajanja na različne klimatske pogoje</text:p>
        </text:list-item>
        <text:list-item>
          <text:p text:style-name="P8">So hitro rastne z dobrimi dnevnimi prirasti</text:p>
        </text:list-item>
      </text:list>
      <text:p text:style-name="No_20_Spacing"/>
      <text:p text:style-name="No_20_Spacing"><text:span text:style-name="T2">MONTBELIARD PASMA (MB -4)</text:span></text:p>
      <text:list xml:id="list830853083" text:style-name="WWNum5">
        <text:list-item>
          <text:p text:style-name="P9">Mlečna pasma (ne tako izrazita kot ČB)</text:p>
        </text:list-item>
        <text:list-item>
          <text:p text:style-name="P9">Dobro omišičena z rdečimi lisami po telesu, belo glavo in kratkimi rogovi</text:p>
        </text:list-item>
        <text:list-item>
          <text:p text:style-name="P9">Odrasle krave: T: med 600-700kg, VV: 145cm</text:p>
        </text:list-item>
        <text:list-item>
          <text:p text:style-name="P9">Biki: T: med 900-1200kg</text:p>
        </text:list-item>
        <text:list-item>
          <text:p text:style-name="P9">Pogostost BB tipa kappa kazeina je zelo velika</text:p>
        </text:list-item>
        <text:list-item>
          <text:p text:style-name="P9">Dolgožive z dobro plodnostjo</text:p>
        </text:list-item>
        <text:list-item>
          <text:p text:style-name="P9">Uporabljajo jo za oplemenjevanje lisaste pasme</text:p>
        </text:list-item>
        <text:list-item>
          <text:p text:style-name="P9">Živali niso v izrazito mlečnem tipu kot so to moderne Holštajn krave, imajo nekoliko nižjo mlečnost</text:p>
        </text:list-item>
        <text:list-item>
          <text:p text:style-name="P9">dobra odpornostjo pred mastitisom</text:p>
        </text:list-item>
      </text:list>
      <text:p text:style-name="No_20_Spacing"/>
      <text:p text:style-name="No_20_Spacing"><text:span text:style-name="T2">CIKASTA PASMA (CK -5)</text:span></text:p>
      <text:list xml:id="list1348781198" text:style-name="WWNum6">
        <text:list-item>
          <text:p text:style-name="P10">V učb.</text:p>
        </text:list-item>
        <text:list-item>
          <text:p text:style-name="P10">Odrasle krave: T: 300-450kg</text:p>
        </text:list-item>
      </text:list>
      <text:p text:style-name="No_20_Spacing"/>
      <text:p text:style-name="P11"><text:span text:style-name="T2">AMERIŠKA RJAVA PASMA (AR -7) </text:span><text:s text:c="11"/>ni treba znat</text:p>
      <text:p text:style-name="P11"><text:span text:style-name="T2">HOLSTEIN FRISIAN PASMA (HF -8)<text:tab/></text:span></text:p>
      <text:p text:style-name="No_20_Spacing"/>
      <text:p text:style-name="No_20_Spacing"><text:span text:style-name="T2">LIMOUSIN PASMA (LIM -10)</text:span></text:p>
      <text:list xml:id="list7807292801" text:continue-numbering="true" text:style-name="WWNum6">
        <text:list-item>
          <text:p text:style-name="P10">Francoska pasma (nastala v hriboviti pokrajini Limousin</text:p>
        </text:list-item>
        <text:list-item>
          <text:p text:style-name="P10">Najštevilčnejša pasma v Franciji</text:p>
        </text:list-item>
        <text:list-item>
          <text:p text:style-name="P10">Za prirejo mesa</text:p>
        </text:list-item>
        <text:list-item>
          <text:p text:style-name="P10">Lahke telitve v primerjavi z drugimi mesnimi pasmami</text:p>
        </text:list-item>
        <text:list-item>
          <text:p text:style-name="P10">Krave: T: 650kg, VV: 140-144cm</text:p>
        </text:list-item>
        <text:list-item>
          <text:p text:style-name="P10">Biki: T: 1200kg, VV: 154cm</text:p>
        </text:list-item>
        <text:list-item>
          <text:p text:style-name="P10">Dobro izražen materinski čut, zelo primerne kot krave dojilje</text:p>
        </text:list-item>
        <text:list-item>
          <text:p text:style-name="P10">Predvsem za gospodarsko križanje v Slo. (za krave, od katerih ne potrebujejo več genskega materiala za naprej)</text:p>
        </text:list-item>
        <text:list-item>
          <text:p text:style-name="P10">Telice so ob prvi telitvi stare okrog 30 mesecev</text:p>
        </text:list-item>
        <text:list-item>
          <text:p text:style-name="P10">Barva dlake je opečnato rdečkasta, parklji in rogovi so temni</text:p>
        </text:list-item>
        <text:list-item>
          <text:p text:style-name="P10">Vzdržljiva, prilagojena s čvrstimi nogami, nekoliko manjši okvir</text:p>
        </text:list-item>
        <text:list-item>
          <text:p text:style-name="P10">Dobro izkoriščanje travja (paša)</text:p>
        </text:list-item>
        <text:list-item>
          <text:p text:style-name="P10">Značilni neznačilni znaki pojatve</text:p>
        </text:list-item>
        <text:list-item>
          <text:p text:style-name="P10"><text:soft-page-break/>Odlična klavna kakovost (velik delež mesa in majhen delež loja in kosti)</text:p>
        </text:list-item>
        <text:list-item>
          <text:p text:style-name="P10">Križanci z lisasto so dobri za pitanje</text:p>
        </text:list-item>
        <text:list-item>
          <text:p text:style-name="P10"><text:span text:style-name="T4">Edina mesna pasma s tankimi kostmi, zato je primerna za osemenjevanje telic in manjših karv</text:span></text:p>
        </text:list-item>
        <text:list-item>
          <text:p text:style-name="P10"><text:span text:style-name="T4">Porodi so lahki</text:span></text:p>
        </text:list-item>
      </text:list>
      <text:p text:style-name="No_20_Spacing"/>
      <text:p text:style-name="No_20_Spacing"><text:span text:style-name="T2">CHAROLAIS PASMA (CHA -11)</text:span></text:p>
      <text:list xml:id="list1187314364" text:style-name="WWNum7">
        <text:list-item>
          <text:p text:style-name="P12">Izrazito mesna pasma velikega okvirja</text:p>
        </text:list-item>
        <text:list-item>
          <text:p text:style-name="P12">Francoska pasma (več kot 2 miliona)</text:p>
        </text:list-item>
        <text:list-item>
          <text:p text:style-name="P12">Pasma je vseskozi izrazito selekcionirana zgolj na prirejo mesa</text:p>
        </text:list-item>
        <text:list-item>
          <text:p text:style-name="P12">Uporablja se za gospodarsko križanje</text:p>
        </text:list-item>
        <text:list-item>
          <text:p text:style-name="P12">Nekoliko težje telitve v primerjavi z limousin pasmo</text:p>
        </text:list-item>
        <text:list-item>
          <text:p text:style-name="P12">V čistopasemskih rejah krav dojilj je problem majhna količina mleka</text:p>
        </text:list-item>
        <text:list-item>
          <text:p text:style-name="P12">Krave s teleti so agresivne</text:p>
        </text:list-item>
        <text:list-item>
          <text:p text:style-name="P12">Izredna klavnost in kakovost mesa</text:p>
        </text:list-item>
        <text:list-item>
          <text:p text:style-name="P12"><text:span text:style-name="T4">Je svetle barve</text:span></text:p>
        </text:list-item>
        <text:list-item>
          <text:p text:style-name="P12"><text:span text:style-name="T4">Močno mišičasto in dobro ješče</text:span></text:p>
        </text:list-item>
        <text:list-item>
          <text:p text:style-name="P12"><text:span text:style-name="T4">Biki in križanci se pitajo do visokih tež večinoma z osnovno voluminozno krmo</text:span></text:p>
        </text:list-item>
        <text:list-item>
          <text:p text:style-name="P12"><text:span text:style-name="T4">Življenjska doba krav je zelo kratka zardadi pogostih carskih rezov</text:span></text:p>
        </text:list-item>
        <text:list-item>
          <text:p text:style-name="P12"><text:span text:style-name="T4">Dobre materinske lastnosti, vendar tujih telet ne marajo</text:span></text:p>
        </text:list-item>
        <text:list-item>
          <text:p text:style-name="P12"><text:span text:style-name="T4">S semenom bikov prinas osemenjujemo krave črno-bele pasme (gospodarsko križanje)</text:span></text:p>
        </text:list-item>
      </text:list>
      <text:p text:style-name="No_20_Spacing"/>
      <text:p text:style-name="No_20_Spacing"><text:span text:style-name="T2">BELGIJSKO BELO PLAVA PASMA (BBP -12)</text:span></text:p>
      <text:list xml:id="list1095976869" text:style-name="WWNum22">
        <text:list-item>
          <text:p text:style-name="P13">Nastala v osrednji in severni Belgiji</text:p>
        </text:list-item>
      </text:list>
      <text:list xml:id="list725477698" text:style-name="WWNum8">
        <text:list-item>
          <text:p text:style-name="P14">Izrazito mesna pasma (dvojna omišičenost <text:span text:style-name="T6">→</text:span> mutacija – mišice dosežejo dvojno velikost)</text:p>
        </text:list-item>
        <text:list-item>
          <text:p text:style-name="P14">Velikega okvirja z izrazito razvitimi mišicami vratu, stegen in hrbta</text:p>
        </text:list-item>
        <text:list-item>
          <text:p text:style-name="P14">Tanke in močne (čvrste) noge</text:p>
        </text:list-item>
        <text:list-item>
          <text:p text:style-name="P14">V primerjavi s pasmo charolais dajejo krave več mleka, živali boljše priraščajo in so večje</text:p>
        </text:list-item>
        <text:list-item>
          <text:p text:style-name="P14">Zelo težke telitve v čisti pasme (60% oz. 90% carski rez!)</text:p>
        </text:list-item>
        <text:list-item>
          <text:p text:style-name="P14">Uporablja se za gospodarsko križanje!!!</text:p>
        </text:list-item>
      </text:list>
      <text:p text:style-name="No_20_Spacing"/>
      <text:p text:style-name="No_20_Spacing"><text:span text:style-name="T2">BLONDE d' AQUITAINE PASMA (BAQ -13)</text:span></text:p>
      <text:list xml:id="list131026727" text:style-name="WWNum9">
        <text:list-item>
          <text:p text:style-name="P15">Izvira iz JV Francije</text:p>
        </text:list-item>
        <text:list-item>
          <text:p text:style-name="P15">Voli so bili namenjeni delu in vpregi (prevoz orožja in hrane, delo)</text:p>
        </text:list-item>
        <text:list-item>
          <text:p text:style-name="P15">Redili so jih za meso in mleko</text:p>
        </text:list-item>
        <text:list-item>
          <text:p text:style-name="P15">Velikega okvirja</text:p>
        </text:list-item>
        <text:list-item>
          <text:p text:style-name="P15">Odrasle živali tehtajo več kot 1000kg</text:p>
        </text:list-item>
        <text:list-item>
          <text:p text:style-name="P15">Svetle barve z belimi rogovi, ki so na koncu temno obarvani</text:p>
        </text:list-item>
        <text:list-item>
          <text:p text:style-name="P15">Uporablja se za gospodarsko križanje (pitane na višjo težo)</text:p>
        </text:list-item>
        <text:list-item>
          <text:p text:style-name="P15">Porodi so normalni</text:p>
        </text:list-item>
        <text:list-item>
          <text:p text:style-name="P15">Teleta po rojstvu slabo omišičena</text:p>
        </text:list-item>
        <text:list-item>
          <text:p text:style-name="P15">Mesna pasma</text:p>
        </text:list-item>
      </text:list>
      <text:p text:style-name="No_20_Spacing"/>
      <text:p text:style-name="No_20_Spacing"><text:span text:style-name="T2">GALLOWAY PASMA (GLW -14)</text:span></text:p>
      <text:list xml:id="list1378636713" text:style-name="WWNum10">
        <text:list-item>
          <text:p text:style-name="P16">Izvira iz Škotske</text:p>
        </text:list-item>
        <text:list-item>
          <text:p text:style-name="P16">Mesna pasma</text:p>
        </text:list-item>
        <text:list-item>
          <text:p text:style-name="P16">Brezrožna</text:p>
        </text:list-item>
        <text:list-item>
          <text:p text:style-name="P16"><text:soft-page-break/>Poznana po klavnosti in sočnosti mesa</text:p>
        </text:list-item>
        <text:list-item>
          <text:p text:style-name="P16">Namenjena ekstenzivnemu pitanju na pašnikih</text:p>
        </text:list-item>
        <text:list-item>
          <text:p text:style-name="P16">Zelo dobra konverzija slabe krme</text:p>
        </text:list-item>
        <text:list-item>
          <text:p text:style-name="P16">Odrasli biki: T: preko 1000kg</text:p>
        </text:list-item>
        <text:list-item>
          <text:p text:style-name="P16">Značilnost pasme je zelo dolga dlaka, ki je lahko črna, bela, črno bela ali rjava</text:p>
        </text:list-item>
      </text:list>
      <text:p text:style-name="No_20_Spacing"/>
      <text:p text:style-name="No_20_Spacing"><text:span text:style-name="T2">RED HOLSTEIN PASMA (RH -15)</text:span></text:p>
      <text:list xml:id="list1275820362" text:style-name="WWNum11">
        <text:list-item>
          <text:p text:style-name="P17">Dobro vime</text:p>
        </text:list-item>
      </text:list>
      <text:p text:style-name="No_20_Spacing"/>
      <text:p text:style-name="No_20_Spacing"><text:span text:style-name="T2">PIEMONTESE PASMA (PIE -16)</text:span></text:p>
      <text:list xml:id="list6403449521" text:continue-numbering="true" text:style-name="WWNum11">
        <text:list-item>
          <text:p text:style-name="P17">Izvira iz SZ Italije</text:p>
        </text:list-item>
        <text:list-item>
          <text:p text:style-name="P17">Nastala je s križanjem pasme auroch in zebu (pred več kot 25000 leti)</text:p>
        </text:list-item>
        <text:list-item>
          <text:p text:style-name="P17">Kombinirana pasma</text:p>
        </text:list-item>
        <text:list-item>
          <text:p text:style-name="P17">Daje z maščobo in beljakovinami zelo bogato mleko, se uporablja za izdelavo posebnih vrst sira</text:p>
        </text:list-item>
        <text:list-item>
          <text:p text:style-name="P17">Meso je zelo kakovostno in se uporablja za izdelavo specialitet (butično meso)</text:p>
        </text:list-item>
        <text:list-item>
          <text:p text:style-name="P17">Je sivo dele barve</text:p>
        </text:list-item>
      </text:list>
      <text:p text:style-name="P4"/>
      <text:p text:style-name="No_20_Spacing"><text:span text:style-name="T2">ABERDEEN ANGUS PASMA (AAG -17)</text:span></text:p>
      <text:list xml:id="list824460318" text:style-name="WWNum12">
        <text:list-item>
          <text:p text:style-name="P18">Izvira iz SV Škotske</text:p>
        </text:list-item>
        <text:list-item>
          <text:p text:style-name="P18">Genetsko brez rožna pasma</text:p>
        </text:list-item>
        <text:list-item>
          <text:p text:style-name="P18">Sprva so vole uporabljali za delo in transport</text:p>
        </text:list-item>
        <text:list-item>
          <text:p text:style-name="P18">Srednje velikega okvirja s kratkimi nogami</text:p>
        </text:list-item>
        <text:list-item>
          <text:p text:style-name="P18">Barva dlake je črna</text:p>
        </text:list-item>
        <text:list-item>
          <text:p text:style-name="P18">Primerna za pitanje na pašnikih – rančih</text:p>
        </text:list-item>
        <text:list-item>
          <text:p text:style-name="P18">Hitri in veliki prirasti</text:p>
        </text:list-item>
        <text:list-item>
          <text:p text:style-name="P18">V Ameriki in Avstraliji se veliko križa s pasmo Wagyu</text:p>
        </text:list-item>
      </text:list>
      <text:p text:style-name="No_20_Spacing"/>
      <text:p text:style-name="No_20_Spacing"><text:span text:style-name="T2">HIGHLAND PASMA (HLA -18)</text:span></text:p>
      <text:list xml:id="list1724224204" text:style-name="WWNum13">
        <text:list-item>
          <text:p text:style-name="P19">Zelo nezahtevna pasma glede kakovosti krme in dodatkov</text:p>
        </text:list-item>
        <text:list-item>
          <text:p text:style-name="P19">Potrebuje malo zavetja, sneg in hude zime jim ne škodijo</text:p>
        </text:list-item>
        <text:list-item>
          <text:p text:style-name="P19">Velja rek da ta pasma popase vse kar druge pustijo in se na tem zredi</text:p>
        </text:list-item>
        <text:list-item>
          <text:p text:style-name="P19">Ima dolgo dlako</text:p>
        </text:list-item>
        <text:list-item>
          <text:p text:style-name="P19">Rjava sli črna barva</text:p>
        </text:list-item>
        <text:list-item>
          <text:p text:style-name="P19">Dolgi in koničasti rogovi</text:p>
        </text:list-item>
        <text:list-item>
          <text:p text:style-name="P19">Je najbolj odporna pasma na različne bolezni</text:p>
        </text:list-item>
        <text:list-item>
          <text:p text:style-name="P19">Mesna pasma</text:p>
        </text:list-item>
      </text:list>
      <text:p text:style-name="No_20_Spacing"/>
      <text:p text:style-name="No_20_Spacing"><text:span text:style-name="T2">HERFORD PASMA (HEF -21)</text:span></text:p>
      <text:list xml:id="list1199150749" text:style-name="WWNum14">
        <text:list-item>
          <text:p text:style-name="P20">Izhaja iz Anglije</text:p>
        </text:list-item>
        <text:list-item>
          <text:p text:style-name="P20">Mesna pasma</text:p>
        </text:list-item>
        <text:list-item>
          <text:p text:style-name="P20">Velikega okvirja</text:p>
        </text:list-item>
        <text:list-item>
          <text:p text:style-name="P20">Primerna za pitanje na pašnikih</text:p>
        </text:list-item>
        <text:list-item>
          <text:p text:style-name="P20">Odrasli biki: T: več kot 1400kg!!!</text:p>
        </text:list-item>
        <text:list-item>
          <text:p text:style-name="P20">Leta 1839 je na razstavi zmagal bik težak več kot 1765kg</text:p>
        </text:list-item>
        <text:list-item>
          <text:p text:style-name="P20">Je rjavo rdeče barve z značilno belo pigmentacijo glave in trebuha</text:p>
        </text:list-item>
      </text:list>
      <text:p text:style-name="No_20_Spacing"/>
      <text:p text:style-name="No_20_Spacing"><text:span text:style-name="T2">JERSEY PASMA (JE -29)</text:span></text:p>
      <text:list xml:id="list803369821" text:style-name="WWNum15">
        <text:list-item>
          <text:p text:style-name="P21">Izhaja iz Anglije</text:p>
        </text:list-item>
        <text:list-item>
          <text:p text:style-name="P21">Izrazito mlečna pasma</text:p>
        </text:list-item>
        <text:list-item>
          <text:p text:style-name="P21"><text:soft-page-break/>Tolerantnejša na vročino kot druge mlečne pasme</text:p>
        </text:list-item>
        <text:list-item>
          <text:p text:style-name="P21">Majhnega okvirja</text:p>
        </text:list-item>
        <text:list-item>
          <text:p text:style-name="P21">Izrazit % maščobe nad 5% in beljakovin nad 3,8%</text:p>
        </text:list-item>
        <text:list-item>
          <text:p text:style-name="P21">Zaradi ekstremne reje ima izbuljene oči</text:p>
        </text:list-item>
        <text:list-item>
          <text:p text:style-name="P21">Ima čvrste parklje</text:p>
        </text:list-item>
        <text:list-item>
          <text:p text:style-name="P21">Peščeno rjave barve, biki so lahko temnejši</text:p>
        </text:list-item>
        <text:list-item>
          <text:p text:style-name="P21">Pasma, ki priredi največ mleka na kg žive mase</text:p>
        </text:list-item>
        <text:list-item>
          <text:p text:style-name="P21">Dobra plodnost</text:p>
        </text:list-item>
        <text:list-item>
          <text:p text:style-name="P21">Dobro se obnese na pašnem sistemu reje</text:p>
        </text:list-item>
        <text:list-item>
          <text:p text:style-name="P21">Krave: povprečna T: 400kg</text:p>
        </text:list-item>
        <text:list-item>
          <text:p text:style-name="P21">Biki: T: 550kg</text:p>
        </text:list-item>
        <text:list-item>
          <text:p text:style-name="P21">Zelo zahtevna za rejo </text:p>
        </text:list-item>
      </text:list>
      <text:p text:style-name="No_20_Spacing"/>
      <text:p text:style-name="No_20_Spacing"><text:span text:style-name="T2">AYRSHIRE PASMA (AY -30)</text:span></text:p>
      <text:list xml:id="list1498455819" text:style-name="WWNum16">
        <text:list-item>
          <text:p text:style-name="P22">Izvira iz Škotske</text:p>
        </text:list-item>
        <text:list-item>
          <text:p text:style-name="P22">Mlečna pasma</text:p>
        </text:list-item>
        <text:list-item>
          <text:p text:style-name="P22">Srednje velikega okvirja</text:p>
        </text:list-item>
        <text:list-item>
          <text:p text:style-name="P22">Pigmentacija je bele, rdeče do temno rdeče skoraj črne barve</text:p>
        </text:list-item>
        <text:list-item>
          <text:p text:style-name="P22">Odrasle krave: T: več kot 550kg</text:p>
        </text:list-item>
        <text:list-item>
          <text:p text:style-name="P22">So prilagojene živali z izrazito dobrimi nogami in parklji</text:p>
        </text:list-item>
      </text:list>
      <text:p text:style-name="No_20_Spacing"/>
      <text:p text:style-name="No_20_Spacing"><text:span text:style-name="T2">DEXTER PASMA (DR -34)</text:span></text:p>
      <text:list xml:id="list1534352269" text:style-name="WWNum17">
        <text:list-item>
          <text:p text:style-name="P23">Izvira iz južnega dela Irske</text:p>
        </text:list-item>
        <text:list-item>
          <text:p text:style-name="P23">Kombinirana pasma</text:p>
        </text:list-item>
        <text:list-item>
          <text:p text:style-name="P23">Ena najmanjših pasem goveda na svetu</text:p>
        </text:list-item>
        <text:list-item>
          <text:p text:style-name="P23">T: lažje od 350kg</text:p>
        </text:list-item>
        <text:list-item>
          <text:p text:style-name="P23">Dobra plodnost in ne zahtevnost (odporna na mraz in vročino, po zimi potrebuje le zaščito pred vetrom in vodo)</text:p>
        </text:list-item>
      </text:list>
      <text:p text:style-name="No_20_Spacing"/>
      <text:p text:style-name="No_20_Spacing"><text:span text:style-name="T2">WAGYU PASMA</text:span></text:p>
      <text:list xml:id="list857757740" text:style-name="WWNum18">
        <text:list-item>
          <text:p text:style-name="P24">Izvira iz Japonske</text:p>
        </text:list-item>
        <text:list-item>
          <text:p text:style-name="P24">Mesna pasma</text:p>
        </text:list-item>
        <text:list-item>
          <text:p text:style-name="P24">Živali so črne ali rjave barve</text:p>
        </text:list-item>
        <text:list-item>
          <text:p text:style-name="P24">Tehnologija uspešnega pitanja je zelo zahtevna</text:p>
        </text:list-item>
        <text:list-item>
          <text:p text:style-name="P24">Znana predvsem po svoji marmoriranosti mesa</text:p>
        </text:list-item>
        <text:list-item>
          <text:p text:style-name="P24">Cena za klavni polovici presega 80 000€</text:p>
        </text:list-item>
      </text:list>
      <text:p text:style-name="No_20_Spacing"/>
      <text:p text:style-name="No_20_Spacing"><text:span text:style-name="T2">BUŠA</text:span></text:p>
      <text:list xml:id="list2159624053" text:style-name="WWNum19">
        <text:list-item>
          <text:p text:style-name="P25">So zelo majhne živali (VV: do 115cm)</text:p>
        </text:list-item>
        <text:list-item>
          <text:p text:style-name="P25">Odrasle krave: T: 250kg</text:p>
        </text:list-item>
        <text:list-item>
          <text:p text:style-name="P25">Biki: T: 350kg</text:p>
        </text:list-item>
        <text:list-item>
          <text:p text:style-name="P25">Spolno zrelost dosežejo šele pri 2 letih</text:p>
        </text:list-item>
        <text:list-item>
          <text:p text:style-name="P25">Dnevno priredijo 4-9l mleka z 8% maščobe</text:p>
        </text:list-item>
        <text:list-item>
          <text:p text:style-name="P25">V čisti pasmi bi jih naj bilo le še 400</text:p>
        </text:list-item>
        <text:list-item>
          <text:p text:style-name="P25">Živijo do 20 let</text:p>
        </text:list-item>
        <text:list-item>
          <text:p text:style-name="P25">Plodne so do 12 let</text:p>
        </text:list-item>
      </text:list>
      <text:p text:style-name="No_20_Spacing"/>
      <text:p text:style-name="No_20_Spacing"><text:span text:style-name="T2">CHIANINA</text:span></text:p>
      <text:list xml:id="list1000376268" text:style-name="WWNum20">
        <text:list-item>
          <text:p text:style-name="P26">Ena najstarejših še ohranjenih pasem goveda</text:p>
        </text:list-item>
        <text:list-item>
          <text:p text:style-name="P26">Izvira iz zahodne Italije</text:p>
        </text:list-item>
        <text:list-item>
          <text:p text:style-name="P26"><text:soft-page-break/>Mesna pasma</text:p>
        </text:list-item>
        <text:list-item>
          <text:p text:style-name="P26">Sprva se je uporabljala za pomoč pri delu, nato je sledila selekcija za prirejo mesa</text:p>
        </text:list-item>
        <text:list-item>
          <text:p text:style-name="P26">Živali imajo kratko dlako, barva je bela, železno siva</text:p>
        </text:list-item>
        <text:list-item>
          <text:p text:style-name="P26">Posebnost te pasme so dolge noge</text:p>
        </text:list-item>
      </text:list>
      <text:p text:style-name="No_20_Spacing"/>
      <text:p text:style-name="No_20_Spacing"><text:span text:style-name="T2">GUERNSEY</text:span></text:p>
      <text:list xml:id="list1892105111" text:style-name="WWNum21">
        <text:list-item>
          <text:p text:style-name="P27">Nastala v Angliji</text:p>
        </text:list-item>
        <text:list-item>
          <text:p text:style-name="P27">Mlečna pasma</text:p>
        </text:list-item>
        <text:list-item>
          <text:p text:style-name="P27">Posebnost pasme je visoka vsebnost maščob (5%) in beljakovin (3,7%) z visoko vsebnostjo <text:span text:style-name="T6">β – karotena in β kappa kazeina (BB, BA, BE)</text:span></text:p>
        </text:list-item>
        <text:list-item>
          <text:p text:style-name="P27"><text:span text:style-name="T6">Živali za liter prirejenega mleka porabijo 20-30% manj krme v primerjavi z ostalimi mlečnimi pasmami</text:span></text:p>
        </text:list-item>
        <text:list-item>
          <text:p text:style-name="P27"><text:span text:style-name="T6">Odrasle krave: T: med 450-500kg</text:span></text:p>
        </text:list-item>
        <text:list-item>
          <text:p text:style-name="P27"><text:span text:style-name="T6">Biki: T: med 600-700kg</text:span></text:p>
        </text:list-item>
      </text:list>
      <text:p text:style-name="P28"/>
      <text:p text:style-name="No_20_Spacing"><text:span text:style-name="T3">99 - KRIŽANEC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o_20_Spacing" style:display-name="No Spacing" style:family="paragraph" style:default-outline-level="">
      <style:paragraph-properties fo:margin-top="0in" fo:margin-bottom="0in" fo:line-height="100%" fo:orphans="2" fo:widows="2" style:writing-mode="lr-tb"/>
      <style:text-properties style:use-window-font-color="true" style:language-asian="sl" style:country-asian="SI"/>
    </style:style>
    <style:style style:name="Default_20_Paragraph_20_Font" style:display-name="Default Paragraph Font" style:family="text"/>
    <style:style style:name="No_20_Spacing_20_Char" style:display-name="No Spacing Char" style:family="text" style:parent-style-name="Default_20_Paragraph_20_Font">
      <style:text-properties style:language-asian="sl" style:country-asian="SI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5-02-18T21:20:00</meta:creation-date>
    <dc:date>2015-02-18T21:20:00</dc:date>
    <meta:editing-duration>P0D</meta:editing-duration>
    <meta:generator>LibreOffice/3.5$Linux_X86_64 LibreOffice_project/350m1$Build-2</meta:generator>
    <meta:document-statistic meta:table-count="0" meta:image-count="0" meta:object-count="0" meta:page-count="6" meta:paragraph-count="220" meta:word-count="1711" meta:character-count="9622" meta:non-whitespace-character-count="82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