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_20_Spacing" style:list-style-name="WWNum2"/>
    <style:style style:name="P3" style:family="paragraph" style:parent-style-name="No_20_Spacing" style:list-style-name="WWNum1"/>
    <style:style style:name="P4" style:family="paragraph" style:parent-style-name="No_20_Spacing" style:list-style-name="WWNum3"/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OKOŠI</text:span></text:p>
      <text:p text:style-name="P1"/>
      <text:p text:style-name="No_20_Spacing">IZVOR KOKOŠI</text:p>
      <text:list xml:id="list1318599935" text:style-name="WWNum2">
        <text:list-item>
          <text:p text:style-name="P2">Iz fazana</text:p>
        </text:list-item>
      </text:list>
      <text:p text:style-name="No_20_Spacing"/>
      <text:p text:style-name="No_20_Spacing">DELITEV LINIJSKIH HIBRIDOV</text:p>
      <text:list xml:id="list732535639" text:continue-numbering="true" text:style-name="WWNum2">
        <text:list-item>
          <text:p text:style-name="P2">Hibridi težkih pasem za proizvodnjo mesa (Hybro, Ross, Lohmann, Hubbard, Arbor, Acres)</text:p>
        </text:list-item>
        <text:list-item>
          <text:p text:style-name="P2">Nesnice za proizvodnjo konzumnih jajc z belo lupino (Hisex, White, Lohman LSL, Dekalb XL, ISA Babcook)</text:p>
        </text:list-item>
        <text:list-item>
          <text:p text:style-name="P2">Nesnice za proizvodnjo konzumnih jajc s temno lupino (Hisex brown, ISA brown, Lohman LB)</text:p>
        </text:list-item>
      </text:list>
      <text:p text:style-name="No_20_Spacing"/>
      <text:p text:style-name="No_20_Spacing">PASME</text:p>
      <text:p text:style-name="No_20_Spacing"/>
      <text:p text:style-name="No_20_Spacing">LEGHORN</text:p>
      <text:list xml:id="list7325356391" text:style-name="WWNum1">
        <text:list-item>
          <text:p text:style-name="P3">Iz Italije</text:p>
        </text:list-item>
        <text:list-item>
          <text:p text:style-name="P3">S selekcijo v Ameriki dobili odlično nesnico</text:p>
        </text:list-item>
        <text:list-item>
          <text:p text:style-name="P3">Zgodaj dozori</text:p>
        </text:list-item>
        <text:list-item>
          <text:p text:style-name="P3">Nese jajca z belo lupino</text:p>
        </text:list-item>
        <text:list-item>
          <text:p text:style-name="P3">Temperamentna</text:p>
        </text:list-item>
        <text:list-item>
          <text:p text:style-name="P3">Kokoš: T: 1,8-2,2kg</text:p>
        </text:list-item>
        <text:list-item>
          <text:p text:style-name="P3">Petelin: T: 2,2-2,7kg</text:p>
        </text:list-item>
      </text:list>
      <text:p text:style-name="No_20_Spacing"/>
      <text:p text:style-name="No_20_Spacing">PLYMOUTH ROCK</text:p>
      <text:list xml:id="list2100812845" text:style-name="WWNum3">
        <text:list-item>
          <text:p text:style-name="P4">Dva tipa: beli in grahasti</text:p>
        </text:list-item>
        <text:list-item>
          <text:p text:style-name="P4">Nastala v Ameriki s…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language-asian="sl" style:country-asian="SI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language-asian="sl" style:country-asian="SI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2-18T21:18:00</meta:creation-date>
    <dc:date>2015-02-18T21:1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99" meta:character-count="557" meta:non-whitespace-character-count="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