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 style:list-style-name="WWNum1"/>
    <style:style style:name="P4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5" style:family="paragraph" style:parent-style-name="No_20_Spacing" style:list-style-name="WWNum2"/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ASME KOZ</text:span></text:p>
      <text:p text:style-name="P2"/>
      <text:p text:style-name="No_20_Spacing"><text:span text:style-name="T2">BURSKA KOZA (BU)</text:span></text:p>
      <text:list xml:id="list8785690801" text:style-name="WWNum1">
        <text:list-item>
          <text:p text:style-name="P3">Afriška navadna koza (J. Afrika)</text:p>
        </text:list-item>
        <text:list-item>
          <text:p text:style-name="P3">Prilagojena na vroča in sušna obdobja</text:p>
        </text:list-item>
        <text:list-item>
          <text:p text:style-name="P3">Mesna pasma</text:p>
        </text:list-item>
        <text:list-item>
          <text:p text:style-name="P3">Velika gnezda</text:p>
        </text:list-item>
        <text:list-item>
          <text:p text:style-name="P3">Poliestrična</text:p>
        </text:list-item>
        <text:list-item>
          <text:p text:style-name="P3">Robustne in odlično omišičene</text:p>
        </text:list-item>
        <text:list-item>
          <text:p text:style-name="P3">Vse rogate</text:p>
        </text:list-item>
        <text:list-item>
          <text:p text:style-name="P3">Spolni dimorfizem – dvojčki, trojčki zelo pogosti</text:p>
        </text:list-item>
        <text:list-item>
          <text:p text:style-name="P3">Primerna za gospodarsko križanje</text:p>
        </text:list-item>
        <text:list-item>
          <text:p text:style-name="P3">Koze: VV: 60-70cm <text:s text:c="2"/>T: 60-80kg</text:p>
        </text:list-item>
        <text:list-item>
          <text:p text:style-name="P3">Kozli: T: 100-130kg</text:p>
        </text:list-item>
      </text:list>
      <text:p text:style-name="No_20_Spacing"/>
      <text:p text:style-name="P4"/>
      <text:p text:style-name="P2"/>
      <text:p text:style-name="P2"/>
      <text:p text:style-name="P1"><text:span text:style-name="T1">PASME OVC</text:span></text:p>
      <text:p text:style-name="P4"/>
      <text:p text:style-name="No_20_Spacing"><text:span text:style-name="T2">TEKSEL = TEXEL (T)</text:span></text:p>
      <text:list xml:id="list1348773665" text:style-name="WWNum2">
        <text:list-item>
          <text:p text:style-name="P5">Izredno mesnata in omišičena pasma</text:p>
        </text:list-item>
        <text:list-item>
          <text:p text:style-name="P5">Izvira iz otoka Texel na Nizozemskem</text:p>
        </text:list-item>
        <text:list-item>
          <text:p text:style-name="P5">Bela in velika</text:p>
        </text:list-item>
        <text:list-item>
          <text:p text:style-name="P5">Ovce: T: 70-80kg</text:p>
        </text:list-item>
        <text:list-item>
          <text:p text:style-name="P5">Ovni: 100-120kg</text:p>
        </text:list-item>
        <text:list-item>
          <text:p text:style-name="P5">Zelo močno razvito mišičje hrbta in stegen</text:p>
        </text:list-item>
        <text:list-item>
          <text:p text:style-name="P5">Monoestrična</text:p>
        </text:list-item>
        <text:list-item>
          <text:p text:style-name="P5">Primerna za gospodarsko križanje (z JSR je rezultat veliko št. jagnet…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language-asian="sl" style:country-asian="SI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2-18T21:18:00</meta:creation-date>
    <dc:date>2015-02-18T21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109" meta:character-count="584" meta:non-whitespace-character-count="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