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list-style-name="WWNum69"/>
    <style:style style:name="P3" style:family="paragraph" style:parent-style-name="No_20_Spacing" style:list-style-name="WWNum1"/>
    <style:style style:name="P4" style:family="paragraph" style:parent-style-name="No_20_Spacing">
      <style:paragraph-properties fo:text-align="center" style:justify-single-word="false"/>
      <style:text-properties fo:font-size="16pt" fo:font-weight="bold" style:font-size-asian="16pt" style:font-weight-asian="bold" style:font-size-complex="16pt"/>
    </style:style>
    <style:style style:name="P5"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T1" style:family="text">
      <style:text-properties fo:color="#0070c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fo:font-weight="bold" fo:background-color="#ffff00" style:font-size-asian="12pt" style:font-weight-asian="bold" style:font-size-complex="12pt"/>
    </style:style>
    <style:style style:name="T4"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sma</text:span><text:bookmark text:name="_GoBack"/></text:p>
      <text:p text:style-name="Standard"/>
      <text:p text:style-name="Standard"><text:span text:style-name="T3">KAJ JE PASMA?</text:span></text:p>
      <text:list xml:id="list2071839788" text:style-name="WWNum69">
        <text:list-item>
          <text:p text:style-name="P2">Je fenotipična ali geografska podvrsta domačih živali, za katero je značilna frekvenca genov, ki jih loči od ostalih živali iste vrste.</text:p>
        </text:list-item>
        <text:list-item>
          <text:p text:style-name="P2">Pasma je skupina živali iste vrste, ki se zaradi skupnega izvora in prilagojenosti…</text:p>
        </text:list-item>
        <text:list-item>
          <text:p text:style-name="P2">Pasma je skupina živali, ki so si med seboj podobne po velikosti in obliki telesa, po barvi dlake in kože, po produktivnih lastnostih (mlečnost, kvaliteta mleka, mesnatost, prirast), ki pri medsebojnem razmnoževanju dajejo plodne potomce podobnih lastnosti.</text:p>
        </text:list-item>
        <text:list-item>
          <text:p text:style-name="P2">Je skupina živali, ki so si podobne v bistvenih morfoloških in fizioloških lastnostih katere prenašajo na potomstvo</text:p>
        </text:list-item>
      </text:list>
      <text:p text:style-name="No_20_Spacing"/>
      <text:p text:style-name="No_20_Spacing"><text:span text:style-name="T2">DELITEV PASEM:</text:span></text:p>
      <text:list xml:id="list1020784276" text:style-name="WWNum1">
        <text:list-item>
          <text:p text:style-name="P3"><text:span text:style-name="T2">Lokalno prilagojene pasme (avtohtone in tradicionalne)</text:span> – so pasme domačih živali, ki so v reji na določenem geografskem območju in so prilagojene na klimo, krmo, strukturo in konfiguracijo tega območja</text:p>
        </text:list-item>
        <text:list-item>
          <text:p text:style-name="P3"><text:span text:style-name="T2">Tujerodne (alohtone, eksotične)</text:span> – so pasme domačih živali, ki so nastale drugje in se še niso prilagodile na podnebne in druge pogoje v RS ali niso pod neprekinjenim rejskim in selekcijskim nadzorom najmanj 50 let</text:p>
        </text:list-item>
      </text:list>
      <text:p text:style-name="No_20_Spacing"/>
      <text:p text:style-name="No_20_Spacing"><text:span text:style-name="T2">AVTOHTONA PASMA</text:span> – so tiste živali, za katere je na osnovi zgodovinskih virov <text:s/>o pasmah dokazano, da so pasme po izvoru iz Republike Slovenije, da je bila ta prvotno okolje za razvoj pasem in da zanje obstaja slovenska rejska dokumentacija , iz katere je razvidno, da se za pasmo vodi poreklo že za najmanj 5 generacij.</text:p>
      <text:p text:style-name="P4"/>
      <text:p text:style-name="No_20_Spacing"/>
      <text:p text:style-name="No_20_Spacing"/>
      <text:p text:style-name="No_20_Spacing"/>
      <text:p text:style-name="No_20_Spacing"/>
      <text:p text:style-name="No_20_Spacing"/>
      <text:p text:style-name="No_20_Spacing"/>
      <text:p text:style-name="P5"/>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972in" fo:margin-right="0in" fo:margin-top="0in" fo:margin-bottom="0.0693in"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5909in" fo:margin-right="0in" fo:margin-top="0in" fo:margin-bottom="0.0693in"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language-asian="sl" style:country-asian="SI"/>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margin-top="0.3335in" fo:margin-bottom="0in" fo:line-height="115%" fo:keep-together="always" fo:keep-with-next="always" text:number-lines="false" text:line-number="0"/>
      <style:text-properties fo:color="#365f91" style:font-name="Cambria" fo:font-size="14pt" fo:font-weight="bold" style:letter-kerning="false" style:font-size-asian="14pt" style:language-asian="en" style:country-asian="US" style:font-weight-asian="bold" style:font-name-complex="F" style:font-size-complex="14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_20_Spacing_20_Char" style:display-name="No Spacing Char" style:family="text" style:parent-style-name="Default_20_Paragraph_20_Font">
      <style:text-properties style:language-asian="sl" style:country-asian="SI"/>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Jaka</dc:creator>
    <meta:editing-cycles>119</meta:editing-cycles>
    <meta:creation-date>2014-10-22T18:36:00</meta:creation-date>
    <dc:date>2015-02-18T21:20:00</dc:date>
    <meta:editing-duration>PT13M4S</meta:editing-duration>
    <meta:generator>LibreOffice/3.5$Linux_X86_64 LibreOffice_project/350m1$Build-2</meta:generator>
    <meta:document-statistic meta:table-count="0" meta:image-count="0" meta:object-count="0" meta:page-count="1" meta:paragraph-count="10" meta:word-count="221" meta:character-count="1360" meta:non-whitespace-character-count="1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