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list-style-name="WWNum1"/>
    <style:style style:name="P2" style:family="paragraph" style:parent-style-name="No_20_Spacing" style:list-style-name="WWNum2"/>
    <style:style style:name="P3" style:family="paragraph" style:parent-style-name="No_20_Spacing" style:list-style-name="WWNum3"/>
    <style:style style:name="P4" style:family="paragraph" style:parent-style-name="No_20_Spacing" style:list-style-name="WWNum4"/>
    <style:style style:name="P5" style:family="paragraph" style:parent-style-name="No_20_Spacing" style:list-style-name="WWNum5"/>
    <style:style style:name="P6" style:family="paragraph" style:parent-style-name="No_20_Spacing" style:list-style-name="WWNum6"/>
    <style:style style:name="P7" style:family="paragraph" style:parent-style-name="No_20_Spacing">
      <style:text-properties fo:font-weight="bold" style:font-weight-asian="bold"/>
    </style:style>
    <style:style style:name="P8" style:family="paragraph" style:parent-style-name="No_20_Spacing"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DOMAČITVE ŽIVALI</text:span></text:p>
      <text:p text:style-name="No_20_Spacing"/>
      <text:p text:style-name="No_20_Spacing">UDOMAČITEV <text:span text:style-name="T2">KONJA</text:span></text:p>
      <text:list xml:id="list549538793" text:style-name="WWNum1">
        <text:list-item>
          <text:p text:style-name="P1">Pred približno 7000leti v današnjem Kazahstanu</text:p>
        </text:list-item>
        <text:list-item>
          <text:p text:style-name="P1">Uporaba sprva za meso in mleko</text:p>
        </text:list-item>
        <text:list-item>
          <text:p text:style-name="P1">Št. konjev padlo s prihodom mehanizacije</text:p>
        </text:list-item>
        <text:list-item>
          <text:p text:style-name="P1">Reja klavnih konjev in izvoz v tujino; posledica: poveča se reja hladnokrvnih konj…</text:p>
        </text:list-item>
      </text:list>
      <text:p text:style-name="No_20_Spacing"/>
      <text:p text:style-name="No_20_Spacing">UDOMAČITEV <text:span text:style-name="T2">GOVEDA</text:span></text:p>
      <text:list xml:id="list2061041104" text:style-name="WWNum2">
        <text:list-item>
          <text:p text:style-name="P2">Arheološki zapisi govorijo, da se je proces domestifikacije <text:s/>zgodil vsaj 2-3x 8000 let nazaj</text:p>
        </text:list-item>
        <text:list-item>
          <text:p text:style-name="P2">Uporaba: meso, mleko</text:p>
        </text:list-item>
        <text:list-item>
          <text:p text:style-name="P2">Razširilo se je z trgovanjem</text:p>
        </text:list-item>
        <text:list-item>
          <text:p text:style-name="P2">Divji prednik goveda je bil Tur, živel je v Aziji in Evropi, bil je izredno velia žival, udomačen je postal manjši, živel je še v srednem veku </text:p>
        </text:list-item>
        <text:list-item>
          <text:p text:style-name="P2">V dobi udomačevanja, najbolj pbsežno pa v dobi preseljevanj narodov, ko so križali svoje živali z govedom staroselcev so nastali različni tipi goveda</text:p>
        </text:list-item>
      </text:list>
      <text:p text:style-name="No_20_Spacing"/>
      <text:p text:style-name="No_20_Spacing">UDOMAČITEV <text:span text:style-name="T2">PRAŠIČA</text:span></text:p>
      <text:list xml:id="list940369531" text:style-name="WWNum3">
        <text:list-item>
          <text:p text:style-name="P3">Izvirna vrsta (Sus scrofa), ki je razširjen v Evropi, Aziji, S Afriki in Indoneziji</text:p>
        </text:list-item>
        <text:list-item>
          <text:p text:style-name="P3">Zaradi geografskih ločitev so nastale številne podvrste prašiča, najpomembnejši sta: evropski divji prašič (Sus scrofa) in azijski divji prašič (Sus vittalus)</text:p>
        </text:list-item>
        <text:list-item>
          <text:p text:style-name="P3">Najprej so ga udomačili v zahodni in jugozahodni Aziji in sicer nekako pred 10 000 leti, v Evropi pa nekoliko pozneje pre 4000 do 6000 leti</text:p>
        </text:list-item>
        <text:list-item>
          <text:p text:style-name="P3">Udomačevanje je bilo verjetno z mladimi pujski, ki so zaradi lova izgubili mater. Tako so jih lovci polovili in prinesli do svojih bivališč, kjer so jih hranili in tako so se živali postopoma prilagodile novim razmeram in človeku, se razmnoževale in udomačile</text:p>
        </text:list-item>
        <text:list-item>
          <text:p text:style-name="P3">Človek je že zgodaj spoznal, da je prašič vsejed, da se hitro množi in pričel je izkoriščati te njegove biološke posebnosti</text:p>
        </text:list-item>
      </text:list>
      <text:p text:style-name="No_20_Spacing"/>
      <text:p text:style-name="No_20_Spacing">UDOMAČITEV <text:span text:style-name="T2">OVCE</text:span></text:p>
      <text:list xml:id="list1827056931" text:style-name="WWNum4">
        <text:list-item>
          <text:p text:style-name="P4">Udomačila se je najmanj 3x (ločeno) v Z Iranu in Turčiji, Siriji in Iraku</text:p>
        </text:list-item>
        <text:list-item>
          <text:p text:style-name="P4">Pred približno 10 500 leti (prednik muflon)</text:p>
        </text:list-item>
      </text:list>
      <text:p text:style-name="No_20_Spacing"/>
      <text:p text:style-name="No_20_Spacing">UDOMAČITEV<text:span text:style-name="T2"> KOZE</text:span></text:p>
      <text:list xml:id="list1843245937" text:style-name="WWNum5">
        <text:list-item>
          <text:p text:style-name="P5">Ena izmed prvih udomačenih živali</text:p>
        </text:list-item>
        <text:list-item>
          <text:p text:style-name="P5">Pred približno 10 000-11 000 leti</text:p>
        </text:list-item>
      </text:list>
      <text:p text:style-name="No_20_Spacing"/>
      <text:p text:style-name="No_20_Spacing">UDOMAČITEV <text:span text:style-name="T2">KOKOŠI</text:span></text:p>
      <text:list xml:id="list760500455" text:style-name="WWNum6">
        <text:list-item>
          <text:p text:style-name="P6">Na osnovi fosilnih ostankov lahko govorimo, da sta kokoš in fazan živela že v srednji dobi terciarja, na področju Grčije in J Francije</text:p>
        </text:list-item>
        <text:list-item>
          <text:p text:style-name="P6">Udomačevanje se je že začelo v kameni dobi, predvsem pa v neolitiku na področju…</text:p>
        </text:list-item>
        <text:list-item>
          <text:p text:style-name="P6">Nastala je iz divje kokoši bankiva (Gallus ferrugineus), še danes je lahko…</text:p>
        </text:list-item>
      </text:list>
      <text:p text:style-name="No_20_Spacing"/>
      <text:p text:style-name="P7"/>
      <text:p text:style-name="No_20_Spacing"><text:span text:style-name="T2">GRAVIDNOST = BREJOST</text:span></text:p>
      <text:p text:style-name="No_20_Spacing">KONVERZIJA KRME – koliko krme žival porabi za prirejo 1kg mleka oz. izkoriščanje krme</text:p>
      <text:p text:style-name="No_20_Spacing">OPLEMENJEVANJE – je križanje izvorne pasme z njeno izboljšano različico</text:p>
      <text:p text:style-name="No_20_Spacing"/>
      <text:p text:style-name="No_20_Spacing"><text:span text:style-name="T2">SLOVENSKE AVTOHTONE IN TRADICIONALNE PASME DOMAČIH ŽIVALI – v učbeniku</text:span></text:p>
      <text:p text:style-name="No_20_Spacing"><text:span text:style-name="T2">Pomembna masa in višina!!!</text:span></text:p>
      <text:p text:style-name="No_20_Spacing"><text:span text:style-name="T2">Kokoši ne pridejo v poštev za izp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language-asian="sl" style:country-asian="SI"/>
    </style:style>
    <style:style style:name="Default_20_Paragraph_20_Font" style:display-name="Default Paragraph Font" style:family="text"/>
    <style:style style:name="No_20_Spacing_20_Char" style:display-name="No Spacing Char" style:family="text" style:parent-style-name="Default_20_Paragraph_20_Font">
      <style:text-properties style:language-asian="sl" style:country-asian="SI"/>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2-18T21:19:00</meta:creation-date>
    <dc:date>2015-02-18T21:19:00</dc:date>
    <meta:editing-duration>P0D</meta:editing-duration>
    <meta:generator>LibreOffice/3.5$Linux_X86_64 LibreOffice_project/350m1$Build-2</meta:generator>
    <meta:document-statistic meta:table-count="0" meta:image-count="0" meta:object-count="0" meta:page-count="1" meta:paragraph-count="34" meta:word-count="391" meta:character-count="2310" meta:non-whitespace-character-count="19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