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No_20_Spacing" style:list-style-name="WWNum1"/>
    <style:style style:name="P3" style:family="paragraph" style:parent-style-name="No_20_Spacing">
      <style:paragraph-properties fo:margin-left="1.9665in" fo:margin-right="0in" fo:text-indent="0in" style:auto-text-indent="false"/>
    </style:style>
    <style:style style:name="P4" style:family="paragraph" style:parent-style-name="No_20_Spacing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</style:style>
    <style:style style:name="T1" style:family="text">
      <style:text-properties fo:font-size="16pt" fo:font-weight="bold" fo:background-color="#ffff00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gr1" style:family="graphic">
      <style:graphic-properties draw:stroke="solid" svg:stroke-width="0.0417in" svg:stroke-color="#c00000" draw:stroke-linejoin="round" draw:fill="none" draw:textarea-horizontal-align="center" draw:textarea-vertical-align="middle" fo:padding-top="0.0209in" fo:padding-bottom="0.0209in" fo:padding-left="0.0209in" fo:padding-right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rect text:anchor-type="paragraph" draw:z-index="0" draw:name="Pravokotnik 2" draw:style-name="gr1" draw:text-style-name="P5" svg:width="3.3543in" svg:height="0.8961in" svg:x="1.8075in" svg:y="0in"><text:p/></draw:rect><text:span text:style-name="T1">PROGENI TEST!!!</text:span></text:p>
      <text:p text:style-name="P1"/>
      <text:p text:style-name="No_20_Spacing"><text:span text:style-name="T3">PRAKTIČNI POTEK TESTA NA TESTNI POSTAJI ŽIPO LENART</text:span></text:p>
      <text:list xml:id="list17607891071" text:style-name="WWNum1">
        <text:list-item>
          <text:p text:style-name="P2">Vhlevitev telet poteka od sredine marca do sredine novembra</text:p>
        </text:list-item>
        <text:list-item>
          <text:p text:style-name="P2">Vhlevljajo se na globoki nastilj (slama)</text:p>
        </text:list-item>
        <text:list-item>
          <text:p text:style-name="P2">Teleta se ob prihodu stehta in izmeri višina vihra ter križa</text:p>
        </text:list-item>
        <text:list-item>
          <text:p text:style-name="P2">Teleta se ponovno stehta čez 24ur</text:p>
        </text:list-item>
        <text:list-item>
          <text:p text:style-name="P2">Mase telet variirajo od 100 do 150kg</text:p>
        </text:list-item>
        <text:list-item>
          <text:p text:style-name="P2">Ko se nabere zadostno št. telet primerljivih telesnih mas se tvorijo skupine</text:p>
        </text:list-item>
        <text:list-item>
          <text:p text:style-name="P2">V boksu je potem med 7 in 8 živali (še vedno globoki nastilj)</text:p>
        </text:list-item>
        <text:list-item>
          <text:p text:style-name="P2">Živali se po formaciji v skupino tehtajo mesečno do dosega telesne mase 180kg</text:p>
        </text:list-item>
        <text:list-item>
          <text:p text:style-name="P2">To fazo imenujemo <text:span text:style-name="T3">PRED TEST!</text:span></text:p>
        </text:list-item>
        <text:list-item>
          <text:p text:style-name="P2">Ko se doseže masa 180kg se prične TESTNA FAZA</text:p>
        </text:list-item>
        <text:list-item>
          <text:p text:style-name="P2">Teleta se vhlevijo v bokse z rešetkastimi tlemi</text:p>
        </text:list-item>
        <text:list-item>
          <text:p text:style-name="P2">Kasneje se jih prične krmiti z koruzno silažo in TMR (popoln krmni obrok) obrokom</text:p>
        </text:list-item>
        <text:list-item>
          <text:p text:style-name="P2"><text:span text:style-name="T3">Teleta se v času testa tehtajo na vsaka 2 meseca!</text:span></text:p>
        </text:list-item>
        <text:list-item>
          <text:p text:style-name="P2">Opravi se največ 6 zaporednih tehtanj</text:p>
        </text:list-item>
        <text:list-item>
          <text:p text:style-name="P2"><text:span text:style-name="T3">V kolikor živali niso izločene po 6. zaporednem tehtanju se pričnejo tehtati mesečno do izločitve!</text:span></text:p>
        </text:list-item>
        <text:list-item>
          <text:p text:style-name="P2">Dan pred izločitvijo in na dan izločitve se živali zopet stehtajo</text:p>
        </text:list-item>
        <text:list-item>
          <text:p text:style-name="P2">V klavnici se na klavni liniji oz. hladilnici izmeri globina prsi in dolžina trupa, ter se zabeleži masa toplih polovic</text:p>
        </text:list-item>
        <text:list-item>
          <text:p text:style-name="P2"><text:span text:style-name="T3">Ko je skupina zaključena se pošlje pridobljene podatke v obdelavo na center za izračun plemenskih vrednosti na Biotehniško fakulteto v Ljubljano!!!</text:span></text:p>
        </text:list-item>
      </text:list>
      <text:p text:style-name="No_20_Spacing"/>
      <text:p text:style-name="No_20_Spacing"/>
      <text:p text:style-name="P3">KJE: <text:span text:style-name="T3">ŽIPO LENART</text:span></text:p>
      <text:p text:style-name="P3">Izvaja se za <text:span text:style-name="T3">LISASTO PASMO</text:span></text:p>
      <text:p text:style-name="P3">Po posameznem biku se vhlevi najmanj<text:span text:style-name="T3"> 12 BIKOV</text:span></text:p>
      <text:p text:style-name="No_20_Spacing"/>
      <text:p text:style-name="No_20_Spacing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 style:language-asian="sl" style:country-asian="SI"/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language-asian="sl" style:country-asian="SI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5-02-18T21:20:00</meta:creation-date>
    <dc:date>2015-02-18T21:2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3" meta:word-count="240" meta:character-count="1329" meta:non-whitespace-character-count="11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