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TimesSL" svg:font-family=".Times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3in" fo:margin-left="-0.0785in" table:align="left" style:writing-mode="lr-tb"/>
    </style:style>
    <style:style style:name="Table1.A" style:family="table-column">
      <style:table-column-properties style:column-width="0.5424in"/>
    </style:style>
    <style:style style:name="Table1.B" style:family="table-column">
      <style:table-column-properties style:column-width="0.5368in"/>
    </style:style>
    <style:style style:name="Table1.J" style:family="table-column">
      <style:table-column-properties style:column-width="0.5375in"/>
    </style:style>
    <style:style style:name="Table1.L" style:family="table-column">
      <style:table-column-properties style:column-width="0.5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tyle="italic" style:font-style-asian="italic"/>
    </style:style>
    <style:style style:name="P2" style:family="paragraph" style:parent-style-name="Standard">
      <style:text-properties fo:font-size="16pt" fo:font-style="italic" fo:font-weight="bold" style:font-size-asian="16pt" style:font-style-asian="italic"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8pt" style:text-underline-style="solid" style:text-underline-width="auto" style:text-underline-color="font-color" style:font-size-asian="8pt"/>
    </style:style>
    <style:style style:name="P5" style:family="paragraph" style:parent-style-name="Standard">
      <style:text-properties fo:font-size="8pt" style:font-size-asian="8pt"/>
    </style:style>
    <style:style style:name="P6" style:family="paragraph" style:parent-style-name="Standard">
      <style:paragraph-properties fo:margin-left="0.25in" fo:margin-right="0in" fo:text-indent="-0.25in" style:auto-text-indent="false"/>
    </style:style>
    <style:style style:name="P7" style:family="paragraph" style:parent-style-name="Standard">
      <style:paragraph-properties fo:margin-left="0.1965in" fo:margin-right="0in" fo:text-indent="-0.1965in" style:auto-text-indent="false"/>
    </style:style>
    <style:style style:name="P8" style:family="paragraph" style:parent-style-name="Standard">
      <style:paragraph-properties fo:margin-left="0in" fo:margin-right="-0.0984in"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9" style:family="paragraph" style:parent-style-name="Standard">
      <style:paragraph-properties fo:margin-left="0in" fo:margin-right="-0.0984in"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text-position="25% 100%"/>
    </style:style>
    <style:style style:name="P10" style:family="paragraph" style:parent-style-name="Standard">
      <style:paragraph-properties fo:margin-left="0in" fo:margin-right="-0.248in" fo:margin-top="0in" fo:margin-bottom="0in" fo:text-indent="0in" style:auto-text-indent="false"/>
    </style:style>
    <style:style style:name="P11" style:family="paragraph" style:parent-style-name="Standard">
      <style:paragraph-properties fo:margin-left="0in" fo:margin-right="-0.248in" fo:margin-top="0in" fo:margin-bottom="0in" fo:text-indent="0in" style:auto-text-indent="false" style:snap-to-layout-grid="false"/>
    </style:style>
    <style:style style:name="P12" style:family="paragraph" style:parent-style-name="Standard">
      <style:paragraph-properties fo:margin-left="0in" fo:margin-right="-0.248in" fo:text-indent="0in" style:auto-text-indent="false"/>
    </style:style>
    <style:style style:name="P13"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Symbol"/>
    </style:style>
    <style:style style:name="T4" style:family="text">
      <style:text-properties style:text-position="25% 100%"/>
    </style:style>
    <style:style style:name="T5" style:family="text">
      <style:text-properties style:text-position="25% 100%" fo:font-weight="bold" style:font-weight-asian="bold"/>
    </style:style>
    <style:style style:name="T6" style:family="text">
      <style:text-properties fo:font-style="italic" style:font-style-asian="italic"/>
    </style:style>
    <style:style style:name="T7" style:family="text">
      <style:text-properties style:text-position="super 58%" fo:font-style="italic" style:font-style-asian="italic"/>
    </style:style>
    <style:style style:name="T8" style:family="text">
      <style:text-properties style:text-position="sub 58%" fo:font-style="italic" style:font-style-asian="italic"/>
    </style:style>
    <style:style style:name="T9" style:family="text">
      <style:text-properties style:text-position="-25% 100%"/>
    </style:style>
    <style:style style:name="T10" style:family="text">
      <style:text-properties style:text-position="-25% 100%" fo:font-style="italic" style:font-style-asian="italic"/>
    </style:style>
    <style:style style:name="T11" style:family="text">
      <style:text-properties style:text-underline-style="solid" style:text-underline-width="auto" style:text-underline-color="font-color"/>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272in" draw:visible-area-height="4.0335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ENOPREDMETNA IN DVOPREDMETNA FIZIKA, pristopni kolokvij </text:h>
      <text:h text:style-name="Heading_20_1" text:outline-level="1">Fizikalni eksperimenti 2, PeF MB, 7.12.2006, št. indeksa:_______________________</text:h>
      <text:p text:style-name="P2"/>
      <text:p text:style-name="Standard"><text:span text:style-name="T1">1)</text:span> Notranji upor voltmetra izmerimo tako, da merimo tok, ki teče skozi voltmeter in napetost na njem. Zato zaporedno povežemo voltmeter, ampermeter in izvor napetosti. Narišite shemo vezave! Meritve toka skozi voltmeter in napetosti na njem so podane na diagramu. Kolikšen je notranji upor voltmetra? (25 %)</text:p>
      <text:p text:style-name="Standard"><draw:frame draw:style-name="fr1" draw:name="Frame1" text:anchor-type="char" svg:x="3.9929in" svg:y="0.1681in" svg:width="2.572in" svg:height="3.4563in" draw:z-index="2"><draw:text-box><text:p text:style-name="P3">2.</text:p><text:p text:style-name="Standard">a) Ali bi se napaka odčitavanja notranjega upora voltmetra iz prve naloge povečala ali zmanjšala, če bi iz grafa odstranili leve tri meritve? Kaj pa če bi odstranili desne tri? V obeh primerih svojo odločitev utemelji!</text:p><text:p text:style-name="Standard">b) Razloži razliko med metodama odčitavanja iz grafa, imenovanima »pahljača« in »križ«! Kdaj uporabimo posamezno metodo?</text:p><text:p text:style-name="Standard">Navedi primer za vsako metodo!</text:p><text:p text:style-name="Standard">c) Kratko opiši postopek računanja z napakami pri: seštevanju, odštevanju, množenju, deljenju, kvadriranju in korenjenju.</text:p></draw:text-box></draw:frame><draw:frame draw:style-name="fr2" draw:name="Object1" text:anchor-type="as-char" svg:width="4.0646in" svg:height="3.4882in" draw:z-index="0"><draw:object-ole xlink:href="./Object 1" xlink:type="simple" xlink:show="embed" xlink:actuate="onLoad"/><draw:image xlink:href="./ObjectReplacements/Object 1" xlink:type="simple" xlink:show="embed" xlink:actuate="onLoad"/></draw:frame></text:p>
      <text:p text:style-name="Standard"/>
      <text:p text:style-name="P6"><text:span text:style-name="T1">2)</text:span> Pri merjenju valovne dolžine smo dobili naslednje rezultate:<text:line-break/><text:span text:style-name="T3"></text:span> [Å] 5031 <text:s/>5028 <text:s/>5023 <text:s/>5026 <text:s/>5020 <text:s/>5025 <text:s/>5025</text:p>
      <text:p text:style-name="Standard">Sistematična napaka spektrometra je bila 1 Å (1 Å = 0,1 nm). Zapišite rezultat meritve tako, da bo iz rezultata razvidna absolutna in relativna napaka meritve. Slučajno napako ocenite po pravilu »2/3 meritev«. (10 %)</text:p>
      <text:p text:style-name="Standard"/>
      <text:p text:style-name="P7"><text:span text:style-name="T1">3)</text:span> Pri izračunih fizikalnih količin s kalkulatorjem smo dobili vrednosti: </text:p>
      <text:p text:style-name="P6"><text:s/>a) v1 = 0,173582 (1± 0,003) m/s </text:p>
      <text:p text:style-name="P6"><text:s/>b) v2 = 2385700 (1± 0,09) m/s</text:p>
      <text:p text:style-name="Standard">Primerno zaokrožite rezultata in ju zapišite tako, da bosta razvidni absolutna in relativna napaka rezultata. (5 %)</text:p>
      <text:p text:style-name="Standard"/>
      <text:p text:style-name="P8"><text:span text:style-name="T5">4)</text:span><text:span text:style-name="T4"> Pri neki meritvi ste dobili naslednje vrednosti: a = (13,0 ± 0,5) cm , b = 6,3 (1 ± 0,04) cm in c = (12,4 ± 0,5) cm. Koliko je količina g (izražena z absolutno in relativno napako), ki jo izračunamo iz enačbe: </text:span><draw:frame draw:style-name="fr3" draw:name="Object2" text:anchor-type="as-char" svg:width="0.9783in" svg:height="0.4783in" draw:z-index="1"><draw:object xlink:href="./Object 2" xlink:type="simple" xlink:show="embed" xlink:actuate="onLoad"/><draw:image xlink:href="./ObjectReplacements/Object 2" xlink:type="simple" xlink:show="embed" xlink:actuate="onLoad"/></draw:frame><text:span text:style-name="T4">? </text:span><text:s/>(5 %)</text:p>
      <text:p text:style-name="P9"/>
      <text:p text:style-name="P8"><text:span text:style-name="T1">5)</text:span> Iz enačbe <text:span text:style-name="T6">mv</text:span><text:span text:style-name="T7">2</text:span>/2 + <text:span text:style-name="T6">W</text:span><text:span text:style-name="T8">1</text:span><text:span text:style-name="T10"> </text:span><text:span text:style-name="T6">=W</text:span><text:span text:style-name="T8">2</text:span> izračunajte hitrost <text:span text:style-name="T6">v</text:span> in po poenostavljenih pravilih za računanje z napakami (napaka je na zadnjem veljavnem mestu) zapišite rezultat na ustrezno število mest natančno. Masa telesa je 0,100 dag </text:p>
      <text:p text:style-name="Standard"><text:span text:style-name="T6">W</text:span><text:span text:style-name="T8">1</text:span><text:span text:style-name="T9"> </text:span>= 61,1 J in <text:span text:style-name="T6">W</text:span><text:span text:style-name="T8">2</text:span><text:span text:style-name="T9"> </text:span>= 100 J. (10 %)</text:p>
      <text:p text:style-name="Standard"/>
      <text:p text:style-name="Standard"/>
      <text:p text:style-name="Standard"/>
      <text:p text:style-name="Standard"><text:soft-page-break/><text:span text:style-name="T1">6)</text:span> Približno skicirajte diagrama odmika v odvisnosti od časa <text:span text:style-name="T6">s(t</text:span>) za obe funkciji, pri čemer so<text:span text:style-name="T6"> s</text:span><text:span text:style-name="T8">o , </text:span><text:span text:style-name="T6">v </text:span>in<text:span text:style-name="T6"> g</text:span> pozitivne konstante. V vsakem primeru izračunajte tudi presečišča z osema <text:span text:style-name="T6">s</text:span> in <text:span text:style-name="T6">t</text:span> . Premislite, opišite in narišite primer gibanja, ki ga opisujeta spodnji enačbi. (10 %)</text:p>
      <text:p text:style-name="Standard">a) <text:span text:style-name="T6">s(t) = s</text:span><text:span text:style-name="T8">o </text:span><text:span text:style-name="T6">- v t <text:s text:c="43"/></text:span>b) <text:span text:style-name="T6">s(t) = - s</text:span><text:span text:style-name="T8">o + </text:span><text:span text:style-name="T6">g t</text:span><text:span text:style-name="T7">2</text:span><text:span text:style-name="T6"> / 2</text:span></text:p>
      <text:p text:style-name="P1"/>
      <text:p text:style-name="Standard"><text:span text:style-name="T1">7)</text:span> Narišite linearni graf s pomočjo podatkov iz tabele in odčitajte strmino grafa. </text:p>
      <text:p text:style-name="Standard">Katero fizikalno količino strmina grafa predstavlja? Dopolni v tabeli manjkajoče podatke!</text:p>
      <text:p text:style-name="Standard">(15 %)</text:p>
      <table:table table:name="Table1" table:style-name="Table1">
        <table:table-column table:style-name="Table1.A"/>
        <table:table-column table:style-name="Table1.B" table:number-columns-repeated="8"/>
        <table:table-column table:style-name="Table1.J" table:number-columns-repeated="2"/>
        <table:table-column table:style-name="Table1.L"/>
        <table:table-row table:style-name="Table1.1">
          <table:table-cell table:style-name="Table1.A1" office:value-type="string">
            <text:p text:style-name="P10">I [mA]</text:p>
          </table:table-cell>
          <table:table-cell table:style-name="Table1.A1" office:value-type="string">
            <text:p text:style-name="P11"/>
          </table:table-cell>
          <table:table-cell table:style-name="Table1.A1" office:value-type="string">
            <text:p text:style-name="P10">15</text:p>
          </table:table-cell>
          <table:table-cell table:style-name="Table1.A1" office:value-type="string">
            <text:p text:style-name="P10">31</text:p>
          </table:table-cell>
          <table:table-cell table:style-name="Table1.A1" office:value-type="string">
            <text:p text:style-name="P10">44</text:p>
          </table:table-cell>
          <table:table-cell table:style-name="Table1.A1" office:value-type="string">
            <text:p text:style-name="P10">59</text:p>
          </table:table-cell>
          <table:table-cell table:style-name="Table1.A1" office:value-type="string">
            <text:p text:style-name="P10">75</text:p>
          </table:table-cell>
          <table:table-cell table:style-name="Table1.A1" office:value-type="string">
            <text:p text:style-name="P10">89</text:p>
          </table:table-cell>
          <table:table-cell table:style-name="Table1.A1" office:value-type="string">
            <text:p text:style-name="P10">?</text:p>
          </table:table-cell>
          <table:table-cell table:style-name="Table1.A1" office:value-type="string">
            <text:p text:style-name="P10">122</text:p>
          </table:table-cell>
          <table:table-cell table:style-name="Table1.A1" office:value-type="string">
            <text:p text:style-name="P10">137</text:p>
          </table:table-cell>
          <table:table-cell table:style-name="Table1.L1" office:value-type="string">
            <text:p text:style-name="P10">151</text:p>
          </table:table-cell>
        </table:table-row>
        <table:table-row table:style-name="Table1.1">
          <table:table-cell table:style-name="Table1.A1" office:value-type="string">
            <text:p text:style-name="P10">U [U]</text:p>
          </table:table-cell>
          <table:table-cell table:style-name="Table1.A1" office:value-type="string">
            <text:p text:style-name="P10">0</text:p>
          </table:table-cell>
          <table:table-cell table:style-name="Table1.A1" office:value-type="string">
            <text:p text:style-name="P10">1,00</text:p>
          </table:table-cell>
          <table:table-cell table:style-name="Table1.A1" office:value-type="string">
            <text:p text:style-name="P10">2,02</text:p>
          </table:table-cell>
          <table:table-cell table:style-name="Table1.A1" office:value-type="string">
            <text:p text:style-name="P10">3,07</text:p>
          </table:table-cell>
          <table:table-cell table:style-name="Table1.A1" office:value-type="string">
            <text:p text:style-name="P10">3,91</text:p>
          </table:table-cell>
          <table:table-cell table:style-name="Table1.A1" office:value-type="string">
            <text:p text:style-name="P10">?</text:p>
          </table:table-cell>
          <table:table-cell table:style-name="Table1.A1" office:value-type="string">
            <text:p text:style-name="P10">6,11</text:p>
          </table:table-cell>
          <table:table-cell table:style-name="Table1.A1" office:value-type="string">
            <text:p text:style-name="P10">7,00</text:p>
          </table:table-cell>
          <table:table-cell table:style-name="Table1.A1" office:value-type="string">
            <text:p text:style-name="P10">8,03</text:p>
          </table:table-cell>
          <table:table-cell table:style-name="Table1.A1" office:value-type="string">
            <text:p text:style-name="P10">8,98</text:p>
          </table:table-cell>
          <table:table-cell table:style-name="Table1.L1" office:value-type="string">
            <text:p text:style-name="P10">9,98</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1">8)</text:span> Oceni naslednje količine, obvezno dopiši enoto!</text:p>
      <text:p text:style-name="P12">Zračni tlak na vrhu Triglava ob lepem vremenu je ___________ [ <text:s text:c="3"/>]. Moč, ki jo porabljajo naslednji porabniki, znaša: poprečna električna žarnica ______ [ <text:s text:c="3"/>], hišni sesalec _________ [ <text:s text:c="5"/>], likalnik ______ [ <text:s text:c="5"/>], električni bojler za vodo ______ [ <text:s text:c="5"/>]. Moč, ki jo tipično proizvedejo naslednje naprave: hidroelektrarna ________ [ <text:s text:c="3"/>], jedrska elektrarna Krško ________ [ <text:s text:c="3"/>]. Kolikšne so največje hitrosti naslednjih gibanj: počasna hoja človeka _______ [ <text:s text:c="5"/>], hitra hoja človeka [ <text:s text:c="6"/>], tek olimpijcev na 100 m ________ [ <text:s text:c="6"/>], tok reke Drave v Mariboru ________ [ <text:s text:c="5"/>], let galeba ob obali ______ [ <text:s text:c="4"/>], vlečnica na smučišču _______ [ <text:s text:c="6"/>]. <text:s/></text:p>
      <text:p text:style-name="P12">Kolikšne so naslednje dimenzije: poprečna višina moškega ________ [ <text:s text:c="5"/>], poprečna višina ženske [ <text:s text:c="5"/>], poprečna višina otrok v celotni dobi odraščanja _______ [ <text:s text:c="5"/>], širina reke Drave v Mariboru _______ [ <text:s text:c="5"/>], višinska razlika Triglava in Maribora ________ [ <text:s text:c="5"/>], dolžina diagonale od SV do JZ Slovenije _______ [ <text:s text:c="5"/>], direktna razdalja od Kitajske do Slovenije _________ [ <text:s text:c="8"/>], višina najvišjih nebotičnikov v Sloveniji ________ [ <text:s text:c="7"/>]. (10 %)</text:p>
      <text:p text:style-name="P12"/>
      <text:p text:style-name="P12"><text:span text:style-name="T1">9)</text:span> Zastavi si sam eno fizikalno vprašanje, ki se nanaša na tvoje znanje, ki si si ga pridobil v času priprave na pristopni kolokvij k laboratorijskim vajam iz fizikalnih eksperimentov 2 ter nanj odgovori (vprašanje naj ne bo enako zgornjim vprašanjem). Tu imaš še eno priložnost, pokaži svoje znanje! (10 %)</text:p>
      <text:p text:style-name="Standard"/>
      <text:p text:style-name="P4">Kolokvijski pogoji:</text:p>
      <text:p text:style-name="P5">Piše se do 120 min.<text:span text:style-name="T2"> / </text:span>Rezultate zapišite z absolutno <text:span text:style-name="T11">in</text:span> relativno napako.<text:span text:style-name="T2"> / </text:span>Dovoljeni so kalkulatorji, 1A4 list z enačbami, ravnilo.<text:span text:style-name="T2"> / </text:span>Zahteva se lastno delo (prepovedano kakršnokoli sodelovanje).<text:span text:style-name="T2"> / </text:span>Oštevilčite liste, na katere rešujete in na vsak list posebej napišite št. indeksa.<text:span text:style-name="T2"> / </text:span>Kolokvijske naloge obvezno oddajte. </text:p>
      <text:p text:style-name="P5">OBILO USPE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TimesSL" svg:font-family=".Times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nata" style:family="paragraph" style:parent-style-name="Standard">
      <style:text-properties style:font-name=".TimesSL" fo:language="en" fo:country="GB" style:font-name-complex=".TimesSL" style:font-size-complex="10pt"/>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ni kolokvij iz fizikalnih eksperimentov 2             20</dc:title>
    <meta:initial-creator>Robert Repnik</meta:initial-creator>
    <meta:creation-date>2006-12-07T12:07:00</meta:creation-date>
    <dc:creator>pefmb</dc:creator>
    <dc:date>2006-12-07T12:07:00</dc:date>
    <meta:editing-cycles>2</meta:editing-cycles>
    <meta:editing-duration>PT3M</meta:editing-duration>
    <meta:document-statistic meta:table-count="1" meta:image-count="0" meta:object-count="2" meta:page-count="2" meta:paragraph-count="53" meta:word-count="723" meta:character-count="4459" meta:non-whitespace-character-count="3622"/>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i>g</mi>
              <mo stretchy="false">=</mo>
              <msqrt>
                <mrow>
                  <mrow>
                    <mfrac>
                      <mrow>
                        <mo stretchy="false">(</mo>
                        <mrow>
                          <msup>
                            <mi>a</mi>
                            <mrow>
                              <mstyle mathsize="8pt">
                                <mrow>
                                  <mrow>
                                    <mn>2</mn>
                                  </mrow>
                                </mrow>
                              </mstyle>
                            </mrow>
                          </msup>
                          <mo stretchy="false">+</mo>
                          <msup>
                            <mi>b</mi>
                            <mrow>
                              <mstyle mathsize="8pt">
                                <mrow>
                                  <mrow>
                                    <mn>2</mn>
                                    <mo stretchy="false">)</mo>
                                  </mrow>
                                </mrow>
                              </mstyle>
                            </mrow>
                          </msup>
                        </mrow>
                      </mrow>
                      <mrow>
                        <mrow>
                          <mi>c</mi>
                          <mo stretchy="false">−</mo>
                          <mi>b</mi>
                        </mrow>
                      </mrow>
                    </mfrac>
                  </mrow>
                </mrow>
              </msqrt>
            </mrow>
          </mrow>
        </mrow>
      </mstyle>
      <mrow/>
    </mrow>
    <annotation encoding="StarMath 5.0"> size 12{g= sqrt { {  { \( a rSup { size 8{2} } +b rSup { size 8{2 \) } } }  over  {c - b} } } } {}</annotation>
  </semantics>
</math>
</file>