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TimesSL" svg:font-family=".TimesS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6pt" fo:font-style="italic" fo:font-weight="bold" style:font-size-asian="16pt" style:font-style-asian="italic" style:font-weight-asian="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size="8pt" style:text-underline-style="solid" style:text-underline-width="auto" style:text-underline-color="font-color" style:font-size-asian="8pt"/>
    </style:style>
    <style:style style:name="P4" style:family="paragraph" style:parent-style-name="Standard">
      <style:text-properties fo:font-size="8pt" style:font-size-asian="8pt"/>
    </style:style>
    <style:style style:name="P5" style:family="paragraph" style:parent-style-name="Heading_20_1" style:master-page-name="Standard">
      <style:paragraph-properties style:page-number="auto"/>
    </style:style>
    <style:style style:name="P6" style:family="paragraph">
      <style:paragraph-properties style:writing-mode="lr-tb"/>
    </style:style>
    <style:style style:name="P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position="sub 58%"/>
    </style:style>
    <style:style style:name="T5" style:family="text">
      <style:text-properties style:font-name="Symbol"/>
    </style:style>
    <style:style style:name="T6"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7" style:family="text">
      <style:text-properties style:use-window-font-color="true" style:text-position="sub 58%" style:font-name="Times New Roman" fo:font-size="12pt" fo:language="sl" fo:country="SI" style:font-name-asian="Times New Roman" style:font-size-asian="12pt" style:font-name-complex="Times New Roman" style:font-size-complex="12pt" style:language-complex="ar" style:country-complex="SA"/>
    </style:style>
    <style:style style:name="T8" style:family="text">
      <style:text-properties style:use-window-font-color="true" style:font-name="Times New Roman" fo:font-size="8pt" fo:language="sl" fo:country="SI" style:font-name-asian="Times New Roman" style:font-size-asian="8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272in" draw:visible-area-height="4.0335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stroke-linejoin="miter" draw:fill="none" draw:fill-color="#000000"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9" style:family="graphic">
      <style:graphic-properties style:run-through="foreground"/>
    </style:style>
    <style:style style:name="gr10" style:family="graphic">
      <style:graphic-properties draw:stroke="solid" svg:stroke-width="0.028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solid" svg:stroke-width="0.0102in" svg:stroke-color="#000000"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ENOPREDMETNA IN DVOPREDMETNA FIZIKA, semestralni kolokvij </text:h>
      <text:h text:style-name="Heading_20_1" text:outline-level="1">Fizikalni eksperimenti 2, PeF MB, 20.2.2004, št. indeksa:_______________________</text:h>
      <text:p text:style-name="P1"/>
      <text:p text:style-name="Standard"><text:span text:style-name="T3">1.<text:line-break/></text:span>Notranji upor voltmetra izmerimo tako, da merimo tok, ki teče skozi voltmeter in napetost na njem. Zato zaporedno povežemo voltmeter, ampermeter in izvor napetosti. Narišite shemo vezave! Meritve toka skozi voltmeter in napetosti na njem so podane na diagramu. Kolikšen je notranji upor voltmetra?</text:p>
      <text:p text:style-name="Standard"><draw:frame draw:style-name="fr1" draw:name="Frame1" text:anchor-type="char" svg:x="4.002in" svg:y="0.0028in" svg:width="2.572in" svg:height="3.4118in" draw:z-index="14"><draw:text-box><text:p text:style-name="P2">2.</text:p><text:p text:style-name="Standard">a) Ali bi se napaka odčitavanja notranjega upora voltmetra iz prve naloge povečala ali zmanjšala, če bi iz grafa odstranili leve tri meritve? Kaj pa če bi odstranili desne tri? V obeh primerih svojo odločitev utemelji!</text:p><text:p text:style-name="Standard">b) Razloži razliko med metodama odčitavanja iz grafa, imenovanima »pahljača« in »križ«! Kdaj uporabimo posamezno metodo?</text:p><text:p text:style-name="Standard">c) Kratko opiši postopek računanja z napakami pri: seštevanju, odštevanju, množenju, deljenju, kvadriranju in korenjenju.</text:p></draw:text-box></draw:frame><draw:frame draw:style-name="fr3" draw:name="Object1" text:anchor-type="as-char" svg:width="4.0646in" svg:height="3.4882in" draw:z-index="0"><draw:object-ole xlink:href="./Object 1" xlink:type="simple" xlink:show="embed" xlink:actuate="onLoad"/><draw:image xlink:href="./ObjectReplacements/Object 1" xlink:type="simple" xlink:show="embed" xlink:actuate="onLoad"/></draw:frame></text:p>
      <text:p text:style-name="P2"><draw:frame draw:style-name="fr2" draw:name="Frame2" text:anchor-type="char" svg:x="4.3264in" svg:y="0.0902in" svg:width="0.5354in" svg:height="0.4909in" draw:z-index="10"><draw:text-box><text:p text:style-name="Standard">V</text:p></draw:text-box></draw:frame><draw:custom-shape text:anchor-type="char" draw:z-index="5" draw:style-name="gr1" draw:text-style-name="P6" svg:width="0.3571in" svg:height="0.3307in" svg:x="4.3256in" svg:y="0.072in"><text:p/><draw:enhanced-geometry svg:viewBox="0 0 21600 21600" draw:glue-points="10800 0 3163 3163 0 10800 3163 18437 10800 21600 18437 18437 21600 10800 18437 3163" draw:text-areas="3163 3163 18437 18437" draw:type="ellipse" draw:enhanced-path="U 10800 10800 10800 10800 0 360 Z N"/></draw:custom-shape>3.</text:p>
      <text:p text:style-name="Standard"><draw:frame draw:style-name="fr2" draw:name="Frame3" text:anchor-type="char" svg:x="4.761in" svg:y="0.8508in" svg:width="0.5354in" svg:height="0.3035in" draw:z-index="12"><draw:text-box><text:p text:style-name="Standard">U<text:span text:style-name="T4">0</text:span></text:p></draw:text-box></draw:frame><draw:frame draw:style-name="fr2" draw:name="Frame4" text:anchor-type="char" svg:x="5.4571in" svg:y="0.3516in" svg:width="0.5354in" svg:height="0.4909in" draw:z-index="11"><draw:text-box><text:p text:style-name="Standard">A</text:p></draw:text-box></draw:frame><draw:custom-shape text:anchor-type="char" draw:z-index="9" draw:style-name="gr3" draw:text-style-name="P6" svg:width="0.0996in" svg:height="0.0996in" svg:x="4.9835in" svg:y="1.097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8" draw:style-name="gr3" draw:text-style-name="P6" svg:width="0.0996in" svg:height="0.0996in" svg:x="4.8346in" svg:y="1.092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 draw:style-name="gr2" draw:text-style-name="P6" svg:width="0.2504in" svg:height="0.2059in" svg:x="4.8346in" svg:y="1.0327in"><text:p/><draw:enhanced-geometry svg:viewBox="0 0 21600 21600" draw:type="rectangle" draw:enhanced-path="M 0 0 L 21600 0 21600 21600 0 21600 0 0 Z N"/></draw:custom-shape><draw:custom-shape text:anchor-type="char" draw:z-index="6" draw:style-name="gr1" draw:text-style-name="P6" svg:width="0.3571in" svg:height="0.3307in" svg:x="5.4744in" svg:y="0.32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 draw:style-name="gr1" draw:text-style-name="P6" svg:width="0.4378in" svg:height="0.1161in" svg:x="4.3075in" svg:y="0.452in"><text:p/><draw:enhanced-geometry svg:viewBox="0 0 21600 21600" draw:type="rectangle" draw:enhanced-path="M 0 0 L 21600 0 21600 21600 0 21600 0 0 Z N"/></draw:custom-shape><draw:custom-shape text:anchor-type="char" draw:z-index="3" draw:style-name="gr1" draw:text-style-name="P6" svg:width="2.2858in" svg:height="0.6343in" svg:x="3.8528in" svg:y="0.5055in"><text:p/><draw:enhanced-geometry svg:viewBox="0 0 21600 21600" draw:type="rectangle" draw:enhanced-path="M 0 0 L 21600 0 21600 21600 0 21600 0 0 Z N"/></draw:custom-shape><draw:custom-shape text:anchor-type="char" draw:z-index="2" draw:style-name="gr1" draw:text-style-name="P6" svg:width="1.4378in" svg:height="0.4551in" svg:x="3.8528in" svg:y="0.0508in"><text:p/><draw:enhanced-geometry svg:viewBox="0 0 21600 21600" draw:type="rectangle" draw:enhanced-path="M 0 0 L 21600 0 21600 21600 0 21600 0 0 Z N"/></draw:custom-shape>Kolikšna je upornost upornika(z abs. in rel. napako)? <text:line-break/><text:line-break/><draw:frame draw:style-name="fr4" draw:name="Object2" text:anchor-type="as-char" svg:width="2.4665in" svg:height="0.2252in" draw:z-index="1"><draw:object xlink:href="./Object 2" xlink:type="simple" xlink:show="embed" xlink:actuate="onLoad"/><draw:image xlink:href="./ObjectReplacements/Object 2" xlink:type="simple" xlink:show="embed" xlink:actuate="onLoad"/></draw:frame><text:line-break/>Voltmeter:<text:line-break/>digitalni, na zaslonu: 9,781, <text:span text:style-name="T5"></text:span>2 digita, r=0.2%<text:line-break/><text:line-break/>Ampermeter:<text:line-break/>analogni, območje 100 mA, odklon 95% skale<text:line-break/><text:span text:style-name="T2">ENOP.:</text:span> Utemelji, ali je bila izbrana merilna metoda primerna za merjenje konkretno tega upornika!</text:p>
      <text:p text:style-name="Standard"/>
      <text:p text:style-name="P2"><draw:g text:anchor-type="char" draw:z-index="13" draw:style-name="gr4"><draw:custom-shape draw:style-name="gr5" draw:text-style-name="P6" svg:width="1.5717in" svg:height="0.6343in" svg:x="4.4398in" svg:y="1.1319in"><text:p/><draw:enhanced-geometry svg:viewBox="0 0 21600 21600" draw:type="rectangle" draw:enhanced-path="M 0 0 L 21600 0 21600 21600 0 21600 0 0 Z N"/></draw:custom-shape><draw:custom-shape draw:style-name="gr6" draw:text-style-name="P6" svg:width="0.1724in" svg:height="0.2059in" svg:x="5.4217in" svg:y="1.6591in"><text:p/><draw:enhanced-geometry svg:viewBox="0 0 21600 21600" draw:type="rectangle" draw:enhanced-path="M 0 0 L 21600 0 21600 21600 0 21600 0 0 Z N"/></draw:custom-shape><draw:custom-shape draw:style-name="gr7" draw:text-style-name="P6" svg:width="0.0685in" svg:height="0.0996in" svg:x="5.4217in" svg:y="1.719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6" svg:width="0.5358in" svg:height="0.3039in" svg:x="5.3472in" svg:y="1.4764in"><draw:text-box><text:p text:style-name="P6"><text:span text:style-name="T6">U</text:span><text:span text:style-name="T7">0</text:span></text:p></draw:text-box></draw:frame><draw:g draw:style-name="gr9"><draw:custom-shape draw:style-name="gr5" draw:text-style-name="P6" svg:width="1.5717in" svg:height="0.9551in" svg:x="4.4362in" svg:y="0.1709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 draw:text-style-name="P6" svg:width="0.5094in" svg:height="0.1449in" draw:transform="rotate (0.856258531028418) translate (4.62152777777778in 0.751388888888889in)"><text:p/><draw:enhanced-geometry svg:viewBox="0 0 21600 21600" draw:type="rectangle" draw:enhanced-path="M 0 0 L 21600 0 21600 21600 0 21600 0 0 Z N"/></draw:custom-shape><draw:custom-shape draw:style-name="gr5" draw:text-style-name="P6" svg:width="0.5094in" svg:height="0.1449in" draw:transform="rotate (0.856258531028418) translate (5.36736111111111in 0.766666666666667in)"><text:p/><draw:enhanced-geometry svg:viewBox="0 0 21600 21600" draw:mirror-horizontal="true" draw:type="rectangle" draw:enhanced-path="M 0 0 L 21600 0 21600 21600 0 21600 0 0 Z N"/></draw:custom-shape><draw:line draw:style-name="gr10" draw:text-style-name="P7" svg:x1="4.4362in" svg:y1="1.1256in" svg:x2="6.0079in" svg:y2="1.1256in"><text:p/></draw:line><draw:custom-shape draw:style-name="gr11" draw:text-style-name="P6" svg:width="0.2252in" svg:height="0.9469in" svg:x="5.0252in" svg:y="0.1709in"><text:p/><draw:enhanced-geometry svg:viewBox="0 0 324 1363" draw:type="non-primitive" draw:enhanced-path="M 283 0  C 303 280 324 560 296 733  C 268 906 165 936 116 1041  C 67 1146 33 1254 0 1363  N"/></draw:custom-shape><draw:custom-shape draw:style-name="gr5" draw:text-style-name="P6" svg:width="0.2059in" svg:height="0.224in" svg:x="5.1236in" svg:y="0.581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6" svg:width="0.5087in" svg:height="0.3661in" svg:x="5.0524in" svg:y="0.5543in"><draw:text-box><text:p text:style-name="P6"><text:span text:style-name="T8">mA</text:span></text:p></draw:text-box></draw:frame></draw:g><draw:custom-shape draw:style-name="gr5" draw:text-style-name="P6" svg:width="0.0685in" svg:height="0.0996in" svg:x="5.5701in" svg:y="1.723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6" svg:width="0.5453in" svg:height="0.3748in" svg:x="4.4551in" svg:y="0.3898in"><draw:text-box><text:p text:style-name="P6"><text:span text:style-name="T6">Rx</text:span></text:p></draw:text-box></draw:frame><draw:frame draw:style-name="gr8" draw:text-style-name="P6" svg:width="0.5453in" svg:height="0.3748in" svg:x="5.4965in" svg:y="0.3244in"><draw:text-box><text:p text:style-name="P6"><text:span text:style-name="T6">R</text:span></text:p></draw:text-box></draw:frame><draw:frame draw:style-name="gr8" draw:text-style-name="P6" svg:width="0.5453in" svg:height="0.3748in" svg:x="4.5409in" svg:y="0.8689in"><draw:text-box><text:p text:style-name="P6"><text:span text:style-name="T6">x</text:span></text:p></draw:text-box></draw:frame></draw:g>4.</text:p>
      <text:p text:style-name="Standard">Izračunaj upornost neznanega upornika Rx s pomočjo podatkov, </text:p>
      <text:p text:style-name="Standard">izmerjenih z uravnovešenim Wheatsonovim mostičkom (slika). </text:p>
      <text:p text:style-name="Standard">Rezultat zapiši z absolutno in relativno napako.</text:p>
      <text:p text:style-name="Standard">Dolžina žice je L=1000<text:span text:style-name="T5"></text:span>1mm, razdalja do stika x=400<text:span text:style-name="T5"></text:span>1mm,</text:p>
      <text:p text:style-name="Standard">U<text:span text:style-name="T4">0</text:span>=20,0<text:span text:style-name="T5"></text:span>0,1V, R=230(1<text:span text:style-name="T5"></text:span>0,05)k<text:span text:style-name="T5"></text:span>.</text:p>
      <text:p text:style-name="Standard"><text:span text:style-name="T2">ENOP.:</text:span> zapiši z napako razmerje padcev napetosti Rx/R ter </text:p>
      <text:p text:style-name="Standard">vsoto obeh padcev napetosti (Rx+R).</text:p>
      <text:p text:style-name="Standard"/>
      <text:p text:style-name="P3">Kolokvijski pogoji:</text:p>
      <text:p text:style-name="P4">Piše se do 120 min.<text:span text:style-name="T1"> / </text:span>Rezultate zapišite z absolutno <text:span text:style-name="T2">in</text:span> relativno napako.<text:span text:style-name="T1"> / </text:span>Dovoljeni so kalkulatorji, 1A4 list z enačbami, ravnilo.<text:span text:style-name="T1"> / </text:span>Zahteva se lastno delo (prepovedano kakršnokoli sodelovanje).<text:span text:style-name="T1"> / </text:span>Oštevilčite liste, na katere rešujete in na vsak list posebej napišite št. indeksa.<text:span text:style-name="T1"> / </text:span>Kolokvijske naloge obvezno oddajte. </text:p>
      <text:p text:style-name="P4">OBILO USPE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TimesSL" svg:font-family=".TimesS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nata" style:family="paragraph" style:parent-style-name="Standard">
      <style:text-properties style:font-name=".TimesSL" fo:language="en" fo:country="GB" style:font-name-complex=".TimesSL" style:font-size-complex="10pt"/>
    </style:style>
    <style:style style:name="Navaden_20__28_splet_29_" style:display-name="Navaden (splet)"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ni kolokvij iz fizikalnih eksperimentov 2             20</dc:title>
    <meta:initial-creator>Robert Repnik</meta:initial-creator>
    <meta:creation-date>2004-02-16T19:00:00</meta:creation-date>
    <dc:creator>robert</dc:creator>
    <dc:date>2004-02-16T19:37:00</dc:date>
    <meta:editing-cycles>6</meta:editing-cycles>
    <meta:editing-duration>PT37M</meta:editing-duration>
    <meta:document-statistic meta:table-count="0" meta:image-count="0" meta:object-count="2" meta:page-count="1" meta:paragraph-count="24" meta:word-count="279" meta:character-count="1878" meta:non-whitespace-character-count="1622"/>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row>
              <msub>
                <mi>U</mi>
                <mrow>
                  <mstyle mathsize="8pt">
                    <mrow>
                      <mrow>
                        <mn>0</mn>
                      </mrow>
                    </mrow>
                  </mstyle>
                </mrow>
              </msub>
              <mo stretchy="false">=</mo>
              <mtext>10</mtext>
            </mrow>
            <mi>,</mi>
            <mn>0</mn>
            <mo stretchy="false">(</mo>
            <mrow>
              <mn>1</mn>
              <mo stretchy="false">±</mo>
              <mn>0</mn>
            </mrow>
            <mtext>.</mtext>
            <mtext>01</mtext>
            <mo stretchy="false">)</mo>
            <mi>V</mi>
            <mi>,</mi>
            <mi/>
            <mstyle mathvariant="italic">
              <mrow>
                <mtext>enosmerni</mtext>
              </mrow>
            </mstyle>
          </mrow>
        </mrow>
      </mstyle>
      <mrow/>
    </mrow>
    <annotation encoding="StarMath 5.0"> size 12{U rSub { size 8{0} } ="10",0 \( 1 +- 0 "." "01" \) V,~ ital "enosmerni"} {}</annotation>
  </semantics>
</math>
</file>