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.TimesSL" svg:font-family=".TimesS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028in" fo:margin-left="-0.0521in" table:align="left" style:writing-mode="lr-tb"/>
    </style:style>
    <style:style style:name="Table1.A" style:family="table-column">
      <style:table-column-properties style:column-width="0.8708in"/>
    </style:style>
    <style:style style:name="Table1.G" style:family="table-column">
      <style:table-column-properties style:column-width="0.8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 style:master-page-name="Standard">
      <style:paragraph-properties style:page-number="auto"/>
      <style:text-properties fo:font-size="16pt" fo:font-style="italic" fo:font-weight="bold" style:font-size-asian="16pt" style:font-style-asian="italic" style:font-weight-asian="bold"/>
    </style:style>
    <style:style style:name="P6" style:family="paragraph" style:parent-style-name="nata">
      <style:text-properties fo:language="sl" fo:country="SI"/>
    </style:style>
    <style:style style:name="P7" style:family="paragraph">
      <style:paragraph-properties style:writing-mode="lr-tb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Symbol"/>
    </style:style>
    <style:style style:name="T7" style:family="text">
      <style:text-properties style:text-position="super 58%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2717in" draw:visible-area-height="3.7362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2.2299in" svg:y="0.1701in" svg:width="4.8835in" svg:height="3.4154in" draw:z-index="1"><draw:text-box><text:p text:style-name="Standard"><draw:frame draw:style-name="fr2" draw:name="Object1" text:anchor-type="as-char" svg:width="4.6807in" svg:height="3.3138in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text:span text:style-name="T1">Kolokvij </text:span>iz fizikalnih eksperimentov 2 <text:s text:c="12"/>19. 3. 2003</text:p>
      <text:p text:style-name="P1"/>
      <text:p text:style-name="Standard"><text:span text:style-name="T4">1.<text:line-break/></text:span>Temperaturni koeficient upora za <text:line-break/>železo smo izmerili tako, da smo <text:line-break/>merili upor železne žice pri različnih <text:line-break/>temperaturah. Meritve so prikazane <text:line-break/>v diagramu <text:span text:style-name="T5">R</text:span>(<text:span text:style-name="T5">T</text:span>). Kolikšen je <text:line-break/>temperaturni koeficient upora za železo <text:line-break/>pri 40 <text:span text:style-name="T6"></text:span>C? Rezultat podajte z <text:line-break/>absolutno in relativno napako. <text:line-break/></text:p>
      <text:p text:style-name="Standard"><text:span text:style-name="T4">2.<text:line-break/></text:span>V tabeli so podane meritve, ki smo <text:line-break/>jih dobili pri umerjanju termoelementa. <text:line-break/>Kolikšen je koeficient termoelementa? <text:line-break/>Kolikšno napetost bi pokazal termoelement, <text:line-break/>če bi bilo eno krajišče v zamrzovalniku pri <text:line-break/>temperaturi -15<text:span text:style-name="T7">o</text:span>C, drugo pa bi bilo na enaki konstantni temperaturi kot pri umerjanju! <text:line-break/>To temperaturo smo pri umerjanju pozabili zapisati.</text:p>
      <text:p text:style-name="Standard">ENOP.: Ocenite in utemeljite, za koliko % bi bila meritev »v zamrzovalniku« natančnejša, če te konstantne umeritvene temperature ne bi pozabili zapisati!</text:p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Standard">T [<text:span text:style-name="T6"></text:span>C]</text:p>
          </table:table-cell>
          <table:table-cell table:style-name="Table1.A1" office:value-type="string">
            <text:p text:style-name="Standard">22<text:span text:style-name="T6"></text:span>1</text:p>
          </table:table-cell>
          <table:table-cell table:style-name="Table1.A1" office:value-type="string">
            <text:p text:style-name="Standard">35<text:span text:style-name="T6"></text:span>1</text:p>
          </table:table-cell>
          <table:table-cell table:style-name="Table1.A1" office:value-type="string">
            <text:p text:style-name="Standard">48<text:span text:style-name="T6"></text:span>1</text:p>
          </table:table-cell>
          <table:table-cell table:style-name="Table1.A1" office:value-type="string">
            <text:p text:style-name="Standard">60<text:span text:style-name="T6"></text:span>3</text:p>
          </table:table-cell>
          <table:table-cell table:style-name="Table1.A1" office:value-type="string">
            <text:p text:style-name="Standard">75<text:span text:style-name="T6"></text:span>3</text:p>
          </table:table-cell>
          <table:table-cell table:style-name="Table1.G1" office:value-type="string">
            <text:p text:style-name="Standard">90<text:span text:style-name="T6"></text:span>3</text:p>
          </table:table-cell>
        </table:table-row>
        <table:table-row table:style-name="Table1.1">
          <table:table-cell table:style-name="Table1.A1" office:value-type="string">
            <text:p text:style-name="Standard">U [<text:span text:style-name="T6"></text:span>V]</text:p>
          </table:table-cell>
          <table:table-cell table:style-name="Table1.A1" office:value-type="string">
            <text:p text:style-name="Standard">142<text:span text:style-name="T6"></text:span>5</text:p>
          </table:table-cell>
          <table:table-cell table:style-name="Table1.A1" office:value-type="string">
            <text:p text:style-name="Standard">230<text:span text:style-name="T6"></text:span>5</text:p>
          </table:table-cell>
          <table:table-cell table:style-name="Table1.A1" office:value-type="string">
            <text:p text:style-name="Standard">310<text:span text:style-name="T6"></text:span>10</text:p>
          </table:table-cell>
          <table:table-cell table:style-name="Table1.A1" office:value-type="string">
            <text:p text:style-name="Standard">385<text:span text:style-name="T6"></text:span>10</text:p>
          </table:table-cell>
          <table:table-cell table:style-name="Table1.A1" office:value-type="string">
            <text:p text:style-name="Standard">480<text:span text:style-name="T6"></text:span>15</text:p>
          </table:table-cell>
          <table:table-cell table:style-name="Table1.G1" office:value-type="string">
            <text:p text:style-name="P6"><text:span text:style-name="T8">580</text:span><text:span text:style-name="T6"></text:span>15</text:p>
          </table:table-cell>
        </table:table-row>
      </table:table>
      <text:p text:style-name="Standard"/>
      <text:p text:style-name="P2"><draw:g text:anchor-type="char" draw:z-index="2" draw:style-name="gr1"><draw:custom-shape draw:style-name="gr2" draw:text-style-name="P7" svg:width="1.4378in" svg:height="0.4551in" svg:x="3.8528in" svg:y="0.2421in"><text:p/><draw:enhanced-geometry svg:viewBox="0 0 21600 21600" draw:type="rectangle" draw:enhanced-path="M 0 0 L 21600 0 21600 21600 0 21600 0 0 Z N"/></draw:custom-shape><draw:custom-shape draw:style-name="gr2" draw:text-style-name="P7" svg:width="2.2858in" svg:height="0.6343in" svg:x="3.8528in" svg:y="0.6972in"><text:p/><draw:enhanced-geometry svg:viewBox="0 0 21600 21600" draw:type="rectangle" draw:enhanced-path="M 0 0 L 21600 0 21600 21600 0 21600 0 0 Z N"/></draw:custom-shape><draw:custom-shape draw:style-name="gr2" draw:text-style-name="P7" svg:width="0.4378in" svg:height="0.1161in" svg:x="4.3075in" svg:y="0.6437in"><text:p/><draw:enhanced-geometry svg:viewBox="0 0 21600 21600" draw:type="rectangle" draw:enhanced-path="M 0 0 L 21600 0 21600 21600 0 21600 0 0 Z N"/></draw:custom-shape><draw:custom-shape draw:style-name="gr2" draw:text-style-name="P7" svg:width="0.3571in" svg:height="0.3307in" svg:x="4.3256in" svg:y="0.0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0.3571in" svg:height="0.3307in" svg:x="5.4744in" svg:y="0.51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7" svg:width="0.2504in" svg:height="0.2059in" svg:x="4.8346in" svg:y="1.224in"><text:p/><draw:enhanced-geometry svg:viewBox="0 0 21600 21600" draw:type="rectangle" draw:enhanced-path="M 0 0 L 21600 0 21600 21600 0 21600 0 0 Z N"/></draw:custom-shape><draw:custom-shape draw:style-name="gr4" draw:text-style-name="P7" svg:width="0.0996in" svg:height="0.0996in" svg:x="4.8346in" svg:y="1.2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7" svg:width="0.0996in" svg:height="0.0996in" svg:x="4.9835in" svg:y="1.288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7" svg:width="0.5358in" svg:height="0.4913in" svg:x="4.3256in" svg:y="0.0894in"><draw:text-box><text:p text:style-name="P7"><text:span text:style-name="T9">V</text:span></text:p></draw:text-box></draw:frame><draw:frame draw:style-name="gr5" draw:text-style-name="P7" svg:width="0.5358in" svg:height="0.4913in" svg:x="5.4563in" svg:y="0.5421in"><draw:text-box><text:p text:style-name="P7"><text:span text:style-name="T9">A</text:span></text:p></draw:text-box></draw:frame><draw:frame draw:style-name="gr5" draw:text-style-name="P7" svg:width="0.5358in" svg:height="0.3039in" svg:x="4.7602in" svg:y="1.0413in"><draw:text-box><text:p text:style-name="P7"><text:span text:style-name="T9">U</text:span><text:span text:style-name="T10">0</text:span></text:p></draw:text-box></draw:frame></draw:g>3.</text:p>
      <text:p text:style-name="Standard">Kolikšna je upornost upornika(z abs. in rel. napako)? <text:line-break/><text:line-break/><draw:frame draw:style-name="fr3" draw:name="Object2" text:anchor-type="as-char" svg:width="2.4665in" svg:height="0.2252in" draw:z-index="0"><draw:object xlink:href="./Object 2" xlink:type="simple" xlink:show="embed" xlink:actuate="onLoad"/><draw:image xlink:href="./ObjectReplacements/Object 2" xlink:type="simple" xlink:show="embed" xlink:actuate="onLoad"/></draw:frame><text:line-break/>Voltmeter:<text:line-break/>digitalni, na zaslonu: 9,981, <text:span text:style-name="T6"></text:span>2 digita, r=0.2%<text:line-break/><text:line-break/>Ampermeter:<text:line-break/>analogni, območje 100 mA, odklon 85% skale<text:line-break/>ENOP.: Utemelji, ali je bila izbrana merilna metoda primerna za merjenje konkretno tega upornika!</text:p>
      <text:p text:style-name="Standard"/>
      <text:p text:style-name="P2">4.</text:p>
      <text:p text:style-name="Standard">Majhno tuljavico v obliki kroga vstavimo v sredino velike zunanje dolge tuljave tako, da je vrtljiva okoli osi, ki leži v ravnini tuljavice in gre preko njenega središča. V obeh tuljavah teče tok. Nariši položaje majhne tuljavice glede na veliko (v obeh označi smer toka) tako, da bo: <text:line-break/>a) največji navor; <text:line-break/>b) najmanjši navor in največja energija; <text:line-break/>c) najmanjši navor in najmanjša energija. <text:line-break/>Svojo izbiro utemelji! <text:line-break/>ENOP.: zapiši izraz, ki pove, s kolikšnim nihajnim časom bi nihala majhna tuljavica pri majhnih odmikih okoli ravnovesne lege!</text:p>
      <text:p text:style-name="P3">Kolokvijski pogoji:</text:p>
      <text:p text:style-name="P4">Piše se do 120 min.<text:span text:style-name="T2"> / </text:span>Rezultate zapišite z absolutno <text:span text:style-name="T3">in</text:span> relativno napako.<text:span text:style-name="T2"> / </text:span>Dovoljeni so kalkulatorji, literatura ...<text:span text:style-name="T2"> / </text:span>Zahteva se lastno delo (prepovedano kakršnokoli sodelovanje).<text:span text:style-name="T2"> / </text:span>Oštevilčite liste, na katere rešujete in se na vsak list posebej podpišite.<text:span text:style-name="T2"> / </text:span>Kolokvijske naloge lahko odnesete. </text:p>
      <text:p text:style-name="P4">OBILO USPE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.TimesSL" svg:font-family=".TimesS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ta" style:family="paragraph" style:parent-style-name="Standard">
      <style:text-properties style:font-name=".TimesSL" fo:language="en" fo:country="GB" style:font-name-complex=".TimesSL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vodni kolokvij iz fizikalnih eksperimentov 2             20</dc:title>
    <meta:initial-creator>Robert Repnik</meta:initial-creator>
    <meta:creation-date>2003-03-19T08:18:00</meta:creation-date>
    <dc:creator>Robert Repnik</dc:creator>
    <dc:date>2003-03-19T08:51:00</dc:date>
    <meta:editing-cycles>6</meta:editing-cycles>
    <meta:editing-duration>PT30M</meta:editing-duration>
    <meta:document-statistic meta:table-count="1" meta:image-count="0" meta:object-count="2" meta:page-count="1" meta:paragraph-count="26" meta:word-count="341" meta:character-count="2058" meta:non-whitespace-character-count="17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text>10</mtext>
            </mrow>
            <mi>,</mi>
            <mn>0</mn>
            <mo stretchy="false">(</mo>
            <mrow>
              <mn>1</mn>
              <mo stretchy="false">±</mo>
              <mn>0</mn>
            </mrow>
            <mtext>.</mtext>
            <mtext>01</mtext>
            <mo stretchy="false">)</mo>
            <mi>V</mi>
            <mi>,</mi>
            <mi/>
            <mstyle mathvariant="italic">
              <mrow>
                <mtext>enosmerni</mtext>
              </mrow>
            </mstyle>
          </mrow>
        </mrow>
      </mstyle>
      <mrow/>
    </mrow>
    <annotation encoding="StarMath 5.0"> size 12{U rSub { size 8{0} } ="10",0 \( 1 +- 0 "." "01" \) V,~ ital "enosmerni"} {}</annotation>
  </semantics>
</math>
</file>