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11"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0563in" fo:margin-left="-0.0785in" table:align="left" style:writing-mode="lr-tb"/>
    </style:style>
    <style:style style:name="Table1.A" style:family="table-column">
      <style:table-column-properties style:column-width="1.5243in"/>
    </style:style>
    <style:style style:name="Table1.B" style:family="table-column">
      <style:table-column-properties style:column-width="1.53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language="sl" fo:country="SI"/>
    </style:style>
    <style:style style:name="P2" style:family="paragraph" style:parent-style-name="Standard">
      <style:text-properties fo:font-size="8pt" style:text-underline-style="solid" style:text-underline-width="auto" style:text-underline-color="font-color" style:font-size-asian="8pt"/>
    </style:style>
    <style:style style:name="P3" style:family="paragraph" style:parent-style-name="Standard">
      <style:text-properties fo:font-size="8pt" style:font-size-asian="8pt"/>
    </style:style>
    <style:style style:name="P4" style:family="paragraph" style:parent-style-name="Standard">
      <style:paragraph-properties fo:margin-left="0in" fo:margin-right="-0.248in" fo:text-indent="0in" style:auto-text-indent="false"/>
      <style:text-properties fo:language="sl" fo:country="SI"/>
    </style:style>
    <style:style style:name="P5" style:family="paragraph" style:parent-style-name="Heading_20_1"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9272in" draw:visible-area-height="4.0335in"/>
    </style:style>
    <style:style style:name="Sect1" style:family="section">
      <style:section-properties style:writing-mode="lr-tb" style:editable="false">
        <style:columns fo:column-count="2">
          <style:column style:rel-width="4535*" fo:start-indent="0in" fo:end-indent="0.25in"/>
          <style:column style:rel-width="4535*" fo:start-indent="0.25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ENOPREDMETNA IN DVOPREDMETNA FIZIKA, pristopni kolokvij </text:h>
      <text:h text:style-name="Heading_20_1" text:outline-level="1">Fizikalni eksperimenti 2, PeF MB, 09.11.2005, št. indeksa:_______________________</text:h>
      <text:p text:style-name="P1"/>
      <text:p text:style-name="P1"><text:tab/><text:tab/><text:tab/><text:tab/><text:tab/><text:tab/>Ime in priimek:____________________</text:p>
      <text:p text:style-name="P1"/>
      <text:p text:style-name="P1">1) [vrednost: <text:span text:style-name="T1">5 %</text:span>] Pri nekem fizikalnem poskusu je telo oddalo delo, pri tem se mu je zmanjšala kinetična energija <draw:frame draw:style-name="fr2" draw:name="Object1" text:anchor-type="as-char" svg:width="1.7811in" svg:height="0.4346in" draw:z-index="0"><draw:object xlink:href="./Object 1" xlink:type="simple" xlink:show="embed" xlink:actuate="onLoad"/><draw:image xlink:href="./ObjectReplacements/Object 1" xlink:type="simple" xlink:show="embed" xlink:actuate="onLoad"/></draw:frame>. Za koliko <draw:frame draw:style-name="fr2" draw:name="Object2" text:anchor-type="as-char" svg:width="0.372in" svg:height="0.2047in" draw:z-index="1"><draw:object xlink:href="./Object 2" xlink:type="simple" xlink:show="embed" xlink:actuate="onLoad"/><draw:image xlink:href="./ObjectReplacements/Object 2" xlink:type="simple" xlink:show="embed" xlink:actuate="onLoad"/></draw:frame>se mu je pri tem zmanjšala hitrost? Podatki: <draw:frame draw:style-name="fr2" draw:name="Object3" text:anchor-type="as-char" svg:width="1.0819in" svg:height="0.2252in" draw:z-index="2"><draw:object xlink:href="./Object 3" xlink:type="simple" xlink:show="embed" xlink:actuate="onLoad"/><draw:image xlink:href="./ObjectReplacements/Object 3" xlink:type="simple" xlink:show="embed" xlink:actuate="onLoad"/></draw:frame>, <draw:frame draw:style-name="fr2" draw:name="Object4" text:anchor-type="as-char" svg:width="1.4154in" svg:height="0.2252in" draw:z-index="3"><draw:object xlink:href="./Object 4" xlink:type="simple" xlink:show="embed" xlink:actuate="onLoad"/><draw:image xlink:href="./ObjectReplacements/Object 4" xlink:type="simple" xlink:show="embed" xlink:actuate="onLoad"/></draw:frame>, <draw:frame draw:style-name="fr2" draw:name="Object5" text:anchor-type="as-char" svg:width="1.602in" svg:height="0.2in" draw:z-index="4"><draw:object xlink:href="./Object 5" xlink:type="simple" xlink:show="embed" xlink:actuate="onLoad"/><draw:image xlink:href="./ObjectReplacements/Object 5" xlink:type="simple" xlink:show="embed" xlink:actuate="onLoad"/></draw:frame> </text:p>
      <text:p text:style-name="P1"/>
      <text:p text:style-name="P1">2) [vrednost: <text:span text:style-name="T1">30 %</text:span>] Notranji upor voltmetra izmerimo tako, da merimo tok, ki teče skozi voltmeter in napetost na njem. Zato zaporedno povežemo voltmeter, ampermeter in izvor napetosti. Narišite shemo vezave! Meritve toka skozi voltmeter in napetosti na njem so podane na diagramu. Kolikšen je notranji upor voltmetra?</text:p>
      <text:p text:style-name="P1"><draw:frame draw:style-name="fr1" draw:name="Frame1" text:anchor-type="char" svg:x="4.1083in" svg:y="0.0953in" svg:width="2.572in" svg:height="2.9744in" draw:z-index="11"><draw:text-box><text:p text:style-name="Standard">a) Ali bi se napaka odčitavanja notranjega upora voltmetra iz prve naloge povečala ali zmanjšala, če bi iz grafa odstranili leve tri meritve? Kaj pa če bi odstranili desne tri? V obeh primerih svojo odločitev utemelji!</text:p><text:p text:style-name="Standard">b) Razloži razliko med metodama odčitavanja iz grafa, imenovanima »pahljača« in »križ«! Kdaj uporabimo posamezno metodo?</text:p><text:p text:style-name="Standard">c) Kratko opiši postopek računanja z napakami pri: seštevanju, odštevanju, množenju, deljenju, kvadriranju in korenjenju.</text:p></draw:text-box></draw:frame><draw:frame draw:style-name="fr3" draw:name="Object6" text:anchor-type="as-char" svg:width="4.0646in" svg:height="3.4882in" draw:z-index="5"><draw:object-ole xlink:href="./Object 6" xlink:type="simple" xlink:show="embed" xlink:actuate="onLoad"/><draw:image xlink:href="./ObjectReplacements/Object 6" xlink:type="simple" xlink:show="embed" xlink:actuate="onLoad"/></draw:frame></text:p>
      <text:p text:style-name="P1"/>
      <text:p text:style-name="P1">3) [vrednost: <text:span text:style-name="T1">10 %</text:span>] a) Oceni in b) izračunaj vrednost <draw:frame draw:style-name="fr2" draw:name="Object7" text:anchor-type="as-char" svg:width="0.1839in" svg:height="0.1839in" draw:z-index="6"><draw:object xlink:href="./Object 7" xlink:type="simple" xlink:show="embed" xlink:actuate="onLoad"/><draw:image xlink:href="./ObjectReplacements/Object 7" xlink:type="simple" xlink:show="embed" xlink:actuate="onLoad"/></draw:frame> in napako pri izračunu valovne dolžine <draw:frame draw:style-name="fr2" draw:name="Object8" text:anchor-type="as-char" svg:width="0.7929in" svg:height="0.1839in" draw:z-index="7"><draw:object xlink:href="./Object 8" xlink:type="simple" xlink:show="embed" xlink:actuate="onLoad"/><draw:image xlink:href="./ObjectReplacements/Object 8" xlink:type="simple" xlink:show="embed" xlink:actuate="onLoad"/></draw:frame>, če je <draw:frame draw:style-name="fr2" draw:name="Object9" text:anchor-type="as-char" svg:width="1.7783in" svg:height="0.2193in" draw:z-index="8"><draw:object xlink:href="./Object 9" xlink:type="simple" xlink:show="embed" xlink:actuate="onLoad"/><draw:image xlink:href="./ObjectReplacements/Object 9" xlink:type="simple" xlink:show="embed" xlink:actuate="onLoad"/></draw:frame> in kot <draw:frame draw:style-name="fr2" draw:name="Object10" text:anchor-type="as-char" svg:width="1.1602in" svg:height="0.2256in" draw:z-index="9"><draw:object xlink:href="./Object 10" xlink:type="simple" xlink:show="embed" xlink:actuate="onLoad"/><draw:image xlink:href="./ObjectReplacements/Object 10" xlink:type="simple" xlink:show="embed" xlink:actuate="onLoad"/></draw:frame></text:p>
      <text:p text:style-name="P1"/>
      <text:section text:style-name="Sect1" text:name="Section1">
        <text:p text:style-name="P1">4) [vrednost: <text:span text:style-name="T1">10 %</text:span>] Pri meritvi težnega pospeška smo dobili meritve, zapisane v tabeli. a) Nariši graf <draw:frame draw:style-name="fr2" draw:name="Object11" text:anchor-type="as-char" svg:width="0.3839in" svg:height="0.2in" draw:z-index="10"><draw:object xlink:href="./Object 11" xlink:type="simple" xlink:show="embed" xlink:actuate="onLoad"/><draw:image xlink:href="./ObjectReplacements/Object 11" xlink:type="simple" xlink:show="embed" xlink:actuate="onLoad"/></draw:frame>! b) Narišite takšen graf, pri katerem bo koeficient linearizirane odvisnosti predstavljal težni pospešek in odčitajte njegovo vrednost!</text:p>
        <text:p text:style-name="P1">Sistematična napaka meritve višine <text:span text:style-name="T3">z</text:span> je bila 1 cm, čas <text:span text:style-name="T3">t</text:span> pa smo merili na 3 tisočinke sekunde natančno.</text:p>
        <text:p text:style-name="P1"/>
        <table:table table:name="Table1" table:style-name="Table1">
          <table:table-column table:style-name="Table1.A"/>
          <table:table-column table:style-name="Table1.B"/>
          <table:table-row table:style-name="Table1.1">
            <table:table-cell table:style-name="Table1.A1" office:value-type="string">
              <text:p text:style-name="P1">z (m)</text:p>
            </table:table-cell>
            <table:table-cell table:style-name="Table1.B1" office:value-type="string">
              <text:p text:style-name="P1">t (s)</text:p>
            </table:table-cell>
          </table:table-row>
          <table:table-row table:style-name="Table1.1">
            <table:table-cell table:style-name="Table1.A1" office:value-type="string">
              <text:p text:style-name="P1">1,00</text:p>
            </table:table-cell>
            <table:table-cell table:style-name="Table1.B1" office:value-type="string">
              <text:p text:style-name="P1">0,428</text:p>
            </table:table-cell>
          </table:table-row>
          <table:table-row table:style-name="Table1.1">
            <table:table-cell table:style-name="Table1.A1" office:value-type="string">
              <text:p text:style-name="P1">1,50</text:p>
            </table:table-cell>
            <table:table-cell table:style-name="Table1.B1" office:value-type="string">
              <text:p text:style-name="P1">0,568</text:p>
            </table:table-cell>
          </table:table-row>
          <table:table-row table:style-name="Table1.1">
            <table:table-cell table:style-name="Table1.A1" office:value-type="string">
              <text:p text:style-name="P1">2,00</text:p>
            </table:table-cell>
            <table:table-cell table:style-name="Table1.B1" office:value-type="string">
              <text:p text:style-name="P1">0,642</text:p>
            </table:table-cell>
          </table:table-row>
          <table:table-row table:style-name="Table1.1">
            <table:table-cell table:style-name="Table1.A1" office:value-type="string">
              <text:p text:style-name="P1">2,50</text:p>
            </table:table-cell>
            <table:table-cell table:style-name="Table1.B1" office:value-type="string">
              <text:p text:style-name="P1">0,687</text:p>
            </table:table-cell>
          </table:table-row>
          <table:table-row table:style-name="Table1.1">
            <table:table-cell table:style-name="Table1.A1" office:value-type="string">
              <text:p text:style-name="P1">3,00</text:p>
            </table:table-cell>
            <table:table-cell table:style-name="Table1.B1" office:value-type="string">
              <text:p text:style-name="P1">0,222</text:p>
            </table:table-cell>
          </table:table-row>
          <table:table-row table:style-name="Table1.1">
            <table:table-cell table:style-name="Table1.A1" office:value-type="string">
              <text:p text:style-name="P1">3,50</text:p>
            </table:table-cell>
            <table:table-cell table:style-name="Table1.B1" office:value-type="string">
              <text:p text:style-name="P1">0,847</text:p>
            </table:table-cell>
          </table:table-row>
        </table:table>
        <text:p text:style-name="P1"/>
      </text:section>
      <text:section text:style-name="Sect2" text:name="Section2">
        <text:p text:style-name="P1"/>
        <text:p text:style-name="P1"/>
        <text:p text:style-name="P1"/>
        <text:p text:style-name="P1">5) [vrednost: <text:span text:style-name="T1">20 %</text:span>] Kratko opiši postopke ravnanja v naslednjih primerih!</text:p>
        <text:p text:style-name="P1"><text:soft-page-break/>a) V učilnici se na nadometni električni napeljavi pojavi požar.</text:p>
        <text:p text:style-name="P1">b) Otrok je porinil v el. vtičnico kovinski predmet, zaradi el. udara je nezavesten.</text:p>
        <text:p text:style-name="P1">c) Postopek oživljanja otroka! (umetno dihanje, masaža srca)</text:p>
        <text:p text:style-name="P1"/>
        <text:p text:style-name="P4">6) [vrednost:<text:span text:style-name="T1"> 20 %</text:span>] Oceni naslednje količine, obvezno dopiši enoto!</text:p>
        <text:p text:style-name="P4">Zračni tlak na vrhu Triglava ob lepem vremenu je ___________ [ <text:s text:c="3"/>]. </text:p>
        <text:p text:style-name="P4">Moč, ki jo porabljajo naslednji porabniki, znaša: poprečna električna žarnica ______ [ <text:s text:c="3"/>], hišni sesalec _________ [ <text:s text:c="5"/>], likalnik ______ [ <text:s text:c="5"/>], električni bojler za vodo ______ [ <text:s text:c="5"/>]. </text:p>
        <text:p text:style-name="P4">Moč, ki jo tipično proizvedejo naslednje naprave: hidroelektrarna ________ [ <text:s text:c="3"/>], jedrska elektrarna <text:s/>________ [ <text:s text:c="3"/>]. </text:p>
        <text:p text:style-name="P4">Kolikšne so največje hitrosti naslednjih gibanj: počasna hoja človeka _______ [ <text:s text:c="5"/>], hitra hoja človeka <text:s/>_______ [ <text:s text:c="6"/>], tek olimpijcev na 100 m ________ [ <text:s text:c="6"/>], tok reke Drave v Mariboru ________ [ <text:s text:c="5"/>], let galeba ob obali ______ [ <text:s text:c="4"/>], vlečnica na smučišču _______ [ <text:s text:c="6"/>].</text:p>
        <text:p text:style-name="P4">Kolikšne so naslednje dimenzije: poprečna višina moškega ________ [ <text:s text:c="5"/>], poprečna višina ženske _______ [ <text:s text:c="5"/>], poprečna višina otrok v celotni dobi odraščanja _______ [ <text:s text:c="5"/>], širina reke Drave v Mariboru _______ [ <text:s text:c="5"/>], višinska razlika Pohorja in Maribora ________ [ <text:s text:c="5"/>], dolžina diagonale od SV do JZ Slovenije _______ [ <text:s text:c="5"/>], direktna razdalja od Londona do Ljubljane _________ [ <text:s text:c="8"/>], višina najvišjih nebotičnikov v Sloveniji ________ [ <text:s text:c="7"/>].</text:p>
        <text:p text:style-name="P1"/>
        <text:p text:style-name="P1">7) [vrednost: <text:span text:style-name="T1">5 %</text:span>] Zastavi si sam eno vprašanje (ne enako zgornjim vprašanjem), ki se nanaša na laboratorijske vaje iz fizike (ne nujno na Fizikalne eksperimente 2) ter nanj odgovori. Sedaj imaš priložnost, da pokažeš svoje znanje!</text:p>
        <text:p text:style-name="P1"/>
        <text:p text:style-name="P2">Kolokvijski pogoji:</text:p>
        <text:p text:style-name="P3">Piše se do 120 min.<text:span text:style-name="T2"> / VSE </text:span>rezultate zapišite z absolutno <text:span text:style-name="T4">IN</text:span> relativno napako.<text:span text:style-name="T2"> / </text:span>Dovoljeni so kalkulatorji, ravnilo.<text:span text:style-name="T2"> / </text:span>Zahteva se lastno delo (prepovedano kakršnokoli sodelovanje).<text:span text:style-name="T2"> / </text:span>Oštevilčite liste, na katere rešujete in na vsak list posebej napišite št. indeksa ter ime in priimek.<text:span text:style-name="T2"> / </text:span>List s kolokvijskimi nalogami obvezno oddajte. </text:p>
        <text:p text:style-name="P3">OBILO USPEHA.</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language="sl" fo:country="SI" style:text-underline-style="solid" style:text-underline-width="auto" style:text-underline-color="font-color"/>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Repnik</meta:initial-creator>
    <meta:creation-date>2005-11-09T18:29:00</meta:creation-date>
    <dc:creator>Robert Repnik</dc:creator>
    <dc:date>2005-11-09T19:24:00</dc:date>
    <meta:editing-cycles>8</meta:editing-cycles>
    <meta:editing-duration>PT51M</meta:editing-duration>
    <meta:document-statistic meta:table-count="1" meta:image-count="0" meta:object-count="11" meta:page-count="2" meta:paragraph-count="40" meta:word-count="575" meta:character-count="3750" meta:non-whitespace-character-count="3081"/>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row>
                  <msub>
                    <mi>W</mi>
                    <mrow>
                      <mstyle mathsize="8pt">
                        <mrow>
                          <mrow>
                            <mn>1</mn>
                          </mrow>
                        </mrow>
                      </mstyle>
                    </mrow>
                  </msub>
                  <mo stretchy="false">−</mo>
                  <msub>
                    <mi>W</mi>
                    <mrow>
                      <mstyle mathsize="8pt">
                        <mrow>
                          <mrow>
                            <mn>2</mn>
                          </mrow>
                        </mrow>
                      </mstyle>
                    </mrow>
                  </msub>
                </mrow>
                <mo stretchy="false">=</mo>
                <msub>
                  <mi mathvariant="italic">ΔW</mi>
                  <mrow>
                    <mstyle mathsize="8pt">
                      <mrow>
                        <mrow>
                          <mi>k</mi>
                        </mrow>
                      </mrow>
                    </mstyle>
                  </mrow>
                </msub>
              </mrow>
              <mo stretchy="false">=</mo>
              <mrow>
                <mfrac>
                  <mrow>
                    <mi>m</mi>
                    <msup>
                      <mfenced open="(" close=")">
                        <mrow>
                          <mi mathvariant="italic">Δv</mi>
                        </mrow>
                      </mfenced>
                      <mrow>
                        <mstyle mathsize="8pt">
                          <mrow>
                            <mrow>
                              <mn>2</mn>
                            </mrow>
                          </mrow>
                        </mstyle>
                      </mrow>
                    </msup>
                  </mrow>
                  <mrow>
                    <mn>2</mn>
                  </mrow>
                </mfrac>
              </mrow>
            </mrow>
          </mrow>
        </mrow>
      </mstyle>
      <mrow/>
    </mrow>
    <annotation encoding="StarMath 5.0"> size 12{W rSub { size 8{1} }  - W rSub { size 8{2} } =ΔW rSub { size 8{k} } = {  {m left (Δv right ) rSup { size 8{2} } }  over  {2} } } {}</annotation>
  </semantics>
</math>
</file>

<file path=Object 10/content.xml><?xml version="1.0" encoding="utf-8"?>
<math xmlns="http://www.w3.org/1998/Math/MathML">
  <semantics>
    <mrow>
      <mstyle mathsize="12pt">
        <mrow>
          <mrow>
            <mrow>
              <mi>β</mi>
              <mo stretchy="false">=</mo>
              <msup>
                <mfenced open="(" close=")">
                  <mrow>
                    <mtext>10</mtext>
                    <mi>,</mi>
                    <mrow>
                      <mn>8</mn>
                      <mo stretchy="false">±</mo>
                      <mn>0,1</mn>
                    </mrow>
                  </mrow>
                </mfenced>
                <mrow>
                  <mstyle mathsize="8pt">
                    <mrow>
                      <mrow>
                        <mn>0</mn>
                      </mrow>
                    </mrow>
                  </mstyle>
                </mrow>
              </msup>
            </mrow>
          </mrow>
        </mrow>
      </mstyle>
      <mrow/>
    </mrow>
    <annotation encoding="StarMath 5.0"> size 12{β= left ("10",8 +- 0,1 right ) rSup { size 8{0} } } {}</annotation>
  </semantics>
</math>
</file>

<file path=Object 11/content.xml><?xml version="1.0" encoding="utf-8"?>
<math xmlns="http://www.w3.org/1998/Math/MathML">
  <semantics>
    <mrow>
      <mstyle mathsize="12pt">
        <mrow>
          <mrow>
            <mi>z</mi>
            <mo stretchy="false">(</mo>
            <mi>t</mi>
            <mo stretchy="false">)</mo>
          </mrow>
        </mrow>
      </mstyle>
      <mrow/>
    </mrow>
    <annotation encoding="StarMath 5.0"> size 12{z \( t \) } {}</annotation>
  </semantics>
</math>
</file>

<file path=Object 2/content.xml><?xml version="1.0" encoding="utf-8"?>
<math xmlns="http://www.w3.org/1998/Math/MathML">
  <semantics>
    <mrow>
      <mstyle mathsize="12pt">
        <mrow>
          <mrow>
            <mfenced open="(" close=")">
              <mrow>
                <mi mathvariant="italic">Δv</mi>
              </mrow>
            </mfenced>
          </mrow>
        </mrow>
      </mstyle>
      <mrow/>
    </mrow>
    <annotation encoding="StarMath 5.0"> size 12{ left (Δv right )} {}</annotation>
  </semantics>
</math>
</file>

<file path=Object 3/content.xml><?xml version="1.0" encoding="utf-8"?>
<math xmlns="http://www.w3.org/1998/Math/MathML">
  <semantics>
    <mrow>
      <mstyle mathsize="12pt">
        <mrow>
          <mrow>
            <mrow>
              <msub>
                <mi>W</mi>
                <mrow>
                  <mstyle mathsize="8pt">
                    <mrow>
                      <mrow>
                        <mn>1</mn>
                      </mrow>
                    </mrow>
                  </mstyle>
                </mrow>
              </msub>
              <mo stretchy="false">=</mo>
              <mo stretchy="false">(</mo>
            </mrow>
            <mrow>
              <mtext>52</mtext>
              <mo stretchy="false">±</mo>
              <mn>1</mn>
            </mrow>
            <mo stretchy="false">)</mo>
            <mi>J</mi>
          </mrow>
        </mrow>
      </mstyle>
      <mrow/>
    </mrow>
    <annotation encoding="StarMath 5.0"> size 12{W rSub { size 8{1} } = \( "52" +- 1 \) J} {}</annotation>
  </semantics>
</math>
</file>

<file path=Object 4/content.xml><?xml version="1.0" encoding="utf-8"?>
<math xmlns="http://www.w3.org/1998/Math/MathML">
  <semantics>
    <mrow>
      <mstyle mathsize="12pt">
        <mrow>
          <mrow>
            <mrow>
              <msub>
                <mi>W</mi>
                <mrow>
                  <mstyle mathsize="8pt">
                    <mrow>
                      <mrow>
                        <mn>2</mn>
                      </mrow>
                    </mrow>
                  </mstyle>
                </mrow>
              </msub>
              <mo stretchy="false">=</mo>
              <mtext>27</mtext>
            </mrow>
            <mo stretchy="false">(</mo>
            <mrow>
              <mn>1</mn>
              <mo stretchy="false">±</mo>
              <mn>0,</mn>
            </mrow>
            <mtext>01</mtext>
            <mo stretchy="false">)</mo>
            <mi>J</mi>
          </mrow>
        </mrow>
      </mstyle>
      <mrow/>
    </mrow>
    <annotation encoding="StarMath 5.0"> size 12{W rSub { size 8{2} } ="27" \( 1 +- 0,"01" \) J} {}</annotation>
  </semantics>
</math>
</file>

<file path=Object 5/content.xml><?xml version="1.0" encoding="utf-8"?>
<math xmlns="http://www.w3.org/1998/Math/MathML">
  <semantics>
    <mrow>
      <mstyle mathsize="12pt">
        <mrow>
          <mrow>
            <mrow>
              <mi>m</mi>
              <mo stretchy="false">=</mo>
              <mo stretchy="false">(</mo>
            </mrow>
            <mn>1,</mn>
            <mrow>
              <mtext>000</mtext>
              <mo stretchy="false">±</mo>
              <mn>0,</mn>
            </mrow>
            <mtext>005</mtext>
            <mo stretchy="false">)</mo>
            <mstyle mathvariant="italic">
              <mrow>
                <mtext>kg</mtext>
              </mrow>
            </mstyle>
          </mrow>
        </mrow>
      </mstyle>
      <mrow/>
    </mrow>
    <annotation encoding="StarMath 5.0"> size 12{m= \( 1,"000" +- 0,"005" \)  ital "kg"} {}</annotation>
  </semantics>
</math>
</file>

<file path=Object 7/content.xml><?xml version="1.0" encoding="utf-8"?>
<math xmlns="http://www.w3.org/1998/Math/MathML">
  <semantics>
    <mrow>
      <mstyle mathsize="12pt">
        <mrow>
          <mrow>
            <mi>λ</mi>
          </mrow>
        </mrow>
      </mstyle>
      <mrow/>
    </mrow>
    <annotation encoding="StarMath 5.0"> size 12{λ} {}</annotation>
  </semantics>
</math>
</file>

<file path=Object 8/content.xml><?xml version="1.0" encoding="utf-8"?>
<math xmlns="http://www.w3.org/1998/Math/MathML">
  <semantics>
    <mrow>
      <mstyle mathsize="12pt">
        <mrow>
          <mrow>
            <mrow>
              <mi>λ</mi>
              <mo stretchy="false">=</mo>
              <mrow>
                <mi>d</mi>
                <mo stretchy="false">⋅</mo>
                <mtext>sin</mtext>
              </mrow>
            </mrow>
            <mi>β</mi>
          </mrow>
        </mrow>
      </mstyle>
      <mrow/>
    </mrow>
    <annotation encoding="StarMath 5.0"> size 12{λ=d cdot "sin"β} {}</annotation>
  </semantics>
</math>
</file>

<file path=Object 9/content.xml><?xml version="1.0" encoding="utf-8"?>
<math xmlns="http://www.w3.org/1998/Math/MathML">
  <semantics>
    <mrow>
      <mstyle mathsize="12pt">
        <mrow>
          <mrow>
            <mrow>
              <mi>d</mi>
              <mo stretchy="false">=</mo>
              <mn>3,</mn>
            </mrow>
            <mrow>
              <mtext>33</mtext>
              <mo stretchy="false">⋅</mo>
              <msup>
                <mtext>10</mtext>
                <mrow>
                  <mstyle mathsize="8pt">
                    <mrow>
                      <mrow>
                        <mrow>
                          <mo stretchy="false">−</mo>
                          <mn>6</mn>
                        </mrow>
                      </mrow>
                    </mrow>
                  </mstyle>
                </mrow>
              </msup>
            </mrow>
            <mfenced open="(" close=")">
              <mrow>
                <mrow>
                  <mn>1</mn>
                  <mo stretchy="false">±</mo>
                  <mn>0,</mn>
                </mrow>
                <mtext>03</mtext>
              </mrow>
            </mfenced>
            <mi>m</mi>
          </mrow>
        </mrow>
      </mstyle>
      <mrow/>
    </mrow>
    <annotation encoding="StarMath 5.0"> size 12{d=3,"33" cdot "10" rSup { size 8{ - 6} }  left (1 +- 0,"03" right )m} {}</annotation>
  </semantics>
</math>
</file>