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ect 1" manifest:media-type="application/vnd.sun.star.oleobject"/>
  <manifest:file-entry manifest:full-path="settings.xml" manifest:media-type="text/xml"/>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1" manifest:media-type=""/>
  <manifest:file-entry manifest:full-path="ObjectReplacements/Object 10" manifest:media-type=""/>
  <manifest:file-entry manifest:full-path="ObjectReplacements/Object 2" manifest:media-type=""/>
  <manifest:file-entry manifest:full-path="ObjectReplacements/Object 11"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meta.xml" manifest:media-type="text/xml"/>
  <manifest:file-entry manifest:full-path="manifest.rdf" manifest:media-type="application/rdf+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 manifest:media-type="application/vnd.sun.xml.ui.configuration"/>
  <manifest:file-entry manifest:full-path="content.xml" manifest:media-type="text/xml"/>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3" manifest:media-type="application/vnd.sun.star.oleobject"/>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Times New Roman" fo:font-size="14pt" fo:language="nb" fo:country="NO" fo:font-style="italic" fo:font-weight="bold" style:font-size-asian="14pt" style:font-style-asian="italic" style:font-weight-asian="bold" style:font-name-complex="Times New Roman" style:font-size-complex="14pt"/>
    </style:style>
    <style:style style:name="P2" style:family="paragraph" style:parent-style-name="Standard">
      <style:text-properties style:font-name="Times New Roman" style:font-name-complex="Times New Roman"/>
    </style:style>
    <style:style style:name="P3" style:family="paragraph" style:parent-style-name="Standard">
      <style:paragraph-properties fo:text-align="center" style:justify-single-word="false"/>
      <style:text-properties style:font-name="Times New Roman" style:font-name-complex="Times New Roman"/>
    </style:style>
    <style:style style:name="P4" style:family="paragraph" style:parent-style-name="Standard">
      <style:paragraph-properties fo:text-align="justify" style:justify-single-word="false"/>
      <style:text-properties style:font-name="Times New Roman" style:font-name-complex="Times New Roman"/>
    </style:style>
    <style:style style:name="P5" style:family="paragraph" style:parent-style-name="Standard" style:list-style-name="WW8Num1">
      <style:text-properties style:font-name="Times New Roman" style:font-name-complex="Times New Roman"/>
    </style:style>
    <style:style style:name="P6" style:family="paragraph" style:parent-style-name="Standard">
      <style:text-properties style:font-name="Times New Roman" fo:language="pl" fo:country="PL" style:font-name-complex="Times New Roman"/>
    </style:style>
    <style:style style:name="P7" style:family="paragraph" style:parent-style-name="Standard">
      <style:paragraph-properties fo:text-align="justify" style:justify-single-word="false"/>
      <style:text-properties style:font-name="Times New Roman" fo:language="pl" fo:country="PL" style:font-name-complex="Times New Roman"/>
    </style:style>
    <style:style style:name="P8" style:family="paragraph" style:parent-style-name="Standard">
      <style:paragraph-properties fo:text-align="justify" style:justify-single-word="false"/>
      <style:text-properties fo:color="#000000" style:font-name="Times New Roman" fo:font-size="14pt" fo:language="nb" fo:country="NO" fo:font-style="italic" fo:font-weight="bold" style:font-size-asian="14pt" style:font-style-asian="italic" style:font-weight-asian="bold" style:font-name-complex="Times New Roman" style:font-size-complex="14pt"/>
    </style:style>
    <style:style style:name="P9" style:family="paragraph" style:parent-style-name="Standard">
      <style:paragraph-properties fo:text-align="justify" style:justify-single-word="false"/>
      <style:text-properties fo:color="#000000" style:font-name="Times New Roman" fo:font-size="14pt" fo:font-style="italic" fo:font-weight="bold" style:font-size-asian="14pt" style:font-style-asian="italic" style:font-weight-asian="bold" style:font-name-complex="Times New Roman" style:font-size-complex="14pt"/>
    </style:style>
    <style:style style:name="P10" style:family="paragraph" style:parent-style-name="Heading_20_1" style:master-page-name="Standard">
      <style:paragraph-properties style:page-number="auto"/>
    </style:style>
    <style:style style:name="P11" style:family="paragraph" style:parent-style-name="Style1">
      <style:text-properties style:text-position="0% 100%" style:font-name="Times New Roman" fo:font-size="12pt" fo:language="pl" fo:country="PL" style:font-size-asian="12pt" style:font-name-complex="Times New Roman" style:font-size-complex="12pt"/>
    </style:style>
    <style:style style:name="T1" style:family="text">
      <style:text-properties fo:font-style="italic" style:font-style-asian="italic"/>
    </style:style>
    <style:style style:name="T2" style:family="text">
      <style:text-properties style:text-position="sub 58%"/>
    </style:style>
    <style:style style:name="T3" style:family="text">
      <style:text-properties style:text-position="sub 58%" fo:language="pl" fo:country="PL"/>
    </style:style>
    <style:style style:name="T4" style:family="text">
      <style:text-properties style:text-position="sub 58%" fo:language="pl" fo:country="PL" fo:font-style="italic" style:font-style-asian="italic"/>
    </style:style>
    <style:style style:name="T5" style:family="text">
      <style:text-properties fo:language="pl" fo:country="PL"/>
    </style:style>
    <style:style style:name="T6" style:family="text">
      <style:text-properties fo:language="pl" fo:country="PL" fo:font-style="italic" style:font-style-asian="italic"/>
    </style:style>
    <style:style style:name="fr1" style:family="graphic" style:parent-style-name="OLE">
      <style:graphic-properties style:vertical-pos="top" style:vertical-rel="baseline" draw:ole-draw-aspect="1" draw:visible-area-width="2.8453in" draw:visible-area-height="1.7453in"/>
    </style:style>
    <style:style style:name="fr2" style:family="graphic" style:parent-style-name="OLE">
      <style:graphic-properties style:vertical-pos="middle" style:vertical-rel="text" draw:ole-draw-aspect="1"/>
    </style:style>
    <style:style style:name="fr3" style:family="graphic" style:parent-style-name="OLE">
      <style:graphic-properties style:vertical-pos="top" style:vertical-rel="baseline" draw:ole-draw-aspect="1" draw:visible-area-width="2.4583in" draw:visible-area-height="1.9756in"/>
    </style:style>
    <style:style style:name="fr4" style:family="graphic" style:parent-style-name="OLE">
      <style:graphic-properties fo:margin-left="0in" fo:margin-right="0in" style:vertical-pos="middle" style:vertical-rel="text" fo:padding-left="0.1102in" fo:padding-right="0.1102in" fo:padding-top="0.0602in" fo:padding-bottom="0.0602in"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B2_11 Gostota magnetnega polja v tuljavi</text:h>
      <text:h text:style-name="Heading_20_2" text:outline-level="2">1 Porazdelitev gostote magnetnega polja po dolžini kratke tuljave</text:h>
      <text:p text:style-name="P8"/>
      <text:p text:style-name="P8">Teoretični uvod</text:p>
      <text:p text:style-name="P2">V kratkih tuljavah, po katerih teče tok, magnetno polje ni homogeno. Porazdelitev gostote magnetnega polja po dolžini tuljave (slika 1) lahko določimo tako, da tuljavo priključimo na izmenično napetost in merimo inducirano napetost v še krajši, merilni tuljavi, ki prvo oklepa (slika 2). </text:p>
      <text:p text:style-name="P2"/>
      <text:p text:style-name="P2"/>
      <text:p text:style-name="P3"><draw:frame draw:style-name="fr1" draw:name="Object1" text:anchor-type="as-char" svg:width="2.8453in" svg:height="1.7453in" draw:z-index="5"><draw:object-ole xlink:href="./Object 1" xlink:type="simple" xlink:show="embed" xlink:actuate="onLoad"/><draw:image xlink:href="./ObjectReplacements/Object 1" xlink:type="simple" xlink:show="embed" xlink:actuate="onLoad"/></draw:frame></text:p>
      <text:p text:style-name="P2">Slika 1. Porazdelitev gostote magnetnega polja v kratki tuljavi. Sredina tuljave je pri <text:span text:style-name="T1">l</text:span>=0.</text:p>
      <text:p text:style-name="P4"/>
      <text:p text:style-name="P9">Naloga</text:p>
      <text:p text:style-name="P2">Izmeri porazdelitev gostote magnetnega polja v kratki tuljavi!</text:p>
      <text:h text:style-name="Heading_20_2" text:outline-level="2">Potrebščine</text:h>
      <text:p text:style-name="P2">Dve tuljavi, dva voltmetra, ampermeter, izvir izmenične napetosti.</text:p>
      <text:h text:style-name="Heading_20_2" text:outline-level="2">Navodilo</text:h>
      <text:p text:style-name="P4">Sestavi vezje po sliki 2. Merilno tuljavo premikaj od enega proti drugemu koncu kratke tuljave in meri inducirano napetost v merilni tuljavi (<text:span text:style-name="T1">U</text:span><text:span text:style-name="T2">i</text:span>) na enakomernih presledkih po dolžini kratke tuljave. Vrednosti vpisuj v tabelo in z diagramom prikaži porazdelitev gostote magnetnega polja po dolžini kratke tuljave. Inducirano napetost meri tudi izven kratke tuljave. Diagram bo pokazal, kako hitro pojema polje izven tuljave. Na njem označi, od kod do kod sega tuljava. Izhodišče diagrama naj bo v sredini tuljave. Absolutna vrednost gostote magnetnega polja nas ne zanima, temveč le razmerje gostot, ki je enako razmerju induciranih napetosti: <draw:frame draw:style-name="fr2" draw:name="Object2" text:anchor-type="as-char" svg:width="0.7016in" svg:height="0.4665in" draw:z-index="6"><draw:object xlink:href="./Object 2" xlink:type="simple" xlink:show="embed" xlink:actuate="onLoad"/><draw:image xlink:href="./ObjectReplacements/Object 2" xlink:type="simple" xlink:show="embed" xlink:actuate="onLoad"/></draw:frame>. <text:span text:style-name="T1">U</text:span><text:span text:style-name="T2">i0</text:span> je inducirana napetost v merilni tuljavi, ko leži na sredini kratke tuljave.</text:p>
      <text:p text:style-name="P4"/>
      <text:p text:style-name="P4">Da se kratka tuljava ne bi preveč segrela, naj tok skozi njo ne presega vrednosti 1 A! </text:p>
      <text:p text:style-name="P2"/>
      <text:p text:style-name="P3"><text:soft-page-break/><draw:frame draw:style-name="fr3" draw:name="Object3" text:anchor-type="as-char" svg:width="2.4583in" svg:height="1.9756in" draw:z-index="7"><draw:object-ole xlink:href="./Object 3" xlink:type="simple" xlink:show="embed" xlink:actuate="onLoad"/><draw:image xlink:href="./ObjectReplacements/Object 3" xlink:type="simple" xlink:show="embed" xlink:actuate="onLoad"/></draw:frame></text:p>
      <text:p text:style-name="P3">Slika 2. Merjenje gostote magnetnega polja v tuljavi.</text:p>
      <text:p text:style-name="P2"/>
      <text:p text:style-name="P2"/>
      <text:h text:style-name="Heading_20_2" text:outline-level="2">2 Vpliv železa v tuljavi na inducirano napetost</text:h>
      <text:p text:style-name="P2"/>
      <text:p text:style-name="P8">Teoretični uvod</text:p>
      <text:p text:style-name="P4">Imamo dve tuljavi, od katerih ena (merilna) oklepa drugo (daljšo), ki je priključena na izmenično napetost. Amplituda inducirane napetosti v merilni tuljavi je odvisna od amplitude gostote magnetnega polja, ki ga ustvarja električni tok v daljši tuljavi. Pri vlaganju železnih palic v daljšo tuljavo, se povečuje ustrezno tudi inducirana napetost (<text:span text:style-name="T1">U</text:span><text:span text:style-name="T2">2</text:span>) v merilni tuljavi, pri čemer poskrbimo, da je tok skozi daljšo tuljavo konstanten. <text:span text:style-name="T5">Jakost magnetnega polja je v njej tako ves čas konstantna. Če je amplituda gostote magnetnega polja v tuljavi brez železnega jedra </text:span><text:span text:style-name="T6">B</text:span><text:span text:style-name="T4">0</text:span><text:span text:style-name="T5">, potem lahko iz velikosti inducirane napetosti sklepamo na povečanje gostote magnetnega polja v tuljavi, polnjeni z železom: </text:span><draw:frame draw:style-name="fr4" draw:name="Object4" text:anchor-type="as-char" svg:width="0.6819in" svg:height="0.2217in" draw:z-index="0"><draw:object xlink:href="./Object 4" xlink:type="simple" xlink:show="embed" xlink:actuate="onLoad"/><draw:image xlink:href="./ObjectReplacements/Object 4" xlink:type="simple" xlink:show="embed" xlink:actuate="onLoad"/></draw:frame><text:span text:style-name="T5">.</text:span></text:p>
      <text:p text:style-name="P11"/>
      <text:p text:style-name="P4"><text:span text:style-name="T5">S faktorjem </text:span><draw:frame draw:style-name="fr4" draw:name="Object5" text:anchor-type="as-char" svg:width="0.2417in" svg:height="0.2217in" draw:z-index="1"><draw:object xlink:href="./Object 5" xlink:type="simple" xlink:show="embed" xlink:actuate="onLoad"/><draw:image xlink:href="./ObjectReplacements/Object 5" xlink:type="simple" xlink:show="embed" xlink:actuate="onLoad"/></draw:frame><text:span text:style-name="T5"> (povprečna relativna permeabilnost železa) upoštevamo vpliv železa v tuljavi. Faktor je povprečen, ker amplituda gostote magnetnega polja ni več sorazmerna jakosti toka v daljši tuljavi zaradi magnetilne krivulje in histereze železa. Poleg tega je izračunana vrednost le približna, saj je le del notranjosti tuljave izpolnjen z železom.</text:span></text:p>
      <text:p text:style-name="P4"><text:span text:style-name="T5">Faktor </text:span><draw:frame draw:style-name="fr2" draw:name="Object6" text:anchor-type="as-char" svg:width="0.2701in" svg:height="0.2217in" draw:z-index="8"><draw:object xlink:href="./Object 6" xlink:type="simple" xlink:show="embed" xlink:actuate="onLoad"/><draw:image xlink:href="./ObjectReplacements/Object 6" xlink:type="simple" xlink:show="embed" xlink:actuate="onLoad"/></draw:frame><text:span text:style-name="T5"> izračunamo iz razmerja: </text:span><draw:frame draw:style-name="fr4" draw:name="Object7" text:anchor-type="as-char" svg:width="1.0083in" svg:height="0.4665in" draw:z-index="2"><draw:object xlink:href="./Object 7" xlink:type="simple" xlink:show="embed" xlink:actuate="onLoad"/><draw:image xlink:href="./ObjectReplacements/Object 7" xlink:type="simple" xlink:show="embed" xlink:actuate="onLoad"/></draw:frame><text:span text:style-name="T5">, kjer je </text:span><text:span text:style-name="T6">U</text:span><text:span text:style-name="T3">20</text:span><text:span text:style-name="T5"> napetost na merilni tuljavi, kadar v daljši tuljavi ni železnega jedra.</text:span></text:p>
      <text:p text:style-name="P7"/>
      <text:p text:style-name="P9">Naloga</text:p>
      <text:p text:style-name="P4">Izmeri napetost na merilni tuljavi v odvisnosti od števila železnih palic v daljši tuljavi in nariši diagram odvisnosti. Nariši tudi diagram <text:bookmark-start text:name="OLE_LINK1"/><draw:frame draw:style-name="fr2" draw:name="Object8" text:anchor-type="as-char" svg:width="0.2701in" svg:height="0.2217in" draw:z-index="9"><draw:object xlink:href="./Object 8" xlink:type="simple" xlink:show="embed" xlink:actuate="onLoad"/><draw:image xlink:href="./ObjectReplacements/Object 8" xlink:type="simple" xlink:show="embed" xlink:actuate="onLoad"/></draw:frame> <text:bookmark-end text:name="OLE_LINK1"/>v odvistnosti od števila palic v daljši tuljavi. <text:span text:style-name="T5">Kolikšna je bila </text:span><draw:frame draw:style-name="fr2" draw:name="Object9" text:anchor-type="as-char" svg:width="0.2701in" svg:height="0.2217in" draw:z-index="10"><draw:object xlink:href="./Object 9" xlink:type="simple" xlink:show="embed" xlink:actuate="onLoad"/><draw:image xlink:href="./ObjectReplacements/Object 9" xlink:type="simple" xlink:show="embed" xlink:actuate="onLoad"/></draw:frame>, ko si v tuljavo vstavil vse palice?</text:p>
      <text:h text:style-name="Heading_20_2" text:outline-level="2">Potrebščine</text:h>
      <text:p text:style-name="P6">Izvor izmenične napetosti, dva voltmetra, ampermeter, dve tuljavi.</text:p>
      <text:h text:style-name="Heading_20_2" text:outline-level="2">Navodilo</text:h>
      <text:p text:style-name="P4">Sestavi vezje po sliki 2. Meri napetost na merilni tuljavi v odvisnosti od števila železnih palic v daljši tuljavi. <text:span text:style-name="T1">Tok skozi daljšo tuljavo ne sme presegati vrednosti 1 A, ker bi se tuljava preveč segrela.</text:span> Tok skozi daljšo tuljavo se zmanjša, kadar vanjo vstavimo dodatno železno palico, zato je treba napetost izvora pri vsakem dodajanju palic v tuljavo popraviti, tako da tok </text:p>
      <text:p text:style-name="P4"/>
      <text:p text:style-name="P4"><text:soft-page-break/>Najprej izmeri napetost na merilni tuljavi (<text:span text:style-name="T1">U</text:span><text:span text:style-name="T2">20</text:span>), kadar v večji tuljavi ni železnih palic. Zapiši tok <text:span text:style-name="T1">I</text:span><text:span text:style-name="T2">1</text:span>, ki teče skozi daljšo tuljavo. Nato vstavi v tuljavo eno palico. Popravi napetost izvora tako, da bo skozi daljšo tuljavo spet tekel tok <text:span text:style-name="T1">I</text:span><text:span text:style-name="T2">1</text:span> in bo na njej napetost <text:span text:style-name="T1">U</text:span><text:span text:style-name="T2">1</text:span>. Sedaj zapiši napetost <text:span text:style-name="T1">U</text:span><text:span text:style-name="T2">2</text:span> na merilni tuljavi. Nato vloži v večjo tuljavo dodatno palico. Dokler se napetost na merilni tuljavi znatno spreminja, če dodamo v večjo tuljavo eno palico, dodajaj po eno palico, nato število naenkrat dodanih palic povečuj, dokler ne vložiš vseh.</text:p>
      <text:p text:style-name="P4"/>
      <text:p text:style-name="P1">Razmisli</text:p>
      <text:list xml:id="list957009109" text:style-name="WW8Num1">
        <text:list-item>
          <text:p text:style-name="P5">Opišite pojme: Curieva temperatura, magnetne domene, histereza, permeabilnost, susceptibilnost!</text:p>
        </text:list-item>
        <text:list-item>
          <text:p text:style-name="P5">Kaj je gostota magnetnega polja, kaj jakost magnetnega polja, kakšna je zveza med njima?</text:p>
        </text:list-item>
        <text:list-item>
          <text:p text:style-name="P5">Za katere namene uporabljamo materiale s široko, za katere z ozko histerezo?</text:p>
        </text:list-item>
        <text:list-item>
          <text:p text:style-name="P5">Kako in zakaj se spreminja <draw:frame draw:style-name="fr4" draw:name="Object10" text:anchor-type="as-char" svg:width="0.2091in" svg:height="0.1839in" draw:z-index="3"><draw:object xlink:href="./Object 10" xlink:type="simple" xlink:show="embed" xlink:actuate="onLoad"/><draw:image xlink:href="./ObjectReplacements/Object 10" xlink:type="simple" xlink:show="embed" xlink:actuate="onLoad"/></draw:frame> v tuljavi, če vanjo postopoma vlagam železne palice?</text:p>
        </text:list-item>
        <text:list-item>
          <text:p text:style-name="P5">Da zmanjšamo gostoto magnetnega polja v okolici vodnika, ga obdamo s kovinskim plaščem, po katerem teče enako velik tok v nasprotni smeri. Tako dobimo koaksialni vodnik. Pojasni, zakaj v okolici koaksialnega vodnika ni magnetnega polja?</text:p>
        </text:list-item>
        <text:list-item>
          <text:p text:style-name="P5">Kako določimo, kje sta severni in južni pol pri trajnem magnetu? Ali lahko govorimo o polih pri dolgi tuljavi? Kako pa je s tem pri dolgem vodniku?</text:p>
        </text:list-item>
        <text:list-item>
          <text:p text:style-name="P5">Zapiši izraz, kako izračunavamo povprečno permeabilnost v tuljavi, če je njen volumen delno izpopolnjen z različnimi materiali z različnimi permeabilnostmi. Izraz je analogen izrazu za izračun težišča telesa.</text:p>
        </text:list-item>
        <text:list-item>
          <text:p text:style-name="P5">Zapiši indukcijski zakon in ga razloži ob primerih, če spreminjamo površino ali gostoto magnetnega polja.</text:p>
        </text:list-item>
        <text:list-item>
          <text:p text:style-name="P5">Kako deluje transformator?</text:p>
        </text:list-item>
        <text:list-item>
          <text:p text:style-name="P5">Zakaj se tok skozi večjo tuljavo zmanjša, ko vanjo vstavimo železno palico?</text:p>
        </text:list-item>
        <text:list-item>
          <text:p text:style-name="P5">Ali je v tuljavi, v kateri je feromagnetno jedro in je tuljava priključena na enosmerno napetost, magnetno polje?</text:p>
        </text:list-item>
        <text:list-item>
          <text:p text:style-name="P5">Ali bi lahko poskus izvedli, če bi bila večja tuljava priključena na izvir enosmerne napetosti?</text:p>
        </text:list-item>
        <text:list-item>
          <text:p text:style-name="P5">Zakaj je krivulja odvisnosti <draw:frame draw:style-name="fr4" draw:name="Object11" text:anchor-type="as-char" svg:width="0.4772in" svg:height="0.2252in" draw:z-index="4"><draw:object xlink:href="./Object 11" xlink:type="simple" xlink:show="embed" xlink:actuate="onLoad"/><draw:image xlink:href="./ObjectReplacements/Object 11" xlink:type="simple" xlink:show="embed" xlink:actuate="onLoad"/></draw:frame> pri majhnih <text:span text:style-name="T1">n</text:span> strma, pri večjih <text:span text:style-name="T1">n</text:span> pa se skoraj zravna?</text:p>
        </text:list-item>
        <text:list-item>
          <text:p text:style-name="P5">Poišči v literaturi permeabilnosti za železo, baker in aluminij. Komentiraj podatke in razmisli, kaj bi pri poskusu iz vaje dobil, če bi v tuljavo vstavljal te materiale?</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rebuchet MS" fo:font-size="12pt" fo:language="sl" fo:country="SI" style:font-name-asian="Times New Roman" style:font-size-asian="12pt" style:font-name-complex="Trebuchet MS"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style:font-name="Times New Roman" fo:font-size="18pt" fo:font-weight="bold" style:font-size-asian="18pt" style:font-weight-asian="bold" style:font-name-complex="Times New Roman" style:font-size-complex="18pt" style:font-style-complex="italic"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Style1" style:family="paragraph" style:parent-style-name="Standard">
      <style:paragraph-properties fo:text-align="justify" style:justify-single-word="false"/>
      <style:text-properties style:text-position="-25% 100%" fo:font-size="8pt" fo:language="en" fo:country="US" style:font-size-asian="8pt" style:font-size-complex="10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3</dc:title>
    <meta:initial-creator>Robert Repnik</meta:initial-creator>
    <meta:creation-date>2007-12-22T23:07:00</meta:creation-date>
    <dc:creator>Robert</dc:creator>
    <dc:date>2013-01-05T02:27:00</dc:date>
    <meta:editing-cycles>5</meta:editing-cycles>
    <meta:editing-duration>PT17M</meta:editing-duration>
    <meta:document-statistic meta:table-count="0" meta:image-count="0" meta:object-count="11" meta:page-count="3" meta:paragraph-count="42" meta:word-count="871" meta:character-count="4050" meta:non-whitespace-character-count="4814"/>
    <meta:generator>LibreOffice/3.5$Linux_X86_64 LibreOffice_project/350m1$Build-2</meta:generator>
    <meta:user-defined meta:name="Info 1"/>
    <meta:user-defined meta:name="Info 2"/>
    <meta:user-defined meta:name="Info 3"/>
    <meta:user-defined meta:name="Info 4"/>
  </office:meta>
</office:document-meta>
</file>

<file path=Object 10/content.xml><?xml version="1.0" encoding="utf-8"?>
<math xmlns="http://www.w3.org/1998/Math/MathML">
  <semantics>
    <mrow>
      <mstyle mathsize="12pt">
        <mrow>
          <mrow>
            <mrow>
              <mrow>
                <mi>B</mi>
              </mrow>
            </mrow>
          </mrow>
        </mrow>
      </mstyle>
      <mrow/>
    </mrow>
    <annotation encoding="StarMath 5.0"> size 12{ { {B}}} {}</annotation>
  </semantics>
</math>
</file>

<file path=Object 11/content.xml><?xml version="1.0" encoding="utf-8"?>
<math xmlns="http://www.w3.org/1998/Math/MathML">
  <semantics>
    <mrow>
      <mstyle mathsize="12pt">
        <mrow>
          <mrow>
            <msub>
              <mrow>
                <mover accent="true">
                  <mrow>
                    <mi>μ</mi>
                  </mrow>
                  <mo stretchy="false">̄</mo>
                </mover>
              </mrow>
              <mrow>
                <mstyle mathsize="8pt">
                  <mrow>
                    <mrow>
                      <mi>r</mi>
                    </mrow>
                  </mrow>
                </mstyle>
              </mrow>
            </msub>
            <mo stretchy="false">(</mo>
            <mi>n</mi>
            <mo stretchy="false">)</mo>
          </mrow>
        </mrow>
      </mstyle>
      <mrow/>
    </mrow>
    <annotation encoding="StarMath 5.0"> size 12{ { bar  {μ}} rSub { size 8{r} }  \( n \) } {}</annotation>
  </semantics>
</math>
</file>

<file path=Object 2/content.xml><?xml version="1.0" encoding="utf-8"?>
<math xmlns="http://www.w3.org/1998/Math/MathML">
  <semantics>
    <mrow>
      <mstyle mathsize="12pt">
        <mrow>
          <mrow>
            <mrow>
              <mrow>
                <mfrac>
                  <mrow>
                    <mi>B</mi>
                  </mrow>
                  <mrow>
                    <msub>
                      <mi>B</mi>
                      <mrow>
                        <mstyle mathsize="8pt">
                          <mrow>
                            <mrow>
                              <mn>0</mn>
                            </mrow>
                          </mrow>
                        </mstyle>
                      </mrow>
                    </msub>
                  </mrow>
                </mfrac>
              </mrow>
              <mo stretchy="false">=</mo>
              <mrow>
                <mfrac>
                  <mrow>
                    <msub>
                      <mi>U</mi>
                      <mrow>
                        <mstyle mathsize="8pt">
                          <mrow>
                            <mrow>
                              <mi>i</mi>
                            </mrow>
                          </mrow>
                        </mstyle>
                      </mrow>
                    </msub>
                  </mrow>
                  <mrow>
                    <msub>
                      <mi>U</mi>
                      <mrow>
                        <mstyle mathsize="8pt">
                          <mrow>
                            <mrow>
                              <mi mathvariant="italic">i0</mi>
                            </mrow>
                          </mrow>
                        </mstyle>
                      </mrow>
                    </msub>
                  </mrow>
                </mfrac>
              </mrow>
            </mrow>
          </mrow>
        </mrow>
      </mstyle>
      <mrow/>
    </mrow>
    <annotation encoding="StarMath 5.0"> size 12{ {  {B}  over  {B rSub { size 8{0} } } } = {  {U rSub { size 8{i} } }  over  {U rSub { size 8{i0} } } } } {}</annotation>
  </semantics>
</math>
</file>

<file path=Object 4/content.xml><?xml version="1.0" encoding="utf-8"?>
<math xmlns="http://www.w3.org/1998/Math/MathML">
  <semantics>
    <mrow>
      <mstyle mathsize="12pt">
        <mrow>
          <mrow>
            <mrow>
              <mi>B</mi>
              <mo stretchy="false">=</mo>
              <msub>
                <mrow>
                  <mover accent="true">
                    <mrow>
                      <mi>μ</mi>
                    </mrow>
                    <mo stretchy="false">̄</mo>
                  </mover>
                </mrow>
                <mrow>
                  <mstyle mathsize="8pt">
                    <mrow>
                      <mrow>
                        <mi>r</mi>
                      </mrow>
                    </mrow>
                  </mstyle>
                </mrow>
              </msub>
            </mrow>
            <msub>
              <mi>B</mi>
              <mrow>
                <mstyle mathsize="8pt">
                  <mrow>
                    <mrow>
                      <mn>0</mn>
                    </mrow>
                  </mrow>
                </mstyle>
              </mrow>
            </msub>
          </mrow>
        </mrow>
      </mstyle>
      <mrow/>
    </mrow>
    <annotation encoding="StarMath 5.0"> size 12{B= { bar  {μ}} rSub { size 8{r} } B rSub { size 8{0} } } {}</annotation>
  </semantics>
</math>
</file>

<file path=Object 5/content.xml><?xml version="1.0" encoding="utf-8"?>
<math xmlns="http://www.w3.org/1998/Math/MathML">
  <semantics>
    <mrow>
      <mstyle mathsize="12pt">
        <mrow>
          <mrow>
            <msub>
              <mrow>
                <mover accent="true">
                  <mrow>
                    <mi>μ</mi>
                  </mrow>
                  <mo stretchy="false">̄</mo>
                </mover>
              </mrow>
              <mrow>
                <mstyle mathsize="8pt">
                  <mrow>
                    <mrow>
                      <mi>r</mi>
                    </mrow>
                  </mrow>
                </mstyle>
              </mrow>
            </msub>
          </mrow>
        </mrow>
      </mstyle>
      <mrow/>
    </mrow>
    <annotation encoding="StarMath 5.0"> size 12{ { bar  {μ}} rSub { size 8{r} } } {}</annotation>
  </semantics>
</math>
</file>

<file path=Object 6/content.xml><?xml version="1.0" encoding="utf-8"?>
<math xmlns="http://www.w3.org/1998/Math/MathML">
  <semantics>
    <mrow>
      <mstyle mathsize="12pt">
        <mrow>
          <mrow>
            <msub>
              <mrow>
                <mover accent="true">
                  <mrow>
                    <mi>m</mi>
                  </mrow>
                  <mo stretchy="false">̄</mo>
                </mover>
              </mrow>
              <mrow>
                <mstyle mathsize="8pt">
                  <mrow>
                    <mrow>
                      <mi>r</mi>
                    </mrow>
                  </mrow>
                </mstyle>
              </mrow>
            </msub>
          </mrow>
        </mrow>
      </mstyle>
      <mrow/>
    </mrow>
    <annotation encoding="StarMath 5.0"> size 12{ { bar  {m}} rSub { size 8{r} } } {}</annotation>
  </semantics>
</math>
</file>

<file path=Object 7/content.xml><?xml version="1.0" encoding="utf-8"?>
<math xmlns="http://www.w3.org/1998/Math/MathML">
  <semantics>
    <mrow>
      <mstyle mathsize="12pt">
        <mrow>
          <mrow>
            <mrow>
              <mrow>
                <msub>
                  <mrow>
                    <mover accent="true">
                      <mrow>
                        <mi>μ</mi>
                      </mrow>
                      <mo stretchy="false">̄</mo>
                    </mover>
                  </mrow>
                  <mrow>
                    <mstyle mathsize="8pt">
                      <mrow>
                        <mrow>
                          <mi>r</mi>
                        </mrow>
                      </mrow>
                    </mstyle>
                  </mrow>
                </msub>
                <mo stretchy="false">=</mo>
                <mrow>
                  <mfrac>
                    <mrow>
                      <mi>B</mi>
                    </mrow>
                    <mrow>
                      <msub>
                        <mi>B</mi>
                        <mrow>
                          <mstyle mathsize="8pt">
                            <mrow>
                              <mrow>
                                <mn>0</mn>
                              </mrow>
                            </mrow>
                          </mstyle>
                        </mrow>
                      </msub>
                    </mrow>
                  </mfrac>
                </mrow>
              </mrow>
              <mo stretchy="false">=</mo>
              <mrow>
                <mfrac>
                  <mrow>
                    <msub>
                      <mi>U</mi>
                      <mrow>
                        <mstyle mathsize="8pt">
                          <mrow>
                            <mrow>
                              <mn>2</mn>
                            </mrow>
                          </mrow>
                        </mstyle>
                      </mrow>
                    </msub>
                  </mrow>
                  <mrow>
                    <msub>
                      <mi>U</mi>
                      <mrow>
                        <mstyle mathsize="8pt">
                          <mrow>
                            <mrow>
                              <mtext>20</mtext>
                            </mrow>
                          </mrow>
                        </mstyle>
                      </mrow>
                    </msub>
                  </mrow>
                </mfrac>
              </mrow>
            </mrow>
          </mrow>
        </mrow>
      </mstyle>
      <mrow/>
    </mrow>
    <annotation encoding="StarMath 5.0"> size 12{ { bar  {μ}} rSub { size 8{r} } = {  {B}  over  {B rSub { size 8{0} } } } = {  {U rSub { size 8{2} } }  over  {U rSub { size 8{"20"} } } } } {}</annotation>
  </semantics>
</math>
</file>

<file path=Object 8/content.xml><?xml version="1.0" encoding="utf-8"?>
<math xmlns="http://www.w3.org/1998/Math/MathML">
  <semantics>
    <mrow>
      <mstyle mathsize="12pt">
        <mrow>
          <mrow>
            <msub>
              <mrow>
                <mover accent="true">
                  <mrow>
                    <mi>m</mi>
                  </mrow>
                  <mo stretchy="false">̄</mo>
                </mover>
              </mrow>
              <mrow>
                <mstyle mathsize="8pt">
                  <mrow>
                    <mrow>
                      <mi>r</mi>
                    </mrow>
                  </mrow>
                </mstyle>
              </mrow>
            </msub>
          </mrow>
        </mrow>
      </mstyle>
      <mrow/>
    </mrow>
    <annotation encoding="StarMath 5.0"> size 12{ { bar  {m}} rSub { size 8{r} } } {}</annotation>
  </semantics>
</math>
</file>

<file path=Object 9/content.xml><?xml version="1.0" encoding="utf-8"?>
<math xmlns="http://www.w3.org/1998/Math/MathML">
  <semantics>
    <mrow>
      <mstyle mathsize="12pt">
        <mrow>
          <mrow>
            <msub>
              <mrow>
                <mover accent="true">
                  <mrow>
                    <mi>m</mi>
                  </mrow>
                  <mo stretchy="false">̄</mo>
                </mover>
              </mrow>
              <mrow>
                <mstyle mathsize="8pt">
                  <mrow>
                    <mrow>
                      <mi>r</mi>
                    </mrow>
                  </mrow>
                </mstyle>
              </mrow>
            </msub>
          </mrow>
        </mrow>
      </mstyle>
      <mrow/>
    </mrow>
    <annotation encoding="StarMath 5.0"> size 12{ { bar  {m}} rSub { size 8{r} } } {}</annotation>
  </semantics>
</math>
</file>