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meta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4042in" fo:margin-left="-0.0521in" table:align="left" style:writing-mode="lr-tb"/>
    </style:style>
    <style:style style:name="Table1.A" style:family="table-column">
      <style:table-column-properties style:column-width="1.5993in"/>
    </style:style>
    <style:style style:name="Table1.D" style:family="table-column">
      <style:table-column-properties style:column-width="1.606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background-color="#c0c0c0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D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D2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D3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2">
      <style:paragraph-properties fo:text-align="justify" style:justify-single-word="false"/>
    </style:style>
    <style:style style:name="P5" style:family="paragraph" style:parent-style-name="Standard" style:list-style-name="WW8Num1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text-properties fo:font-size="14pt" fo:language="nb" fo:country="NO" fo:font-style="italic" fo:font-weight="bold" style:font-size-asian="14pt" style:font-style-asian="italic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00" fo:font-size="14pt" fo:language="nb" fo:country="NO" fo:font-style="italic" fo:font-weight="bold" style:font-size-asian="14pt" style:font-style-asian="italic" style:font-weight-asian="bold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000000" fo:font-size="14pt" fo:font-style="italic" fo:font-weight="bold" style:font-size-asian="14pt" style:font-style-asian="italic" style:font-weight-asian="bold" style:font-size-complex="14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language="en" fo:country="US"/>
    </style:style>
    <style:style style:name="P13" style:family="paragraph" style:parent-style-name="Standard">
      <style:paragraph-properties fo:text-align="justify" style:justify-single-word="false"/>
      <style:text-properties fo:language="en" fo:country="US" style:language-asian="none" style:country-asian="none"/>
    </style:style>
    <style:style style:name="P14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1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margin-left="0.9791in" fo:margin-right="0in" fo:text-indent="0in" style:auto-text-indent="false"/>
    </style:style>
    <style:style style:name="P17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18" style:family="paragraph" style:parent-style-name="Text_20_body">
      <style:text-properties style:font-size-complex="12pt"/>
    </style:style>
    <style:style style:name="P19" style:family="paragraph" style:parent-style-name="Text_20_body">
      <style:paragraph-properties fo:line-height="100%"/>
      <style:text-properties fo:language="sl" fo:country="SI" style:font-size-complex="12pt" style:font-weight-complex="bold"/>
    </style:style>
    <style:style style:name="P20" style:family="paragraph" style:parent-style-name="Heading_20_2">
      <style:text-properties style:font-name="Times New Roman" style:font-name-complex="Times New Roman"/>
    </style:style>
    <style:style style:name="P21" style:family="paragraph" style:parent-style-name="Heading_20_1" style:master-page-name="Standard">
      <style:paragraph-properties fo:text-align="start" style:justify-single-word="false" style:page-number="auto"/>
      <style:text-properties fo:font-size="18pt" fo:language="sl" fo:country="SI" style:font-size-asian="18pt" style:font-size-complex="18pt"/>
    </style:style>
    <style:style style:name="P22" style:family="paragraph" style:parent-style-name="Style1">
      <style:text-properties style:text-position="0% 100%" fo:font-size="12pt" fo:language="sl" fo:country="SI" style:font-size-asian="12pt" style:font-size-complex="12pt"/>
    </style:style>
    <style:style style:name="P23" style:family="paragraph">
      <style:paragraph-properties fo:text-align="center" style:writing-mode="lr-tb"/>
    </style:style>
    <style:style style:name="P24" style:family="paragraph">
      <style:paragraph-properties style:writing-mode="lr-tb"/>
    </style:style>
    <style:style style:name="T1" style:family="text">
      <style:text-properties style:text-position="super 58%"/>
    </style:style>
    <style:style style:name="T2" style:family="text">
      <style:text-properties style:text-position="super 58%" fo:language="de" fo:country="DE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style:font-name="Symbol"/>
    </style:style>
    <style:style style:name="T6" style:family="text">
      <style:text-properties style:font-name="Symbol" fo:font-style="italic" style:font-style-asian="italic"/>
    </style:style>
    <style:style style:name="T7" style:family="text">
      <style:text-properties style:font-name="Symbol" fo:language="en" fo:country="US"/>
    </style:style>
    <style:style style:name="T8" style:family="text">
      <style:text-properties style:text-position="sub 58%"/>
    </style:style>
    <style:style style:name="T9" style:family="text">
      <style:text-properties style:text-position="sub 58%" fo:font-style="italic" style:font-style-asian="italic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sl" fo:country="SI"/>
    </style:style>
    <style:style style:name="T13" style:family="text">
      <style:text-properties fo:language="de" fo:country="DE"/>
    </style:style>
    <style:style style:name="T14" style:family="text">
      <style:text-properties fo:language="de" fo:country="DE" fo:font-style="italic" style:font-style-asian="italic"/>
    </style:style>
    <style:style style:name="T15" style:family="text">
      <style:text-properties fo:language="de" fo:country="DE" fo:font-weight="bold" style:font-weight-asian="bold"/>
    </style:style>
    <style:style style:name="T16" style:family="text">
      <style:text-properties fo:language="de" fo:country="DE" fo:font-weight="bold" style:font-weight-asian="bold" style:font-weight-complex="bold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OLE">
      <style:graphic-properties style:vertical-pos="middle" style:vertical-rel="text" draw:ole-draw-aspect="1"/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4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3.0055in" draw:visible-area-height="2.0055in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draw:stroke="solid" svg:stroke-width="0.0102in" svg:stroke-color="#00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4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5" style:family="graphic">
      <style:graphic-properties draw:stroke="solid" svg:stroke-width="0.0035in" svg:stroke-color="#000000" draw:stroke-linejoin="miter" draw:fill="solid" draw:fill-color="#969696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B2_09 MILLIKANOV POSKUS</text:h>
      <text:p text:style-name="Standard"/>
      <text:p text:style-name="P1">Vaja je razmeroma dolga in naporna, zato bodi dobro pripravljen! </text:p>
      <text:p text:style-name="P3"/>
      <text:p text:style-name="P8">Teoretični uvod</text:p>
      <text:p text:style-name="P3">Električni naboj, ki ga nosi nabiti delec, lahko določimo z merjenjem sile na delec v znanem zunanjem električnem polju. Jakost zunanjega električnega polja je lahko izmeriti, zaplete pa se pri merjenju sile, ki je izredno majhna. Na delec, ki nosi nekaj enot osnovnega naboja, deluje v zunanjem električnem polju z jakostjo 10<text:span text:style-name="T1">5</text:span> V/m sila, ki je reda velikosti 10<text:span text:style-name="T1">-14</text:span> N. Ta sila je primerljiva s težo delca z maso 10<text:span text:style-name="T1">-12</text:span> g. </text:p>
      <text:p text:style-name="P3"/>
      <text:p text:style-name="P3">Millikanov poskus omogoča meritev tako majhne sile. Pri poskusu opazujemo nabite kapljice olja, ki se gibljejo v električnem in gravitacijskem polju. Najprej opazujemo delec, ki v gravitacijskem polju pada s konstantno hitrostjo. Nanj delujejo teža, vzgon in upor (nariši!). Uporabimo linearni zakon upora (Stokesov zakon) ter zapišemo pogoj za ravnovesje sil:</text:p>
      <text:p text:style-name="P10"><draw:frame draw:style-name="fr2" draw:name="Object1" text:anchor-type="as-char" svg:width="2.1811in" svg:height="0.3929in" draw:z-index="5"><draw:object xlink:href="./Object 1" xlink:type="simple" xlink:show="embed" xlink:actuate="onLoad"/><draw:image xlink:href="./ObjectReplacements/Object 1" xlink:type="simple" xlink:show="embed" xlink:actuate="onLoad"/></draw:frame> <text:s/>, <text:s text:c="43"/>(1)</text:p>
      <text:p text:style-name="P3">kjer je <text:span text:style-name="T3">m</text:span> masa delca, <text:span text:style-name="T6"></text:span> viskoznost zraka, <text:span text:style-name="T3">r</text:span> polmer delca in <text:span text:style-name="T3">v</text:span><text:span text:style-name="T8">0</text:span> njegova hitrost, <text:span text:style-name="T6"></text:span><text:span text:style-name="T9">z</text:span> je gostota zraka in <text:span text:style-name="T6"></text:span><text:span text:style-name="T9">o</text:span> gostota olja.</text:p>
      <text:p text:style-name="P3"/>
      <text:p text:style-name="P3">Nato vključimo električno polje in opazujemo isti delec, ki se sedaj <text:span text:style-name="T10">dviga</text:span> s konstantno hitrostjo <text:span text:style-name="T3">v</text:span><text:span text:style-name="T9">d</text:span>. Na delec sedaj delujejo teža, vzgon, upor in električna sila (nariši skico in označi smeri sil!). Ker se delec dviguje s konstantno hitrostjo, je vsota vseh sil enaka nič:</text:p>
      <text:p text:style-name="P10"><draw:frame draw:style-name="fr2" draw:name="Object2" text:anchor-type="as-char" svg:width="2.4819in" svg:height="0.3929in" draw:z-index="6"><draw:object xlink:href="./Object 2" xlink:type="simple" xlink:show="embed" xlink:actuate="onLoad"/><draw:image xlink:href="./ObjectReplacements/Object 2" xlink:type="simple" xlink:show="embed" xlink:actuate="onLoad"/></draw:frame> <text:s text:c="2"/>, <text:s text:c="33"/>(2)</text:p>
      <text:p text:style-name="P3">kjer je <text:span text:style-name="T3">e</text:span> naboj delca. Polmer delca dobimo iz izraza (1). Iz izraza (2) lahko nato izračunamo naboj delca. Opazujemo lahko tudi kapljico, ki <text:span text:style-name="T10">pada</text:span> s konstantno hitrostjo v zunanjem električnem polju. Sam premisli, kako se v tem primeru zapiše ravnovesje sil, ki delujejo na kapljico.</text:p>
      <text:p text:style-name="P22"/>
      <text:p text:style-name="P3">Z Millikanovim poskusom določimo le celoten naboj delca. Z nekaj matematične spretnosti in analizo dobljenih podatkov pa lahko hitro ugotovimo, da so vse izračunane vrednosti mnogokratnik določene vrednosti, ki jo imenujemo osnovni naboj.</text:p>
      <text:p text:style-name="P22"/>
      <text:p text:style-name="P18"><text:span text:style-name="T12">V zgornjih enačbah smo uporabljali kar linearni zakon upora. Stokesov zakon ne drži več, ko je hitrost padajoče kapljice manjša od 0,1 cm/s. Kapljice s takšno in manjšo hitrostjo imajo polmer reda 2 </text:span><text:span text:style-name="T5"></text:span><text:span text:style-name="T12">m, kar je primerljivo s povprečno prosto potjo molekul zraka. To pa je v nasprotju z eno od osnovnih predpostavk v izpeljavi Stokesovega zakona. Ker so hitrosti kapljic v tem poskusu med 0,01 in 0,001 cm/s, je treba izračunani naboj na kapljici popraviti s korekcijskim faktorjem</text:span></text:p>
      <text:p text:style-name="P12"><draw:frame draw:style-name="fr3" draw:name="Object3" text:anchor-type="as-char" svg:width="0.8661in" svg:height="0.439in" draw:z-index="0"><draw:object xlink:href="./Object 3" xlink:type="simple" xlink:show="embed" xlink:actuate="onLoad"/><draw:image xlink:href="./ObjectReplacements/Object 3" xlink:type="simple" xlink:show="embed" xlink:actuate="onLoad"/></draw:frame></text:p>
      <text:p text:style-name="P12"/>
      <text:p text:style-name="Standard"><text:span text:style-name="T13">kjer je </text:span><text:span text:style-name="T14">b</text:span><text:span text:style-name="T13"> konstanta in je enaka </text:span><text:span text:style-name="T14">b</text:span><text:span text:style-name="T13">=8,20</text:span><text:span text:style-name="T7"></text:span><text:span text:style-name="T13">10</text:span><text:span text:style-name="T2">-3</text:span><text:span text:style-name="T13"> Pa m, </text:span><text:span text:style-name="T14">p</text:span><text:span text:style-name="T13"> je atmosferski tlak, </text:span><text:span text:style-name="T14">r </text:span><text:span text:style-name="T13">pa je polmer kapljice.</text:span></text:p>
      <text:p text:style-name="P3"/>
      <text:p text:style-name="P3"/>
      <text:p text:style-name="P3"/>
      <text:p text:style-name="P3"/>
      <text:p text:style-name="P9"><text:soft-page-break/>Naloga</text:p>
      <text:p text:style-name="P3">Določi velikost osnovnega naboja.</text:p>
      <text:p text:style-name="P3"/>
      <text:h text:style-name="P20" text:outline-level="2">Potrebščine</text:h>
      <text:p text:style-name="Standard">naprava za Millikanov poskus, pumpica z oljem, generator visoke napetosti (do 500 V), voltmeter, ohmmeter, 4 žice z bananami, štoparica.</text:p>
      <text:p text:style-name="P3"/>
      <text:p text:style-name="P3"><text:span text:style-name="T4">Podatki:</text:span><text:span text:style-name="T3"> </text:span><text:tab/>- razmik med ploščama kondenzatorja: 0,767 cm</text:p>
      <text:p text:style-name="Standard"><text:tab/><text:tab/>- gostota olja: ___________ kg/m<text:span text:style-name="T1">3</text:span> (<text:span text:style-name="T11">VPIŠI PODATEK !!!)</text:span> <text:line-break/><text:tab/><text:tab/> <text:s text:c="2"/>preveri, če je podatek <draw:frame draw:style-name="fr3" draw:name="Object4" text:anchor-type="as-char" svg:width="1.0256in" svg:height="0.4181in" draw:z-index="1"><draw:object xlink:href="./Object 4" xlink:type="simple" xlink:show="embed" xlink:actuate="onLoad"/><draw:image xlink:href="./ObjectReplacements/Object 4" xlink:type="simple" xlink:show="embed" xlink:actuate="onLoad"/></draw:frame> pravilen.</text:p>
      <text:p text:style-name="P16">- Podatke za viskoznost zraka preberi v tabeli, ki je priložena vaji <text:line-break/>(ali iz pri vaji priložene literature, stran 9. Na graf ne vrisuj ničesar!).</text:p>
      <text:p text:style-name="P3"/>
      <text:p text:style-name="P9">Navodilo</text:p>
      <text:p text:style-name="P3"><text:span text:style-name="T10">1.</text:span> Dobro si oglej pripravo za Millikanov poskus (slika 1), še posebej pa priključka za ohmmeter in zunanjo napetost. </text:p>
      <text:p text:style-name="P3"/>
      <text:p text:style-name="P11"><draw:frame draw:style-name="fr4" draw:name="Object5" text:anchor-type="as-char" svg:width="4.6402in" svg:height="3.0882in" draw:z-index="2"><draw:object-ole xlink:href="./Object 5" xlink:type="simple" xlink:show="embed" xlink:actuate="onLoad"/><draw:image xlink:href="./ObjectReplacements/Object 5" xlink:type="simple" xlink:show="embed" xlink:actuate="onLoad"/></draw:frame></text:p>
      <text:p text:style-name="P3"/>
      <text:p text:style-name="P11">Slika 1. Priprava na Millikanov poskus.</text:p>
      <text:p text:style-name="P3"/>
      <text:p text:style-name="P3"/>
      <text:p text:style-name="P3"><text:span text:style-name="T10">2.</text:span> Odstrani plastičen pokrov opazovalne komore. Umakni črn pokrovček in na njegovo mesto postavi fokusirno žičko, ki jo najdeš zraven komore. Žičko potisneš v majhno odprtino na vrhu. Prižgi lučko in nastavljaj daljnogled, dokler slika žičke ni ostra. Fokusiraš tako, da vrtiš obroček pri okularju. Z obema gumboma na ohišju lučke nastaviš le-to tako, da je slika čim bolj svetla. Odstrani žičko in jo pospravi na njeno mesto. <text:s/></text:p>
      <text:p text:style-name="P3"/>
      <text:p text:style-name="P3"><text:span text:style-name="T10">3.</text:span> Priključi ohmmeter. Z izmerjenim uporom in s tabelo na aparatu lahko določiš temperaturo. Meritev ponovi tudi po koncu eksperimenta in primerjaj oba rezultata. Odčitaj viskoznost pri izmerjeni temperaturi.</text:p>
      <text:p text:style-name="P3"/>
      <text:p text:style-name="P3"><text:soft-page-break/><text:span text:style-name="T10">4.</text:span> Priključi zunanji vir napetosti (PAZI NA PRIKLJUČKE +,-) in nastavi napetost na približno 400 V. S stikalom lahko spreminjaš polariteto. Postavi ionizator v lego, ki omogoča dodajanje kapljic (spray droplet position). Skozi luknjo na opazovalni komori z eno ali dvokratnim pritiskom na pumpico dodaj kapljice. Pazi, da jih ne bo preveč, ker to onemogoča opazovanje. Izključi ionizator (off). Izberi kapljico, ki prosto pada s hitrostjo 0,02 do <text:s text:c="8"/>0,05 mm/s. <text:span text:style-name="T11">Enota na zaslonu (debele črtice) pomeni 0,5 mm</text:span>, <text:span text:style-name="T11">razdalja med dvema sosednjima (tanjšima) črticama pa je 0,1 mm</text:span>. Kapljica je v fokusu, kadar jo vidiš kot svetlo točko. <text:span text:style-name="T13">Za isto kapljico čim večkrat </text:span><text:span text:style-name="T16">(vsaj 5x)</text:span><text:span text:style-name="T13"> izmeri čas, v katerem prosto pade za 0,5 mm. </text:span>Kapljico vračaš nazaj s stikalom. Izbiraj kapljice, ki za 0,5 mm padejo v času med 15 in 20 s. Nato nekajkrat <text:span text:style-name="T11">(vsaj 5x)</text:span> izmeri čas dviganja (za 1,0 do 2,5 mm) te iste kapljice v električnem polju. Nekajkrat <text:span text:style-name="T11">(vsaj 5x)</text:span> izmeri tudi čas padanja v električnem polju.<text:span text:style-name="T10"> </text:span><text:span text:style-name="T15">Primer:</text:span><text:span text:style-name="T13"> Kapljica, ki v času 15 – 20 s prosto pade za 0,5 mm, se bo spustila za 1,0 mm v času približno 10 s, če je napetost med ploščama približno 400 V in je na kapljici en osnovni naboj.</text:span></text:p>
      <text:p text:style-name="P2">Vse meritve ponovi vsaj na petih kapljicah.</text:p>
      <text:p text:style-name="P2"/>
      <text:p text:style-name="P19">MERITVE NATISNI <text:s/>IN/ALI SHRANI NA DISKETO.</text:p>
      <text:p text:style-name="P19"/>
      <text:p text:style-name="P3"><text:span text:style-name="T10">5.</text:span> Izmeri napetost generatorja.</text:p>
      <text:p text:style-name="P3"><text:span text:style-name="T10">6.</text:span> Po končani meritvi ne pozabi dati pokrovčka na daljnogled in opazovalno komoro.</text:p>
      <text:p text:style-name="P3"><text:span text:style-name="T11">7. </text:span>Zapiši si ukaze za delo z računalnikom, da boš – če bo potrebno – lahko meritve ponovil.</text:p>
      <text:p text:style-name="P3"/>
      <text:p text:style-name="P3">Za postopek izračuna osnovnega naboja si preberi pri vaji priloženo diplomsko seminarsko nalogo (<text:span text:style-name="T11">V NALOGO NE PIŠI NIČESAR</text:span>), predvsem:</text:p>
      <text:list xml:id="list2112725547" text:style-name="WW8Num2">
        <text:list-item>
          <text:p text:style-name="P4">strani (4-7): sile pri poskusih (Smeri posameznih sil so pravilne, velikosti pa niso narisane realno. Razmisli o velikostih sil pri poskusu in o njihovih razmerjih.)</text:p>
        </text:list-item>
        <text:list-item>
          <text:p text:style-name="P4">uporabi graf na strani 9 </text:p>
        </text:list-item>
        <text:list-item>
          <text:p text:style-name="P4">stran 25 (Zaključek): spoznaj vse metode, ki jih naloga obravnava in so primerjane v zadnjem odstavku Zaključka. Za svoj izračun uporabi najnatančnejšo.</text:p>
        </text:list-item>
      </text:list>
      <text:p text:style-name="P3"/>
      <text:p text:style-name="P3">Namig: </text:p>
      <text:p text:style-name="P3"/>
      <text:p text:style-name="P3">Pri posamezni kapljici izračunaj njen naboj iz meritev prostega pada, dviganja in spuščanja.</text:p>
      <text:p text:style-name="P3">Za kapljico približno oceni, kolikokraten osnovni naboj je na njej (1, 2 naboja, 3 naboji, ...).</text:p>
      <text:p text:style-name="P3">Zavedati se moraš, da bi za natančnejši izračun moral izmeriti veliko število kapljic. </text:p>
      <text:p text:style-name="P3"/>
      <text:p text:style-name="P3">Rezultat meritev bi bil približno takšen:</text:p>
      <text:p text:style-name="P14"><draw:g text:anchor-type="char" draw:z-index="3" draw:style-name="gr1"><draw:line draw:style-name="gr2" draw:text-style-name="P23" svg:x1="0.3291in" svg:y1="0.9528in" svg:x2="0.3291in" svg:y2="0.1528in"><text:p/></draw:line><draw:line draw:style-name="gr2" draw:text-style-name="P23" svg:x1="0.3382in" svg:y1="0.9528in" svg:x2="3.9382in" svg:y2="0.9445in"><text:p/></draw:line><draw:custom-shape draw:style-name="gr3" draw:text-style-name="P24" svg:width="3.0953in" svg:height="0.2276in" svg:x="0.4508in" svg:y="0.3953in"><text:p/><draw:enhanced-geometry svg:viewBox="0 0 4457 327" draw:type="non-primitive" draw:enhanced-path="M 0 302  C 268 153 537 4 789 2  C 1041 0 1258 288 1515 290  C 1772 292 2081 12 2329 14  C 2577 16 2761 294 3005 302  C 3249 310 3552 60 3794 64  C 4036 68 4246 197 4457 327  N"/></draw:custom-shape><draw:line draw:style-name="gr4" draw:text-style-name="P23" svg:x1="1.0335in" svg:y1="0.9008in" svg:x2="1.0335in" svg:y2="0.9965in"><text:p/></draw:line><draw:line draw:style-name="gr4" draw:text-style-name="P23" svg:x1="2.1028in" svg:y1="0.9098in" svg:x2="2.1118in" svg:y2="1.0142in"><text:p/></draw:line><draw:line draw:style-name="gr4" draw:text-style-name="P23" svg:x1="3.1374in" svg:y1="0.9181in" svg:x2="3.1374in" svg:y2="1.0047in"><text:p/></draw:line><draw:custom-shape draw:style-name="gr5" draw:text-style-name="P24" svg:width="0.0996in" svg:height="0.0996in" svg:x="0.7374in" svg:y="0.718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24" svg:width="0.0996in" svg:height="0.0996in" svg:x="0.861in" svg:y="0.70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24" svg:width="0.0996in" svg:height="0.0996in" svg:x="1.0012in" svg:y="0.711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24" svg:width="0.0996in" svg:height="0.0996in" svg:x="0.7772in" svg:y="0.609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24" svg:width="0.0996in" svg:height="0.0996in" svg:x="0.9346in" svg:y="0.802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24" svg:width="0.0996in" svg:height="0.0996in" svg:x="1.2811in" svg:y="0.730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24" svg:width="0.0996in" svg:height="0.0996in" svg:x="1.6217in" svg:y="0.766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24" svg:width="0.0996in" svg:height="0.0996in" svg:x="1.8866in" svg:y="0.754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24" svg:width="0.0996in" svg:height="0.0996in" svg:x="2.0102in" svg:y="0.738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24" svg:width="0.0996in" svg:height="0.0996in" svg:x="2.1508in" svg:y="0.74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24" svg:width="0.0996in" svg:height="0.0996in" svg:x="1.9264in" svg:y="0.645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24" svg:width="0.0996in" svg:height="0.0996in" svg:x="2.0839in" svg:y="0.83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24" svg:width="0.0996in" svg:height="0.0996in" svg:x="2.8602in" svg:y="0.771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24" svg:width="0.0996in" svg:height="0.0996in" svg:x="2.9839in" svg:y="0.755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24" svg:width="0.0996in" svg:height="0.0996in" svg:x="3.1244in" svg:y="0.765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24" svg:width="0.0996in" svg:height="0.0996in" svg:x="2.9in" svg:y="0.66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24" svg:width="0.0996in" svg:height="0.0996in" svg:x="3.0575in" svg:y="0.856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24" svg:width="0.0996in" svg:height="0.0996in" svg:x="2.4965in" svg:y="0.762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24" svg:width="0.0996in" svg:height="0.0996in" svg:x="0.6276in" svg:y="0.625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24" svg:width="0.0996in" svg:height="0.0996in" svg:x="3.072in" svg:y="0.66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24" svg:width="0.0996in" svg:height="0.0996in" svg:x="3.3709in" svg:y="0.81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24" svg:width="0.0996in" svg:height="0.0996in" svg:x="0.8063in" svg:y="0.829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13"><draw:frame draw:style-name="fr1" draw:name="Frame1" text:anchor-type="char" svg:x="4.2543in" svg:y="0.0264in" svg:width="1.4362in" svg:height="0.4965in" draw:z-index="4"><draw:text-box><text:p text:style-name="Standard">Nariši takšen graf iz svojih meritev!</text:p></draw:text-box></draw:frame></text:p>
      <text:p text:style-name="P3"/>
      <text:p text:style-name="P3"/>
      <text:p text:style-name="P3"/>
      <text:p text:style-name="P3"/>
      <text:p text:style-name="P3">Na ordinati je naboj. V graf vrišemo izmerjene naboje posameznih kapljic. Če bi izmerili veliko kapljic, bi lahko v graf vrisali krivuljo, ki bi nam povedala, okoli katerih vrednosti naboja smo vrisali več izmerjenih nabojev. Vrh, ki je v grafu skrajno levo (A), predstavlja osnovni naboj, naslednji (B) predstavlja dvojni naboj, itd. (C, D, ...).</text:p>
      <text:p text:style-name="P3"/>
      <text:p text:style-name="P3">Za tvoje meritve naboja posameznih kapljic oceni, kateri skupini (A, B, ...) pripadajo. Nato z metodo razlike razlik določi vrednost osnovnega naboja. Pri tej metodi npr.: odšteješ od naboja kapljice iz C skupine (3 naboji) vrednost naboja kapljice iz B skupine (2 naboja). </text:p>
      <text:p text:style-name="P3"><text:soft-page-break/></text:p>
      <text:p text:style-name="P3">Rezultat je ENA VREDNOST osnovnega naboja. </text:p>
      <text:p text:style-name="P3"/>
      <text:p text:style-name="P7">Razmisli</text:p>
      <text:list xml:id="list2035157814" text:style-name="WW8Num1">
        <text:list-item>
          <text:p text:style-name="P5">Zapiši linearni zakon upora in ga razloži!</text:p>
        </text:list-item>
        <text:list-item>
          <text:p text:style-name="P5">Zapiši kvadratni zakon upora in ga razloži!</text:p>
        </text:list-item>
        <text:list-item>
          <text:p text:style-name="P5">Kaj je Reynoldsovo število? Kako določimo silo upora pri naslednjih pogojih (Re&lt;0,5) ali (0,5&lt;Re&lt;1000) ali (1000&lt;Re)?</text:p>
        </text:list-item>
        <text:list-item>
          <text:p text:style-name="P5">Kako je sestavljen atom? Kateri delci so v jedru? Kolikšen je njihov naboj?</text:p>
        </text:list-item>
        <text:list-item>
          <text:p text:style-name="P5">Poglej si periodni sistem elementov. Razloži, kaj je vrstno število, kaj masno število, kako iz teh števil dobimo podatek o št. nevtronov in št. protonov ter št. elektronov v atomu?</text:p>
        </text:list-item>
        <text:list-item>
          <text:p text:style-name="P5">Kaj so ioni (kationi, anioni), kaj izotopi in kaj izobari?</text:p>
        </text:list-item>
        <text:list-item>
          <text:p text:style-name="P5">Skiciraj zgradbo atoma (jedro in ustrezno št. elektronov na orbitalah) Zapiši sestavo jedra (št. protonov, št. nevtronov v jedru) ter št. elektronov, ki krožijo okoli jedra. Opozorilo: na vsaki orbitali se lahko nahaja <text:span text:style-name="T3">N</text:span> elektronov. <text:span text:style-name="T3">N</text:span>=2<text:span text:style-name="T3">n</text:span><text:span text:style-name="T1">2</text:span>, če je <text:span text:style-name="T3">n</text:span>=zaporedna številka orbitale, začenši z 1. Skiciraj kot primer atome: vodika, helija, litija, ogljika, dušika, neona, natrija in argona!</text:p>
        </text:list-item>
      </text:list>
      <text:p text:style-name="P3"/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3">H</text:p>
            <text:p text:style-name="P3"/>
            <text:p text:style-name="P3"/>
            <text:p text:style-name="P3"/>
          </table:table-cell>
          <table:table-cell table:style-name="Table1.B1" office:value-type="string">
            <text:p text:style-name="P6"/>
          </table:table-cell>
          <table:table-cell table:style-name="Table1.B1" office:value-type="string">
            <text:p text:style-name="P6"/>
          </table:table-cell>
          <table:table-cell table:style-name="Table1.D1" office:value-type="string">
            <text:p text:style-name="P3">He</text:p>
          </table:table-cell>
        </table:table-row>
        <table:table-row table:style-name="Table1.1">
          <table:table-cell table:style-name="Table1.A1" office:value-type="string">
            <text:p text:style-name="P3">Li</text:p>
            <text:p text:style-name="P3"/>
            <text:p text:style-name="P3"/>
            <text:p text:style-name="P3"/>
          </table:table-cell>
          <table:table-cell table:style-name="Table1.A1" office:value-type="string">
            <text:p text:style-name="P3">C</text:p>
          </table:table-cell>
          <table:table-cell table:style-name="Table1.A1" office:value-type="string">
            <text:p text:style-name="P3">N</text:p>
          </table:table-cell>
          <table:table-cell table:style-name="Table1.D2" office:value-type="string">
            <text:p text:style-name="P3">Ne</text:p>
          </table:table-cell>
        </table:table-row>
        <table:table-row table:style-name="Table1.1">
          <table:table-cell table:style-name="Table1.A1" office:value-type="string">
            <text:p text:style-name="P3">Na</text:p>
            <text:p text:style-name="P3"/>
            <text:p text:style-name="P3"/>
            <text:p text:style-name="P3"/>
          </table:table-cell>
          <table:table-cell table:style-name="Table1.B1" office:value-type="string">
            <text:p text:style-name="P6"/>
          </table:table-cell>
          <table:table-cell table:style-name="Table1.B1" office:value-type="string">
            <text:p text:style-name="P6"/>
          </table:table-cell>
          <table:table-cell table:style-name="Table1.D3" office:value-type="string">
            <text:p text:style-name="P3">Ar</text:p>
          </table:table-cell>
        </table:table-row>
      </table:table>
      <text:p text:style-name="P3"/>
      <text:p text:style-name="P17">Kateri delci imajo v atomu naboj in kolikšen je? Kolikšen je celoten naboj atoma?</text:p>
      <text:p text:style-name="P15"/>
      <text:list xml:id="list374992049" text:continue-numbering="true" text:style-name="WW8Num1">
        <text:list-item>
          <text:p text:style-name="P5">Ali smemo silo vzgona v izračunih zanemariti? Utemelji!</text:p>
        </text:list-item>
        <text:list-item>
          <text:p text:style-name="P5">Dejanski poskus, ki ga je izvedel Millikan, je nekoliko drugačen od tega, ki si ga izvajal pri vaji (poglej v priloženo literaturo pri vaji). V čem se poskusa razlikujeta in zakaj je način meritve, ki si ga uporabil, boljši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style:line-height-at-least="0.1665in" fo:text-align="justify" style:justify-single-word="false"/>
      <style:text-properties fo:language="en" fo:country="GB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text-align="center" style:justify-single-word="false" fo:keep-with-next="always"/>
      <style:text-properties fo:font-size="14pt" fo:language="en" fo:country="GB" fo:font-weight="bold" style:letter-kerning="true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Style1" style:family="paragraph" style:parent-style-name="Standard">
      <style:paragraph-properties fo:text-align="justify" style:justify-single-word="false"/>
      <style:text-properties style:text-position="-25% 100%" fo:font-size="8pt" fo:language="en" fo:country="US" style:font-size-asian="8pt" style:font-size-complex="10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</dc:title>
    <meta:initial-creator>robert</meta:initial-creator>
    <meta:creation-date>2007-12-22T22:06:00</meta:creation-date>
    <dc:creator>Robert</dc:creator>
    <dc:date>2013-01-05T02:27:00</dc:date>
    <meta:editing-cycles>6</meta:editing-cycles>
    <meta:editing-duration>PT18M</meta:editing-duration>
    <meta:document-statistic meta:table-count="1" meta:image-count="0" meta:object-count="5" meta:page-count="4" meta:paragraph-count="65" meta:word-count="1287" meta:character-count="6828" meta:non-whitespace-character-count="668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frac>
                <mrow>
                  <mn>4</mn>
                </mrow>
                <mrow>
                  <mn>3</mn>
                </mrow>
              </mfrac>
            </mrow>
            <msup>
              <mi mathvariant="italic">pr</mi>
              <mrow>
                <mstyle mathsize="8pt">
                  <mrow>
                    <mrow>
                      <mn>3</mn>
                    </mrow>
                  </mrow>
                </mstyle>
              </mrow>
            </msup>
            <msub>
              <mi>ρ</mi>
              <mrow>
                <mstyle mathsize="8pt">
                  <mrow>
                    <mrow>
                      <mi>o</mi>
                    </mrow>
                  </mrow>
                </mstyle>
              </mrow>
            </msub>
            <mrow>
              <mi>g</mi>
              <mo stretchy="false">=</mo>
              <mn>6</mn>
            </mrow>
            <mstyle mathvariant="italic">
              <mrow>
                <mtext>ph</mtext>
              </mrow>
            </mstyle>
            <mrow>
              <mstyle mathvariant="italic">
                <mrow>
                  <msub>
                    <mtext>rv</mtext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</mstyle>
              <mo stretchy="false">+</mo>
              <mrow>
                <mfrac>
                  <mrow>
                    <mn>4</mn>
                  </mrow>
                  <mrow>
                    <mn>3</mn>
                  </mrow>
                </mfrac>
              </mrow>
            </mrow>
            <msup>
              <mi mathvariant="italic">pr</mi>
              <mrow>
                <mstyle mathsize="8pt">
                  <mrow>
                    <mrow>
                      <mn>3</mn>
                    </mrow>
                  </mrow>
                </mstyle>
              </mrow>
            </msup>
            <msub>
              <mi>ρ</mi>
              <mrow>
                <mstyle mathsize="8pt">
                  <mrow>
                    <mrow>
                      <mi>z</mi>
                    </mrow>
                  </mrow>
                </mstyle>
              </mrow>
            </msub>
            <mi>g</mi>
          </mrow>
        </mrow>
      </mstyle>
      <mrow/>
    </mrow>
    <annotation encoding="StarMath 5.0"> size 12{ {  {4}  over  {3} } pr rSup { size 8{3} } ρ rSub { size 8{o} } g=6 ital "ph" ital "rv" rSub { size 8{0} } + {  {4}  over  {3} } pr rSup { size 8{3} } ρ rSub { size 8{z} } g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frac>
                <mrow>
                  <mn>4</mn>
                </mrow>
                <mrow>
                  <mn>3</mn>
                </mrow>
              </mfrac>
            </mrow>
            <msup>
              <mi mathvariant="italic">pr</mi>
              <mrow>
                <mstyle mathsize="8pt">
                  <mrow>
                    <mrow>
                      <mn>3</mn>
                    </mrow>
                  </mrow>
                </mstyle>
              </mrow>
            </msup>
            <msub>
              <mi>ρ</mi>
              <mrow>
                <mstyle mathsize="8pt">
                  <mrow>
                    <mrow>
                      <mi>o</mi>
                    </mrow>
                  </mrow>
                </mstyle>
              </mrow>
            </msub>
            <mrow>
              <mi>g</mi>
              <mo stretchy="false">+</mo>
              <mn>6</mn>
            </mrow>
            <mstyle mathvariant="italic">
              <mrow>
                <mtext>ph</mtext>
              </mrow>
            </mstyle>
            <mrow>
              <mstyle mathvariant="italic">
                <mrow>
                  <msub>
                    <mtext>rv</mtext>
                    <mrow>
                      <mstyle mathsize="8pt">
                        <mrow>
                          <mrow>
                            <mi>d</mi>
                          </mrow>
                        </mrow>
                      </mstyle>
                    </mrow>
                  </msub>
                </mrow>
              </mstyle>
              <mo stretchy="false">=</mo>
              <mrow>
                <mfrac>
                  <mrow>
                    <mn>4</mn>
                  </mrow>
                  <mrow>
                    <mn>3</mn>
                  </mrow>
                </mfrac>
              </mrow>
            </mrow>
            <msup>
              <mi mathvariant="italic">pr</mi>
              <mrow>
                <mstyle mathsize="8pt">
                  <mrow>
                    <mrow>
                      <mn>3</mn>
                    </mrow>
                  </mrow>
                </mstyle>
              </mrow>
            </msup>
            <msub>
              <mi>ρ</mi>
              <mrow>
                <mstyle mathsize="8pt">
                  <mrow>
                    <mrow>
                      <mi>z</mi>
                    </mrow>
                  </mrow>
                </mstyle>
              </mrow>
            </msub>
            <mrow>
              <mi>g</mi>
              <mo stretchy="false">+</mo>
              <mstyle mathvariant="italic">
                <mrow>
                  <mtext>eE</mtext>
                </mrow>
              </mstyle>
            </mrow>
          </mrow>
        </mrow>
      </mstyle>
      <mrow/>
    </mrow>
    <annotation encoding="StarMath 5.0"> size 12{ {  {4}  over  {3} } pr rSup { size 8{3} } ρ rSub { size 8{o} } g+6 ital "ph" ital "rv" rSub { size 8{d} } = {  {4}  over  {3} } pr rSup { size 8{3} } ρ rSub { size 8{z} } g+ ital "eE"} {}</annotation>
  </semantics>
</math>
</file>

<file path=Object 3/content.xml><?xml version="1.0" encoding="utf-8"?>
<math xmlns="http://www.w3.org/1998/Math/MathML">
  <semantics>
    <mrow>
      <mstyle mathsize="12pt">
        <mrow>
          <mrow>
            <msup>
              <mfenced open="(" close=")">
                <mrow>
                  <mrow>
                    <mn>1</mn>
                    <mo stretchy="false">+</mo>
                    <mrow>
                      <mfrac>
                        <mrow>
                          <mi>b</mi>
                        </mrow>
                        <mrow>
                          <mstyle mathvariant="italic">
                            <mrow>
                              <mtext>pr</mtext>
                            </mrow>
                          </mstyle>
                        </mrow>
                      </mfrac>
                    </mrow>
                  </mrow>
                </mrow>
              </mfenced>
              <mrow>
                <mstyle mathsize="8pt">
                  <mrow>
                    <mrow>
                      <mrow>
                        <mrow>
                          <mo stretchy="false">−</mo>
                          <mn>3</mn>
                        </mrow>
                        <mo stretchy="false">/</mo>
                        <mn>2</mn>
                      </mrow>
                    </mrow>
                  </mrow>
                </mstyle>
              </mrow>
            </msup>
          </mrow>
        </mrow>
      </mstyle>
      <mrow/>
    </mrow>
    <annotation encoding="StarMath 5.0"> size 12{ left (1+ {  {b}  over  { ital "pr"} }  right ) rSup { size 8{ - 3/2} } } {}</annotation>
  </semantics>
</math>
</file>

<file path=Object 4/content.xml><?xml version="1.0" encoding="utf-8"?>
<math xmlns="http://www.w3.org/1998/Math/MathML">
  <semantics>
    <mrow>
      <mstyle mathsize="12pt">
        <mrow>
          <mrow>
            <mo stretchy="false">(</mo>
            <mrow>
              <mtext>870</mtext>
              <mo stretchy="false">±</mo>
              <mtext>30</mtext>
            </mrow>
            <mo stretchy="false">)</mo>
            <mrow>
              <mfrac>
                <mrow>
                  <mstyle mathvariant="italic">
                    <mrow>
                      <mtext>kg</mtext>
                    </mrow>
                  </mstyle>
                </mrow>
                <mrow>
                  <msup>
                    <mi>m</mi>
                    <mrow>
                      <mstyle mathsize="8pt">
                        <mrow>
                          <mrow>
                            <mn>3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 \( "870" +- "30" \)  {  { ital "kg"}  over  {m rSup { size 8{3} } } } } {}</annotation>
  </semantics>
</math>
</file>