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layout-cache" manifest:media-type="application/binary"/>
  <manifest:file-entry manifest:full-path="Object 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3319in" fo:margin-left="-0.0785in" table:align="left" style:writing-mode="lr-tb"/>
    </style:style>
    <style:style style:name="Table1.A" style:family="table-column">
      <style:table-column-properties style:column-width="1.1583in"/>
    </style:style>
    <style:style style:name="Table1.B" style:family="table-column">
      <style:table-column-properties style:column-width="1.0417in"/>
    </style:style>
    <style:style style:name="Table1.C" style:family="table-column">
      <style:table-column-properties style:column-width="1.1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 style:list-style-name="WW8Num1"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fo:font-size="14pt" fo:language="nb" fo:country="NO" fo:font-style="italic" fo:font-weight="bold" style:font-size-asian="14pt" style:font-style-asian="italic" style:font-weight-asian="bold" style:font-name-complex="Times New Roman" style:font-size-complex="14pt"/>
    </style:style>
    <style:style style:name="P5" style:family="paragraph" style:parent-style-name="Standard">
      <style:text-properties style:font-name="Times New Roman" fo:language="none" fo:country="none" style:language-asian="none" style:country-asian="none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language="nb" fo:country="NO" fo:font-style="italic" fo:font-weight="bold" style:font-size-asian="14pt" style:font-style-asian="italic" style:font-weight-asian="bold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left="0in" fo:margin-right="0in" fo:text-indent="0.5in" style:auto-text-indent="false"/>
    </style:style>
    <style:style style:name="P11" style:family="paragraph" style:parent-style-name="Standard">
      <style:paragraph-properties fo:margin-left="0in" fo:margin-right="0in" fo:text-indent="0.5in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0.5in" fo:margin-right="0in" fo:text-indent="0in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0.5in" fo:margin-right="0in" fo:text-indent="0.5in" style:auto-text-indent="false"/>
      <style:text-properties style:font-name="Times New Roman" style:font-name-complex="Times New Roman"/>
    </style:style>
    <style:style style:name="P15" style:family="paragraph" style:parent-style-name="Text_20_body">
      <style:text-properties style:font-name="Times New Roman" style:font-name-complex="Times New Roman"/>
    </style:style>
    <style:style style:name="P16" style:family="paragraph" style:parent-style-name="Text_20_body">
      <style:text-properties style:font-name="Times New Roman" fo:language="sl" fo:country="SI" style:font-name-complex="Times New Roman"/>
    </style:style>
    <style:style style:name="P17" style:family="paragraph" style:parent-style-name="Heading_20_1" style:master-page-name="Standard">
      <style:paragraph-properties style:page-number="auto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Symbol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Times New Roman" style:font-name-complex="Times New Roman"/>
    </style:style>
    <style:style style:name="T7" style:family="text">
      <style:text-properties style:text-position="sub 58%" fo:language="it" fo:country="IT"/>
    </style:style>
    <style:style style:name="T8" style:family="text">
      <style:text-properties fo:language="sl" fo:country="SI"/>
    </style:style>
    <style:style style:name="T9" style:family="text">
      <style:text-properties fo:language="it" fo:country="IT"/>
    </style:style>
    <style:style style:name="T10" style:family="text">
      <style:text-properties fo:language="it" fo:country="IT" fo:font-style="italic" style:font-style-asian="italic"/>
    </style:style>
    <style:style style:name="T11" style:family="text">
      <style:text-properties style:text-position="super 58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use-window-font-color="true" style:font-name="Trebuchet MS" fo:font-size="12pt" fo:language="sl" fo:country="SI" style:font-name-asian="Times New Roman" style:font-size-asian="12pt" style:font-name-complex="Trebuchet MS" style:font-size-complex="12pt" style:language-complex="ar" style:country-complex="SA"/>
    </style:style>
    <style:style style:name="T14" style:family="text">
      <style:text-properties style:use-window-font-color="true" style:text-position="sub 58%" style:font-name="Trebuchet MS" fo:font-size="12pt" fo:language="sl" fo:country="SI" style:font-name-asian="Times New Roman" style:font-size-asian="12pt" style:font-name-complex="Trebuchet MS" style:font-size-complex="12pt" style:language-complex="ar" style:country-complex="SA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0539in" draw:visible-area-height="2.2717in"/>
    </style:style>
    <style:style style:name="fr2" style:family="graphic" style:parent-style-name="OLE">
      <style:graphic-properties style:vertical-pos="top" style:vertical-rel="baseline" draw:ole-draw-aspect="1" draw:visible-area-width="4.1083in" draw:visible-area-height="1.7453in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4" style:family="graphic">
      <style:graphic-properties draw:stroke="dash" draw:stroke-dash="Dash_20_2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dash" draw:stroke-dash="Dash_20_3" svg:stroke-width="0.0173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969696" draw:stroke-linejoin="miter" draw:fill="gradient" draw:fill-color="#808080" draw:fill-gradient-name="Gradient_20_7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02in" svg:stroke-color="#808080" draw:stroke-linejoin="miter" draw:fill="none" draw:fill-color="#80808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102in" svg:stroke-color="#000000" draw:marker-start="msArrowOpenEnd_20_1" draw:marker-start-width="0.1701in" draw:marker-start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solid" svg:stroke-width="0.0102in" svg:stroke-color="#000000" draw:stroke-linejoin="miter" draw:fill="gradient" draw:fill-color="#808080" draw:fill-gradient-name="Gradient_20_7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B2_04 Naboj na kondenzatorju</text:h>
      <text:p text:style-name="P1"/>
      <text:p text:style-name="P7">Teoretični uvod</text:p>
      <text:p text:style-name="P2">Merilnik naboja je nekakšna “menzura” za naboj. Iz naelektrenega telesa pretočimo naboj v merilnik, tako da z vodnikom povežemo telo in vhod merilnika. Instrument, priključen na izhod merilnika, pokaže, koliko naboja smo pretočili.</text:p>
      <text:p text:style-name="P2"/>
      <text:p text:style-name="P6"><text:span text:style-name="T1">Na plošči kondenzatorja je naboj </text:span><text:span text:style-name="T2">e</text:span><text:span text:style-name="T1">, ki je sorazmeren z napetostjo </text:span><text:span text:style-name="T2">U</text:span><text:span text:style-name="T1"> med ploščama. Naboj </text:span><text:span text:style-name="T2">e</text:span><text:span text:style-name="T1"> lahko izračunamo: </text:span><text:span text:style-name="T2">e</text:span><text:span text:style-name="T1">=</text:span><text:span text:style-name="T2">CU</text:span><text:span text:style-name="T1">, ali pa ga z merilnikom naboja izmerimo. Če poznamo geometrijske razsežnosti kondenzatorja, lahko iz enačbe za kapaciteto </text:span><text:span text:style-name="T2">C</text:span><text:span text:style-name="T1">=</text:span><text:span text:style-name="T4"></text:span><text:span text:style-name="T6">o</text:span><text:span text:style-name="T2">S</text:span><text:span text:style-name="T1">/</text:span><text:span text:style-name="T2">d</text:span><text:span text:style-name="T1"> izračunamo influenčno konstanto </text:span><text:span text:style-name="T4"></text:span><text:span text:style-name="T6">0</text:span><text:span text:style-name="T1">.</text:span></text:p>
      <text:p text:style-name="P2"/>
      <text:p text:style-name="P8">Naloga</text:p>
      <text:p text:style-name="P15"><text:span text:style-name="T8">1. Umeri merilnik naboja in </text:span><text:span text:style-name="T9">nariši umeritveni diagram </text:span><text:span text:style-name="T10">e</text:span><text:span text:style-name="T9">=</text:span><text:span text:style-name="T10">e</text:span><text:span text:style-name="T9">(</text:span><text:span text:style-name="T10">e</text:span><text:span text:style-name="T7">m</text:span><text:span text:style-name="T9">)</text:span></text:p>
      <text:p text:style-name="P16">2. Izmeri naboj na naelektreni ebonitni palici.</text:p>
      <text:p text:style-name="P1">3. Preveri enačbo <text:span text:style-name="T3">e</text:span>=<text:span text:style-name="T3">CU</text:span> za ploščni kondenzator. Meritve vnesi v diagram <text:span text:style-name="T3">e</text:span>=<text:span text:style-name="T3">e</text:span>(<text:span text:style-name="T3">U</text:span>). Iz strmine premice izračunaj kapaciteto kondenzatorja in nato še influenčno konstanto.</text:p>
      <text:h text:style-name="Heading_20_2" text:outline-level="2">Potrebščine</text:h>
      <text:p text:style-name="Standard"><text:span text:style-name="T1">Merilnik naboja, vezne žice, voltmeter, vir napetosti z zglajeno nastavljivo izhodno napetostjo, ploščni kondenzator z distančnimi ploščami, stikalo, ura, upornik za 100 M</text:span><text:span text:style-name="T4"></text:span><text:span text:style-name="T1">, aceton.</text:span></text:p>
      <text:h text:style-name="Heading_20_2" text:outline-level="2">Navodilo</text:h>
      <text:h text:style-name="Heading_20_3" text:outline-level="3">1. Umerjanje merilnika</text:h>
      <text:p text:style-name="P2">Z merilnikom naboja lahko merimo naboje večje od 10<text:span text:style-name="T11">-9</text:span> As. Uporabljamo ga pri merjenju naboja ploščnega kondenzatorja, naelektrene krogle, naelektrenih palic po drgnjenu, pri poskusih z influenco, pri indukciji. Pri teh poskusih želimo izmeriti časovni integral toka, če pa tok pomnožimo z vhodnim uporom, lahko merimo tudi časovni integral napetosti. </text:p>
      <text:p text:style-name="P2"/>
      <text:p text:style-name="P2">Merilnik naboja meri le tisti naboj, ki ga zunanja napetost potisne skozi vhodni priključek v merilnik. Pri umerjanju pretočimo v merilnik znani naboj (<text:span text:style-name="T3">e</text:span><text:span text:style-name="T5">m</text:span>), hkrati pa odčitamo rezultat na merilniku (<text:span text:style-name="T3">e</text:span>). Takšno meritev ponovimo z več različnimi in znanimi naboji, tako da lahko narišemo diagram <text:span text:style-name="T3">e</text:span>=<text:span text:style-name="T3">e</text:span>(<text:span text:style-name="T3">e</text:span><text:span text:style-name="T5">m</text:span>). </text:p>
      <text:p text:style-name="P2"/>
      <text:p text:style-name="P6"><text:span text:style-name="T1">Priključi vir napetosti na vhod merilnika kot kaže slika 1. Kaj se bo zgodilo, če za 1 s skleneš stikalo? Napetost </text:span><text:span text:style-name="T2">U</text:span><text:span text:style-name="T6">b</text:span><text:span text:style-name="T1"> bo skozi vhodni upor </text:span><text:span text:style-name="T2">R</text:span><text:span text:style-name="T6">i</text:span><text:span text:style-name="T1"> pognala stacionarni tok, kar pomeni, da v merilnik pretakaš naboj </text:span><text:span text:style-name="T2">e</text:span><text:span text:style-name="T6">m</text:span><text:span text:style-name="T1">=</text:span><text:span text:style-name="T2">It</text:span><text:span text:style-name="T1">. Pri </text:span><text:span text:style-name="T2">U</text:span><text:span text:style-name="T6">b </text:span><text:span text:style-name="T1">= 0,10 V, </text:span><text:span text:style-name="T2">R</text:span><text:span text:style-name="T6">i </text:span><text:span text:style-name="T1">= 100 M</text:span><text:span text:style-name="T4"></text:span><text:span text:style-name="T1"> in </text:span><text:span text:style-name="T2">t </text:span><text:span text:style-name="T1">= 1,0 s je </text:span><text:span text:style-name="T2">e</text:span><text:span text:style-name="T6">m</text:span><text:span text:style-name="T1">=(</text:span><text:span text:style-name="T2">U</text:span><text:span text:style-name="T6">b</text:span><text:span text:style-name="T1">/</text:span><text:span text:style-name="T2">R</text:span><text:span text:style-name="T6">i</text:span><text:span text:style-name="T1">)</text:span><text:span text:style-name="T2">t </text:span><text:span text:style-name="T1">= 1 nAs. Odčitaj še številko na merilniku, pa imaš prvo točko za diagram </text:span><text:span text:style-name="T2">e</text:span><text:span text:style-name="T1">=</text:span><text:span text:style-name="T2">e</text:span><text:span text:style-name="T1">(</text:span><text:span text:style-name="T2">e</text:span><text:span text:style-name="T6">m</text:span><text:span text:style-name="T1">). Napravi 10 meritev pri različnih </text:span><text:span text:style-name="T2">U</text:span><text:span text:style-name="T6">b</text:span><text:span text:style-name="T1"> za čase med 0 s in 1 s. Nariši umeritveni diagram </text:span><text:span text:style-name="T2">e</text:span><text:span text:style-name="T1">=</text:span><text:span text:style-name="T2">e</text:span><text:span text:style-name="T1">(</text:span><text:span text:style-name="T2">e</text:span><text:span text:style-name="T6">m</text:span><text:span text:style-name="T1">). Pri časih daljših od ene sekunde bi bilo potrebno upoštevati, da poganja tok v merilnik naboja razlika napetosti </text:span><text:span text:style-name="T2">U</text:span><text:span text:style-name="T6">b</text:span><text:span text:style-name="T1">-</text:span><text:span text:style-name="T2">U</text:span><text:span text:style-name="T1">, kjer je </text:span><text:span text:style-name="T2">U</text:span><text:span text:style-name="T1"> napetost na vhodu merilnika. Pred vsako naslednjo meritvijo postavi izhod merilnika na 0. To dosežeš s kratkotrajnim stiskom tipkala reset.</text:span></text:p>
      <text:p text:style-name="P2"/>
      <text:p text:style-name="P1"><text:soft-page-break/><draw:frame draw:style-name="fr1" draw:name="Object1" text:anchor-type="as-char" svg:width="4.6244in" svg:height="2.0756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>Slika 1. Umerjanje merilnika</text:p>
      <text:p text:style-name="P1"/>
      <text:p text:style-name="P2"/>
      <text:p text:style-name="P1"><text:span text:style-name="T12">Umeri merilnik še z nabojem nasprotnega znaka.</text:span> Pri tem obrneš polariteto napetosti <text:span text:style-name="T3">U</text:span><text:span text:style-name="T5">b</text:span> in preklopiš stikalo ±.</text:p>
      <text:p text:style-name="P1"/>
      <text:p text:style-name="P1">Iz dobljenih rezultatov nato nariši umeritveni diagram <text:span text:style-name="T3">e</text:span>=<text:span text:style-name="T3">e</text:span>(<text:span text:style-name="T3">e</text:span><text:span text:style-name="T5">m</text:span>)</text:p>
      <text:p text:style-name="P1"/>
      <text:p text:style-name="P1">2. Ko si merilnik umeril za vajo <text:span text:style-name="T12">izmeri naboj naelektrene ebonitne palice</text:span>.</text:p>
      <text:h text:style-name="Heading_20_3" text:outline-level="3">3. Merjenje naboja kondenzatorja</text:h>
      <text:p text:style-name="P2">Če kondenzator priključiš na napetost <text:span text:style-name="T3">U</text:span><text:span text:style-name="T5">k</text:span>, bo na ploščah kondenzatorja ostal naboj tudi po tem, ko priključek vira napetosti odmakneš. <text:s/>Razišči, kako je ta naboj odvisen od napetosti <text:span text:style-name="T3">U</text:span><text:span text:style-name="T5">k</text:span>, na katero je bil kondenzator priključen.</text:p>
      <text:p text:style-name="P2"/>
      <text:p text:style-name="P16">Z merilnikom naboja je naloga preprosta: priključi kondenzator, kot kaže slika 2. Med ploščama naj bodo štiri distančne ploščice z enakimi debelinami. Te ploščice in kondenzatorske plošče pred meritvijo očisti z acetonom (premisli, zakaj)! Zgornje plošče se za hip dotakni z vodnikom z znano napetostjo, nato pa po vodniku, ki je priključen na vhod merilnika, pretoči naboj v merilnik. Tega vodnika ne smeš držati z roko, ker bi nekaj naboja steklo skozi izolacijo preko tebe v zemljo in meritev ne bi bila dobra. Tudi mize in okoliških predmetov se ta vodnik naj ne dotika. <text:s/>Vodnik naj bo pritrjen na koncu izolacijske palice. </text:p>
      <text:p text:style-name="P2"/>
      <text:p text:style-name="P2">Napravi več meritev z različnimi začetnimi napetostmi kondenzatorja <text:span text:style-name="T3">U</text:span><text:span text:style-name="T5">k</text:span>, pri čemer si zapisuj pare (<text:span text:style-name="T3">U</text:span><text:span text:style-name="T5">k</text:span>,<text:span text:style-name="T3">e</text:span>). Uporabi tudi napetosti z nasprotnim znakom, pri čemer zamenjaj polariteto napetosti <text:span text:style-name="T3">U</text:span><text:span text:style-name="T5">k</text:span>. Nariši diagram <text:span text:style-name="T3">e</text:span>=<text:span text:style-name="T3">e</text:span>(<text:span text:style-name="T3">U</text:span><text:span text:style-name="T5">k</text:span>). Iz strmine premice izračunaj kapaciteto, iz kapacitete pa še influenčno konstanto. Pri računu potrebuješ še ploščino kondenzatorjeve plošče in razmik med ploščama.</text:p>
      <text:p text:style-name="P2"/>
      <text:p text:style-name="P2">Nato zamenjaj distančne ploščice in ponovi poskus. Tudi za te meritve nariši diagram ter izračunaj kapaciteto in influenčno konstanto.</text:p>
      <text:p text:style-name="P1"/>
      <text:p text:style-name="P1"><text:soft-page-break/><text:s text:c="9"/><draw:frame draw:style-name="fr2" draw:name="Object2" text:anchor-type="as-char" svg:width="4.1083in" svg:height="1.7453in" draw:z-index="3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><text:s text:c="9"/>Slika 2. Merjenje naboja kondenzatorja.</text:p>
      <text:p text:style-name="P1"/>
      <text:p text:style-name="P1">Iz dobljenih rezultatov nariši diagrama <text:span text:style-name="T3">e</text:span>=<text:span text:style-name="T3">e</text:span>(<text:span text:style-name="T3">U</text:span><text:span text:style-name="T5">k</text:span>), katerih strmina je kapaciteta. Nato izračunaj še influenčno konstanto.</text:p>
      <text:p text:style-name="P1"/>
      <text:p text:style-name="P4">Razmisli</text:p>
      <text:list xml:id="list14251796131" text:style-name="WW8Num1">
        <text:list-item>
          <text:p text:style-name="P3"><draw:g text:anchor-type="char" draw:z-index="1" draw:style-name="gr1"><draw:line draw:style-name="gr2" draw:text-style-name="P18" svg:x1="4in" svg:y1="1.4252in" svg:x2="4in" svg:y2="0.4252in"><text:p/></draw:line><draw:line draw:style-name="gr2" draw:text-style-name="P18" svg:x1="4in" svg:y1="1.4252in" svg:x2="5.75in" svg:y2="1.4252in"><text:p/></draw:line><draw:frame draw:style-name="gr3" draw:text-style-name="P19" svg:width="0.2504in" svg:height="0.2504in" svg:x="3.75in" svg:y="0.3in"><draw:text-box><text:p text:style-name="P19"><text:span text:style-name="T13">e</text:span></text:p></draw:text-box></draw:frame><draw:frame draw:style-name="gr3" draw:text-style-name="P19" svg:width="0.3752in" svg:height="0.3752in" svg:x="5.6252in" svg:y="1.4252in"><draw:text-box><text:p text:style-name="P19"><text:span text:style-name="T13">U</text:span></text:p></draw:text-box></draw:frame><draw:line draw:style-name="gr4" draw:text-style-name="P18" svg:x1="4in" svg:y1="1.4252in" svg:x2="5.5in" svg:y2="1.1752in"><text:p/></draw:line><draw:line draw:style-name="gr5" draw:text-style-name="P18" svg:x1="4in" svg:y1="1.4252in" svg:x2="5.3752in" svg:y2="0.9252in"><text:p/></draw:line><draw:line draw:style-name="gr6" draw:text-style-name="P18" svg:x1="4in" svg:y1="1.4252in" svg:x2="5.25in" svg:y2="0.55in"><text:p/></draw:line><draw:frame draw:style-name="gr3" draw:text-style-name="P19" svg:width="0.2504in" svg:height="0.2504in" svg:x="5.25in" svg:y="0.3in"><draw:text-box><text:p text:style-name="P19"><text:span text:style-name="T13">a</text:span></text:p></draw:text-box></draw:frame><draw:frame draw:style-name="gr3" draw:text-style-name="P19" svg:width="0.3752in" svg:height="0.2504in" svg:x="5.3752in" svg:y="0.8in"><draw:text-box><text:p text:style-name="P19"><text:span text:style-name="T13">b</text:span></text:p></draw:text-box></draw:frame><draw:frame draw:style-name="gr3" draw:text-style-name="P19" svg:width="0.3752in" svg:height="0.2504in" svg:x="5.5in" svg:y="1.05in"><draw:text-box><text:p text:style-name="P19"><text:span text:style-name="T13">c</text:span></text:p></draw:text-box></draw:frame></draw:g>Na grafu 1 je prikazan naboj na kondenzatorju v odvisnosti od napetosti. Kateri kondenzator spada h kateri premici na grafu?</text:p>
        </text:list-item>
      </text:list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Kondenzator</text:p>
          </table:table-cell>
          <table:table-cell table:style-name="Table1.A1" office:value-type="string">
            <text:p text:style-name="P1">Površina</text:p>
          </table:table-cell>
          <table:table-cell table:style-name="Table1.C1" office:value-type="string">
            <text:p text:style-name="P1">Razmik</text:p>
          </table:table-cell>
        </table:table-row>
        <table:table-row table:style-name="Table1.1"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S</text:p>
          </table:table-cell>
          <table:table-cell table:style-name="Table1.C1" office:value-type="string">
            <text:p text:style-name="P1">d</text:p>
          </table:table-cell>
        </table:table-row>
        <table:table-row table:style-name="Table1.1"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1">2S</text:p>
          </table:table-cell>
          <table:table-cell table:style-name="Table1.C1" office:value-type="string">
            <text:p text:style-name="P1">d</text:p>
          </table:table-cell>
        </table:table-row>
        <table:table-row table:style-name="Table1.1"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1">S</text:p>
          </table:table-cell>
          <table:table-cell table:style-name="Table1.C1" office:value-type="string">
            <text:p text:style-name="P1">2d</text:p>
          </table:table-cell>
        </table:table-row>
      </table:table>
      <text:p text:style-name="P1"/>
      <text:p text:style-name="P1"/>
      <text:list xml:id="list1425179713" text:continue-numbering="true" text:style-name="WW8Num1">
        <text:list-item>
          <text:p text:style-name="P3">Kondenzator najprej nabijemo na <text:span text:style-name="T3">U</text:span><text:span text:style-name="T5">0</text:span>, nato ga odklopimo in v naslednjem zaporedju:</text:p>
        </text:list-item>
      </text:list>
      <text:p text:style-name="P1"/>
      <text:p text:style-name="P11">a) povečamo odmik med ploščama: <text:span text:style-name="T3">d</text:span> = 2<text:span text:style-name="T3">d</text:span><text:span text:style-name="T5">0</text:span>;</text:p>
      <text:p text:style-name="P5"><draw:g text:anchor-type="char" draw:z-index="2" draw:style-name="gr1"><draw:custom-shape draw:style-name="gr7" draw:text-style-name="P19" svg:width="0.4724in" svg:height="0.4724in" svg:x="3.75in" svg:y="0.14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4724in" svg:height="0.4724in" svg:x="5.75in" svg:y="0.14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4724in" svg:height="0.4724in" svg:x="5.528in" svg:y="0.14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9" svg:width="0.4724in" svg:height="0.4724in" svg:x="5.75in" svg:y="0.14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9" svg:width="0.3752in" svg:height="0.3752in" svg:x="3.8752in" svg:y="0.6409in"><draw:text-box><text:p text:style-name="P19"><text:span text:style-name="T13">S</text:span><text:span text:style-name="T14">0</text:span></text:p></draw:text-box></draw:frame><draw:frame draw:style-name="gr3" draw:text-style-name="P19" svg:width="0.865in" svg:height="0.3752in" svg:x="5.5618in" svg:y="0.9154in"><draw:text-box><text:p text:style-name="P19"><text:span text:style-name="T13">S</text:span><text:span text:style-name="T14">0</text:span><text:span text:style-name="T13">/2</text:span></text:p></draw:text-box></draw:frame><draw:line draw:style-name="gr9" draw:text-style-name="P18" svg:x1="5.8752in" svg:y1="0.6409in" svg:x2="5.8752in" svg:y2="0.8909in"><text:p/></draw:line><draw:custom-shape draw:style-name="gr10" draw:text-style-name="P19" svg:width="0.4724in" svg:height="0.4724in" svg:x="3.75in" svg:y="0.14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1">b) zmanjšamo prekrivanje plošč:</text:p>
      <text:p text:style-name="P1"/>
      <text:p text:style-name="P10"><text:span text:style-name="T1">c) vstavimo dielektrik (</text:span><text:span text:style-name="T4"></text:span><text:span text:style-name="T6">r</text:span><text:span text:style-name="T1"> = 2).</text:span></text:p>
      <text:p text:style-name="P1"/>
      <text:p text:style-name="P1"/>
      <text:p text:style-name="P1"/>
      <text:p text:style-name="P12">Kaj se v posameznem primeru zgodi s kondenzatorjem? (<text:span text:style-name="T3">U</text:span>, <text:span text:style-name="T3">E</text:span>, <text:span text:style-name="T3">e</text:span>, <text:span text:style-name="T3">C</text:span>, …) Kolikšen naboj bi izmerili v posameznem primeru?</text:p>
      <text:p text:style-name="P1"/>
      <text:list xml:id="list527853082" text:continue-numbering="true" text:style-name="WW8Num1">
        <text:list-item>
          <text:p text:style-name="P9"><text:span text:style-name="T1">Zakaj mora biti v vezju (slika 1) 100 M</text:span><text:span text:style-name="T4"></text:span><text:span text:style-name="T1"> upor?</text:span></text:p>
        </text:list-item>
        <text:list-item>
          <text:p text:style-name="P3">Dva različna kondenzatorja sta priključena na baterijo. Kaj imata skupnega, če sta:</text:p>
        </text:list-item>
      </text:list>
      <text:p text:style-name="P11">-zvezana vzporedno</text:p>
      <text:p text:style-name="P13">-zvezana zaporedno</text:p>
      <text:p text:style-name="P11">Kolikšna je njuna nadomestna kapacitivnost v posamezni vezavi?</text:p>
      <text:list xml:id="list1270772658" text:continue-numbering="true" text:style-name="WW8Num1">
        <text:list-item>
          <text:p text:style-name="P3">Dva različna kondenzatorja najprej vsakega posebej nabijemo na bateriji na napetost U. Nato ju povežemo. Kaj se zgodi z (e, U, E, C) na posameznem kondenzatorju?</text:p>
        </text:list-item>
      </text:list>
      <text:p text:style-name="P13">Za to vezavo imamo 2 možnosti; premisli o obeh vezavah.</text:p>
      <text:list xml:id="list233461493" text:continue-numbering="true" text:style-name="WW8Num1">
        <text:list-item>
          <text:p text:style-name="P3">Kako deluje merilnik naboja?</text:p>
        </text:list-item>
        <text:list-item>
          <text:p text:style-name="P3">Kako bi z merilnikom naboja izmeril naboj naelektrene steklene palice?</text:p>
        </text:list-item>
        <text:list-item>
          <text:p text:style-name="P3">Koliko bi pokazal merilnik naboja, če bi pri umerjanju uporabili sinusno izmenično napetost?</text:p>
        </text:list-item>
        <text:list-item>
          <text:p text:style-name="P3"><text:soft-page-break/>Na kondenzatorju je že nek naboj, nato pa priključimo kondenzator na napetost <text:span text:style-name="T3">U</text:span><text:span text:style-name="T5">k</text:span>. Koliko naboja je na kondenzatorju po priključitvi napetosti? <text:s/>Ali vpliva začetni naboj na rezultat?</text:p>
        </text:list-item>
        <text:list-item>
          <text:p text:style-name="P3">Imamo dva kondenzatorja. Vemo, da je kapaciteta prvega večja od kapacitete drugega. Kondenzatorja nato priključimo na baterijo:</text:p>
        </text:list-item>
      </text:list>
      <text:p text:style-name="P14">Najprej samo prvega.</text:p>
      <text:p text:style-name="P14">Nato samo drugega.</text:p>
      <text:p text:style-name="P14">Potem oba skupaj zaporedno.</text:p>
      <text:p text:style-name="P14">Nazadnje pa še oba skupaj vzporedno.</text:p>
      <text:p text:style-name="P11">V katerem primeru lahko na kondenzatorja (oba skupaj) shranimo največ naboja?</text:p>
      <text:p text:style-name="P13">Zgoraj navedene primere razporedi po vrsti glede na to, koliko naboja lahko vanje shranimo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gradient draw:name="Gradient_20_7" draw:display-name="Gradient 7" draw:style="rectangular" draw:cx="50%" draw:cy="50%" draw:start-color="#808080" draw:end-color="#fefefe" draw:start-intensity="100%" draw:end-intensity="100%" draw:angle="0" draw:border="0%"/>
    <draw:marker draw:name="msArrowEnd_20_5" draw:display-name="msArrowEnd 5" svg:viewBox="0 0 120 120" svg:d="m60 0 60 120h-120z"/>
    <draw:marker draw:name="msArrowOpenEnd_20_1" draw:display-name="msArrowOpenEnd 1" svg:viewBox="0 0 245 245" svg:d="m123 0 122 223-37 22-85-157-86 157-37-22z"/>
    <draw:stroke-dash draw:name="Dash_20_2" draw:display-name="Dash 2" draw:style="rect" draw:dots1="2" draw:dots1-length="0.0138in" draw:dots2="1" draw:dots2-length="0.111in" draw:distance="0.0413in"/>
    <draw:stroke-dash draw:name="Dash_20_3" draw:display-name="Dash 3" draw:style="rect" draw:dots1="1" draw:dots1-length="0.0173in" draw:distance="0.0173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" fo:font-size="12pt" fo:language="sl" fo:country="SI" style:font-name-asian="Times New Roman" style:font-size-asian="12pt" style:font-name-complex="Trebuchet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de" fo:country="D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size="18pt" fo:font-weight="bold" style:font-size-asian="18pt" style:font-weight-asian="bold" style:font-name-complex="Times New Roman" style:font-size-complex="18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Times New Roman" style:text-underline-style="solid" style:text-underline-width="auto" style:text-underline-color="font-color" style:font-name-complex="Times New Roman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</dc:title>
    <meta:initial-creator>Robert Repnik</meta:initial-creator>
    <meta:creation-date>2007-12-22T16:26:00</meta:creation-date>
    <dc:creator>Robert</dc:creator>
    <dc:date>2013-01-05T02:29:00</dc:date>
    <meta:editing-cycles>6</meta:editing-cycles>
    <meta:editing-duration>PT24M</meta:editing-duration>
    <meta:document-statistic meta:table-count="1" meta:image-count="0" meta:object-count="2" meta:page-count="4" meta:paragraph-count="65" meta:word-count="931" meta:character-count="4983" meta:non-whitespace-character-count="509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