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meta.xml" manifest:media-type="text/xml"/>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 manifest:media-type="application/vnd.sun.star.oleobject"/>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4pt" fo:language="nb" fo:country="NO" fo:font-style="italic" fo:font-weight="bold" style:font-size-asian="14pt" style:font-style-asian="italic" style:font-weight-asian="bold" style:font-size-complex="14pt"/>
    </style:style>
    <style:style style:name="P3" style:family="paragraph" style:parent-style-name="Standard">
      <style:paragraph-properties fo:text-align="justify" style:justify-single-word="false"/>
      <style:text-properties fo:color="#000000" fo:font-size="14pt" fo:language="nb" fo:country="NO" fo:font-style="italic" fo:font-weight="bold" style:font-size-asian="14pt" style:font-style-asian="italic" style:font-weight-asian="bold" style:font-size-complex="14pt"/>
    </style:style>
    <style:style style:name="P4" style:family="paragraph" style:parent-style-name="Standard">
      <style:paragraph-properties fo:text-align="justify" style:justify-single-word="false"/>
      <style:text-properties fo:color="#000000" fo:font-size="14pt" fo:font-style="italic" fo:font-weight="bold" style:font-size-asian="14pt" style:font-style-asian="italic" style:font-weight-asian="bold" style:font-size-complex="14pt"/>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list-style-name="WW8Num1"/>
    <style:style style:name="P7" style:family="paragraph" style:parent-style-name="Heading_20_1" style:master-page-name="Standard">
      <style:paragraph-properties style:page-number="auto"/>
    </style:style>
    <style:style style:name="T1" style:family="text">
      <style:text-properties fo:font-style="italic" style:font-style-asian="italic"/>
    </style:style>
    <style:style style:name="T2" style:family="text">
      <style:text-properties style:text-position="sub 58%"/>
    </style:style>
    <style:style style:name="T3" style:family="text">
      <style:text-properties style:font-name="Symbol"/>
    </style:style>
    <style:style style:name="T4" style:family="text">
      <style:text-properties style:font-name="Symbol" fo:font-style="italic" style:font-style-asian="italic"/>
    </style:style>
    <style:style style:name="T5" style:family="text">
      <style:text-properties style:text-position="super 58%"/>
    </style:style>
    <style:style style:name="T6" style:family="text">
      <style:text-properties style:text-underline-style="solid" style:text-underline-width="auto" style:text-underline-color="font-color" fo:font-weight="bold" style:font-weight-asian="bold"/>
    </style:style>
    <style:style style:name="fr1" style:family="graphic" style:parent-style-name="OLE">
      <style:graphic-properties style:vertical-pos="middle" style:vertical-rel="text" draw:ole-draw-aspect="1"/>
    </style:style>
    <style:style style:name="fr2" style:family="graphic" style:parent-style-name="OLE">
      <style:graphic-properties style:vertical-pos="top" style:vertical-rel="baseline" draw:ole-draw-aspect="1" draw:visible-area-width="4.2807in" draw:visible-area-height="3.8016in"/>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B2_05 Navor na tuljavo v magnetnem polju</text:h>
      <text:p text:style-name="P3"/>
      <text:p text:style-name="P3">Teoretični uvod</text:p>
      <text:p text:style-name="Standard">V dolgo ravno tuljavo z <text:span text:style-name="T1">N</text:span> ovoji in dolžino <text:span text:style-name="T1">l</text:span> postavimo manjšo tuljavo z <text:span text:style-name="T1">N</text:span>’ ovoji in presekom <text:span text:style-name="T1">S</text:span>’. Ta tuljava je vrtljiva okoli navpične osi, postavimo pa jo tako, da je njena geometrijska os pravokotna na geometrijsko os velike tuljave (glej sliko 1a). Tuljavi priključimo na enosmerni napetosti, tako da steče po veliki tuljavi tok <text:span text:style-name="T1">I</text:span>, po mali tuljavi pa tok <text:span text:style-name="T1">I</text:span>’. V veliki tuljavi je magnetno polje z gostoto <text:span text:style-name="T1">B</text:span><text:span text:style-name="T2">V</text:span>=<draw:frame draw:style-name="fr1" draw:name="Object1" text:anchor-type="as-char" svg:width="0.278in" svg:height="0.2217in" draw:z-index="1"><draw:object xlink:href="./Object 1" xlink:type="simple" xlink:show="embed" xlink:actuate="onLoad"/><draw:image xlink:href="./ObjectReplacements/Object 1" xlink:type="simple" xlink:show="embed" xlink:actuate="onLoad"/></draw:frame><text:span text:style-name="T1">NI</text:span>/<text:span text:style-name="T1">l</text:span>, ki je vzporedno z geometrijsko osjo tuljave. Zaradi toka po mali tuljavi ima le-ta magnetni moment <text:span text:style-name="T1">p</text:span><text:span text:style-name="T2">m</text:span>= <text:span text:style-name="T1">N</text:span>’<text:span text:style-name="T1">I</text:span>’<text:span text:style-name="T1">S</text:span>’. Na malo tuljavo deluje v magnetnem polju velike tuljave navor, ki je največji, kadar sta osi tuljav pravokotni: <text:span text:style-name="T1">M</text:span><text:span text:style-name="T2">mag</text:span>=<text:span text:style-name="T1">p</text:span><text:span text:style-name="T2">m</text:span><text:span text:style-name="T1">B</text:span><text:span text:style-name="T2">V</text:span>=<text:span text:style-name="T1">N</text:span>’<text:span text:style-name="T1">I</text:span>’<text:span text:style-name="T1">S</text:span>’(<draw:frame draw:style-name="fr1" draw:name="Object2" text:anchor-type="as-char" svg:width="0.278in" svg:height="0.2217in" draw:z-index="2"><draw:object xlink:href="./Object 2" xlink:type="simple" xlink:show="embed" xlink:actuate="onLoad"/><draw:image xlink:href="./ObjectReplacements/Object 2" xlink:type="simple" xlink:show="embed" xlink:actuate="onLoad"/></draw:frame><text:span text:style-name="T1">NI</text:span>/<text:span text:style-name="T1">l</text:span>). Magnetni navor skuša zasukati geometrijsko os male tuljave vzporedno z magnetnim poljem velike tuljave (slika 1b). Če želimo malo tuljavo obdržati v prvotni legi, moramo navor magnetnega polja uravnovesiti z nasprotno enakim zunanjim navorom, npr. z navorom sile teže <text:span text:style-name="T1">M</text:span><text:span text:style-name="T2">meh</text:span> (sliki 1c,d). V ravnovesju velja</text:p>
      <text:p text:style-name="Standard"/>
      <text:p text:style-name="Standard"><text:s text:c="18"/><draw:frame draw:style-name="fr1" draw:name="Object3" text:anchor-type="as-char" svg:width="0.278in" svg:height="0.2217in" draw:z-index="3"><draw:object xlink:href="./Object 3" xlink:type="simple" xlink:show="embed" xlink:actuate="onLoad"/><draw:image xlink:href="./ObjectReplacements/Object 3" xlink:type="simple" xlink:show="embed" xlink:actuate="onLoad"/></draw:frame><text:span text:style-name="T1">N</text:span>’<text:span text:style-name="T1">I</text:span>’<text:span text:style-name="T1">S</text:span>’<text:span text:style-name="T1">NI </text:span>/ <text:span text:style-name="T1">l </text:span>= <text:span text:style-name="T1">mgr</text:span> , <text:s text:c="58"/>(1)</text:p>
      <text:p text:style-name="Standard"/>
      <text:p text:style-name="Standard">pri čemer je <text:span text:style-name="T1">m</text:span> masa uteži, <text:span text:style-name="T1">r</text:span> pa dolžina ročice. Iz te enačbe lahko določimo indukcijsko konstanto <text:span text:style-name="T4"></text:span><text:span text:style-name="T2">0</text:span>.</text:p>
      <text:p text:style-name="Standard"/>
      <text:p text:style-name="Standard">Poglej si tudi teoretični uvod pri vaji B2_03.</text:p>
      <text:p text:style-name="Standard"/>
      <text:p text:style-name="P4">Naloga</text:p>
      <text:p text:style-name="Standard">Določi indukcijsko konstanto <draw:frame draw:style-name="fr1" draw:name="Object4" text:anchor-type="as-char" svg:width="0.278in" svg:height="0.2217in" draw:z-index="4"><draw:object xlink:href="./Object 4" xlink:type="simple" xlink:show="embed" xlink:actuate="onLoad"/><draw:image xlink:href="./ObjectReplacements/Object 4" xlink:type="simple" xlink:show="embed" xlink:actuate="onLoad"/></draw:frame>!</text:p>
      <text:h text:style-name="Heading_20_2" text:outline-level="2">Potrebščine</text:h>
      <text:p text:style-name="Standard">Dva usmernika, ampermeter (10 A), ampermeter (1 A), dolga tuljava, mala tuljava (50 mm x 80 mm, 150 ovojev), utež, laserski kazalec.</text:p>
      <text:h text:style-name="Heading_20_2" text:outline-level="2">Navodilo</text:h>
      <text:p text:style-name="P1">Poglej, če stoji mala tuljava pravokotno na veliko in jo po potrebi naravnaj. Zapomni si lego na zaslonu, kamor pada svetlobni curek, ko na malo tuljavo ne deluje noben zunanji navor. Na vrvico obesi utež, vključi stikalo in naravnaj tok v mali tuljavi na 0,3 A, v veliki pa na nekaj amperov. Prepričaj se, da magnetni navor nasprotuje navoru teže. Če delujeta oba v isto smer, zamenjaj smer toka skozi malo tuljavo. S spreminjanjem toka v veliki tuljavi poišči ravnovesno lego - glej svetlobni curek na zaslonu. Magnetni navor je tedaj enak navoru sile teže. Meritev nekajkrat ponovi. Meri tudi pri dvakrat večjem številu ovojev - zaporedno veži belo in črno navitje na veliki tuljavi.</text:p>
      <text:p text:style-name="Standard"/>
      <text:p text:style-name="Standard">Po enačbi (1) izračunaj vrednosti <draw:frame draw:style-name="fr1" draw:name="Object5" text:anchor-type="as-char" svg:width="0.278in" svg:height="0.2217in" draw:z-index="5"><draw:object xlink:href="./Object 5" xlink:type="simple" xlink:show="embed" xlink:actuate="onLoad"/><draw:image xlink:href="./ObjectReplacements/Object 5" xlink:type="simple" xlink:show="embed" xlink:actuate="onLoad"/></draw:frame>, povprečno vrednost in oceni napako meritve. Dobljeno vrednost primerjaj s pravo vrednostjo: <draw:frame draw:style-name="fr1" draw:name="Object6" text:anchor-type="as-char" svg:width="0.278in" svg:height="0.2217in" draw:z-index="6"><draw:object xlink:href="./Object 6" xlink:type="simple" xlink:show="embed" xlink:actuate="onLoad"/><draw:image xlink:href="./ObjectReplacements/Object 6" xlink:type="simple" xlink:show="embed" xlink:actuate="onLoad"/></draw:frame> = 4<text:span text:style-name="T3"></text:span>10<text:span text:style-name="T5">-7</text:span> Vs/Am.</text:p>
      <text:p text:style-name="Standard"/>
      <text:p text:style-name="P5">Podatki:</text:p>
      <text:p text:style-name="Standard">- mala tuljava: 150 ovojev, 50 mm x 80 mm</text:p>
      <text:p text:style-name="Standard">- največji dovoljeni tok v mali tuljavi: 0,3 A</text:p>
      <text:p text:style-name="Standard">- največji dovoljeni tok v veliki tuljavi: 10 A</text:p>
      <text:p text:style-name="Standard">- ročica pri navoru sile teže: <text:span text:style-name="T1">r</text:span> = 30 mm</text:p>
      <text:p text:style-name="Standard">- masa uteži: <text:span text:style-name="T1">m</text:span> = 1,0 g</text:p>
      <text:p text:style-name="Standard"><text:soft-page-break/></text:p>
      <text:p text:style-name="Standard"><draw:frame draw:style-name="fr2" draw:name="Object7" text:anchor-type="as-char" svg:width="4.2807in" svg:height="3.8016in" draw:z-index="7"><draw:object-ole xlink:href="./Object 7" xlink:type="simple" xlink:show="embed" xlink:actuate="onLoad"/><draw:image xlink:href="./ObjectReplacements/Object 7" xlink:type="simple" xlink:show="embed" xlink:actuate="onLoad"/></draw:frame></text:p>
      <text:p text:style-name="Standard"/>
      <text:p text:style-name="Standard">Slika 1. a) Postavitev male in velike tuljave. b) Magnetni navor poskuša zavrteti os male tuljave v smeri osi velike tuljave. c) Magnetni navor uravnovesimo z mehanskim navorom. d) Mehanski navor poskuša tuljavo zavrteti v nasprotni smeri kot magnetni navor.</text:p>
      <text:p text:style-name="Standard"/>
      <text:p text:style-name="Standard"><text:span text:style-name="T6">Opomba:</text:span> Izraz <text:span text:style-name="T1">B</text:span>=<draw:frame draw:style-name="fr1" draw:name="Object8" text:anchor-type="as-char" svg:width="0.278in" svg:height="0.2217in" draw:z-index="8"><draw:object xlink:href="./Object 8" xlink:type="simple" xlink:show="embed" xlink:actuate="onLoad"/><draw:image xlink:href="./ObjectReplacements/Object 8" xlink:type="simple" xlink:show="embed" xlink:actuate="onLoad"/></draw:frame><text:span text:style-name="T1">NI</text:span>/<text:span text:style-name="T1">l</text:span> velja le za polje v sredini dolge tuljave, pri krajši tuljavi pa je v sredini osnega preseka (izpelji!)</text:p>
      <text:p text:style-name="Standard"><text:s text:c="15"/><draw:frame draw:style-name="fr3" draw:name="Object9" text:anchor-type="as-char" svg:width="1.6965in" svg:height="0.2756in" draw:z-index="0"><draw:object xlink:href="./Object 9" xlink:type="simple" xlink:show="embed" xlink:actuate="onLoad"/><draw:image xlink:href="./ObjectReplacements/Object 9" xlink:type="simple" xlink:show="embed" xlink:actuate="onLoad"/></draw:frame> ,</text:p>
      <text:p text:style-name="Standard">kjer je 2<text:span text:style-name="T1">r</text:span> premer tuljave. Če razmerje 2<text:span text:style-name="T1">r</text:span>/<text:span text:style-name="T1">l</text:span> ni majhno, računaj raje s to vrednostjo.</text:p>
      <text:p text:style-name="Standard"/>
      <text:p text:style-name="P2">Razmisli</text:p>
      <text:list xml:id="list822270675" text:style-name="WW8Num1">
        <text:list-item>
          <text:p text:style-name="P6">Narišite gostotnice magnetnega polja okoli ravnega vodnika, po katerem teče tok <text:span text:style-name="T1">I</text:span>, in za kratko in dolgo tuljavo, po kateri teče tok <text:span text:style-name="T1">I</text:span>.</text:p>
        </text:list-item>
        <text:list-item>
          <text:p text:style-name="P6">Kako se gostota magnetnega polja spreminja z oddaljenostjo od ravnega vodnika po katerem teče tok?</text:p>
        </text:list-item>
        <text:list-item>
          <text:p text:style-name="P6">Nariši grafa, kako se spreminja vrednost a) navora in b) energije v tuljavici v odvisnosti od kota zasuka. Razmisli, zakaj je v enačbah enkrat vektorski, drugič pa skalarni produkt.</text:p>
        </text:list-item>
        <text:list-item>
          <text:p text:style-name="P6">Kako določimo smer magnetnega polja tuljave, če poznamo smer električnega toka?</text:p>
        </text:list-item>
        <text:list-item>
          <text:p text:style-name="P6">Kakšno smer ima vektor navora, ki deluje na tuljavo v magnetnem polju?</text:p>
        </text:list-item>
        <text:list-item>
          <text:p text:style-name="P6">Kako bi postavil tuljavi, da zemeljsko magnetno polje ne bi motilo poskusa?</text:p>
        </text:list-item>
        <text:list-item>
          <text:p text:style-name="P6">Z računom oceni, ali moramo pri naših meritvah upoštevati vpliv zemeljskega magnetnega polja? Vodoravna komponenta zemeljskega magnetnega polja je 2<text:span text:style-name="T3"></text:span>10<text:span text:style-name="T5">-5</text:span> T.</text:p>
        </text:list-item>
        <text:list-item>
          <text:p text:style-name="P6">Po ravnem tokovodniku teče tok I. Kako bi se v različnih položajih obrnila magnetna igla kompasa?</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size-complex="18pt" style:font-style-complex="italic"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1</dc:title>
    <meta:initial-creator>Robert Repnik</meta:initial-creator>
    <meta:creation-date>2007-12-22T16:46:00</meta:creation-date>
    <dc:creator>Robert</dc:creator>
    <dc:date>2013-01-05T02:29:00</dc:date>
    <meta:editing-cycles>7</meta:editing-cycles>
    <meta:editing-duration>PT20M</meta:editing-duration>
    <meta:document-statistic meta:table-count="0" meta:image-count="0" meta:object-count="9" meta:page-count="2" meta:paragraph-count="33" meta:word-count="641" meta:character-count="3009" meta:non-whitespace-character-count="3206"/>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sub>
              <mi>m</mi>
              <mrow>
                <mstyle mathsize="8pt">
                  <mrow>
                    <mrow>
                      <mn>0</mn>
                    </mrow>
                  </mrow>
                </mstyle>
              </mrow>
            </msub>
          </mrow>
        </mrow>
      </mstyle>
      <mrow/>
    </mrow>
    <annotation encoding="StarMath 5.0"> size 12{m rSub { size 8{0} } } {}</annotation>
  </semantics>
</math>
</file>

<file path=Object 2/content.xml><?xml version="1.0" encoding="utf-8"?>
<math xmlns="http://www.w3.org/1998/Math/MathML">
  <semantics>
    <mrow>
      <mstyle mathsize="12pt">
        <mrow>
          <mrow>
            <msub>
              <mi>m</mi>
              <mrow>
                <mstyle mathsize="8pt">
                  <mrow>
                    <mrow>
                      <mn>0</mn>
                    </mrow>
                  </mrow>
                </mstyle>
              </mrow>
            </msub>
          </mrow>
        </mrow>
      </mstyle>
      <mrow/>
    </mrow>
    <annotation encoding="StarMath 5.0"> size 12{m rSub { size 8{0} } } {}</annotation>
  </semantics>
</math>
</file>

<file path=Object 3/content.xml><?xml version="1.0" encoding="utf-8"?>
<math xmlns="http://www.w3.org/1998/Math/MathML">
  <semantics>
    <mrow>
      <mstyle mathsize="12pt">
        <mrow>
          <mrow>
            <msub>
              <mi>m</mi>
              <mrow>
                <mstyle mathsize="8pt">
                  <mrow>
                    <mrow>
                      <mn>0</mn>
                    </mrow>
                  </mrow>
                </mstyle>
              </mrow>
            </msub>
          </mrow>
        </mrow>
      </mstyle>
      <mrow/>
    </mrow>
    <annotation encoding="StarMath 5.0"> size 12{m rSub { size 8{0} } } {}</annotation>
  </semantics>
</math>
</file>

<file path=Object 4/content.xml><?xml version="1.0" encoding="utf-8"?>
<math xmlns="http://www.w3.org/1998/Math/MathML">
  <semantics>
    <mrow>
      <mstyle mathsize="12pt">
        <mrow>
          <mrow>
            <msub>
              <mi>m</mi>
              <mrow>
                <mstyle mathsize="8pt">
                  <mrow>
                    <mrow>
                      <mn>0</mn>
                    </mrow>
                  </mrow>
                </mstyle>
              </mrow>
            </msub>
          </mrow>
        </mrow>
      </mstyle>
      <mrow/>
    </mrow>
    <annotation encoding="StarMath 5.0"> size 12{m rSub { size 8{0} } } {}</annotation>
  </semantics>
</math>
</file>

<file path=Object 5/content.xml><?xml version="1.0" encoding="utf-8"?>
<math xmlns="http://www.w3.org/1998/Math/MathML">
  <semantics>
    <mrow>
      <mstyle mathsize="12pt">
        <mrow>
          <mrow>
            <msub>
              <mi>m</mi>
              <mrow>
                <mstyle mathsize="8pt">
                  <mrow>
                    <mrow>
                      <mn>0</mn>
                    </mrow>
                  </mrow>
                </mstyle>
              </mrow>
            </msub>
          </mrow>
        </mrow>
      </mstyle>
      <mrow/>
    </mrow>
    <annotation encoding="StarMath 5.0"> size 12{m rSub { size 8{0} } } {}</annotation>
  </semantics>
</math>
</file>

<file path=Object 6/content.xml><?xml version="1.0" encoding="utf-8"?>
<math xmlns="http://www.w3.org/1998/Math/MathML">
  <semantics>
    <mrow>
      <mstyle mathsize="12pt">
        <mrow>
          <mrow>
            <msub>
              <mi>m</mi>
              <mrow>
                <mstyle mathsize="8pt">
                  <mrow>
                    <mrow>
                      <mn>0</mn>
                    </mrow>
                  </mrow>
                </mstyle>
              </mrow>
            </msub>
          </mrow>
        </mrow>
      </mstyle>
      <mrow/>
    </mrow>
    <annotation encoding="StarMath 5.0"> size 12{m rSub { size 8{0} } } {}</annotation>
  </semantics>
</math>
</file>

<file path=Object 8/content.xml><?xml version="1.0" encoding="utf-8"?>
<math xmlns="http://www.w3.org/1998/Math/MathML">
  <semantics>
    <mrow>
      <mstyle mathsize="12pt">
        <mrow>
          <mrow>
            <msub>
              <mi>m</mi>
              <mrow>
                <mstyle mathsize="8pt">
                  <mrow>
                    <mrow>
                      <mn>0</mn>
                    </mrow>
                  </mrow>
                </mstyle>
              </mrow>
            </msub>
          </mrow>
        </mrow>
      </mstyle>
      <mrow/>
    </mrow>
    <annotation encoding="StarMath 5.0"> size 12{m rSub { size 8{0} } } {}</annotation>
  </semantics>
</math>
</file>

<file path=Object 9/content.xml><?xml version="1.0" encoding="utf-8"?>
<math xmlns="http://www.w3.org/1998/Math/MathML">
  <semantics>
    <mrow>
      <mstyle mathsize="12pt">
        <mrow>
          <mrow>
            <mrow>
              <mi>B</mi>
              <mo stretchy="false">=</mo>
              <msub>
                <mi>μ</mi>
                <mrow>
                  <mstyle mathsize="8pt">
                    <mrow>
                      <mrow>
                        <mn>0</mn>
                      </mrow>
                    </mrow>
                  </mstyle>
                </mrow>
              </msub>
            </mrow>
            <mrow>
              <mstyle mathvariant="italic">
                <mrow>
                  <mtext>NI</mtext>
                </mrow>
              </mstyle>
              <mo stretchy="false">/</mo>
              <mfenced open="(" close=")">
                <mrow>
                  <mi>l</mi>
                  <msqrt>
                    <mrow>
                      <mrow>
                        <mn>1</mn>
                        <mo stretchy="false">+</mo>
                        <mo stretchy="false">(</mo>
                      </mrow>
                      <mrow>
                        <mn>2r</mn>
                        <mo stretchy="false">/</mo>
                        <mi>l</mi>
                      </mrow>
                      <msup>
                        <mo stretchy="false">)</mo>
                        <mrow>
                          <mstyle mathsize="8pt">
                            <mrow>
                              <mrow>
                                <mn>2</mn>
                              </mrow>
                            </mrow>
                          </mstyle>
                        </mrow>
                      </msup>
                    </mrow>
                  </msqrt>
                </mrow>
              </mfenced>
            </mrow>
          </mrow>
        </mrow>
      </mstyle>
      <mrow/>
    </mrow>
    <annotation encoding="StarMath 5.0"> size 12{B=μ rSub { size 8{0} }  ital "NI"/ left (l sqrt {1+ \( 2r/l \)  rSup { size 8{2} } }  right )} {}</annotation>
  </semantics>
</math>
</file>