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nb" fo:country="NO" fo:font-style="italic" fo:font-weight="bold" style:font-size-asian="14pt" style:font-style-asian="italic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2pt" fo:language="nb" fo:country="NO" style:font-size-asian="12pt" style:font-name-complex="Times New Roman" style:font-size-complex="12pt"/>
    </style:style>
    <style:style style:name="P3" style:family="paragraph" style:parent-style-name="Standard" style:list-style-name="WW8Num1">
      <style:text-properties style:font-name="Times New Roman" fo:font-size="12pt" fo:language="nb" fo:country="NO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fo:language="nb" fo:country="NO" fo:font-weight="bold" style:font-size-asian="11pt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nb" fo:country="NO" fo:font-style="italic" fo:font-weight="bold" style:font-size-asian="14pt" style:font-style-asian="italic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nb" fo:country="NO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de" fo:country="DE" style:font-size-asian="12pt" style:font-name-complex="Times New Roman" style:font-size-complex="12pt"/>
    </style:style>
    <style:style style:name="P11" style:family="paragraph" style:parent-style-name="Standard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Heading_20_2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14" style:family="paragraph" style:parent-style-name="Heading_20_2" style:master-page-name="Standard">
      <style:paragraph-properties style:page-number="auto"/>
      <style:text-properties style:font-name="Times New Roman" fo:font-size="18pt" fo:language="nb" fo:country="NO" style:font-size-asian="18pt" style:font-name-complex="Times New Roman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style:text-position="sub 58%" fo:language="de" fo:country="DE" fo:font-style="italic" style:font-style-asian="italic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fo:language="nb" fo:country="NO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style="italic" style:font-style-asian="italic"/>
    </style:style>
    <style:style style:name="T10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B2<text:span text:style-name="T1">_</text:span>13 Odvisnost vrelišča vode od tlaka</text:h>
      <text:p text:style-name="P4"/>
      <text:p text:style-name="P5">Teoretični uvod</text:p>
      <text:p text:style-name="P7">Če znižamo tlak, se tudi temperatura, pri kateri voda vre – vrelišče, zniža. Clausius – Clapeyronova enačba povezuje obe spremenljivki:</text:p>
      <text:p text:style-name="P7"/>
      <text:p text:style-name="P7"><text:tab/><text:tab/><text:tab/><text:span text:style-name="T2"><text:tab/>dp / p <text:s/>= <text:s/>M q</text:span><text:span text:style-name="T4">i </text:span><text:span text:style-name="T2">dT / R T</text:span><text:span text:style-name="T6">2 </text:span><text:span text:style-name="T2">.</text:span></text:p>
      <text:p text:style-name="P7"/>
      <text:p text:style-name="P7">Za večje spremembe enačbo integriramo:</text:p>
      <text:p text:style-name="P7"/>
      <text:p text:style-name="P7"><text:tab/><text:tab/><text:tab/><text:span text:style-name="T2">ln <text:s/>( p / p</text:span><text:span text:style-name="T4">0</text:span><text:span text:style-name="T2"> ) <text:s/>= <text:s/>( M q</text:span><text:span text:style-name="T4">i</text:span><text:span text:style-name="T2"> / R ) · ( 1 / T</text:span><text:span text:style-name="T4">0</text:span><text:span text:style-name="T2"> <text:s/>– <text:s/>1 / T ) <text:s text:c="7"/>( 1 )</text:span></text:p>
      <text:p text:style-name="P7"/>
      <text:p text:style-name="P8"><text:span text:style-name="T7"><text:s text:c="9"/><text:tab/></text:span><text:span text:style-name="T8">oziroma <text:s text:c="14"/></text:span><text:span text:style-name="T9">p = p</text:span><text:span text:style-name="T5">0</text:span><text:span text:style-name="T9"> <text:s/>exp <text:s/>( ( M <text:s/>q</text:span><text:span text:style-name="T5">i</text:span><text:span text:style-name="T9"> / R ) · ( 1 / T</text:span><text:span text:style-name="T5">0</text:span><text:span text:style-name="T9"> <text:s/>– <text:s/>1 / T ) ) .</text:span></text:p>
      <text:p text:style-name="P10"/>
      <text:p text:style-name="P12">Enačba v integralni obliki ni natančna, ker je q<text:span text:style-name="T3">i</text:span> odvisna od temperature ( glej J. Strnad: Fizika1,str.242 ).</text:p>
      <text:p text:style-name="P12"/>
      <text:p text:style-name="P6">Naloga</text:p>
      <text:list xml:id="list1958190513" text:style-name="WW8Num2">
        <text:list-item>
          <text:p text:style-name="P9">preveri veljavnost Clausius – Clapeyronove enačbe;</text:p>
        </text:list-item>
        <text:list-item>
          <text:p text:style-name="P9">nariši shemo poskusa.</text:p>
        </text:list-item>
      </text:list>
      <text:p text:style-name="P8"/>
      <text:h text:style-name="P13" text:outline-level="2">Potrebščine</text:h>
      <text:p text:style-name="P8">bučka z vodo in termometrom, manometer, magnetno mešalo z grelcem, črpalka na vodni curek.</text:p>
      <text:p text:style-name="P8"/>
      <text:p text:style-name="P6">Navodilo</text:p>
      <text:p text:style-name="P8">Najprej segrej vodo, da zavre pri sobnem tlaku, pri čemer je mešalo vklopljeno. Sobni tlak odčitaj na zidnem manometru. Nato grelec izklopi, mešalo pa naj bo vklopljeno ves čas. </text:p>
      <text:p text:style-name="P8">Vodo ohlajaj po približno 5 °C. Ko se voda ohladi na željeno temperaturo, počasi znižuj tlak in odčitaj, pri kolikšnem tlaku začne voda vreti. <text:span text:style-name="T10">Za vsako stanje zapiši temperaturo in tlak, pri katerem voda zavre.</text:span></text:p>
      <text:p text:style-name="P12">Tlak zmanjšujemo s črpalko na vodni curek. Pretok vodovodne vode nastavljaš kar s pipo. Čim večji je pretok, manjši je tlak v bučki. Pri začetnih točkah naj bo tlak malo manjši od zunanjega, zato pipo odpri le toliko, da voda v bučki zavre. Kolikor se da hkrati odčitaj tlak in temperaturo. </text:p>
      <text:p text:style-name="P12">Najmanjši tlak je odvisen od največjega pretoka skozi črpalko. Ponavadi je najmanjši tlak okoli 0,3 bara in vrelišče okoli 70 °C. V dosegljivem intervalu ( 1 bar – 0,3 bara ) napravi 8 različnih meritev. </text:p>
      <text:p text:style-name="P12">Meritve vnesi v diagram ln ( p<text:span text:style-name="T3">0</text:span> / p ) v odvisnosti od 1 / T. V isti diagram vriši premico, ki je slika Clausius – Clapeyronove enačbe ( 1 ). Za nekaj točk oceni relativno razliko med izmerjeno in izračunano vrednostjo: ( p<text:span text:style-name="T3">i</text:span> – p<text:span text:style-name="T3">r</text:span> ) / p<text:span text:style-name="T3">r</text:span>, p<text:span text:style-name="T3">i</text:span> – izmerjena in p<text:span text:style-name="T3">r</text:span> – izračunana vrednost iz enačbe. To razliko primerjaj z relativnima napakama meritev tlaka in temperature.</text:p>
      <text:p text:style-name="P12"/>
      <text:p text:style-name="P12">Podatki za vodo:<text:tab/></text:p>
      <text:p text:style-name="P11">M = 18 kg<text:tab/>q<text:span text:style-name="T3">i</text:span> = 2,26 MJ/kg</text:p>
      <text:p text:style-name="P2"/>
      <text:p text:style-name="P1">Razmisli</text:p>
      <text:list xml:id="list246702150" text:style-name="WW8Num1">
        <text:list-item>
          <text:p text:style-name="P3">Primerjaj odvisnost temperature faznih prehodov (tališče in vrelišče) za vodo v odvisnosti od tlak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ms Rmn" fo:font-size="10pt" fo:language="en" fo:country="US" style:font-name-asian="Times New Roman" style:font-size-asian="10pt" style:font-name-complex="Tms Rm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in" fo:margin-right="0.1957in" fo:line-height="0.2083in" fo:text-align="justify" style:justify-single-word="false" fo:text-indent="0in" style:auto-text-indent="false" fo:keep-with-next="always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3</dc:title>
    <meta:initial-creator>Robert Repnik</meta:initial-creator>
    <meta:creation-date>2008-10-02T16:49:00</meta:creation-date>
    <dc:creator>Robert</dc:creator>
    <dc:date>2013-01-05T02:27:00</dc:date>
    <meta:editing-cycles>5</meta:editing-cycles>
    <meta:editing-duration>PT7M</meta:editing-duration>
    <meta:document-statistic meta:table-count="0" meta:image-count="0" meta:object-count="0" meta:page-count="1" meta:paragraph-count="23" meta:word-count="386" meta:character-count="1941" meta:non-whitespace-character-count="16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