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fo:language="nb" fo:country="NO" style:font-size-asian="12pt" style:font-name-complex="Times New Roman" style:font-size-complex="12pt"/>
    </style:style>
    <style:style style:name="P2" style:family="paragraph" style:parent-style-name="Standard">
      <style:text-properties style:font-name="Times New Roman" fo:font-size="14pt" fo:language="nb" fo:country="NO" fo:font-style="italic" fo:font-weight="bold" style:font-size-asian="14pt" style:font-style-asian="italic" style:font-weight-asian="bold" style:font-name-complex="Times New Roman" style:font-size-complex="14pt"/>
    </style:style>
    <style:style style:name="P3" style:family="paragraph" style:parent-style-name="Standard">
      <style:text-properties fo:color="#000000" style:font-name="Times New Roman" fo:font-size="12pt" fo:language="nb" fo:country="NO" fo:font-weight="bold" style:font-size-asian="12pt" style:font-weight-asian="bold" style:font-name-complex="Times New Roman" style:font-size-complex="12pt"/>
    </style:style>
    <style:style style:name="P4" style:family="paragraph" style:parent-style-name="Standard">
      <style:text-properties fo:color="#000000" style:font-name="Times New Roman" fo:font-size="12pt" fo:language="nb" fo:country="NO" style:font-size-asian="12pt" style:font-name-complex="Times New Roman" style:font-size-complex="12pt"/>
    </style:style>
    <style:style style:name="P5" style:family="paragraph" style:parent-style-name="Standard" style:list-style-name="WW8Num2">
      <style:text-properties fo:color="#000000" style:font-name="Times New Roman" fo:font-size="12pt" fo:language="nb" fo:country="NO" style:font-size-asian="12pt" style:font-name-complex="Times New Roman" style:font-size-complex="12pt"/>
    </style:style>
    <style:style style:name="P6" style:family="paragraph" style:parent-style-name="Standard">
      <style:text-properties fo:color="#000000"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color="#000000" style:font-name="Times New Roman" fo:font-size="14pt" fo:language="nb" fo:country="NO" fo:font-style="italic" fo:font-weight="bold" style:font-size-asian="14pt" style:font-style-asian="italic" style:font-weight-asian="bold" style:font-name-complex="Times New Roman" style:font-size-complex="14pt"/>
    </style:style>
    <style:style style:name="P8" style:family="paragraph" style:parent-style-name="Standard">
      <style:paragraph-properties fo:text-align="justify" style:justify-single-word="false"/>
      <style:text-properties fo:color="#000000" style:font-name="Times New Roman" fo:font-size="14pt" fo:language="it" fo:country="IT" fo:font-style="italic" fo:font-weight="bold" style:font-size-asian="14pt" style:font-style-asian="italic" style:font-weight-asian="bold" style:font-name-complex="Times New Roman" style:font-size-complex="14pt"/>
    </style:style>
    <style:style style:name="P9" style:family="paragraph" style:parent-style-name="Standard" style:master-page-name="Standard">
      <style:paragraph-properties style:page-number="auto"/>
      <style:text-properties fo:color="#000000" style:font-name="Times New Roman" fo:font-size="18pt" fo:language="nb" fo:country="NO" fo:font-weight="bold" style:font-size-asian="18pt" style:font-weight-asian="bold" style:font-name-complex="Times New Roman" style:font-size-complex="18pt"/>
    </style:style>
    <style:style style:name="P10" style:family="paragraph" style:parent-style-name="Heading_20_2">
      <style:text-properties style:font-name="Times New Roman" fo:font-size="14pt" fo:language="nb" fo:country="NO" fo:font-style="italic" style:font-size-asian="14pt" style:font-style-asian="italic" style:font-name-complex="Times New Roman" style:font-size-complex="14pt"/>
    </style:style>
    <style:style style:name="T1" style:family="text">
      <style:text-properties style:text-position="sub 58%"/>
    </style:style>
    <style:style style:name="T2" style:family="text">
      <style:text-properties fo:language="nb" fo:country="NO"/>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2"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8161in" draw:visible-area-height="2.033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2_14 Specifična izparilna toplota vode</text:p>
      <text:p text:style-name="P3"/>
      <text:p text:style-name="P7">Teoretični uvod</text:p>
      <text:p text:style-name="P4">Pri fazni spremembi snov odda oziroma sprejme toploto, ki je značilna za opazovano fazno spremembo. Če v kalorimeter, v katerem je hladna voda z maso m<text:span text:style-name="T1">v </text:span>in temperaturo T<text:span text:style-name="T1">V</text:span> , uvedemo malo pare z maso m<text:span text:style-name="T1">P</text:span> pri temperaturi vrelišča, dobimo na koncu samo vodo s temperaturo T<text:span text:style-name="T1">k</text:span> . proces opišemo s kalorimetrsko enačbo, po kateri je oddana toplota enaka sprejeti:</text:p>
      <text:p text:style-name="P6"><draw:frame draw:style-name="fr1" draw:name="Object1" text:anchor-type="as-char" svg:width="2.9701in" svg:height="0.2457in" draw:z-index="0"><draw:object xlink:href="./Object 1" xlink:type="simple" xlink:show="embed" xlink:actuate="onLoad"/><draw:image xlink:href="./ObjectReplacements/Object 1" xlink:type="simple" xlink:show="embed" xlink:actuate="onLoad"/></draw:frame><text:span text:style-name="T2"> </text:span></text:p>
      <text:p text:style-name="P4">S c je označena toplotna kapaciteta kalorimetra (glej vajo Specifična toplota vode). Če izmerimo ostale količine, lahko iz meritev izračunamo specifično izparilno toploto vode q<text:span text:style-name="T1">l</text:span>.</text:p>
      <text:p text:style-name="P4"/>
      <text:p text:style-name="P8">Naloga</text:p>
      <text:p text:style-name="P4">Izmeri specifično izparilno toploto vode.</text:p>
      <text:p text:style-name="P4"/>
      <text:h text:style-name="P10" text:outline-level="2">Potrebščine</text:h>
      <text:p text:style-name="P4">Kalorimeter, posoda s kuhalnikom za pridobivanje pare, ekspanzijska posoda, vezne cevi, termometer, lupa. </text:p>
      <text:p text:style-name="P4"/>
      <text:p text:style-name="P7">Navodilo</text:p>
      <text:p text:style-name="P4"><draw:frame draw:style-name="fr2" draw:name="Object2" text:anchor-type="char" svg:x="-0.002in" svg:y="0.0429in" svg:width="3.8154in" svg:height="2.0354in" draw:z-index="1"><draw:object-ole xlink:href="./Object 2" xlink:type="simple" xlink:show="embed" xlink:actuate="onLoad"/><draw:image xlink:href="./ObjectReplacements/Object 2" xlink:type="simple" xlink:show="embed" xlink:actuate="onLoad"/></draw:frame>Opazoval boš utekočinjenje pare. Ker je tlak pare približno enak zunanjemu zračnemu tlaku, se para utekočinja pri 100<text:span text:style-name="T3">o</text:span>C. seveda se nekaj pare utekočini pred stikom z vodo v kalorimetru. Predhodno utekočinjeno paro ulovimo v ekspanzijski posodi.</text:p>
      <text:p text:style-name="P4">Vključi kuhalnik, da bo med pripravo poskusa voda zavrela. Zamašek pri posodi za pridobivanje pare <text:span text:style-name="T4">narahlo</text:span> prisloni k ustju posode. Ob koncu pridobivanja pare boš moral zamašek izvleči, pri čemer bo temperatura zamaška okoli 100<text:span text:style-name="T3">o</text:span>C. med segrevanjem vode stehtaj kalorimeter, nato vanj nalij vodo do dobre polovice prostornine * lonca in znova stehtaj, sedaj lonec in vodo.</text:p>
      <text:p text:style-name="P4">*V kalorimeter nalij 300 g vode, tako da bo masa skupaj s kalorimetrom okrog 980 g. merilni doseg natančne tehtnice je namreč 1000 g.</text:p>
      <text:p text:style-name="P4"/>
      <text:p text:style-name="P4">Z utekočinjenjem pare v kalorimetru začne naraščati temperatura vode v kalorimetru. Temperatura naj naraste za približno 10<text:span text:style-name="T3">o</text:span>C, nato prekini dovod pare tako, da <text:span text:style-name="T4">izvlečeš <text:s/></text:span>zamašek s cevko iz posode za pridobivanje pare. temperaturo opazuj naprej, dokler se ne ustali, pri tem pa vodo večkrat dobro premešaj. Med poskusom tudi štej kapljice, ki po cevki za dovod pare spolzijo v kalorimeter. Masa posamezne kapljice je približno 50 mg in maso kapljic je potrebno odšteti od izmerjene mase utekočinjene pare.</text:p>
      <text:p text:style-name="P4"/>
      <text:p text:style-name="P4"><text:soft-page-break/>Na koncu poskusa je v loncu za utekočinjeno paro več vode kot pred poskusom. Maso utekočinjene pare izmeriš posredno, tako da znova stehtaš lonec, vodo in utekočinjeno paro.</text:p>
      <text:p text:style-name="P4"/>
      <text:p text:style-name="P3">Pozor:</text:p>
      <text:p text:style-name="P4">Med sestavljanjem in razstavljanjem kalorimetra naj bo termometer na varnem v škatli.</text:p>
      <text:p text:style-name="P4"/>
      <text:p text:style-name="P4">Da boš lahko ocenil napako rezultata, poskus še enkrat ponovi.</text:p>
      <text:p text:style-name="P4"/>
      <text:p text:style-name="P2">Razmisli</text:p>
      <text:list xml:id="list748855461" text:style-name="WW8Num2">
        <text:list-item>
          <text:p text:style-name="P5">Ali bi lahko po enakem postopku izmerili specifično toploto alkohola?</text:p>
        </text:list-item>
        <text:list-item>
          <text:p text:style-name="P5">Pojasni razliko med C<text:span text:style-name="T1">p</text:span> in C<text:span text:style-name="T1">V</text:span> pri eno-, dvo- in več-atomarnih plinih.</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ms Rmn" fo:font-size="10pt" fo:language="en" fo:country="US" style:font-name-asian="Times New Roman" style:font-size-asian="10pt" style:font-name-complex="Tms Rm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in" fo:margin-right="0.1957in" fo:line-height="0.2083in" fo:text-align="justify" style:justify-single-word="false" fo:text-indent="0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font-size="11pt" fo:font-weight="bold" style:font-size-asian="11pt" style:font-weight-asian="bold" style:font-name-complex="Aria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3</dc:title>
    <meta:initial-creator>Robert Repnik</meta:initial-creator>
    <meta:creation-date>2008-10-02T16:57:00</meta:creation-date>
    <dc:creator>Robert</dc:creator>
    <dc:date>2013-01-05T02:28:00</dc:date>
    <meta:editing-cycles>4</meta:editing-cycles>
    <meta:editing-duration>PT2M</meta:editing-duration>
    <meta:document-statistic meta:table-count="0" meta:image-count="0" meta:object-count="2" meta:page-count="2" meta:paragraph-count="21" meta:word-count="384" meta:character-count="2351" meta:non-whitespace-character-count="212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b>
              <mi>m</mi>
              <mrow>
                <mstyle mathsize="8pt">
                  <mrow>
                    <mrow>
                      <mi>P</mi>
                    </mrow>
                  </mrow>
                </mstyle>
              </mrow>
            </msub>
            <mrow>
              <msub>
                <mi>q</mi>
                <mrow>
                  <mstyle mathsize="8pt">
                    <mrow>
                      <mrow>
                        <mi>l</mi>
                      </mrow>
                    </mrow>
                  </mstyle>
                </mrow>
              </msub>
              <mo stretchy="false">+</mo>
              <msub>
                <mi>m</mi>
                <mrow>
                  <mstyle mathsize="8pt">
                    <mrow>
                      <mrow>
                        <mi>P</mi>
                      </mrow>
                    </mrow>
                  </mstyle>
                </mrow>
              </msub>
            </mrow>
            <msub>
              <mi>c</mi>
              <mrow>
                <mstyle mathsize="8pt">
                  <mrow>
                    <mrow>
                      <mi>V</mi>
                    </mrow>
                  </mrow>
                </mstyle>
              </mrow>
            </msub>
            <mrow>
              <mfenced open="(" close=")">
                <mrow>
                  <mrow>
                    <msub>
                      <mi>T</mi>
                      <mrow>
                        <mstyle mathsize="8pt">
                          <mrow>
                            <mrow>
                              <mi>P</mi>
                            </mrow>
                          </mrow>
                        </mstyle>
                      </mrow>
                    </msub>
                    <mo stretchy="false">−</mo>
                    <msub>
                      <mi>T</mi>
                      <mrow>
                        <mstyle mathsize="8pt">
                          <mrow>
                            <mrow>
                              <mi>k</mi>
                            </mrow>
                          </mrow>
                        </mstyle>
                      </mrow>
                    </msub>
                  </mrow>
                </mrow>
              </mfenced>
              <mo stretchy="false">=</mo>
              <mfenced open="(" close=")">
                <mrow>
                  <mrow>
                    <mi>c</mi>
                    <mo stretchy="false">+</mo>
                    <msub>
                      <mi>m</mi>
                      <mrow>
                        <mstyle mathsize="8pt">
                          <mrow>
                            <mrow>
                              <mi>V</mi>
                            </mrow>
                          </mrow>
                        </mstyle>
                      </mrow>
                    </msub>
                  </mrow>
                  <msub>
                    <mi>c</mi>
                    <mrow>
                      <mstyle mathsize="8pt">
                        <mrow>
                          <mrow>
                            <mi>V</mi>
                          </mrow>
                        </mrow>
                      </mstyle>
                    </mrow>
                  </msub>
                </mrow>
              </mfenced>
            </mrow>
            <mfenced open="(" close=")">
              <mrow>
                <mrow>
                  <msub>
                    <mi>T</mi>
                    <mrow>
                      <mstyle mathsize="8pt">
                        <mrow>
                          <mrow>
                            <mi>k</mi>
                          </mrow>
                        </mrow>
                      </mstyle>
                    </mrow>
                  </msub>
                  <mo stretchy="false">−</mo>
                  <msub>
                    <mi>T</mi>
                    <mrow>
                      <mstyle mathsize="8pt">
                        <mrow>
                          <mrow>
                            <mi>V</mi>
                          </mrow>
                        </mrow>
                      </mstyle>
                    </mrow>
                  </msub>
                </mrow>
              </mrow>
            </mfenced>
          </mrow>
        </mrow>
      </mstyle>
      <mrow/>
    </mrow>
    <annotation encoding="StarMath 5.0"> size 12{m rSub { size 8{P} } q rSub { size 8{l} } +m rSub { size 8{P} } c rSub { size 8{V} }  left (T rSub { size 8{P} }  - T rSub { size 8{k} }  right )= left (c+m rSub { size 8{V} } c rSub { size 8{V} }  right ) left (T rSub { size 8{k} }  - T rSub { size 8{V} }  right )} {}</annotation>
  </semantics>
</math>
</file>