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" manifest:media-type="application/vnd.sun.star.oleobject"/>
  <manifest:file-entry manifest:full-path="Object 4" manifest:media-type="application/vnd.sun.star.oleobject"/>
  <manifest:file-entry manifest:full-path="layout-cache" manifest:media-type="application/binary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7" manifest:media-type="application/vnd.sun.star.oleobject"/>
  <manifest:file-entry manifest:full-path="Object 15" manifest:media-type="application/vnd.sun.star.oleobject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manifest.rdf" manifest:media-type="application/rdf+xml"/>
  <manifest:file-entry manifest:full-path="Object 17" manifest:media-type="application/vnd.sun.star.oleobject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30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" manifest:media-type="application/vnd.sun.star.oleobject"/>
  <manifest:file-entry manifest:full-path="Object 35" manifest:media-type="application/vnd.sun.star.oleobject"/>
  <manifest:file-entry manifest:full-path="Object 11" manifest:media-type="application/vnd.sun.star.oleobject"/>
  <manifest:file-entry manifest:full-path="Object 36" manifest:media-type="application/vnd.sun.star.oleobject"/>
  <manifest:file-entry manifest:full-path="Object 12" manifest:media-type="application/vnd.sun.star.oleobject"/>
  <manifest:file-entry manifest:full-path="Object 37" manifest:media-type="application/vnd.sun.star.oleobject"/>
  <manifest:file-entry manifest:full-path="Pictures/2000000C0000246100002AFF308787F6.wmf" manifest:media-type=""/>
  <manifest:file-entry manifest:full-path="Object 23" manifest:media-type="application/vnd.sun.star.oleobject"/>
  <manifest:file-entry manifest:full-path="Object 48" manifest:media-type="application/vnd.sun.star.oleobject"/>
  <manifest:file-entry manifest:full-path="Object 5" manifest:media-type="application/vnd.sun.star.oleobject"/>
  <manifest:file-entry manifest:full-path="Object 38" manifest:media-type="application/vnd.sun.star.oleobject"/>
  <manifest:file-entry manifest:full-path="Object 13" manifest:media-type="application/vnd.sun.star.oleobject"/>
  <manifest:file-entry manifest:full-path="styles.xml" manifest:media-type="text/xml"/>
  <manifest:file-entry manifest:full-path="Object 45" manifest:media-type="application/vnd.sun.star.oleobject"/>
  <manifest:file-entry manifest:full-path="Object 20" manifest:media-type="application/vnd.sun.star.oleobject"/>
  <manifest:file-entry manifest:full-path="Object 24" manifest:media-type="application/vnd.sun.star.oleobject"/>
  <manifest:file-entry manifest:full-path="Object 49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39" manifest:media-type="application/vnd.sun.star.oleobject"/>
  <manifest:file-entry manifest:full-path="Object 14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Replacements/Object 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5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28" manifest:media-type=""/>
  <manifest:file-entry manifest:full-path="ObjectReplacements/Object 53" manifest:media-type="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 style:list-style-name="WW8Num2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4pt" fo:language="nb" fo:country="NO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language="none" fo:country="none" style:language-asian="none" style:country-asian="none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nb" fo:country="NO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Napis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Napi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MTDisplayEquation">
      <style:text-properties style:font-name="Times New Roman" style:font-name-complex="Times New Roman"/>
    </style:style>
    <style:style style:name="P15" style:family="paragraph" style:parent-style-name="MTDisplayEquation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MTDisplayEquation">
      <style:paragraph-properties fo:text-align="center" style:justify-single-word="false" fo:keep-with-next="always"/>
      <style:text-properties style:font-name="Times New Roman" fo:language="none" fo:country="none" style:language-asian="none" style:country-asian="none" style:font-name-complex="Times New Roman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Symbo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style:font-name="Trebuchet MS" fo:font-size="12pt" fo:language="sl" fo:country="SI" style:font-name-asian="Times New Roman" style:font-size-asian="12pt" style:font-name-complex="Trebuchet MS" style:font-size-complex="12pt" style:language-complex="ar" style:country-complex="SA"/>
    </style:style>
    <style:style style:name="T6" style:family="text">
      <style:text-properties style:use-window-font-color="true" style:text-position="sub 58%" style:font-name="Trebuchet MS" fo:font-size="12pt" fo:language="sl" fo:country="SI" style:font-name-asian="Times New Roman" style:font-size-asian="12pt" style:font-name-complex="Trebuchet MS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235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22in" draw:visible-area-height="0.222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083in" draw:visible-area-height="0.222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22in" draw:visible-area-height="0.2358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083in" draw:visible-area-height="0.2358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386in" draw:visible-area-height="0.3193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1803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528in" draw:visible-area-height="0.472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4303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831in" draw:visible-area-height="0.222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4583in" draw:visible-area-height="0.5413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748in" draw:visible-area-height="0.3193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472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1941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1803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22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1528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358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0.472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693in" draw:visible-area-height="0.25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1941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1941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11in" draw:visible-area-height="0.222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358in" draw:visible-area-height="0.1941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1528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22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marker-start="msArrowOvalEnd_20_1" draw:marker-start-width="0.055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OvalEnd_20_1" draw:marker-end-width="0.055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solid" svg:stroke-width="0.0209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5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marker-start="msArrowOvalEnd_20_1" draw:marker-start-width="0.0555in" draw:marker-start-center="true" draw:marker-end="msArrowOvalEnd_20_1" draw:marker-end-width="0.055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h text:style-name="P11" text:outline-level="1">B2_12 Upornik, tuljava in kondenzator v tokokrogu z izmeničnim tokom</text:h>
      <text:p text:style-name="P1"/>
      <text:p text:style-name="P8">Teoretični uvod</text:p>
      <text:p text:style-name="P7"><text:span text:style-name="T1">Če bi priključili upornik na izmenično napetost, bi ugotovili, da sta napetost in tok na uporniku v fazi. To zagotavlja Ohmov zakon </text:span><text:span text:style-name="T2">U</text:span><text:span text:style-name="T1"> = </text:span><text:span text:style-name="T2">RI</text:span><text:span text:style-name="T1">. Če bi storili enako z tuljavo in kondenzatorjem, bi ugotovili, da napetost na tuljavi prehiteva tok za fazni kot </text:span><text:span text:style-name="T3"></text:span><text:span text:style-name="T1">/2, napetost na kondenzatorju pa zaostaja za tokom za fazni kot </text:span><text:span text:style-name="T3"></text:span><text:span text:style-name="T1">/2. Vezja s temi elementi zato predstavimo s kazalčnimi diagrami. </text:span></text:p>
      <text:p text:style-name="P2"/>
      <text:p text:style-name="P2">Obravnavajmo najprej zaporedno vezavo upornika, kondenzatorja in tuljave (slika 1). Iščemo fazni kot med skupno napetostjo na elementih in tokom skozi vezje ter skupni upr (impedanco) vezja.</text:p>
      <text:p text:style-name="P2"/>
      <text:p text:style-name="P6"><draw:frame draw:style-name="fr1" draw:name="Frame1" text:anchor-type="char" svg:x="2.9165in" svg:y="0.4673in" svg:height="0.25in" draw:z-index="59"><draw:text-box fo:min-width="0in"><text:p text:style-name="P1">Slika 1.</text:p></draw:text-box></draw:frame><draw:g text:anchor-type="as-char" svg:y="0in" draw:z-index="0" draw:style-name="gr1"><draw:rect draw:style-name="gr2" draw:text-style-name="P17" svg:width="2.7657in" svg:height="0.8114in" svg:x="0in" svg:y="0in"><text:p/></draw:rect><draw:g draw:style-name="gr3"><draw:custom-shape draw:style-name="gr4" draw:text-style-name="P18" svg:width="0.2079in" svg:height="0.0949in" draw:transform="rotate (1.5707963267949) translate (0.629861111111111in 0.644444444444444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619444444444444in 0.684722222222222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draw:transform="rotate (1.5707963267949) translate (0.734027777777778in 0.644444444444444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723611111111111in 0.684722222222222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draw:transform="rotate (1.5707963267949) translate (0.838194444444444in 0.644444444444444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draw:transform="rotate (1.5707963267949) translate (0.827777777777778in 0.684722222222222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943055555555555in 0.644444444444444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draw:transform="rotate (1.5707963267949) translate (0.931944444444444in 0.684722222222222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draw:transform="rotate (1.5707963267949) translate (1.04652777777778in 0.644444444444444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6in" draw:transform="rotate (1.5707963267949) translate (1.03541666666667in 0.684722222222222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53in" draw:transform="rotate (1.5707963267949) translate (1.15069444444444in 0.644444444444444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draw:transform="rotate (1.5707963267949) translate (1.14027777777778in 0.684722222222222in)"><text:p/><draw:enhanced-geometry svg:viewBox="0 0 21600 21600" draw:type="rectangle" draw:enhanced-path="M 0 0 L 21600 0 21600 21600 0 21600 0 0 Z N"/></draw:custom-shape><draw:custom-shape draw:style-name="gr5" draw:text-style-name="P18" svg:width="0.115in" svg:height="0.1776in" svg:x="0.5445in" svg:y="0.5047in"><text:p/><draw:enhanced-geometry svg:viewBox="0 0 21600 21600" draw:type="rectangle" draw:enhanced-path="M 0 0 L 21600 0 21600 21600 0 21600 0 0 Z N"/></draw:custom-shape><draw:custom-shape draw:style-name="gr5" draw:text-style-name="P18" svg:width="0.115in" svg:height="0.1776in" svg:x="1.2256in" svg:y="0.5028in"><text:p/><draw:enhanced-geometry svg:viewBox="0 0 21600 21600" draw:type="rectangle" draw:enhanced-path="M 0 0 L 21600 0 21600 21600 0 21600 0 0 Z N"/></draw:custom-shape></draw:g><draw:line draw:style-name="gr6" draw:text-style-name="P17" svg:x1="0.2508in" svg:y1="0.5035in" svg:x2="0.6287in" svg:y2="0.5035in"><text:p/></draw:line><draw:line draw:style-name="gr7" draw:text-style-name="P17" svg:x1="1.5075in" svg:y1="0.5028in" svg:x2="1.2457in" svg:y2="0.5035in"><text:p/></draw:line><draw:line draw:style-name="gr7" draw:text-style-name="P17" svg:x1="1.5083in" svg:y1="0.3772in" svg:x2="1.5083in" svg:y2="0.6287in"><text:p/></draw:line><draw:line draw:style-name="gr7" draw:text-style-name="P17" svg:x1="1.561in" svg:y1="0.3772in" svg:x2="1.5618in" svg:y2="0.6287in"><text:p/></draw:line><draw:line draw:style-name="gr7" draw:text-style-name="P17" svg:x1="1.8846in" svg:y1="0.5028in" svg:x2="1.5646in" svg:y2="0.5035in"><text:p/></draw:line><draw:line draw:style-name="gr8" draw:text-style-name="P17" svg:x1="2.2626in" svg:y1="0.5028in" svg:x2="2.6398in" svg:y2="0.5028in"><text:p/></draw:line><draw:custom-shape draw:style-name="gr4" draw:text-style-name="P18" svg:width="0.3776in" svg:height="0.2516in" svg:x="1.8854in" svg:y="0.3772in"><text:p/><draw:enhanced-geometry svg:viewBox="0 0 21600 21600" draw:type="rectangle" draw:enhanced-path="M 0 0 L 21600 0 21600 21600 0 21600 0 0 Z N"/></draw:custom-shape><draw:frame draw:style-name="gr9" draw:text-style-name="P18" svg:width="0.3776in" svg:height="0.3776in" svg:x="0.7535in" svg:y="0.1252in"><draw:text-box><text:p text:style-name="P18"><text:span text:style-name="T5">L</text:span></text:p></draw:text-box></draw:frame><draw:frame draw:style-name="gr9" draw:text-style-name="P18" svg:width="0.3776in" svg:height="0.3776in" svg:x="1.3819in" svg:y="0.1252in"><draw:text-box><text:p text:style-name="P18"><text:span text:style-name="T5">C</text:span></text:p></draw:text-box></draw:frame><draw:frame draw:style-name="gr9" draw:text-style-name="P18" svg:width="0.3776in" svg:height="0.3776in" svg:x="1.8846in" svg:y="0.1252in"><draw:text-box><text:p text:style-name="P18"><text:span text:style-name="T5">R</text:span></text:p></draw:text-box></draw:frame></draw:g></text:p>
      <text:p text:style-name="P1"/>
      <text:p text:style-name="P7"><text:span text:style-name="T1">Najprej narišemo tok </text:span><text:span text:style-name="T1"><draw:frame draw:style-name="fr2" draw:name="Object1" text:anchor-type="as-char" svg:width="0.1528in" svg:height="0.2362in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, ki je enak skozi vse elemente, saj so vezani zaporedno. Dogovorimo se, da narišemo </text:span><text:span text:style-name="T1"><draw:frame draw:style-name="fr2" draw:name="Object2" text:anchor-type="as-char" svg:width="0.1528in" svg:height="0.2362in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vodoravno, proti desni. Nato je potrebno vrisati napetosti </text:span><text:span text:style-name="T1"><draw:frame draw:style-name="fr3" draw:name="Object3" text:anchor-type="as-char" svg:width="0.222in" svg:height="0.222in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, </text:span><text:span text:style-name="T1"><draw:frame draw:style-name="fr4" draw:name="Object4" text:anchor-type="as-char" svg:width="0.2083in" svg:height="0.222in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in </text:span><text:span text:style-name="T1"><draw:frame draw:style-name="fr5" draw:name="Object5" text:anchor-type="as-char" svg:width="0.222in" svg:height="0.2362in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 Fazni kot med </text:span><text:span text:style-name="T1"><draw:frame draw:style-name="fr2" draw:name="Object6" text:anchor-type="as-char" svg:width="0.1528in" svg:height="0.2362in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in </text:span><text:span text:style-name="T1"><draw:frame draw:style-name="fr3" draw:name="Object7" text:anchor-type="as-char" svg:width="0.222in" svg:height="0.222in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je 0, zato narišemo </text:span><text:span text:style-name="T1"><draw:frame draw:style-name="fr3" draw:name="Object8" text:anchor-type="as-char" svg:width="0.222in" svg:height="0.222in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vzporedno </text:span><text:span text:style-name="T1"><draw:frame draw:style-name="fr2" draw:name="Object9" text:anchor-type="as-char" svg:width="0.1528in" svg:height="0.2362in" draw:z-index="9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. Napetost </text:span><text:span text:style-name="T1"><draw:frame draw:style-name="fr4" draw:name="Object10" text:anchor-type="as-char" svg:width="0.2083in" svg:height="0.222in" draw:z-index="1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 prehiteva </text:span><text:span text:style-name="T1"><draw:frame draw:style-name="fr2" draw:name="Object11" text:anchor-type="as-char" svg:width="0.1528in" svg:height="0.2362in" draw:z-index="11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za fazni kot </text:span><text:span text:style-name="T3"></text:span><text:span text:style-name="T1">/2, zato bo pravokotna na tok </text:span><text:span text:style-name="T1"><draw:frame draw:style-name="fr2" draw:name="Object12" text:anchor-type="as-char" svg:width="0.1528in" svg:height="0.2362in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. Po dogovoru jo narišemo navzgor. S tem smo določili smer časa. Če časovno os vrtimo, kot kaže </text:span><text:span text:style-name="T1"><text:bookmark-ref text:reference-format="text" text:ref-name="_Ref45967264">Error: Reference source not found</text:bookmark-ref></text:span><text:span text:style-name="T1">, najprej srečamo </text:span><text:span text:style-name="T1"><draw:frame draw:style-name="fr4" draw:name="Object13" text:anchor-type="as-char" svg:width="0.2083in" svg:height="0.222in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 in šele nato </text:span><text:span text:style-name="T1"><draw:frame draw:style-name="fr2" draw:name="Object14" text:anchor-type="as-char" svg:width="0.1528in" svg:height="0.2362in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. Preostane le še, da vrišemo </text:span><text:span text:style-name="T1"><draw:frame draw:style-name="fr5" draw:name="Object15" text:anchor-type="as-char" svg:width="0.222in" svg:height="0.2362in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. Ker zaostaja za tokom </text:span><text:span text:style-name="T1"><draw:frame draw:style-name="fr2" draw:name="Object16" text:anchor-type="as-char" svg:width="0.1528in" svg:height="0.2362in" draw:z-index="1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za fazni kot </text:span><text:span text:style-name="T3"></text:span><text:span text:style-name="T1">/2, jo narišemo navzdol.</text:span></text:p>
      <text:p text:style-name="P6"><draw:frame draw:style-name="fr1" draw:name="Frame2" text:anchor-type="char" svg:x="2.8335in" svg:y="1.4193in" svg:height="0.4102in" draw:z-index="60"><draw:text-box fo:min-width="0in"><text:p text:style-name="P12">Slika <text:sequence text:ref-name="refSlika0" text:name="Slika" text:formula="ooow:Slika+1" style:num-format="1">1</text:sequence>.</text:p></draw:text-box></draw:frame><draw:g text:anchor-type="as-char" svg:y="0in" draw:z-index="17" draw:style-name="gr1"><draw:rect draw:style-name="gr2" draw:text-style-name="P17" svg:width="2.3886in" svg:height="1.8858in" svg:x="0.0008in" svg:y="0.0008in"><text:p/></draw:rect><draw:line draw:style-name="gr10" draw:text-style-name="P17" svg:x1="0.589in" svg:y1="1.3827in" svg:x2="1.7142in" svg:y2="1.3843in"><text:p/></draw:line><draw:line draw:style-name="gr11" draw:text-style-name="P17" svg:x1="0.589in" svg:y1="1.3843in" svg:x2="2.348in" svg:y2="1.3827in"><text:p/></draw:line><draw:line draw:style-name="gr11" draw:text-style-name="P17" svg:x1="0.589in" svg:y1="1.378in" svg:x2="0.5898in" svg:y2="0.378in"><text:p/></draw:line><draw:line draw:style-name="gr11" draw:text-style-name="P17" svg:x1="0.589in" svg:y1="1.3827in" svg:x2="0.5898in" svg:y2="1.7579in"><text:p/></draw:line><draw:line draw:style-name="gr10" draw:text-style-name="P17" svg:x1="0.589in" svg:y1="1.3819in" svg:x2="0.589in" svg:y2="0.7535in"><text:p/></draw:line><draw:line draw:style-name="gr12" draw:text-style-name="P17" svg:x1="0.589in" svg:y1="0.7543in" svg:x2="1.7197in" svg:y2="0.7543in"><text:p/></draw:line><draw:line draw:style-name="gr12" draw:text-style-name="P17" svg:x1="1.7193in" svg:y1="1.3819in" svg:x2="1.7193in" svg:y2="0.7535in"><text:p/></draw:line><draw:line draw:style-name="gr10" draw:text-style-name="P17" svg:x1="0.589in" svg:y1="1.3819in" svg:x2="1.7197in" svg:y2="0.7535in"><text:p/></draw:line><draw:connector draw:style-name="gr13" draw:text-style-name="P17" draw:type="curve" svg:x1="0.5866in" svg:y1="1.3929in" svg:x2="0.5882in" svg:y2="1.3945in" svg:d="m1490 3538c2 0 2 4 4 4"><text:p/></draw:connector><draw:frame draw:style-name="gr9" draw:text-style-name="P18" svg:width="0.3768in" svg:height="0.3787in" svg:x="1.8508in" svg:y="1.3811in"><draw:text-box><text:p text:style-name="P18"><text:span text:style-name="T5">I</text:span><text:span text:style-name="T6">0</text:span></text:p></draw:text-box></draw:frame><draw:frame draw:style-name="gr9" draw:text-style-name="P18" svg:width="0.3768in" svg:height="0.3787in" svg:x="1.1374in" svg:y="1.3827in"><draw:text-box><text:p text:style-name="P18"><text:span text:style-name="T5">U</text:span><text:span text:style-name="T6">R</text:span></text:p></draw:text-box></draw:frame><draw:frame draw:style-name="gr9" draw:text-style-name="P18" svg:width="0.3768in" svg:height="0.3787in" svg:x="0.211in" svg:y="0.3772in"><draw:text-box><text:p text:style-name="P18"><text:span text:style-name="T5">U</text:span><text:span text:style-name="T6">L</text:span></text:p></draw:text-box></draw:frame><draw:frame draw:style-name="gr9" draw:text-style-name="P18" svg:width="0.3768in" svg:height="0.3787in" svg:x="0.211in" svg:y="1.5071in"><draw:text-box><text:p text:style-name="P18"><text:span text:style-name="T5">U</text:span><text:span text:style-name="T6">C</text:span></text:p></draw:text-box></draw:frame><draw:frame draw:style-name="gr9" draw:text-style-name="P18" svg:width="0.7134in" svg:height="0.3787in" svg:x="0in" svg:y="0.8799in"><draw:text-box><text:p text:style-name="P18"><text:span text:style-name="T5">U</text:span><text:span text:style-name="T6">L</text:span><text:span text:style-name="T5">-U</text:span><text:span text:style-name="T6">C</text:span></text:p></draw:text-box></draw:frame><draw:frame draw:style-name="gr14" draw:text-style-name="P17" svg:width="0.3539in" svg:height="0.2807in" svg:x="0.839in" svg:y="1.1319in"><draw:image xlink:href="Pictures/2000000C0000246100002AFF308787F6.wmf" xlink:type="simple" xlink:show="embed" xlink:actuate="onLoad"><text:p/></draw:image></draw:frame><draw:frame draw:style-name="gr9" draw:text-style-name="P18" svg:width="0.3768in" svg:height="0.3787in" svg:x="1.2583in" svg:y="0.8783in"><draw:text-box><text:p text:style-name="P18"><text:span text:style-name="T5">U</text:span><text:span text:style-name="T6">0</text:span></text:p></draw:text-box></draw:frame><draw:line draw:style-name="gr15" draw:text-style-name="P17" svg:x1="0.5898in" svg:y1="1.3827in" svg:x2="1.8862in" svg:y2="0.2654in"><text:p/></draw:line><draw:line draw:style-name="gr11" draw:text-style-name="P17" svg:x1="1.7602in" svg:y1="0.378in" svg:x2="2.0118in" svg:y2="0.6295in"><text:p/></draw:line><draw:frame draw:style-name="gr9" draw:text-style-name="P18" svg:width="0.8803in" svg:height="0.6287in" svg:x="1.5083in" svg:y="0in"><draw:text-box><text:p text:style-name="P18"><text:span text:style-name="T5">časovna</text:span></text:p><text:p text:style-name="P18"><text:span text:style-name="T5">os</text:span></text:p></draw:text-box></draw:frame></draw:g></text:p>
      <text:p text:style-name="P13"/>
      <text:p text:style-name="P2">Tak diagram (slika 2) nazorno predstavlja posamezne količine. Vrisane so amplitude posameznih količin in fazni koti med njimi. Trenutne velikosti količin predstavljajo projekcije pripadajočih amplitud na časovno os. To prikazuje <text:bookmark-ref text:reference-format="text" text:ref-name="_Ref45968963">Error: Reference source not found</text:bookmark-ref>. Zaradi preglednosti sta narisani samo projekciji <draw:frame draw:style-name="fr2" draw:name="Object17" text:anchor-type="as-char" svg:width="0.1528in" svg:height="0.2362in" draw:z-index="18"><draw:object-ole xlink:href="./Object 17" xlink:type="simple" xlink:show="embed" xlink:actuate="onLoad"/><draw:image xlink:href="./ObjectReplacements/Object 17" xlink:type="simple" xlink:show="embed" xlink:actuate="onLoad"/></draw:frame> in <draw:frame draw:style-name="fr6" draw:name="Object18" text:anchor-type="as-char" svg:width="0.2083in" svg:height="0.2362in" draw:z-index="19"><draw:object-ole xlink:href="./Object 18" xlink:type="simple" xlink:show="embed" xlink:actuate="onLoad"/><draw:image xlink:href="./ObjectReplacements/Object 18" xlink:type="simple" xlink:show="embed" xlink:actuate="onLoad"/></draw:frame>. Vrtenje časovne osi predstavlja torej nihanje posameznih količin. Amplitude in fazni koti se ne spreminjajo.</text:p>
      <text:p text:style-name="P2"/>
      <text:p text:style-name="P2">Iz slike 3 ob uporabi Pitagorovega izreka sledi enačba </text:p>
      <text:p text:style-name="P14"><text:tab/><draw:frame draw:style-name="fr7" draw:name="Object19" text:anchor-type="as-char" svg:width="1.639in" svg:height="0.3193in" draw:z-index="20"><draw:object-ole xlink:href="./Object 19" xlink:type="simple" xlink:show="embed" xlink:actuate="onLoad"/><draw:image xlink:href="./ObjectReplacements/Object 19" xlink:type="simple" xlink:show="embed" xlink:actuate="onLoad"/></draw:frame>.</text:p>
      <text:p text:style-name="P16"><draw:frame draw:style-name="fr1" draw:name="Frame3" text:anchor-type="char" svg:x="3.25in" svg:y="1.2181in" svg:height="0.4256in" draw:z-index="61"><draw:text-box fo:min-width="0in"><text:p text:style-name="P12">Slika <text:sequence text:ref-name="refSlika1" text:name="Slika" text:formula="ooow:Slika+1" style:num-format="1">2</text:sequence>.</text:p></draw:text-box></draw:frame><text:soft-page-break/><draw:g text:anchor-type="as-char" svg:y="0in" draw:z-index="21" draw:style-name="gr1"><draw:rect draw:style-name="gr2" draw:text-style-name="P17" svg:width="1.8197in" svg:height="1.9177in" svg:x="0in" svg:y="0in"><text:p/></draw:rect><draw:line draw:style-name="gr10" draw:text-style-name="P17" svg:x1="0.0193in" svg:y1="1.5398in" svg:x2="1.1445in" svg:y2="1.5413in"><text:p/></draw:line><draw:line draw:style-name="gr10" draw:text-style-name="P17" svg:x1="0.0193in" svg:y1="1.5386in" svg:x2="1.15in" svg:y2="0.9102in"><text:p/></draw:line><draw:frame draw:style-name="gr9" draw:text-style-name="P18" svg:width="0.3768in" svg:height="0.3787in" svg:x="0.3957in" svg:y="1.5382in"><draw:text-box><text:p text:style-name="P18"><text:span text:style-name="T5">I</text:span><text:span text:style-name="T6">0</text:span></text:p></draw:text-box></draw:frame><draw:frame draw:style-name="gr14" draw:text-style-name="P17" svg:width="0.3539in" svg:height="0.2807in" svg:x="0.2693in" svg:y="1.289in"><draw:image xlink:href="Pictures/2000000C0000246100002AFF308787F6.wmf" xlink:type="simple" xlink:show="embed" xlink:actuate="onLoad"><text:p/></draw:image></draw:frame><draw:frame draw:style-name="gr9" draw:text-style-name="P18" svg:width="0.3768in" svg:height="0.3787in" svg:x="0.772in" svg:y="0.9835in"><draw:text-box><text:p text:style-name="P18"><text:span text:style-name="T5">U</text:span><text:span text:style-name="T6">0</text:span></text:p></draw:text-box></draw:frame><draw:line draw:style-name="gr15" draw:text-style-name="P17" svg:x1="0.0193in" svg:y1="1.5382in" svg:x2="1.3165in" svg:y2="0.422in"><text:p/></draw:line><draw:line draw:style-name="gr11" draw:text-style-name="P17" svg:x1="1.1909in" svg:y1="0.5346in" svg:x2="1.4425in" svg:y2="0.7862in"><text:p/></draw:line><draw:frame draw:style-name="gr9" draw:text-style-name="P18" svg:width="0.8803in" svg:height="0.6287in" svg:x="0.939in" svg:y="0.1571in"><draw:text-box><text:p text:style-name="P18"><text:span text:style-name="T5">časovna</text:span></text:p><text:p text:style-name="P18"><text:span text:style-name="T5">os</text:span></text:p></draw:text-box></draw:frame><draw:line draw:style-name="gr15" draw:text-style-name="P17" svg:x1="1.1492in" svg:y1="0.9102in" svg:x2="0.939in" svg:y2="0.7in"><text:p/></draw:line><draw:line draw:style-name="gr15" draw:text-style-name="P17" svg:x1="1.15in" svg:y1="1.539in" svg:x2="0.6236in" svg:y2="1.0126in"><text:p/></draw:line><draw:line draw:style-name="gr11" draw:text-style-name="P17" svg:x1="0.0193in" svg:y1="1.5382in" svg:x2="0.6256in" svg:y2="1.0181in"><text:p/></draw:line><draw:line draw:style-name="gr11" draw:text-style-name="P17" svg:x1="0.0193in" svg:y1="1.5386in" svg:x2="0.963in" svg:y2="0.7252in"><text:p/></draw:line><draw:frame draw:style-name="gr9" draw:text-style-name="P18" svg:width="0.5016in" svg:height="0.3787in" svg:x="0in" svg:y="0.9866in"><draw:text-box><text:p text:style-name="P18"><text:span text:style-name="T5">I(t)</text:span></text:p></draw:text-box></draw:frame><draw:frame draw:style-name="gr9" draw:text-style-name="P18" svg:width="0.5016in" svg:height="0.3787in" svg:x="0.3957in" svg:y="0.6118in"><draw:text-box><text:p text:style-name="P18"><text:span text:style-name="T5">U(t)</text:span></text:p></draw:text-box></draw:frame></draw:g></text:p>
      <text:p text:style-name="P13"/>
      <text:p text:style-name="P1">Fazni kot <draw:frame draw:style-name="fr8" draw:name="Object20" text:anchor-type="as-char" svg:width="0.1528in" svg:height="0.1807in" draw:z-index="22"><draw:object-ole xlink:href="./Object 20" xlink:type="simple" xlink:show="embed" xlink:actuate="onLoad"/><draw:image xlink:href="./ObjectReplacements/Object 20" xlink:type="simple" xlink:show="embed" xlink:actuate="onLoad"/></draw:frame> med <draw:frame draw:style-name="fr2" draw:name="Object21" text:anchor-type="as-char" svg:width="0.1528in" svg:height="0.2362in" draw:z-index="23"><draw:object-ole xlink:href="./Object 21" xlink:type="simple" xlink:show="embed" xlink:actuate="onLoad"/><draw:image xlink:href="./ObjectReplacements/Object 21" xlink:type="simple" xlink:show="embed" xlink:actuate="onLoad"/></draw:frame> in <draw:frame draw:style-name="fr6" draw:name="Object22" text:anchor-type="as-char" svg:width="0.2083in" svg:height="0.2362in" draw:z-index="24"><draw:object-ole xlink:href="./Object 22" xlink:type="simple" xlink:show="embed" xlink:actuate="onLoad"/><draw:image xlink:href="./ObjectReplacements/Object 22" xlink:type="simple" xlink:show="embed" xlink:actuate="onLoad"/></draw:frame> izračunamo iz enačbe</text:p>
      <text:p text:style-name="P14"><text:tab/><draw:frame draw:style-name="fr9" draw:name="Object23" text:anchor-type="as-char" svg:width="1.1528in" svg:height="0.472in" draw:z-index="25"><draw:object-ole xlink:href="./Object 23" xlink:type="simple" xlink:show="embed" xlink:actuate="onLoad"/><draw:image xlink:href="./ObjectReplacements/Object 23" xlink:type="simple" xlink:show="embed" xlink:actuate="onLoad"/></draw:frame>,</text:p>
      <text:p text:style-name="P1">ki prav tako sledi iz slike 2.</text:p>
      <text:p text:style-name="P1"/>
      <text:p text:style-name="P2">Želimo še enačbe, s katerimi bi izračunali velikosti napetosti <draw:frame draw:style-name="fr4" draw:name="Object24" text:anchor-type="as-char" svg:width="0.2083in" svg:height="0.222in" draw:z-index="26"><draw:object-ole xlink:href="./Object 24" xlink:type="simple" xlink:show="embed" xlink:actuate="onLoad"/><draw:image xlink:href="./ObjectReplacements/Object 24" xlink:type="simple" xlink:show="embed" xlink:actuate="onLoad"/></draw:frame> in <draw:frame draw:style-name="fr5" draw:name="Object25" text:anchor-type="as-char" svg:width="0.222in" svg:height="0.2362in" draw:z-index="27"><draw:object-ole xlink:href="./Object 25" xlink:type="simple" xlink:show="embed" xlink:actuate="onLoad"/><draw:image xlink:href="./ObjectReplacements/Object 25" xlink:type="simple" xlink:show="embed" xlink:actuate="onLoad"/></draw:frame>. Izkaže se, da nam koristi, če vpeljemo kapacitivni upor <draw:frame draw:style-name="fr10" draw:name="Object26" text:anchor-type="as-char" svg:width="0.639in" svg:height="0.4307in" draw:z-index="28"><draw:object-ole xlink:href="./Object 26" xlink:type="simple" xlink:show="embed" xlink:actuate="onLoad"/><draw:image xlink:href="./ObjectReplacements/Object 26" xlink:type="simple" xlink:show="embed" xlink:actuate="onLoad"/></draw:frame> in induktivni upor <draw:frame draw:style-name="fr11" draw:name="Object27" text:anchor-type="as-char" svg:width="0.5835in" svg:height="0.222in" draw:z-index="29"><draw:object-ole xlink:href="./Object 27" xlink:type="simple" xlink:show="embed" xlink:actuate="onLoad"/><draw:image xlink:href="./ObjectReplacements/Object 27" xlink:type="simple" xlink:show="embed" xlink:actuate="onLoad"/></draw:frame>, napetosti pa izračunamo kar iz Ohmovega zakona. </text:p>
      <text:p text:style-name="P2"/>
      <text:p text:style-name="P2">Tudi skupni upor vezja – impedanco vezja izračunamo iz Ohmovega zakona</text:p>
      <text:p text:style-name="P15"><text:tab/><draw:frame draw:style-name="fr12" draw:name="Object28" text:anchor-type="as-char" svg:width="3.4583in" svg:height="0.5417in" draw:z-index="30"><draw:object-ole xlink:href="./Object 28" xlink:type="simple" xlink:show="embed" xlink:actuate="onLoad"/><draw:image xlink:href="./ObjectReplacements/Object 28" xlink:type="simple" xlink:show="embed" xlink:actuate="onLoad"/></draw:frame>.</text:p>
      <text:p text:style-name="P2"/>
      <text:p text:style-name="P2">Sedaj ponovimo postopek za vzporedno vezavo elementov (slika 4).</text:p>
      <text:p text:style-name="P6"><draw:frame draw:style-name="fr1" draw:name="Frame4" text:anchor-type="char" svg:x="2.3335in" svg:y="1.7102in" svg:height="0.4091in" draw:z-index="62"><draw:text-box fo:min-width="0in"><text:p text:style-name="P12">Slika <text:sequence text:ref-name="refSlika2" text:name="Slika" text:formula="ooow:Slika+1" style:num-format="1">3</text:sequence>.</text:p></draw:text-box></draw:frame><draw:g text:anchor-type="as-char" svg:y="0in" draw:z-index="31" draw:style-name="gr1"><draw:rect draw:style-name="gr2" draw:text-style-name="P17" svg:width="2.363in" svg:height="2.3024in" svg:x="0in" svg:y="0in"><text:p/></draw:rect><draw:frame draw:style-name="gr9" draw:text-style-name="P18" svg:width="0.3776in" svg:height="0.3776in" svg:x="1.1866in" svg:y="0.8835in"><draw:text-box><text:p text:style-name="P18"><text:span text:style-name="T5">L</text:span></text:p></draw:text-box></draw:frame><draw:frame draw:style-name="gr9" draw:text-style-name="P18" svg:width="0.3776in" svg:height="0.3776in" svg:x="1.7071in" svg:y="0.8819in"><draw:text-box><text:p text:style-name="P18"><text:span text:style-name="T5">C</text:span></text:p></draw:text-box></draw:frame><draw:frame draw:style-name="gr9" draw:text-style-name="P18" svg:width="0.3776in" svg:height="0.3776in" svg:x="0.6799in" svg:y="0.9028in"><draw:text-box><text:p text:style-name="P18"><text:span text:style-name="T5">R</text:span></text:p></draw:text-box></draw:frame><draw:g draw:style-name="gr3"><draw:custom-shape draw:style-name="gr4" draw:text-style-name="P18" svg:width="0.2079in" svg:height="0.0949in" svg:x="1.028in" svg:y="0.7701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svg:x="0.9874in" svg:y="0.7598in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svg:x="1.028in" svg:y="0.8744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svg:x="0.9874in" svg:y="0.8638in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svg:x="1.028in" svg:y="0.9783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svg:x="0.9874in" svg:y="0.9681in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svg:x="1.028in" svg:y="1.0835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svg:x="0.9874in" svg:y="1.072in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svg:x="1.028in" svg:y="1.1866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6in" svg:x="0.9874in" svg:y="1.1756in"><text:p/><draw:enhanced-geometry svg:viewBox="0 0 21600 21600" draw:type="rectangle" draw:enhanced-path="M 0 0 L 21600 0 21600 21600 0 21600 0 0 Z N"/></draw:custom-shape><draw:custom-shape draw:style-name="gr4" draw:text-style-name="P18" svg:width="0.2079in" svg:height="0.0953in" svg:x="1.028in" svg:y="1.2909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svg:x="0.9874in" svg:y="1.2807in"><text:p/><draw:enhanced-geometry svg:viewBox="0 0 21600 21600" draw:type="rectangle" draw:enhanced-path="M 0 0 L 21600 0 21600 21600 0 21600 0 0 Z N"/></draw:custom-shape><draw:custom-shape draw:style-name="gr5" draw:text-style-name="P18" svg:width="0.115in" svg:height="0.1776in" draw:transform="rotate (-1.5707963267949) translate (1.16736111111111in 0.684722222222222in)"><text:p/><draw:enhanced-geometry svg:viewBox="0 0 21600 21600" draw:type="rectangle" draw:enhanced-path="M 0 0 L 21600 0 21600 21600 0 21600 0 0 Z N"/></draw:custom-shape><draw:custom-shape draw:style-name="gr5" draw:text-style-name="P18" svg:width="0.115in" svg:height="0.1776in" draw:transform="rotate (-1.5707963267949) translate (1.16944444444444in 1.36597222222222in)"><text:p/><draw:enhanced-geometry svg:viewBox="0 0 21600 21600" draw:type="rectangle" draw:enhanced-path="M 0 0 L 21600 0 21600 21600 0 21600 0 0 Z N"/></draw:custom-shape></draw:g><draw:line draw:style-name="gr7" draw:text-style-name="P17" svg:x1="1.1689in" svg:y1="0.3909in" svg:x2="1.1681in" svg:y2="0.7689in"><text:p/></draw:line><draw:line draw:style-name="gr7" draw:text-style-name="P17" svg:x1="1.1709in" svg:y1="1.8992in" svg:x2="1.1693in" svg:y2="1.3866in"><text:p/></draw:line><draw:line draw:style-name="gr7" draw:text-style-name="P17" svg:x1="0.6102in" svg:y1="1.2709in" svg:x2="0.6118in" svg:y2="1.8992in"><text:p/></draw:line><draw:line draw:style-name="gr7" draw:text-style-name="P17" svg:x1="0.6102in" svg:y1="0.8937in" svg:x2="0.611in" svg:y2="0.3909in"><text:p/></draw:line><draw:custom-shape draw:style-name="gr4" draw:text-style-name="P18" svg:width="0.3776in" svg:height="0.2516in" draw:transform="rotate (1.5707963267949) translate (0.484722222222222in 1.27013888888889in)"><text:p/><draw:enhanced-geometry svg:viewBox="0 0 21600 21600" draw:type="rectangle" draw:enhanced-path="M 0 0 L 21600 0 21600 21600 0 21600 0 0 Z N"/></draw:custom-shape><draw:line draw:style-name="gr7" draw:text-style-name="P17" svg:x1="1.6154in" svg:y1="1.0299in" svg:x2="1.6138in" svg:y2="0.3909in"><text:p/></draw:line><draw:line draw:style-name="gr7" draw:text-style-name="P17" svg:x1="1.7417in" svg:y1="1.0299in" svg:x2="1.4902in" svg:y2="1.0299in"><text:p/></draw:line><draw:line draw:style-name="gr7" draw:text-style-name="P17" svg:x1="1.7417in" svg:y1="1.0827in" svg:x2="1.4902in" svg:y2="1.0835in"><text:p/></draw:line><draw:line draw:style-name="gr7" draw:text-style-name="P17" svg:x1="1.6157in" svg:y1="1.8992in" svg:x2="1.6138in" svg:y2="1.0866in"><text:p/></draw:line><draw:line draw:style-name="gr7" draw:text-style-name="P17" svg:x1="0.6102in" svg:y1="1.8992in" svg:x2="1.6157in" svg:y2="1.8992in"><text:p/></draw:line><draw:line draw:style-name="gr7" draw:text-style-name="P17" svg:x1="0.6102in" svg:y1="0.3909in" svg:x2="1.6157in" svg:y2="0.3909in"><text:p/></draw:line><draw:line draw:style-name="gr16" draw:text-style-name="P17" svg:x1="1.1681in" svg:y1="0.3909in" svg:x2="1.1681in" svg:y2="0.1366in"><text:p/></draw:line><draw:line draw:style-name="gr16" draw:text-style-name="P17" svg:x1="1.1709in" svg:y1="1.9016in" svg:x2="1.1709in" svg:y2="2.1472in"><text:p/></draw:line></draw:g></text:p>
      <text:p text:style-name="P13"/>
      <text:p text:style-name="P2">Ponovno si pomagamo z kazalčnimi diagrami. Vodoravno v desno zdaj narišemo <draw:frame draw:style-name="fr6" draw:name="Object29" text:anchor-type="as-char" svg:width="0.2083in" svg:height="0.2362in" draw:z-index="32"><draw:object-ole xlink:href="./Object 29" xlink:type="simple" xlink:show="embed" xlink:actuate="onLoad"/><draw:image xlink:href="./ObjectReplacements/Object 29" xlink:type="simple" xlink:show="embed" xlink:actuate="onLoad"/></draw:frame>, ki je pri vzporedni vezavi enaka za vse elemente. Tokove vrišemo, upoštevajoč dogovore zgoraj. Dobimo sliko 5.</text:p>
      <text:p text:style-name="P6"><draw:frame draw:style-name="fr1" draw:name="Frame5" text:anchor-type="char" svg:x="2.8335in" svg:y="1.4in" svg:height="0.3898in" draw:z-index="63"><draw:text-box fo:min-width="0in"><text:p text:style-name="P12">Slika <text:sequence text:ref-name="refSlika3" text:name="Slika" text:formula="ooow:Slika+1" style:num-format="1">4</text:sequence></text:p></draw:text-box></draw:frame><text:soft-page-break/><draw:g text:anchor-type="as-char" svg:y="0in" draw:z-index="33" draw:style-name="gr1"><draw:rect draw:style-name="gr2" draw:text-style-name="P17" svg:width="2.3886in" svg:height="1.8858in" svg:x="0.0008in" svg:y="0.0008in"><text:p/></draw:rect><draw:line draw:style-name="gr10" draw:text-style-name="P17" svg:x1="0.589in" svg:y1="1.3827in" svg:x2="1.7142in" svg:y2="1.3843in"><text:p/></draw:line><draw:line draw:style-name="gr11" draw:text-style-name="P17" svg:x1="0.589in" svg:y1="1.3843in" svg:x2="2.348in" svg:y2="1.3827in"><text:p/></draw:line><draw:line draw:style-name="gr11" draw:text-style-name="P17" svg:x1="0.589in" svg:y1="1.378in" svg:x2="0.5898in" svg:y2="0.378in"><text:p/></draw:line><draw:line draw:style-name="gr11" draw:text-style-name="P17" svg:x1="0.589in" svg:y1="1.3827in" svg:x2="0.5898in" svg:y2="1.7579in"><text:p/></draw:line><draw:line draw:style-name="gr10" draw:text-style-name="P17" svg:x1="0.589in" svg:y1="1.3819in" svg:x2="0.589in" svg:y2="0.7535in"><text:p/></draw:line><draw:line draw:style-name="gr12" draw:text-style-name="P17" svg:x1="0.589in" svg:y1="0.7543in" svg:x2="1.7197in" svg:y2="0.7543in"><text:p/></draw:line><draw:line draw:style-name="gr12" draw:text-style-name="P17" svg:x1="1.7193in" svg:y1="1.3819in" svg:x2="1.7193in" svg:y2="0.7535in"><text:p/></draw:line><draw:line draw:style-name="gr10" draw:text-style-name="P17" svg:x1="0.589in" svg:y1="1.3819in" svg:x2="1.7197in" svg:y2="0.7535in"><text:p/></draw:line><draw:connector draw:style-name="gr13" draw:text-style-name="P17" draw:type="curve" svg:x1="0.5866in" svg:y1="1.3929in" svg:x2="0.5882in" svg:y2="1.3945in" svg:d="m1490 3538c2 0 2 4 4 4"><text:p/></draw:connector><draw:frame draw:style-name="gr9" draw:text-style-name="P18" svg:width="0.3768in" svg:height="0.3787in" svg:x="0.9654in" svg:y="1.3811in"><draw:text-box><text:p text:style-name="P18"><text:span text:style-name="T5">U</text:span><text:span text:style-name="T6">0</text:span></text:p></draw:text-box></draw:frame><draw:frame draw:style-name="gr9" draw:text-style-name="P18" svg:width="0.3768in" svg:height="0.3787in" svg:x="1.8457in" svg:y="1.3827in"><draw:text-box><text:p text:style-name="P18"><text:span text:style-name="T5">I</text:span><text:span text:style-name="T6">R</text:span></text:p></draw:text-box></draw:frame><draw:frame draw:style-name="gr9" draw:text-style-name="P18" svg:width="0.3768in" svg:height="0.3787in" svg:x="0.211in" svg:y="0.3772in"><draw:text-box><text:p text:style-name="P18"><text:span text:style-name="T5">I</text:span><text:span text:style-name="T6">C</text:span></text:p></draw:text-box></draw:frame><draw:frame draw:style-name="gr9" draw:text-style-name="P18" svg:width="0.3768in" svg:height="0.3787in" svg:x="0.211in" svg:y="1.5071in"><draw:text-box><text:p text:style-name="P18"><text:span text:style-name="T5">I</text:span><text:span text:style-name="T6">L</text:span></text:p></draw:text-box></draw:frame><draw:frame draw:style-name="gr9" draw:text-style-name="P18" svg:width="0.7134in" svg:height="0.3787in" svg:x="0in" svg:y="0.8799in"><draw:text-box><text:p text:style-name="P18"><text:span text:style-name="T5">I</text:span><text:span text:style-name="T6">C</text:span><text:span text:style-name="T5">-I</text:span><text:span text:style-name="T6">L</text:span></text:p></draw:text-box></draw:frame><draw:frame draw:style-name="gr14" draw:text-style-name="P17" svg:width="0.3539in" svg:height="0.2807in" svg:x="0.839in" svg:y="1.1319in"><draw:image xlink:href="Pictures/2000000C0000246100002AFF308787F6.wmf" xlink:type="simple" xlink:show="embed" xlink:actuate="onLoad"><text:p/></draw:image></draw:frame><draw:frame draw:style-name="gr9" draw:text-style-name="P18" svg:width="0.3768in" svg:height="0.3787in" svg:x="1.2583in" svg:y="0.8783in"><draw:text-box><text:p text:style-name="P18"><text:span text:style-name="T5">I</text:span><text:span text:style-name="T6">0</text:span></text:p></draw:text-box></draw:frame><draw:line draw:style-name="gr15" draw:text-style-name="P17" svg:x1="0.5898in" svg:y1="1.3827in" svg:x2="1.8862in" svg:y2="0.2654in"><text:p/></draw:line><draw:line draw:style-name="gr11" draw:text-style-name="P17" svg:x1="1.7602in" svg:y1="0.378in" svg:x2="2.0118in" svg:y2="0.6295in"><text:p/></draw:line><draw:frame draw:style-name="gr9" draw:text-style-name="P18" svg:width="0.8803in" svg:height="0.6287in" svg:x="1.5083in" svg:y="0in"><draw:text-box><text:p text:style-name="P18"><text:span text:style-name="T5">časovna</text:span></text:p><text:p text:style-name="P18"><text:span text:style-name="T5">os</text:span></text:p></draw:text-box></draw:frame></draw:g></text:p>
      <text:p text:style-name="P13"/>
      <text:p text:style-name="P1">Iz slike 5 ob upoštevanju <draw:frame draw:style-name="fr10" draw:name="Object30" text:anchor-type="as-char" svg:width="0.639in" svg:height="0.4307in" draw:z-index="34"><draw:object-ole xlink:href="./Object 30" xlink:type="simple" xlink:show="embed" xlink:actuate="onLoad"/><draw:image xlink:href="./ObjectReplacements/Object 30" xlink:type="simple" xlink:show="embed" xlink:actuate="onLoad"/></draw:frame> in <draw:frame draw:style-name="fr11" draw:name="Object31" text:anchor-type="as-char" svg:width="0.5835in" svg:height="0.222in" draw:z-index="35"><draw:object-ole xlink:href="./Object 31" xlink:type="simple" xlink:show="embed" xlink:actuate="onLoad"/><draw:image xlink:href="./ObjectReplacements/Object 31" xlink:type="simple" xlink:show="embed" xlink:actuate="onLoad"/></draw:frame>, dobimo enačbe</text:p>
      <text:p text:style-name="P14"><text:tab/><draw:frame draw:style-name="fr13" draw:name="Object32" text:anchor-type="as-char" svg:width="1.3752in" svg:height="0.3193in" draw:z-index="36"><draw:object-ole xlink:href="./Object 32" xlink:type="simple" xlink:show="embed" xlink:actuate="onLoad"/><draw:image xlink:href="./ObjectReplacements/Object 32" xlink:type="simple" xlink:show="embed" xlink:actuate="onLoad"/></draw:frame>,</text:p>
      <text:p text:style-name="P14"><text:tab/><draw:frame draw:style-name="fr14" draw:name="Object33" text:anchor-type="as-char" svg:width="1.0138in" svg:height="0.472in" draw:z-index="37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4">in</text:p>
      <text:p text:style-name="P3"><draw:frame draw:style-name="fr15" draw:name="Object34" text:anchor-type="as-char" svg:width="3.2154in" svg:height="0.7283in" draw:z-index="38"><draw:object xlink:href="./Object 34" xlink:type="simple" xlink:show="embed" xlink:actuate="onLoad"/><draw:image xlink:href="./ObjectReplacements/Object 34" xlink:type="simple" xlink:show="embed" xlink:actuate="onLoad"/></draw:frame> .</text:p>
      <text:p text:style-name="P14"/>
      <text:p text:style-name="P1">Na podoben način izračunamo fazni zamik in impedanco za vezave na sliki 6. Izpelji sam!! Pri izpeljavah upoštevaj, da ohmski upor tuljave ni zanemarljiv.</text:p>
      <text:p text:style-name="P1"/>
      <text:p text:style-name="P6"><draw:g text:anchor-type="as-char" svg:y="0in" draw:z-index="39" draw:style-name="gr1"><draw:rect draw:style-name="gr2" draw:text-style-name="P17" svg:width="5.0843in" svg:height="2.9543in" svg:x="0in" svg:y="0.0008in"><text:p/></draw:rect><draw:g draw:style-name="gr3"><draw:custom-shape draw:style-name="gr4" draw:text-style-name="P18" svg:width="0.2079in" svg:height="0.0941in" draw:transform="rotate (1.5707963267949) translate (0.470833333333333in 0.430555555555556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in" draw:transform="rotate (1.5707963267949) translate (0.460416666666667in 0.470833333333333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575in 0.430555555555556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in" draw:transform="rotate (1.5707963267949) translate (0.564583333333333in 0.470833333333333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679166666666667in 0.430555555555556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66875in 0.470833333333333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33in" draw:transform="rotate (1.5707963267949) translate (0.784027777777778in 0.430555555555556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772916666666667in 0.470833333333333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8875in 0.430555555555556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draw:transform="rotate (1.5707963267949) translate (0.876388888888889in 0.470833333333333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draw:transform="rotate (1.5707963267949) translate (0.991666666666667in 0.430555555555556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98125in 0.470833333333333in)"><text:p/><draw:enhanced-geometry svg:viewBox="0 0 21600 21600" draw:type="rectangle" draw:enhanced-path="M 0 0 L 21600 0 21600 21600 0 21600 0 0 Z N"/></draw:custom-shape><draw:custom-shape draw:style-name="gr5" draw:text-style-name="P18" svg:width="0.1142in" svg:height="0.1776in" svg:x="0.3862in" svg:y="0.2909in"><text:p/><draw:enhanced-geometry svg:viewBox="0 0 21600 21600" draw:type="rectangle" draw:enhanced-path="M 0 0 L 21600 0 21600 21600 0 21600 0 0 Z N"/></draw:custom-shape><draw:custom-shape draw:style-name="gr5" draw:text-style-name="P18" svg:width="0.1142in" svg:height="0.1776in" svg:x="1.0665in" svg:y="0.289in"><text:p/><draw:enhanced-geometry svg:viewBox="0 0 21600 21600" draw:type="rectangle" draw:enhanced-path="M 0 0 L 21600 0 21600 21600 0 21600 0 0 Z N"/></draw:custom-shape></draw:g><draw:line draw:style-name="gr6" draw:text-style-name="P17" svg:x1="0.0917in" svg:y1="0.2902in" svg:x2="0.4701in" svg:y2="0.2909in"><text:p/></draw:line><draw:line draw:style-name="gr7" draw:text-style-name="P17" svg:x1="1.3484in" svg:y1="0.2898in" svg:x2="1.0866in" svg:y2="0.2906in"><text:p/></draw:line><draw:line draw:style-name="gr7" draw:text-style-name="P17" svg:x1="1.3492in" svg:y1="0.1638in" svg:x2="1.35in" svg:y2="0.4154in"><text:p/></draw:line><draw:line draw:style-name="gr7" draw:text-style-name="P17" svg:x1="1.402in" svg:y1="0.1638in" svg:x2="1.4028in" svg:y2="0.4154in"><text:p/></draw:line><draw:line draw:style-name="gr7" draw:text-style-name="P17" svg:x1="1.7256in" svg:y1="0.2898in" svg:x2="1.4055in" svg:y2="0.2906in"><text:p/></draw:line><draw:line draw:style-name="gr8" draw:text-style-name="P17" svg:x1="2.1035in" svg:y1="0.2898in" svg:x2="2.4807in" svg:y2="0.2906in"><text:p/></draw:line><draw:custom-shape draw:style-name="gr4" draw:text-style-name="P18" svg:width="0.3776in" svg:height="0.2516in" svg:x="1.7264in" svg:y="0.1638in"><text:p/><draw:enhanced-geometry svg:viewBox="0 0 21600 21600" draw:type="rectangle" draw:enhanced-path="M 0 0 L 21600 0 21600 21600 0 21600 0 0 Z N"/></draw:custom-shape><draw:g draw:style-name="gr3"><draw:custom-shape draw:style-name="gr4" draw:text-style-name="P18" svg:width="0.2071in" svg:height="0.0941in" svg:x="0.6902in" svg:y="1.5791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in" svg:x="0.6508in" svg:y="1.5689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0.6902in" svg:y="1.6835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in" svg:x="0.6508in" svg:y="1.6728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0.6902in" svg:y="1.7874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0.6508in" svg:y="1.7772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33in" svg:x="0.6902in" svg:y="1.8925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0.6508in" svg:y="1.8811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0.6902in" svg:y="1.9957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52in" svg:x="0.6508in" svg:y="1.9846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9in" svg:x="0.6902in" svg:y="2.1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0.6508in" svg:y="2.0898in"><text:p/><draw:enhanced-geometry svg:viewBox="0 0 21600 21600" draw:type="rectangle" draw:enhanced-path="M 0 0 L 21600 0 21600 21600 0 21600 0 0 Z N"/></draw:custom-shape><draw:custom-shape draw:style-name="gr5" draw:text-style-name="P18" svg:width="0.1142in" svg:height="0.1768in" draw:transform="rotate (-1.5707963267949) translate (0.830555555555555in 1.49444444444444in)"><text:p/><draw:enhanced-geometry svg:viewBox="0 0 21600 21600" draw:type="rectangle" draw:enhanced-path="M 0 0 L 21600 0 21600 21600 0 21600 0 0 Z N"/></draw:custom-shape><draw:custom-shape draw:style-name="gr5" draw:text-style-name="P18" svg:width="0.1142in" svg:height="0.1768in" draw:transform="rotate (-1.5707963267949) translate (0.832638888888889in 2.175in)"><text:p/><draw:enhanced-geometry svg:viewBox="0 0 21600 21600" draw:type="rectangle" draw:enhanced-path="M 0 0 L 21600 0 21600 21600 0 21600 0 0 Z N"/></draw:custom-shape></draw:g><draw:line draw:style-name="gr7" draw:text-style-name="P17" svg:x1="0.8299in" svg:y1="1.1992in" svg:x2="0.8291in" svg:y2="1.5783in"><text:p/></draw:line><draw:line draw:style-name="gr7" draw:text-style-name="P17" svg:x1="0.8319in" svg:y1="2.7083in" svg:x2="0.8299in" svg:y2="2.1965in"><text:p/></draw:line><draw:line draw:style-name="gr7" draw:text-style-name="P17" svg:x1="0.2717in" svg:y1="2.0799in" svg:x2="0.2724in" svg:y2="2.7091in"><text:p/></draw:line><draw:line draw:style-name="gr7" draw:text-style-name="P17" svg:x1="0.2728in" svg:y1="1.7035in" svg:x2="0.2736in" svg:y2="1.1992in"><text:p/></draw:line><draw:custom-shape draw:style-name="gr4" draw:text-style-name="P18" svg:width="0.3768in" svg:height="0.2516in" draw:transform="rotate (1.5707963267949) translate (0.146527777777778in 2.07986111111111in)"><text:p/><draw:enhanced-geometry svg:viewBox="0 0 21600 21600" draw:type="rectangle" draw:enhanced-path="M 0 0 L 21600 0 21600 21600 0 21600 0 0 Z N"/></draw:custom-shape><draw:line draw:style-name="gr7" draw:text-style-name="P17" svg:x1="1.2772in" svg:y1="1.8394in" svg:x2="1.2756in" svg:y2="1.1992in"><text:p/></draw:line><draw:line draw:style-name="gr7" draw:text-style-name="P17" svg:x1="1.4024in" svg:y1="1.8398in" svg:x2="1.1516in" svg:y2="1.8406in"><text:p/></draw:line><draw:line draw:style-name="gr7" draw:text-style-name="P17" svg:x1="1.4024in" svg:y1="1.8917in" svg:x2="1.1516in" svg:y2="1.8925in"><text:p/></draw:line><draw:line draw:style-name="gr7" draw:text-style-name="P17" svg:x1="1.2791in" svg:y1="2.7087in" svg:x2="1.2764in" svg:y2="1.8953in"><text:p/></draw:line><draw:line draw:style-name="gr7" draw:text-style-name="P17" svg:x1="0.2728in" svg:y1="2.7091in" svg:x2="1.2791in" svg:y2="2.7098in"><text:p/></draw:line><draw:line draw:style-name="gr7" draw:text-style-name="P17" svg:x1="0.2728in" svg:y1="1.1992in" svg:x2="1.2791in" svg:y2="1.2008in"><text:p/></draw:line><draw:line draw:style-name="gr16" draw:text-style-name="P17" svg:x1="0.8299in" svg:y1="1.1988in" svg:x2="0.8307in" svg:y2="0.9453in"><text:p/></draw:line><draw:line draw:style-name="gr16" draw:text-style-name="P17" svg:x1="0.8327in" svg:y1="2.7091in" svg:x2="0.8335in" svg:y2="2.9547in"><text:p/></draw:line><draw:g draw:style-name="gr3"><draw:custom-shape draw:style-name="gr4" draw:text-style-name="P18" svg:width="0.2079in" svg:height="0.0941in" draw:transform="rotate (1.5707963267949) translate (0.470138888888889in 0.847916666666667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in" draw:transform="rotate (1.5707963267949) translate (0.459722222222222in 0.888194444444444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574305555555555in 0.847916666666667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in" draw:transform="rotate (1.5707963267949) translate (0.563888888888889in 0.888194444444444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678472222222222in 0.847916666666667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668055555555555in 0.888194444444444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33in" draw:transform="rotate (1.5707963267949) translate (0.782638888888889in 0.847916666666667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772222222222222in 0.888194444444444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1in" draw:transform="rotate (1.5707963267949) translate (0.886111111111111in 0.847916666666667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52in" draw:transform="rotate (1.5707963267949) translate (0.875in 0.888194444444444in)"><text:p/><draw:enhanced-geometry svg:viewBox="0 0 21600 21600" draw:type="rectangle" draw:enhanced-path="M 0 0 L 21600 0 21600 21600 0 21600 0 0 Z N"/></draw:custom-shape><draw:custom-shape draw:style-name="gr4" draw:text-style-name="P18" svg:width="0.2079in" svg:height="0.0949in" draw:transform="rotate (1.5707963267949) translate (0.990277777777778in 0.847916666666667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8in" svg:height="0.1248in" draw:transform="rotate (1.5707963267949) translate (0.979861111111111in 0.888194444444444in)"><text:p/><draw:enhanced-geometry svg:viewBox="0 0 21600 21600" draw:type="rectangle" draw:enhanced-path="M 0 0 L 21600 0 21600 21600 0 21600 0 0 Z N"/></draw:custom-shape><draw:custom-shape draw:style-name="gr5" draw:text-style-name="P18" svg:width="0.1142in" svg:height="0.1776in" svg:x="0.3854in" svg:y="0.7083in"><text:p/><draw:enhanced-geometry svg:viewBox="0 0 21600 21600" draw:type="rectangle" draw:enhanced-path="M 0 0 L 21600 0 21600 21600 0 21600 0 0 Z N"/></draw:custom-shape><draw:custom-shape draw:style-name="gr5" draw:text-style-name="P18" svg:width="0.1142in" svg:height="0.1776in" svg:x="1.0654in" svg:y="0.7063in"><text:p/><draw:enhanced-geometry svg:viewBox="0 0 21600 21600" draw:type="rectangle" draw:enhanced-path="M 0 0 L 21600 0 21600 21600 0 21600 0 0 Z N"/></draw:custom-shape></draw:g><draw:line draw:style-name="gr6" draw:text-style-name="P17" svg:x1="0.0917in" svg:y1="0.7075in" svg:x2="0.4697in" svg:y2="0.7083in"><text:p/></draw:line><draw:line draw:style-name="gr7" draw:text-style-name="P17" svg:x1="1.3492in" svg:y1="0.7063in" svg:x2="1.0866in" svg:y2="0.7079in"><text:p/></draw:line><draw:line draw:style-name="gr7" draw:text-style-name="P17" svg:x1="1.7248in" svg:y1="0.7063in" svg:x2="1.2846in" svg:y2="0.7079in"><text:p/></draw:line><draw:line draw:style-name="gr8" draw:text-style-name="P17" svg:x1="2.102in" svg:y1="0.7063in" svg:x2="2.4799in" svg:y2="0.7079in"><text:p/></draw:line><draw:custom-shape draw:style-name="gr4" draw:text-style-name="P18" svg:width="0.3776in" svg:height="0.2516in" svg:x="1.7252in" svg:y="0.5811in"><text:p/><draw:enhanced-geometry svg:viewBox="0 0 21600 21600" draw:type="rectangle" draw:enhanced-path="M 0 0 L 21600 0 21600 21600 0 21600 0 0 Z N"/></draw:custom-shape><draw:g draw:style-name="gr3"><draw:custom-shape draw:style-name="gr4" draw:text-style-name="P18" svg:width="0.2094in" svg:height="0.0941in" draw:transform="rotate (1.5707963267949) translate (3.07361111111111in 0.849305555555555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52in" svg:height="0.124in" draw:transform="rotate (1.5707963267949) translate (3.06319444444444in 0.890277777777778in)"><text:p/><draw:enhanced-geometry svg:viewBox="0 0 21600 21600" draw:type="rectangle" draw:enhanced-path="M 0 0 L 21600 0 21600 21600 0 21600 0 0 Z N"/></draw:custom-shape><draw:custom-shape draw:style-name="gr4" draw:text-style-name="P18" svg:width="0.2094in" svg:height="0.0941in" draw:transform="rotate (1.5707963267949) translate (3.17777777777778in 0.849305555555555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52in" svg:height="0.124in" draw:transform="rotate (1.5707963267949) translate (3.16736111111111in 0.890277777777778in)"><text:p/><draw:enhanced-geometry svg:viewBox="0 0 21600 21600" draw:type="rectangle" draw:enhanced-path="M 0 0 L 21600 0 21600 21600 0 21600 0 0 Z N"/></draw:custom-shape><draw:custom-shape draw:style-name="gr4" draw:text-style-name="P18" svg:width="0.2094in" svg:height="0.0941in" draw:transform="rotate (1.5707963267949) translate (3.28194444444444in 0.849305555555555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52in" svg:height="0.1248in" draw:transform="rotate (1.5707963267949) translate (3.27152777777778in 0.890277777777778in)"><text:p/><draw:enhanced-geometry svg:viewBox="0 0 21600 21600" draw:type="rectangle" draw:enhanced-path="M 0 0 L 21600 0 21600 21600 0 21600 0 0 Z N"/></draw:custom-shape><draw:custom-shape draw:style-name="gr4" draw:text-style-name="P18" svg:width="0.2094in" svg:height="0.0933in" draw:transform="rotate (1.5707963267949) translate (3.38611111111111in 0.849305555555555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52in" svg:height="0.1248in" draw:transform="rotate (1.5707963267949) translate (3.37569444444444in 0.890277777777778in)"><text:p/><draw:enhanced-geometry svg:viewBox="0 0 21600 21600" draw:type="rectangle" draw:enhanced-path="M 0 0 L 21600 0 21600 21600 0 21600 0 0 Z N"/></draw:custom-shape><draw:custom-shape draw:style-name="gr4" draw:text-style-name="P18" svg:width="0.2094in" svg:height="0.0941in" draw:transform="rotate (1.5707963267949) translate (3.48958333333333in 0.849305555555555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52in" svg:height="0.1252in" draw:transform="rotate (1.5707963267949) translate (3.47847222222222in 0.890277777777778in)"><text:p/><draw:enhanced-geometry svg:viewBox="0 0 21600 21600" draw:type="rectangle" draw:enhanced-path="M 0 0 L 21600 0 21600 21600 0 21600 0 0 Z N"/></draw:custom-shape><draw:custom-shape draw:style-name="gr4" draw:text-style-name="P18" svg:width="0.2094in" svg:height="0.0949in" draw:transform="rotate (1.5707963267949) translate (3.59375in 0.849305555555555in)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52in" svg:height="0.1248in" draw:transform="rotate (1.5707963267949) translate (3.58333333333333in 0.890277777777778in)"><text:p/><draw:enhanced-geometry svg:viewBox="0 0 21600 21600" draw:type="rectangle" draw:enhanced-path="M 0 0 L 21600 0 21600 21600 0 21600 0 0 Z N"/></draw:custom-shape><draw:custom-shape draw:style-name="gr5" draw:text-style-name="P18" svg:width="0.1142in" svg:height="0.1787in" svg:x="2.989in" svg:y="0.7083in"><text:p/><draw:enhanced-geometry svg:viewBox="0 0 21600 21600" draw:type="rectangle" draw:enhanced-path="M 0 0 L 21600 0 21600 21600 0 21600 0 0 Z N"/></draw:custom-shape><draw:custom-shape draw:style-name="gr5" draw:text-style-name="P18" svg:width="0.1142in" svg:height="0.1787in" svg:x="3.6689in" svg:y="0.7063in"><text:p/><draw:enhanced-geometry svg:viewBox="0 0 21600 21600" draw:type="rectangle" draw:enhanced-path="M 0 0 L 21600 0 21600 21600 0 21600 0 0 Z N"/></draw:custom-shape></draw:g><draw:line draw:style-name="gr6" draw:text-style-name="P17" svg:x1="2.6945in" svg:y1="0.7083in" svg:x2="3.0728in" svg:y2="0.7098in"><text:p/></draw:line><draw:line draw:style-name="gr7" draw:text-style-name="P17" svg:x1="3.9524in" svg:y1="0.7071in" svg:x2="3.6898in" svg:y2="0.7087in"><text:p/></draw:line><draw:line draw:style-name="gr7" draw:text-style-name="P17" svg:x1="3.952in" svg:y1="0.5819in" svg:x2="3.9535in" svg:y2="0.8327in"><text:p/></draw:line><draw:line draw:style-name="gr7" draw:text-style-name="P17" svg:x1="4.0047in" svg:y1="0.5819in" svg:x2="4.0055in" svg:y2="0.8327in"><text:p/></draw:line><draw:line draw:style-name="gr7" draw:text-style-name="P17" svg:x1="4.3283in" svg:y1="0.7071in" svg:x2="4.0091in" svg:y2="0.7087in"><text:p/></draw:line><draw:line draw:style-name="gr8" draw:text-style-name="P17" svg:x1="4.1854in" svg:y1="0.7047in" svg:x2="5.0839in" svg:y2="0.7083in"><text:p/></draw:line><draw:g draw:style-name="gr3"><draw:custom-shape draw:style-name="gr4" draw:text-style-name="P18" svg:width="0.2071in" svg:height="0.0941in" svg:x="4.2362in" svg:y="1.5772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in" svg:x="4.1965in" svg:y="1.5665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4.2362in" svg:y="1.6811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in" svg:x="4.1965in" svg:y="1.6709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4.2362in" svg:y="1.7854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4.1965in" svg:y="1.7752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33in" svg:x="4.2362in" svg:y="1.8902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4.1965in" svg:y="1.8791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4.2362in" svg:y="1.9937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52in" svg:x="4.1965in" svg:y="1.9827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9in" svg:x="4.2362in" svg:y="2.098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4.1965in" svg:y="2.0874in"><text:p/><draw:enhanced-geometry svg:viewBox="0 0 21600 21600" draw:type="rectangle" draw:enhanced-path="M 0 0 L 21600 0 21600 21600 0 21600 0 0 Z N"/></draw:custom-shape><draw:custom-shape draw:style-name="gr5" draw:text-style-name="P18" svg:width="0.1142in" svg:height="0.1768in" draw:transform="rotate (-1.5707963267949) translate (4.37638888888889in 1.49236111111111in)"><text:p/><draw:enhanced-geometry svg:viewBox="0 0 21600 21600" draw:type="rectangle" draw:enhanced-path="M 0 0 L 21600 0 21600 21600 0 21600 0 0 Z N"/></draw:custom-shape><draw:custom-shape draw:style-name="gr5" draw:text-style-name="P18" svg:width="0.1142in" svg:height="0.1768in" draw:transform="rotate (-1.5707963267949) translate (4.37847222222222in 2.17291666666667in)"><text:p/><draw:enhanced-geometry svg:viewBox="0 0 21600 21600" draw:type="rectangle" draw:enhanced-path="M 0 0 L 21600 0 21600 21600 0 21600 0 0 Z N"/></draw:custom-shape></draw:g><draw:line draw:style-name="gr7" draw:text-style-name="P17" svg:x1="4.376in" svg:y1="1.1972in" svg:x2="4.3752in" svg:y2="1.5764in"><text:p/></draw:line><draw:line draw:style-name="gr7" draw:text-style-name="P17" svg:x1="4.3776in" svg:y1="2.7063in" svg:x2="4.3756in" svg:y2="2.1945in"><text:p/></draw:line><draw:line draw:style-name="gr7" draw:text-style-name="P17" svg:x1="4.8232in" svg:y1="1.8374in" svg:x2="4.8217in" svg:y2="1.1972in"><text:p/></draw:line><draw:line draw:style-name="gr7" draw:text-style-name="P17" svg:x1="4.948in" svg:y1="1.8374in" svg:x2="4.6972in" svg:y2="1.8382in"><text:p/></draw:line><draw:line draw:style-name="gr7" draw:text-style-name="P17" svg:x1="4.948in" svg:y1="1.8898in" svg:x2="4.6972in" svg:y2="1.8906in"><text:p/></draw:line><draw:line draw:style-name="gr7" draw:text-style-name="P17" svg:x1="4.8248in" svg:y1="2.7063in" svg:x2="4.822in" svg:y2="1.8929in"><text:p/></draw:line><draw:line draw:style-name="gr7" draw:text-style-name="P17" svg:x1="4.3791in" svg:y1="2.7075in" svg:x2="4.8248in" svg:y2="2.7083in"><text:p/></draw:line><draw:line draw:style-name="gr7" draw:text-style-name="P17" svg:x1="4.3791in" svg:y1="1.198in" svg:x2="4.8248in" svg:y2="1.1988in"><text:p/></draw:line><draw:line draw:style-name="gr16" draw:text-style-name="P17" svg:x1="4.3772in" svg:y1="1.1965in" svg:x2="4.378in" svg:y2="0.9429in"><text:p/></draw:line><draw:line draw:style-name="gr16" draw:text-style-name="P17" svg:x1="4.3783in" svg:y1="2.7071in" svg:x2="4.3791in" svg:y2="2.9528in"><text:p/></draw:line><draw:line draw:style-name="gr7" draw:text-style-name="P17" svg:x1="1.7075in" svg:y1="2.0783in" svg:x2="1.7083in" svg:y2="2.7075in"><text:p/></draw:line><draw:line draw:style-name="gr7" draw:text-style-name="P17" svg:x1="1.7091in" svg:y1="1.7024in" svg:x2="1.7098in" svg:y2="1.198in"><text:p/></draw:line><draw:custom-shape draw:style-name="gr4" draw:text-style-name="P18" svg:width="0.3768in" svg:height="0.2516in" draw:transform="rotate (1.5707963267949) translate (1.58263888888889in 2.07847222222222in)"><text:p/><draw:enhanced-geometry svg:viewBox="0 0 21600 21600" draw:type="rectangle" draw:enhanced-path="M 0 0 L 21600 0 21600 21600 0 21600 0 0 Z N"/></draw:custom-shape><draw:line draw:style-name="gr7" draw:text-style-name="P17" svg:x1="2.7134in" svg:y1="1.8382in" svg:x2="2.7118in" svg:y2="1.198in"><text:p/></draw:line><draw:line draw:style-name="gr7" draw:text-style-name="P17" svg:x1="2.8382in" svg:y1="1.8382in" svg:x2="2.5874in" svg:y2="1.839in"><text:p/></draw:line><draw:line draw:style-name="gr7" draw:text-style-name="P17" svg:x1="2.8382in" svg:y1="1.8902in" svg:x2="2.5874in" svg:y2="1.8909in"><text:p/></draw:line><draw:line draw:style-name="gr7" draw:text-style-name="P17" svg:x1="2.7154in" svg:y1="2.7071in" svg:x2="2.7126in" svg:y2="1.8937in"><text:p/></draw:line><draw:line draw:style-name="gr7" draw:text-style-name="P17" svg:x1="1.7091in" svg:y1="2.7075in" svg:x2="2.7154in" svg:y2="2.7083in"><text:p/></draw:line><draw:line draw:style-name="gr7" draw:text-style-name="P17" svg:x1="1.7091in" svg:y1="1.198in" svg:x2="2.7154in" svg:y2="1.1996in"><text:p/></draw:line><draw:line draw:style-name="gr16" draw:text-style-name="P17" svg:x1="2.2661in" svg:y1="1.1972in" svg:x2="2.2669in" svg:y2="0.9437in"><text:p/></draw:line><draw:line draw:style-name="gr16" draw:text-style-name="P17" svg:x1="2.2689in" svg:y1="2.7075in" svg:x2="2.2697in" svg:y2="2.9531in"><text:p/></draw:line><draw:g draw:style-name="gr3"><draw:custom-shape draw:style-name="gr4" draw:text-style-name="P18" svg:width="0.2071in" svg:height="0.0941in" svg:x="3.648in" svg:y="1.5772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in" svg:x="3.6083in" svg:y="1.5665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3.648in" svg:y="1.6811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in" svg:x="3.6083in" svg:y="1.6709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3.648in" svg:y="1.7854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3.6083in" svg:y="1.7752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33in" svg:x="3.648in" svg:y="1.8902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3.6083in" svg:y="1.8791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1in" svg:x="3.648in" svg:y="1.9937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52in" svg:x="3.6083in" svg:y="1.9827in"><text:p/><draw:enhanced-geometry svg:viewBox="0 0 21600 21600" draw:type="rectangle" draw:enhanced-path="M 0 0 L 21600 0 21600 21600 0 21600 0 0 Z N"/></draw:custom-shape><draw:custom-shape draw:style-name="gr4" draw:text-style-name="P18" svg:width="0.2071in" svg:height="0.0949in" svg:x="3.648in" svg:y="2.098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18" svg:width="0.124in" svg:height="0.1248in" svg:x="3.6083in" svg:y="2.0874in"><text:p/><draw:enhanced-geometry svg:viewBox="0 0 21600 21600" draw:type="rectangle" draw:enhanced-path="M 0 0 L 21600 0 21600 21600 0 21600 0 0 Z N"/></draw:custom-shape><draw:custom-shape draw:style-name="gr5" draw:text-style-name="P18" svg:width="0.1142in" svg:height="0.1768in" draw:transform="rotate (-1.5707963267949) translate (3.78819444444444in 1.49236111111111in)"><text:p/><draw:enhanced-geometry svg:viewBox="0 0 21600 21600" draw:type="rectangle" draw:enhanced-path="M 0 0 L 21600 0 21600 21600 0 21600 0 0 Z N"/></draw:custom-shape><draw:custom-shape draw:style-name="gr5" draw:text-style-name="P18" svg:width="0.1142in" svg:height="0.1768in" draw:transform="rotate (-1.5707963267949) translate (3.79027777777778in 2.17291666666667in)"><text:p/><draw:enhanced-geometry svg:viewBox="0 0 21600 21600" draw:type="rectangle" draw:enhanced-path="M 0 0 L 21600 0 21600 21600 0 21600 0 0 Z N"/></draw:custom-shape></draw:g><draw:line draw:style-name="gr7" draw:text-style-name="P17" svg:x1="3.7874in" svg:y1="1.1972in" svg:x2="3.7866in" svg:y2="1.5764in"><text:p/></draw:line><draw:line draw:style-name="gr7" draw:text-style-name="P17" svg:x1="3.7894in" svg:y1="2.7063in" svg:x2="3.7874in" svg:y2="2.1945in"><text:p/></draw:line><draw:line draw:style-name="gr7" draw:text-style-name="P17" svg:x1="3.2291in" svg:y1="2.078in" svg:x2="3.2299in" svg:y2="2.7071in"><text:p/></draw:line><draw:line draw:style-name="gr7" draw:text-style-name="P17" svg:x1="3.2307in" svg:y1="1.7016in" svg:x2="3.2315in" svg:y2="1.1972in"><text:p/></draw:line><draw:custom-shape draw:style-name="gr4" draw:text-style-name="P18" svg:width="0.3768in" svg:height="0.2516in" draw:transform="rotate (1.5707963267949) translate (3.10416666666667in 2.07777777777778in)"><text:p/><draw:enhanced-geometry svg:viewBox="0 0 21600 21600" draw:type="rectangle" draw:enhanced-path="M 0 0 L 21600 0 21600 21600 0 21600 0 0 Z N"/></draw:custom-shape><draw:line draw:style-name="gr7" draw:text-style-name="P17" svg:x1="3.2307in" svg:y1="2.7071in" svg:x2="3.7909in" svg:y2="2.7079in"><text:p/></draw:line><draw:line draw:style-name="gr7" draw:text-style-name="P17" svg:x1="3.2307in" svg:y1="1.1972in" svg:x2="3.7878in" svg:y2="1.198in"><text:p/></draw:line><draw:line draw:style-name="gr16" draw:text-style-name="P17" svg:x1="3.7874in" svg:y1="1.1965in" svg:x2="3.7882in" svg:y2="0.9429in"><text:p/></draw:line><draw:line draw:style-name="gr16" draw:text-style-name="P17" svg:x1="3.7902in" svg:y1="2.7071in" svg:x2="3.7909in" svg:y2="2.9528in"><text:p/></draw:line><draw:line draw:style-name="gr6" draw:text-style-name="P17" svg:x1="2.6945in" svg:y1="0.289in" svg:x2="3.9528in" svg:y2="0.2909in"><text:p/></draw:line><draw:line draw:style-name="gr7" draw:text-style-name="P17" svg:x1="3.9528in" svg:y1="0.1618in" svg:x2="3.9535in" svg:y2="0.4138in"><text:p/></draw:line><draw:line draw:style-name="gr7" draw:text-style-name="P17" svg:x1="4.0047in" svg:y1="0.1618in" svg:x2="4.0063in" svg:y2="0.4138in"><text:p/></draw:line><draw:line draw:style-name="gr7" draw:text-style-name="P17" svg:x1="4.3272in" svg:y1="0.2874in" svg:x2="4.0083in" svg:y2="0.289in"><text:p/></draw:line><draw:line draw:style-name="gr8" draw:text-style-name="P17" svg:x1="4.7047in" svg:y1="0.2874in" svg:x2="5.0831in" svg:y2="0.289in"><text:p/></draw:line><draw:custom-shape draw:style-name="gr4" draw:text-style-name="P18" svg:width="0.3776in" svg:height="0.2524in" svg:x="4.328in" svg:y="0.1618in"><text:p/><draw:enhanced-geometry svg:viewBox="0 0 21600 21600" draw:type="rectangle" draw:enhanced-path="M 0 0 L 21600 0 21600 21600 0 21600 0 0 Z N"/></draw:custom-shape><draw:frame draw:style-name="gr9" draw:text-style-name="P18" svg:width="0.3776in" svg:height="0.3776in" svg:x="0.0839in" svg:y="0in"><draw:text-box><text:p text:style-name="P18"><text:span text:style-name="T5">a.</text:span></text:p></draw:text-box></draw:frame><draw:frame draw:style-name="gr9" draw:text-style-name="P18" svg:width="0.3776in" svg:height="0.3776in" svg:x="2.7402in" svg:y="0in"><draw:text-box><text:p text:style-name="P18"><text:span text:style-name="T5">b.</text:span></text:p></draw:text-box></draw:frame><draw:frame draw:style-name="gr9" draw:text-style-name="P18" svg:width="0.3776in" svg:height="0.3776in" svg:x="0.0839in" svg:y="0.4165in"><draw:text-box><text:p text:style-name="P18"><text:span text:style-name="T5">c.</text:span></text:p></draw:text-box></draw:frame><draw:frame draw:style-name="gr9" draw:text-style-name="P18" svg:width="0.3776in" svg:height="0.3776in" svg:x="2.7299in" svg:y="0.4272in"><draw:text-box><text:p text:style-name="P18"><text:span text:style-name="T5">d.</text:span></text:p></draw:text-box></draw:frame><draw:frame draw:style-name="gr9" draw:text-style-name="P18" svg:width="0.3776in" svg:height="0.3776in" svg:x="0.1882in" svg:y="0.8957in"><draw:text-box><text:p text:style-name="P18"><text:span text:style-name="T5">e.</text:span></text:p></draw:text-box></draw:frame><draw:frame draw:style-name="gr9" draw:text-style-name="P18" svg:width="0.3776in" svg:height="0.3776in" svg:x="1.6362in" svg:y="0.9063in"><draw:text-box><text:p text:style-name="P18"><text:span text:style-name="T5">f.</text:span></text:p></draw:text-box></draw:frame><draw:frame draw:style-name="gr9" draw:text-style-name="P18" svg:width="0.3776in" svg:height="0.3776in" svg:x="3.1882in" svg:y="0.8854in"><draw:text-box><text:p text:style-name="P18"><text:span text:style-name="T5">g.</text:span></text:p></draw:text-box></draw:frame><draw:frame draw:style-name="gr9" draw:text-style-name="P18" svg:width="0.3776in" svg:height="0.3776in" svg:x="4.3547in" svg:y="0.9063in"><draw:text-box><text:p text:style-name="P18"><text:span text:style-name="T5">h.</text:span></text:p></draw:text-box></draw:frame></draw:g></text:p>
      <text:p text:style-name="P12"><text:bookmark-start text:name="_Ref47262299"/>Slika <text:sequence text:ref-name="refSlika4" text:name="Slika" text:formula="ooow:Slika+1" style:num-format="1">5</text:sequence><text:bookmark-end text:name="_Ref47262299"/></text:p>
      <text:p text:style-name="P14"><text:tab/>.</text:p>
      <text:p text:style-name="P9">Naloga</text:p>
      <text:p text:style-name="P1">Eksperimentalno preveri zveze, ki si jih teoretično izpeljal za zaporedno in vzporedno vezavo RLC ter za vezave na sliki 6.</text:p>
      <text:h text:style-name="Heading_20_2" text:outline-level="2"><text:soft-page-break/>Potrebščine</text:h>
      <text:p text:style-name="P1">Transformator, tuljava, kondenzator, upornik, 2 univerzalna merilnika.</text:p>
      <text:h text:style-name="Heading_20_2" text:outline-level="2">Navodilo</text:h>
      <text:p text:style-name="P2">Najprej zapiši vrednosti za upor <draw:frame draw:style-name="fr8" draw:name="Object35" text:anchor-type="as-char" svg:width="0.1528in" svg:height="0.1807in" draw:z-index="40"><draw:object-ole xlink:href="./Object 35" xlink:type="simple" xlink:show="embed" xlink:actuate="onLoad"/><draw:image xlink:href="./ObjectReplacements/Object 35" xlink:type="simple" xlink:show="embed" xlink:actuate="onLoad"/></draw:frame>, kapacitivnost <draw:frame draw:style-name="fr16" draw:name="Object36" text:anchor-type="as-char" svg:width="0.1528in" svg:height="0.1937in" draw:z-index="41"><draw:object-ole xlink:href="./Object 36" xlink:type="simple" xlink:show="embed" xlink:actuate="onLoad"/><draw:image xlink:href="./ObjectReplacements/Object 36" xlink:type="simple" xlink:show="embed" xlink:actuate="onLoad"/></draw:frame>, induktivnost <draw:frame draw:style-name="fr17" draw:name="Object37" text:anchor-type="as-char" svg:width="0.139in" svg:height="0.1807in" draw:z-index="42"><draw:object-ole xlink:href="./Object 37" xlink:type="simple" xlink:show="embed" xlink:actuate="onLoad"/><draw:image xlink:href="./ObjectReplacements/Object 37" xlink:type="simple" xlink:show="embed" xlink:actuate="onLoad"/></draw:frame>, ohmski upor tuljave <draw:frame draw:style-name="fr18" draw:name="Object38" text:anchor-type="as-char" svg:width="0.1937in" svg:height="0.222in" draw:z-index="43"><draw:object-ole xlink:href="./Object 38" xlink:type="simple" xlink:show="embed" xlink:actuate="onLoad"/><draw:image xlink:href="./ObjectReplacements/Object 38" xlink:type="simple" xlink:show="embed" xlink:actuate="onLoad"/></draw:frame> in frekvenco <draw:frame draw:style-name="fr19" draw:name="Object39" text:anchor-type="as-char" svg:width="0.139in" svg:height="0.1528in" draw:z-index="44"><draw:object-ole xlink:href="./Object 39" xlink:type="simple" xlink:show="embed" xlink:actuate="onLoad"/><draw:image xlink:href="./ObjectReplacements/Object 39" xlink:type="simple" xlink:show="embed" xlink:actuate="onLoad"/></draw:frame>. Nato sestavi vse vezave, ki jih prikazuje <text:bookmark-ref text:reference-format="text" text:ref-name="_Ref47262299">Slika 5</text:bookmark-ref>. Vsakič izmeri skupno napetost, skupni tok, napetost na posameznih elementih pri zaporedni vezavi in tokove skozi posamezne elemente pri vzporedni vezavi. </text:p>
      <text:p text:style-name="P2">Skupno impedanco vezja <draw:frame draw:style-name="fr20" draw:name="Object40" text:anchor-type="as-char" svg:width="0.1937in" svg:height="0.2362in" draw:z-index="45"><draw:object-ole xlink:href="./Object 40" xlink:type="simple" xlink:show="embed" xlink:actuate="onLoad"/><draw:image xlink:href="./ObjectReplacements/Object 40" xlink:type="simple" xlink:show="embed" xlink:actuate="onLoad"/></draw:frame> izračunaj iz <draw:frame draw:style-name="fr21" draw:name="Object41" text:anchor-type="as-char" svg:width="0.5965in" svg:height="0.472in" draw:z-index="46"><draw:object-ole xlink:href="./Object 41" xlink:type="simple" xlink:show="embed" xlink:actuate="onLoad"/><draw:image xlink:href="./ObjectReplacements/Object 41" xlink:type="simple" xlink:show="embed" xlink:actuate="onLoad"/></draw:frame> (izmerjena vrednost) in jo primerjaj z vrednostjo, ki sledi iz enačb, izpeljanih v vprašanju za pripravo 7 (izračunana vrednost).</text:p>
      <text:p text:style-name="P2"/>
      <text:p text:style-name="P1">Zaradi zapletenejših enačb je računanje z napakami tukaj zelo zamudno. Izračunaj napake <text:span text:style-name="T4">za en primer</text:span>, nato izračunaj isti primer še s poenostavljenimi pravili za računanje z napakami (A. Računanje z napakami). Primerjaj rezultata in določi neke vrste korekcijski faktor, s katerim moraš pomnožiti napako poenostavljene rešitve, da dobiš pravilni velikostni red napake. Vse ostale primere izračunaj po poenostavljeni metodi.</text:p>
      <text:p text:style-name="P2"/>
      <text:p text:style-name="P5">Razmisli</text:p>
      <text:list xml:id="list1301548274" text:style-name="WW8Num2">
        <text:list-item>
          <text:p text:style-name="P4">Izpelji izraze za fazni zamik med tokom in napetostjo, za imepdanco in za tok/napetost za vezave na sliki 6.</text:p>
        </text:list-item>
        <text:list-item>
          <text:p text:style-name="P4">Zapiši Ohmov zakon in z besedami opiši, kaj nam pove. Katere količine nastopajo v zakonu?</text:p>
        </text:list-item>
        <text:list-item>
          <text:p text:style-name="P4">Kaj je induktivnost in kaj kapacitivnost?</text:p>
        </text:list-item>
        <text:list-item>
          <text:p text:style-name="P4">Kaj je zaporedna in kaj vzporedna vezava. Katere lastnosti veljajo, če zaporedno vežemo: same upornike, same tuljave, same kondenzatorje</text:p>
        </text:list-item>
      </text:list>
      <text:p text:style-name="P1"><text:tab/>Kaj pa velja, če elemente vežemo vzporedno?</text:p>
      <text:p text:style-name="P1"><text:tab/>Obravnavaj ločeno enosmerno in izmenično napetost!</text:p>
      <text:list xml:id="list1386743761" text:continue-numbering="true" text:style-name="WW8Num2">
        <text:list-item>
          <text:p text:style-name="P4">Kako so <draw:frame draw:style-name="fr17" draw:name="Object42" text:anchor-type="as-char" svg:width="0.139in" svg:height="0.1807in" draw:z-index="47"><draw:object-ole xlink:href="./Object 42" xlink:type="simple" xlink:show="embed" xlink:actuate="onLoad"/><draw:image xlink:href="./ObjectReplacements/Object 42" xlink:type="simple" xlink:show="embed" xlink:actuate="onLoad"/></draw:frame>, <draw:frame draw:style-name="fr16" draw:name="Object43" text:anchor-type="as-char" svg:width="0.1528in" svg:height="0.1937in" draw:z-index="48"><draw:object-ole xlink:href="./Object 43" xlink:type="simple" xlink:show="embed" xlink:actuate="onLoad"/><draw:image xlink:href="./ObjectReplacements/Object 43" xlink:type="simple" xlink:show="embed" xlink:actuate="onLoad"/></draw:frame>, <draw:frame draw:style-name="fr18" draw:name="Object44" text:anchor-type="as-char" svg:width="0.1937in" svg:height="0.222in" draw:z-index="49"><draw:object-ole xlink:href="./Object 44" xlink:type="simple" xlink:show="embed" xlink:actuate="onLoad"/><draw:image xlink:href="./ObjectReplacements/Object 44" xlink:type="simple" xlink:show="embed" xlink:actuate="onLoad"/></draw:frame> in <draw:frame draw:style-name="fr6" draw:name="Object45" text:anchor-type="as-char" svg:width="0.2083in" svg:height="0.2362in" draw:z-index="50"><draw:object-ole xlink:href="./Object 45" xlink:type="simple" xlink:show="embed" xlink:actuate="onLoad"/><draw:image xlink:href="./ObjectReplacements/Object 45" xlink:type="simple" xlink:show="embed" xlink:actuate="onLoad"/></draw:frame> odvisni od frekvence toka oz. napetosti?</text:p>
        </text:list-item>
        <text:list-item>
          <text:p text:style-name="P4">Razloži, kako vrtenje časovne osi predstavlja nihanje posamezni količin, ki smo jih upodobili puščicami v kazalčnem diagramu.</text:p>
        </text:list-item>
        <text:list-item>
          <text:p text:style-name="P4">Vezja z izmeničnim tokom lahko obravnavamo tudi s kompleksnimi števili. Razloži osnovni princip kompleksne obravnave takšnih primerov in na ta način izpelji enake enačbe, kot v teoretičnem uvodu, za zaporedno vezavo upornika, kondenzatorja in tuljave.</text:p>
        </text:list-item>
        <text:list-item>
          <text:p text:style-name="P4">Primerjaj enačbe za vzporedno in zaporedno vezavo, ki so izpeljane v teoretičnem uvodu in ki si jih izpeljal pri prejšnjem vprašanju. Ena je limitni primer druge. Razloži!</text:p>
        </text:list-item>
        <text:list-item>
          <text:p text:style-name="P4">Kako bi izmeril ohmski upor tuljave?</text:p>
        </text:list-item>
        <text:list-item>
          <text:p text:style-name="P4">Zaporedno RLC vezavo priključimo na <draw:frame draw:style-name="fr22" draw:name="Object46" text:anchor-type="as-char" svg:width="1.0693in" svg:height="0.25in" draw:z-index="51"><draw:object-ole xlink:href="./Object 46" xlink:type="simple" xlink:show="embed" xlink:actuate="onLoad"/><draw:image xlink:href="./ObjectReplacements/Object 46" xlink:type="simple" xlink:show="embed" xlink:actuate="onLoad"/></draw:frame>, kjer je <draw:frame draw:style-name="fr6" draw:name="Object47" text:anchor-type="as-char" svg:width="0.2083in" svg:height="0.2362in" draw:z-index="52"><draw:object-ole xlink:href="./Object 47" xlink:type="simple" xlink:show="embed" xlink:actuate="onLoad"/><draw:image xlink:href="./ObjectReplacements/Object 47" xlink:type="simple" xlink:show="embed" xlink:actuate="onLoad"/></draw:frame> konstanta. Velja še: <draw:frame draw:style-name="fr23" draw:name="Object48" text:anchor-type="as-char" svg:width="0.639in" svg:height="0.1937in" draw:z-index="53"><draw:object-ole xlink:href="./Object 48" xlink:type="simple" xlink:show="embed" xlink:actuate="onLoad"/><draw:image xlink:href="./ObjectReplacements/Object 48" xlink:type="simple" xlink:show="embed" xlink:actuate="onLoad"/></draw:frame>, <draw:frame draw:style-name="fr24" draw:name="Object49" text:anchor-type="as-char" svg:width="0.75in" svg:height="0.1937in" draw:z-index="54"><draw:object-ole xlink:href="./Object 49" xlink:type="simple" xlink:show="embed" xlink:actuate="onLoad"/><draw:image xlink:href="./ObjectReplacements/Object 49" xlink:type="simple" xlink:show="embed" xlink:actuate="onLoad"/></draw:frame>, <draw:frame draw:style-name="fr25" draw:name="Object50" text:anchor-type="as-char" svg:width="0.611in" svg:height="0.222in" draw:z-index="55"><draw:object-ole xlink:href="./Object 50" xlink:type="simple" xlink:show="embed" xlink:actuate="onLoad"/><draw:image xlink:href="./ObjectReplacements/Object 50" xlink:type="simple" xlink:show="embed" xlink:actuate="onLoad"/></draw:frame> in <draw:frame draw:style-name="fr26" draw:name="Object51" text:anchor-type="as-char" svg:width="0.7362in" svg:height="0.1937in" draw:z-index="56"><draw:object-ole xlink:href="./Object 51" xlink:type="simple" xlink:show="embed" xlink:actuate="onLoad"/><draw:image xlink:href="./ObjectReplacements/Object 51" xlink:type="simple" xlink:show="embed" xlink:actuate="onLoad"/></draw:frame>. Pri kateri <draw:frame draw:style-name="fr27" draw:name="Object52" text:anchor-type="as-char" svg:width="0.1665in" svg:height="0.1528in" draw:z-index="57"><draw:object-ole xlink:href="./Object 52" xlink:type="simple" xlink:show="embed" xlink:actuate="onLoad"/><draw:image xlink:href="./ObjectReplacements/Object 52" xlink:type="simple" xlink:show="embed" xlink:actuate="onLoad"/></draw:frame> je moč na uporniku <draw:frame draw:style-name="fr28" draw:name="Object53" text:anchor-type="as-char" svg:width="0.1807in" svg:height="0.222in" draw:z-index="58"><draw:object-ole xlink:href="./Object 53" xlink:type="simple" xlink:show="embed" xlink:actuate="onLoad"/><draw:image xlink:href="./ObjectReplacements/Object 53" xlink:type="simple" xlink:show="embed" xlink:actuate="onLoad"/></draw:frame> največja?</text:p>
        </text:list-item>
      </text:list>
      <text:p text:style-name="P10"><text:span text:style-name="T1">Nalogo reši a) z razmislekom in b) z minimizacijo (zapišemo izraz za impedanco Z tega vezja in ta izraz odvajamo ter enačimo z 0: dZ/d</text:span><text:span text:style-name="T3"></text:span><text:span text:style-name="T1">=0, S tem smo poiskali minimalno vrednost Z pri neki določeni </text:span><text:span text:style-name="T3"></text:span><text:span text:style-name="T1">. Takrat skozi vezje pri isti napetosti teče največji možni tok, torej je tudi moč na uporniku največja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1" draw:display-name="msArrowOvalEnd 1" svg:viewBox="0 0 80 80" svg:d="m80 0c0-22-18-40-40-40s-40 18-40 40 18 40 40 40 40-18 40-40z"/>
    <draw:stroke-dash draw:name="Dash_20_2" draw:display-name="Dash 2" draw:style="rect" draw:dots2="1" draw:dots2-length="0.0413in" draw:distance="0.0311in"/>
    <draw:stroke-dash draw:name="Dash_20_3" draw:display-name="Dash 3" draw:style="rect" draw:dots2="1" draw:dots2-length="0.0831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2pt" fo:language="sl" fo:country="SI" style:font-name-asian="Times New Roman" style:font-size-asian="12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8pt" fo:font-weight="bold" style:font-size-asian="18pt" style:font-weight-asian="bold" style:font-name-complex="Times New Roman" style:font-size-complex="18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pis" style:family="paragraph" style:parent-style-name="Standard" style:next-style-name="Standard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MTDisplayEquation" style:family="paragraph" style:parent-style-name="Standard" style:next-style-name="Standard">
      <style:paragraph-properties>
        <style:tab-stops>
          <style:tab-stop style:position="3.1528in" style:type="center"/>
          <style:tab-stop style:position="6.3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</dc:title>
    <meta:initial-creator>Robert Repnik</meta:initial-creator>
    <meta:creation-date>2007-12-22T23:21:00</meta:creation-date>
    <dc:creator>Robert</dc:creator>
    <dc:date>2013-01-05T02:28:00</dc:date>
    <meta:print-date>2004-10-11T13:41:00</meta:print-date>
    <meta:editing-cycles>5</meta:editing-cycles>
    <meta:editing-duration>PT27M</meta:editing-duration>
    <meta:document-statistic meta:table-count="0" meta:image-count="0" meta:object-count="53" meta:page-count="4" meta:paragraph-count="57" meta:word-count="833" meta:character-count="4119" meta:non-whitespace-character-count="44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3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R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sqrt>
                        <mrow>
                          <mrow>
                            <msubsup>
                              <mi>I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o stretchy="false">(</mo>
                          </mrow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qr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qrt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  <mo stretchy="false">+</mo>
                          <msup>
                            <mfenced open="(" close=")">
                              <mrow>
                                <mrow>
                                  <mi mathvariant="italic">ωC</mi>
                                  <mo stretchy="false">−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i mathvariant="italic">ωL</mi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R rSub { size 8{0} } = {  {U rSub { size 8{0} } }  over  {I rSub { size 8{0} } } } = {  {U rSub { size 8{0} } }  over  { sqrt {I rSub { size 8{R} }  rSup { size 8{2} } + \( I rSub { size 8{C} }  - I rSub { size 8{L} }  \)  rSup { size 8{2} } } } } = {  {1}  over  { sqrt { {  {1}  over  {R rSup { size 8{2} } } } + left (ωC -  {  {1}  over  {ωL} }  right ) rSup { size 8{2} } } } } } {}</annotation>
  </semantics>
</math>
</file>