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ORETSKE NALOGE!</text:p>
      <text:p text:style-name="Standard"/>
      <text:list xml:id="list1006141786" text:style-name="WW8Num1">
        <text:list-item>
          <text:p text:style-name="P1">Priprava in standardizacija 0.1 M HCl.</text:p>
        </text:list-item>
        <text:list-item>
          <text:p text:style-name="P1">Določitev železa po Zimmermann Reinchardtu.</text:p>
        </text:list-item>
        <text:list-item>
          <text:p text:style-name="P1">Potenciometrična titracija H<text:span text:style-name="T1">3</text:span>PO<text:span text:style-name="T1">4</text:span> z NaOH.</text:p>
        </text:list-item>
        <text:list-item>
          <text:p text:style-name="P1">Spektrofotometrična določitev železa.</text:p>
        </text:list-item>
        <text:list-item>
          <text:p text:style-name="P1">Plamenska fotometrija – Berlambertov zako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ETSKE NALOGE</dc:title>
    <meta:initial-creator>Benko Aleš</meta:initial-creator>
    <meta:creation-date>2004-05-10T14:00:00</meta:creation-date>
    <dc:creator>Benko Aleš</dc:creator>
    <dc:date>2004-05-10T14:01:00</dc:date>
    <meta:editing-cycles>1</meta:editing-cycles>
    <meta:editing-duration>PT1M</meta:editing-duration>
    <meta:document-statistic meta:table-count="0" meta:image-count="0" meta:object-count="0" meta:page-count="1" meta:paragraph-count="6" meta:word-count="31" meta:character-count="32" meta:non-whitespace-character-count="2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