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63in" fo:margin-left="-0.0535in" table:align="left" style:writing-mode="lr-tb"/>
    </style:style>
    <style:style style:name="Table1.A" style:family="table-column">
      <style:table-column-properties style:column-width="1.066in"/>
    </style:style>
    <style:style style:name="Table1.F" style:family="table-column">
      <style:table-column-properties style:column-width="1.07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1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8Num4">
      <style:text-properties fo:font-size="12pt" style:font-size-asian="12pt"/>
    </style:style>
    <style:style style:name="P3" style:family="paragraph" style:parent-style-name="Standard" style:list-style-name="WW8Num3">
      <style:text-properties fo:font-size="12pt" style:font-size-asian="12pt"/>
    </style:style>
    <style:style style:name="P4" style:family="paragraph" style:parent-style-name="Standard" style:list-style-name="WW8Num1">
      <style:text-properties fo:font-size="12pt" style:font-size-asian="12pt"/>
    </style:style>
    <style:style style:name="P5" style:family="paragraph" style:parent-style-name="Standard" style:list-style-name="WW8Num2">
      <style:text-properties fo:font-size="12pt" style:font-size-asian="12pt"/>
    </style:style>
    <style:style style:name="P6" style:family="paragraph" style:parent-style-name="Standard">
      <style:text-properties style:text-position="super 58%" fo:font-size="12pt" style:font-size-asian="12pt"/>
    </style:style>
    <style:style style:name="P7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Symbol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Symbol"/>
    </style:style>
    <style:style style:name="T4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KOLOKVIJ - dne 20. 2. 1998</text:h>
      <text:p text:style-name="P1"/>
      <text:list xml:id="list837706625" text:style-name="WW8Num4">
        <text:list-item>
          <text:p text:style-name="P2">Pri inverziji saharoze, ki je reakcija prvega reda smo izmerili naslednje vrednosti:</text:p>
        </text:list-item>
      </text:list>
      <text:p text:style-name="P1"/>
      <table:table table:name="Table1" table:style-name="Table1">
        <table:table-column table:style-name="Table1.A" table:number-columns-repeated="5"/>
        <table:table-column table:style-name="Table1.F"/>
        <table:table-row table:style-name="Table1.1">
          <table:table-cell table:style-name="Table1.A1" office:value-type="string">
            <text:p text:style-name="P1">t (min)</text:p>
          </table:table-cell>
          <table:table-cell table:style-name="Table1.A1" office:value-type="string">
            <text:p text:style-name="P1">14</text:p>
          </table:table-cell>
          <table:table-cell table:style-name="Table1.A1" office:value-type="string">
            <text:p text:style-name="P1">34</text:p>
          </table:table-cell>
          <table:table-cell table:style-name="Table1.A1" office:value-type="string">
            <text:p text:style-name="P1">57</text:p>
          </table:table-cell>
          <table:table-cell table:style-name="Table1.A1" office:value-type="string">
            <text:p text:style-name="P1">74</text:p>
          </table:table-cell>
          <table:table-cell table:style-name="Table1.F1" office:value-type="string">
            <text:p text:style-name="P1">94</text:p>
          </table:table-cell>
        </table:table-row>
        <table:table-row table:style-name="Table1.1">
          <table:table-cell table:style-name="Table1.A1" office:value-type="string">
            <text:p text:style-name="P1"><text:span text:style-name="T1"></text:span> ( <text:span text:style-name="T2">o </text:span>)</text:p>
          </table:table-cell>
          <table:table-cell table:style-name="Table1.A1" office:value-type="string">
            <text:p text:style-name="P1">10,25</text:p>
          </table:table-cell>
          <table:table-cell table:style-name="Table1.A1" office:value-type="string">
            <text:p text:style-name="P1">9,35</text:p>
          </table:table-cell>
          <table:table-cell table:style-name="Table1.A1" office:value-type="string">
            <text:p text:style-name="P1">7,74</text:p>
          </table:table-cell>
          <table:table-cell table:style-name="Table1.A1" office:value-type="string">
            <text:p text:style-name="P1">7,06</text:p>
          </table:table-cell>
          <table:table-cell table:style-name="Table1.F1" office:value-type="string">
            <text:p text:style-name="P1">6,05</text:p>
          </table:table-cell>
        </table:table-row>
      </table:table>
      <text:p text:style-name="P6"/>
      <text:p text:style-name="P1">Izmerjeni končni kot zasuka je bil 4,2<text:span text:style-name="T2">o</text:span>. Določite začetni kot zasuka raztopine!</text:p>
      <text:p text:style-name="P1"/>
      <text:list xml:id="list961263530" text:style-name="WW8Num3">
        <text:list-item>
          <text:p text:style-name="P3">V stekleni cevki dolžine 100mm in s presekom 2 cm<text:span text:style-name="T2">2</text:span>, se nahaja 0,1 M raztopina LiCl. Na elektrodi, ki sta na vsakem koncu cevi, priključimo takšno napetost, da steče tok 0,01 A.</text:p>
        </text:list-item>
      </text:list>
      <text:p text:style-name="P1"><text:s text:c="6"/>Določite hitrost v cm/s, s katero potujejo Li <text:span text:style-name="T2">+</text:span> ioni po cevki!</text:p>
      <text:p text:style-name="P1"><text:s text:c="6"/>(<text:span text:style-name="T1"></text:span><text:span text:style-name="T3"></text:span><text:span text:style-name="T4">Li+</text:span> = 60, <text:span text:style-name="T1"></text:span><text:span text:style-name="T3"></text:span><text:span text:style-name="T4">Cl-</text:span> = 76 cm<text:span text:style-name="T2">2</text:span> / <text:span text:style-name="T1"></text:span> mol)</text:p>
      <text:p text:style-name="P1"/>
      <text:list xml:id="list1097234488" text:style-name="WW8Num1">
        <text:list-item>
          <text:p text:style-name="P4">Specifična prevodnost 0,1 m raztopine KCl ima pri 25 <text:span text:style-name="T2">o</text:span>C vrednost 0,01289 <text:span text:style-name="T1"></text:span><text:span text:style-name="T2">-1</text:span>cm<text:span text:style-name="T2">-1</text:span>. Kolikšna je upornost merilne celice, ki vsebuje raztopino, če sta elektrodi s presekom 2,037 cm<text:span text:style-name="T2">2</text:span> na razdalji 0,531 cm?</text:p>
        </text:list-item>
      </text:list>
      <text:p text:style-name="P1"/>
      <text:list xml:id="list162905753" text:style-name="WW8Num2">
        <text:list-item>
          <text:p text:style-name="P5">Narišite in opišite celico za določanje transportnega števila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3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4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4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3-03-08T15:33:00</meta:creation-date>
    <dc:creator>Jaka</dc:creator>
    <dc:date>2013-03-08T15:33:00</dc:date>
    <meta:editing-cycles>2</meta:editing-cycles>
    <meta:editing-duration>P15824DT17H31M44S</meta:editing-duration>
    <meta:document-statistic meta:table-count="1" meta:image-count="0" meta:object-count="0" meta:page-count="1" meta:paragraph-count="20" meta:word-count="150" meta:character-count="272" meta:non-whitespace-character-count="65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