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042in" fo:margin-left="-0.0535in" table:align="left" style:writing-mode="lr-tb"/>
    </style:style>
    <style:style style:name="Table1.A" style:family="table-column">
      <style:table-column-properties style:column-width="0.7104in"/>
    </style:style>
    <style:style style:name="Table1.I" style:family="table-column">
      <style:table-column-properties style:column-width="0.72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I1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8Num6">
      <style:text-properties fo:font-size="12pt" style:font-size-asian="12pt"/>
    </style:style>
    <style:style style:name="P3" style:family="paragraph" style:parent-style-name="Standard" style:list-style-name="WW8Num1">
      <style:text-properties fo:font-size="12pt" style:font-size-asian="12pt"/>
    </style:style>
    <style:style style:name="P4" style:family="paragraph" style:parent-style-name="Standard" style:list-style-name="WW8Num4">
      <style:text-properties fo:font-size="12pt" style:font-size-asian="12pt"/>
    </style:style>
    <style:style style:name="P5" style:family="paragraph" style:parent-style-name="Heading_20_1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font-name="Symbol"/>
    </style:style>
    <style:style style:name="T3" style:family="text">
      <style:text-properties style:text-position="sub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FIZIKALNA KEMIJA-vaje </text:h>
      <text:p text:style-name="P1"/>
      <text:h text:style-name="Heading_20_1" text:outline-level="1">KOLOKVIJ - dne 4. 2. 1998</text:h>
      <text:p text:style-name="P1"/>
      <text:list xml:id="list579932468" text:style-name="WW8Num6">
        <text:list-item>
          <text:p text:style-name="P2">Pri določanju transportnega števila vodikovega iona v raztopini 0,1 M HCl z metodo s premično mejo, smo pri </text:p>
        </text:list-item>
      </text:list>
      <text:p text:style-name="P1">25 <text:span text:style-name="T1">o </text:span>C izmerili naslednje vrednosti:</text:p>
      <text:p text:style-name="P1"/>
      <table:table table:name="Table1" table:style-name="Table1">
        <table:table-column table:style-name="Table1.A" table:number-columns-repeated="8"/>
        <table:table-column table:style-name="Table1.I"/>
        <table:table-row table:style-name="Table1.1">
          <table:table-cell table:style-name="Table1.A1" office:value-type="string">
            <text:p text:style-name="P1">V (ml)</text:p>
          </table:table-cell>
          <table:table-cell table:style-name="Table1.A1" office:value-type="string">
            <text:p text:style-name="P1">0,0</text:p>
          </table:table-cell>
          <table:table-cell table:style-name="Table1.A1" office:value-type="string">
            <text:p text:style-name="P1">0,5</text:p>
          </table:table-cell>
          <table:table-cell table:style-name="Table1.A1" office:value-type="string">
            <text:p text:style-name="P1">1,0</text:p>
          </table:table-cell>
          <table:table-cell table:style-name="Table1.A1" office:value-type="string">
            <text:p text:style-name="P1">1,5</text:p>
          </table:table-cell>
          <table:table-cell table:style-name="Table1.A1" office:value-type="string">
            <text:p text:style-name="P1">2,0</text:p>
          </table:table-cell>
          <table:table-cell table:style-name="Table1.A1" office:value-type="string">
            <text:p text:style-name="P1">2,5</text:p>
          </table:table-cell>
          <table:table-cell table:style-name="Table1.A1" office:value-type="string">
            <text:p text:style-name="P1">3,0</text:p>
          </table:table-cell>
          <table:table-cell table:style-name="Table1.I1" office:value-type="string">
            <text:p text:style-name="P1">3,5</text:p>
          </table:table-cell>
        </table:table-row>
        <table:table-row table:style-name="Table1.1">
          <table:table-cell table:style-name="Table1.A1" office:value-type="string">
            <text:p text:style-name="P1">t (s)</text:p>
          </table:table-cell>
          <table:table-cell table:style-name="Table1.A1" office:value-type="string">
            <text:p text:style-name="P1">0</text:p>
          </table:table-cell>
          <table:table-cell table:style-name="Table1.A1" office:value-type="string">
            <text:p text:style-name="P1">585</text:p>
          </table:table-cell>
          <table:table-cell table:style-name="Table1.A1" office:value-type="string">
            <text:p text:style-name="P1">1179</text:p>
          </table:table-cell>
          <table:table-cell table:style-name="Table1.A1" office:value-type="string">
            <text:p text:style-name="P1">1764</text:p>
          </table:table-cell>
          <table:table-cell table:style-name="Table1.A1" office:value-type="string">
            <text:p text:style-name="P1">2350</text:p>
          </table:table-cell>
          <table:table-cell table:style-name="Table1.A1" office:value-type="string">
            <text:p text:style-name="P1">2883</text:p>
          </table:table-cell>
          <table:table-cell table:style-name="Table1.A1" office:value-type="string">
            <text:p text:style-name="P1">3489</text:p>
          </table:table-cell>
          <table:table-cell table:style-name="Table1.I1" office:value-type="string">
            <text:p text:style-name="P1">4057</text:p>
          </table:table-cell>
        </table:table-row>
      </table:table>
      <text:p text:style-name="P1"><text:s/></text:p>
      <text:p text:style-name="P1">Tok je bil konstanten 10 mA.</text:p>
      <text:p text:style-name="P1"><text:span text:style-name="T2"></text:span> <text:span text:style-name="T3">HCl </text:span>(pri 25 <text:span text:style-name="T1">o</text:span>C) =3,913 * 10 <text:span text:style-name="T1">-2</text:span> cm<text:span text:style-name="T1">-1</text:span><text:span text:style-name="T2"></text:span><text:span text:style-name="T1">-1 </text:span>.</text:p>
      <text:p text:style-name="P1"/>
      <text:p text:style-name="P1">Določite transportno število vodikovega iona ter specifično upornost 0,1 M HCl pri 25 <text:span text:style-name="T1">o</text:span>C!</text:p>
      <text:p text:style-name="P1"/>
      <text:p text:style-name="P1">2. Raztopina KCl s koncentracijo 0,02 M ima pri 25 <text:span text:style-name="T1">o</text:span>C specifično prevodnost 0,002768 <text:span text:style-name="T2"></text:span><text:span text:style-name="T1">-1</text:span>cm<text:span text:style-name="T1">-1</text:span>. S to raztopino smo izmerili upornost celice 82,4 <text:span text:style-name="T2"></text:span>.</text:p>
      <text:p text:style-name="P1">0,005 M raztopini K<text:span text:style-name="T3">2</text:span>SO<text:span text:style-name="T3">4</text:span> smo izmerili upornost 326 <text:span text:style-name="T2"></text:span> v isti celici. Določite konstanto celice ter specifično in ekvivalentno prevodnost raztopine K<text:span text:style-name="T3">2</text:span>SO<text:span text:style-name="T3">4</text:span>!</text:p>
      <text:p text:style-name="P1"/>
      <text:list xml:id="list256506845" text:style-name="WW8Num1">
        <text:list-item>
          <text:p text:style-name="P3">V 500 ml vode z gostoto 0,998206 g/ml pri 20 <text:span text:style-name="T1">o</text:span>C, dodamo 60 g vinske kisline z molsko maso 150,09 g/mol.</text:p>
        </text:list-item>
      </text:list>
      <text:p text:style-name="P1">Kolikšno je znižanje zmrzišča, če je krioskopska konstanta za vodo 1,86 Kmol<text:span text:style-name="T1">-1</text:span>kg?</text:p>
      <text:p text:style-name="P1"/>
      <text:list xml:id="list1830048847" text:style-name="WW8Num4">
        <text:list-item>
          <text:p text:style-name="P4">Opišite stekleno elektrodo za merjenje pH!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3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4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5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6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7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 text:start-value="3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3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4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1" text:start-value="4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1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ZIKALNA KEMIJA-vaje</dc:title>
    <meta:initial-creator>danilo</meta:initial-creator>
    <meta:creation-date>2013-03-08T15:32:00</meta:creation-date>
    <dc:creator>Jaka</dc:creator>
    <dc:date>2013-03-08T15:32:00</dc:date>
    <meta:print-date>2005-01-05T21:27:00</meta:print-date>
    <meta:editing-cycles>2</meta:editing-cycles>
    <meta:editing-duration>P15824DT17H31M44S</meta:editing-duration>
    <meta:document-statistic meta:table-count="1" meta:image-count="0" meta:object-count="0" meta:page-count="1" meta:paragraph-count="31" meta:word-count="175" meta:character-count="692" meta:non-whitespace-character-count="80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