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8Num2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8Num2">
      <style:paragraph-properties fo:line-height="150%" fo:text-align="justify" style:justify-single-word="false"/>
    </style:style>
    <style:style style:name="P6" style:family="paragraph" style:parent-style-name="Standard" style:list-style-name="WW8Num1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text-position="sub 58%"/>
    </style:style>
    <style:style style:name="T2" style:family="text">
      <style:text-properties style:font-name="Symbol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Symbol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.PISNI TEST <text:s/>IZ FIZIKALNE KEMIJE</text:p>
      <text:p text:style-name="P1"/>
      <text:p text:style-name="P1"/>
      <text:list xml:id="list2082962349" text:style-name="WW8Num2">
        <text:list-item>
          <text:p text:style-name="P3">Dani sta naslednji reakciji z reakcijskima entalpijama<text:line-break/> <text:s text:c="12"/>H<text:span text:style-name="T1">2</text:span> (pl) + Cl<text:span text:style-name="T1">2</text:span> (pl) <text:span text:style-name="T2"></text:span> 2 HCl (pl) <text:s text:c="20"/><text:span text:style-name="T2"></text:span><text:span text:style-name="T1">r</text:span>H<text:span text:style-name="T4"></text:span> = -184,62 kJ</text:p>
        </text:list-item>
      </text:list>
      <text:p text:style-name="P2"><text:s text:c="18"/>2 H<text:span text:style-name="T1">2</text:span> (pl) + O<text:span text:style-name="T1">2</text:span> (pl) <text:span text:style-name="T2"></text:span> 2 H<text:span text:style-name="T1">2</text:span>O (pl) <text:s text:c="17"/><text:span text:style-name="T2"></text:span><text:span text:style-name="T1">r</text:span>H<text:span text:style-name="T4"></text:span> = -483,64 kJ</text:p>
      <text:p text:style-name="P4"><text:s text:c="5"/>Izračunajte <text:span text:style-name="T2"></text:span><text:span text:style-name="T1">r</text:span>H<text:span text:style-name="T4"></text:span> in <text:span text:style-name="T2"></text:span><text:span text:style-name="T1">r</text:span>U<text:span text:style-name="T4"></text:span> za naslednjo reakcijo</text:p>
      <text:p text:style-name="P4"><text:s text:c="17"/>4 HCl (pl) + O<text:span text:style-name="T1">2</text:span> (pl) <text:span text:style-name="T2"></text:span> 2 Cl<text:span text:style-name="T1">2</text:span> (pl) + 2 H<text:span text:style-name="T1">2</text:span>O (pl)</text:p>
      <text:p text:style-name="P4"><text:s text:c="5"/>ter tvorbeno entalpijo <text:span text:style-name="T2"></text:span><text:span text:style-name="T1">t</text:span>H<text:span text:style-name="T4"></text:span> <text:s/>za HCl (pl) in <text:span text:style-name="T2"></text:span><text:span text:style-name="T1">t</text:span>H<text:span text:style-name="T4"></text:span> za H<text:span text:style-name="T1">2</text:span>O (pl) pri 298 K. Predpostavljajte, da so plini idealni.</text:p>
      <text:p text:style-name="P4"/>
      <text:list xml:id="list1119272689" text:continue-numbering="true" text:style-name="WW8Num2">
        <text:list-item>
          <text:p text:style-name="P5">Uporabite Maxwellovo porazdelitev molekulskih hitrosti za oceno deleža <text:s/>dušikovih <text:s text:c="2"/></text:p>
        </text:list-item>
      </text:list>
      <text:p text:style-name="P4"><text:s text:c="5"/>molekul pri 500 K, ki imajo hitrost v območju med 250 m/s in 260 m/s.</text:p>
      <text:p text:style-name="P4"/>
      <text:list xml:id="list14687550241" text:style-name="WW8Num1">
        <text:list-item>
          <text:p text:style-name="P6">5,0 g trdnega CO<text:span text:style-name="T1">2</text:span> izpari v 100 cm<text:span text:style-name="T3">3</text:span> posodi pri 25 °C. Izračunajte delo ob predpostavki , da je plin idealen, če se ekspandira nastali CO<text:span text:style-name="T1">2</text:span> do tlaka 1 bar: <text:s/></text:p>
        </text:list-item>
      </text:list>
      <text:p text:style-name="Standard"><text:s text:c="5"/>a) izotermsko proti tlaku 1 bar, <text:s text:c="4"/>b) izotermsko in reverzibil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Sallubier R2</meta:initial-creator>
    <meta:creation-date>2004-07-23T18:52:00</meta:creation-date>
    <dc:creator>Sallubier R2</dc:creator>
    <dc:date>2004-07-23T18:53:00</dc:date>
    <meta:editing-cycles>1</meta:editing-cycles>
    <meta:editing-duration>PT1M</meta:editing-duration>
    <meta:document-statistic meta:table-count="0" meta:image-count="0" meta:object-count="0" meta:page-count="1" meta:paragraph-count="10" meta:word-count="159" meta:character-count="499" meta:non-whitespace-character-count="6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