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772in"/>
        </style:tab-stops>
      </style:paragraph-properties>
      <style:text-properties fo:font-weight="bold" style:font-weight-asian="bold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NI TEST IZ FIZIKALNE KEMIJE</text:p>
      <text:p text:style-name="P1"/>
      <text:p text:style-name="Standard"/>
      <text:p text:style-name="P2"/>
      <text:p text:style-name="P2"/>
      <text:p text:style-name="P2"/>
      <text:list xml:id="list18457520001" text:style-name="WW8Num1">
        <text:list-item>
          <text:p text:style-name="P3">Srednji aktivnostni koeficient v 0,100 molalni vodni raztopini CaCl<text:span text:style-name="T1">2</text:span> je 0,524 pri 25 <text:span text:style-name="T2">0</text:span>C. Kakšna je napaka v odstotkih, če izračunamo srednji aktivnostni koeficient iz mejnega Debye-Hückelovega zakona?</text:p>
        </text:list-item>
      </text:list>
      <text:p text:style-name="P2"/>
      <text:list xml:id="list1859444199" text:continue-numbering="true" text:style-name="WW8Num1">
        <text:list-item>
          <text:p text:style-name="P3">Saharoza hidrolizira v kisli raztopini v glukozo in fruktozo. Hidroliza saharoze v 0,05 M HCl poteka sledeče:</text:p>
        </text:list-item>
      </text:list>
      <text:p text:style-name="P2"/>
      <text:p text:style-name="P4">t/min <text:s text:c="22"/>0 <text:s text:c="8"/>14 <text:s text:c="7"/>39 <text:s text:c="7"/>60 <text:s text:c="8"/>80 <text:s text:c="6"/>110 <text:s text:c="6"/>140 <text:s text:c="6"/>170 <text:s text:c="6"/>210</text:p>
      <text:p text:style-name="P4">c<text:span text:style-name="T1">sahar.</text:span>/mol l<text:span text:style-name="T2">-1</text:span> <text:s text:c="7"/>0,316 <text:s text:c="3"/>0,300 <text:s/>0,274 <text:s text:c="2"/>0,256 <text:s text:c="2"/>0,238 <text:s text:c="3"/>0,211 <text:s text:c="3"/>0,190 <text:s text:c="3"/>0,170 <text:s text:c="4"/>0,146</text:p>
      <text:p text:style-name="P4"/>
      <text:p text:style-name="P4">Določite red reakcije, konstanto reakcijske hitrosti in koncentracijo saharoze po 274 minutah!</text:p>
      <text:p text:style-name="P4"/>
      <text:p text:style-name="P2">3) <text:s text:c="2"/>Napetost člena <text:s text:c="2"/>Zn(trd) / ZnCl<text:span text:style-name="T1">2 </text:span>(0,005 mol kg<text:span text:style-name="T2">-1</text:span>) / Hg<text:span text:style-name="T1">2</text:span>Cl<text:span text:style-name="T1">2</text:span>(trd) / Hg(tek) je 1,2272 V pri <text:s text:c="4"/></text:p>
      <text:p text:style-name="P2"><text:s text:c="6"/>25 <text:span text:style-name="T2">0</text:span>C. Standardna napetost elektrode Zn<text:span text:style-name="T2">2+</text:span>/Zn je –0,7628 V in standardna napetost <text:s text:c="7"/></text:p>
      <text:p text:style-name="P2"><text:s text:c="6"/>elektrode Hg<text:span text:style-name="T1">2</text:span>Cl<text:span text:style-name="T1">2</text:span>/ Hg,Cl<text:span text:style-name="T2">-</text:span> <text:s text:c="2"/>je 0,2676V. Določite standardno napetost člena, <text:span text:style-name="T3"></text:span>G, <text:span text:style-name="T3"></text:span>G<text:span text:style-name="T2">0</text:span> ter <text:s text:c="3"/></text:p>
      <text:p text:style-name="P2"><text:s text:c="6"/>konstanto ravnotežja za reakcijo v členu in srednji aktivnostni koeficient ZnCl<text:span text:style-name="T1">2</text:span>!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TEST IZ FIZIKALNE KEMIJE</dc:title>
    <meta:initial-creator>Sallubier R2</meta:initial-creator>
    <meta:creation-date>2004-07-23T18:54:00</meta:creation-date>
    <dc:creator>Sallubier R2</dc:creator>
    <dc:date>2004-07-23T18:54:0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139" meta:character-count="713" meta:non-whitespace-character-count="75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