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772in"/>
        </style:tab-stops>
      </style:paragraph-properties>
      <style:text-properties fo:font-weight="bold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SNI TEST IZ FIZIKALNE KEMIJE</text:p>
      <text:p text:style-name="P2"/>
      <text:h text:style-name="Heading_20_2" text:outline-level="2"/>
      <text:p text:style-name="P1"/>
      <text:p text:style-name="P1"/>
      <text:p text:style-name="Standard"/>
      <text:list xml:id="list2033251909" text:style-name="WW8Num1">
        <text:list-item>
          <text:p text:style-name="P4">Izračunajte temperaturo tališča ledu pri tlaku 10 MPa! Gostota ledu pri teh pogojih je približno 0,915 g/cm<text:span text:style-name="T1">3</text:span> in vode je 0,998 g/cm<text:span text:style-name="T1">3</text:span>. Talilna entalpija ledu je 6,01 kJ/mol.</text:p>
        </text:list-item>
      </text:list>
      <text:p text:style-name="P3"/>
      <text:p text:style-name="P3"/>
      <text:p text:style-name="P3"/>
      <text:list xml:id="list133761275" text:continue-numbering="true" text:style-name="WW8Num1">
        <text:list-item>
          <text:p text:style-name="P4">Dušikov (IV) oksid je v ravnotežju pri sobni temperaturi s svojim dimerom:</text:p>
        </text:list-item>
      </text:list>
      <text:p text:style-name="P5">2 NO<text:span text:style-name="T2">2 </text:span><text:span text:style-name="T3"></text:span> N<text:span text:style-name="T2">2</text:span>O<text:span text:style-name="T2">4</text:span> . Pri dveh temperaturah so merili tlake in dobili naslednje rezultate:</text:p>
      <text:p text:style-name="P5"><text:s text:c="25"/>p(NO<text:span text:style-name="T2">2</text:span>) / Pa <text:s text:c="18"/>p(N<text:span text:style-name="T2">2</text:span>O<text:span text:style-name="T2">4</text:span>) / Pa</text:p>
      <text:p text:style-name="P5">298 K <text:s text:c="16"/>6133 <text:s text:c="34"/>3066</text:p>
      <text:p text:style-name="P5">305 K <text:s text:c="16"/>9066 <text:s text:c="34"/>4000</text:p>
      <text:p text:style-name="P5">Za reakcijo dimerizacije pri 298 K izračunajte: ravnotežno konstanto, standardno Gibbsovo energijo, standardno entalpijo in standardno entropijo!</text:p>
      <text:p text:style-name="P5"/>
      <text:p text:style-name="P3"/>
      <text:p text:style-name="Standard">Pri 25 <text:span text:style-name="T1">0</text:span>C je molska prevodnost Li<text:span text:style-name="T1">+</text:span> 3,87<text:span text:style-name="T3"></text:span>10<text:span text:style-name="T1">-3</text:span> <text:span text:style-name="T3"></text:span><text:span text:style-name="T1">-1</text:span> m<text:span text:style-name="T1">2</text:span> mol<text:span text:style-name="T1">-1</text:span>, Na<text:span text:style-name="T1">+</text:span> 5,01<text:span text:style-name="T3"></text:span>10<text:span text:style-name="T1">-3</text:span> <text:span text:style-name="T3"></text:span><text:span text:style-name="T1">-1</text:span> m<text:span text:style-name="T1">2</text:span> mol<text:span text:style-name="T1">-1</text:span> in K<text:span text:style-name="T1">+</text:span> 7,35<text:span text:style-name="T3"></text:span>10<text:span text:style-name="T1">-3</text:span> <text:span text:style-name="T3"></text:span><text:span text:style-name="T1">-1</text:span> m<text:span text:style-name="T1">2</text:span> mol<text:span text:style-name="T1">-1</text:span>. Kakšne so njihove ionske gibljivosti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TEST IZ FIZIKALNE KEMIJE</dc:title>
    <meta:initial-creator>Sallubier R2</meta:initial-creator>
    <meta:creation-date>2004-07-23T18:54:00</meta:creation-date>
    <dc:creator>Sallubier R2</dc:creator>
    <dc:date>2004-07-23T18:55:00</dc:date>
    <meta:editing-cycles>1</meta:editing-cycles>
    <meta:editing-duration>P15824DT17H31M44S</meta:editing-duration>
    <meta:document-statistic meta:table-count="0" meta:image-count="0" meta:object-count="0" meta:page-count="1" meta:paragraph-count="9" meta:word-count="129" meta:character-count="613" meta:non-whitespace-character-count="6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