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master-page-name="Standard">
      <style:paragraph-properties fo:text-align="center" style:justify-single-word="false" style:page-number="43">
        <style:tab-stops>
          <style:tab-stop style:position="1.4772in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font-name="Symbol"/>
    </style:style>
    <style:style style:name="T3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SNI TEST IZ FIZIKALNE KEMIJE</text:p>
      <text:p text:style-name="P1"/>
      <text:p text:style-name="P1"/>
      <text:p text:style-name="P1"/>
      <text:list xml:id="list45092508" text:style-name="WW8Num6">
        <text:list-item>
          <text:p text:style-name="P3">Izračunajte spremembo kemijskega potenciala plina pri stiskanju iz 1,8 bara na 29,5 bar pri stalni temperaturi 40 <text:span text:style-name="T1">0</text:span>C !</text:p>
        </text:list-item>
      </text:list>
      <text:p text:style-name="P2"/>
      <text:p text:style-name="P2"/>
      <text:list xml:id="list661870437" text:continue-numbering="true" text:style-name="WW8Num6">
        <text:list-item>
          <text:p text:style-name="P3">Sežigna entalpija grafita pri 25 <text:span text:style-name="T1">0</text:span>C <text:s/>je – 393,51 kJ/mol in entalpija za sežig diamanta je –395,41 kJ/mol. Kakšna je entalpija faznega prehoda za grafit <text:span text:style-name="T2"></text:span> diamant?</text:p>
        </text:list-item>
      </text:list>
      <text:p text:style-name="P2"/>
      <text:p text:style-name="P2"/>
      <text:list xml:id="list923077301" text:continue-numbering="true" text:style-name="WW8Num6">
        <text:list-item>
          <text:p text:style-name="P3">1 mol N<text:span text:style-name="T3">2</text:span> spravimo iz 1 bara in 25 <text:span text:style-name="T1">0</text:span>C <text:s/>na 100 bar in 500 <text:span text:style-name="T1">0</text:span>C. Izračunaj ob predpostavki, da je dušik idealen plin, <text:span text:style-name="T2"></text:span>U, <text:span text:style-name="T2"></text:span>H, <text:span text:style-name="T2"></text:span>S, c<text:span text:style-name="T3">v</text:span>, c<text:span text:style-name="T3">p</text:span> in <text:span text:style-name="T2"></text:span>G. Entropija za N<text:span text:style-name="T3">2 </text:span>je 192,0 J/mol K pri 1 baru in 25 <text:span text:style-name="T1">0</text:span>C, za toplotno kapaciteto pa velja</text:p>
        </text:list-item>
      </text:list>
      <text:p text:style-name="P2"><text:s text:c="6"/>c<text:span text:style-name="T3">p</text:span> = (27,20 + 4,184<text:span text:style-name="T2"></text:span>10<text:span text:style-name="T1">-3</text:span> T) J/mol K.</text:p>
      <text:p text:style-name="P2"/>
      <text:p text:style-name="P2"><text:s text:c="5"/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0.2957in" fo:margin-right="0in" fo:text-align="justify" style:justify-single-word="false" fo:text-indent="0in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7z0" style:family="text">
      <style:text-properties fo:font-style="normal" fo:font-weight="normal" style:font-style-asian="normal" style:font-weight-asian="norma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9846in" fo:margin-bottom="0.4917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9in" fo:margin-top="0.4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Aljana PETEK</meta:initial-creator>
    <meta:creation-date>2004-05-10T09:17:00</meta:creation-date>
    <dc:creator>Sallubier R2</dc:creator>
    <dc:date>2004-07-23T18:55:00</dc:date>
    <meta:editing-cycles>9</meta:editing-cycles>
    <meta:editing-duration>PT19M</meta:editing-duration>
    <meta:document-statistic meta:table-count="0" meta:image-count="0" meta:object-count="0" meta:page-count="1" meta:paragraph-count="6" meta:word-count="117" meta:character-count="83" meta:non-whitespace-character-count="4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