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 smil:type="blindsWipe" smil:subtype="horizontal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 smil:type="irisWipe" smil:subtype="rectangl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4" style:family="graphic" style:parent-style-name="standard">
      <style:graphic-properties draw:stroke="none" draw:fill="none" draw:fill-color="#00cccc" draw:textarea-horizontal-align="justify" draw:textarea-vertical-align="top" draw:auto-grow-height="false" fo:padding-top="0.128cm" fo:padding-bottom="0.128cm" fo:padding-left="0.256cm" fo:padding-right="0.256cm" fo:wrap-option="wrap" draw:shadow-color="#000000"/>
    </style:style>
    <style:style style:name="gr5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pr1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subtitle">
      <style:graphic-properties draw:stroke="none" draw:fill="none" draw:fill-color="#00cccc" draw:textarea-horizontal-align="justify" draw:textarea-vertical-align="top" draw:auto-grow-height="true" draw:auto-grow-width="false" fo:min-height="4.614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Title1-notes">
      <style:graphic-properties draw:stroke="none" draw:fill="none" draw:fill-color="#00cc99" fo:min-height="12.089cm" draw:shadow-color="#969696"/>
    </style:style>
    <style:style style:name="pr4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Default-notes">
      <style:graphic-properties draw:fill-color="#ffffff" fo:min-height="12.089cm"/>
    </style:style>
    <style:style style:name="pr7" style:family="presentation" style:parent-style-name="Title1-notes">
      <style:graphic-properties draw:fill-color="#ffffff" fo:min-height="12.089cm"/>
    </style:style>
    <style:style style:name="pr8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.65cm" fo:min-width="0cm" fo:padding-top="0.128cm" fo:padding-bottom="0.128cm" fo:padding-left="0.256cm" fo:padding-right="0.256cm" fo:wrap-option="wrap" draw:shadow-color="#000000"/>
    </style:style>
    <style:style style:name="pr9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-color="#000000"/>
    </style:style>
    <style:style style:name="pr10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wrap" draw:shadow-color="#000000"/>
    </style:style>
    <style:style style:name="pr11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529cm" fo:margin-bottom="0cm" fo:line-height="90%" fo:text-indent="0cm"/>
    </style:style>
    <style:style style:name="P10" style:family="paragraph">
      <style:paragraph-properties fo:margin-left="1.27cm" fo:margin-right="0cm" fo:margin-top="0.529cm" fo:margin-bottom="0cm" fo:line-height="90%" fo:text-indent="-1.27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fo:margin-left="1.693cm" fo:margin-right="0cm" fo:margin-top="0.211cm" fo:margin-bottom="0cm" fo:text-indent="-1.693cm"/>
    </style:style>
    <style:style style:name="P14" style:family="paragraph">
      <style:paragraph-properties fo:margin-left="1.071cm" fo:margin-right="0cm" fo:margin-top="0.176cm" fo:margin-bottom="0cm" fo:line-height="90%" fo:text-align="start" fo:text-indent="0.525cm" style:punctuation-wrap="simple" style:line-break="normal" style:writing-mode="lr-tb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fo:margin-left="0cm" fo:margin-right="0cm" fo:margin-top="0.211cm" fo:margin-bottom="0cm" fo:line-height="90%" fo:text-align="justify" fo:text-indent="0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11cm" fo:margin-bottom="0cm" fo:text-align="justify" fo:text-indent="0cm"/>
    </style:style>
    <style:style style:name="P20" style:family="paragraph">
      <style:paragraph-properties fo:margin-left="0cm" fo:margin-right="0cm" fo:margin-top="0.176cm" fo:margin-bottom="0cm" fo:line-height="90%" fo:text-align="justify" fo:text-indent="0cm"/>
    </style:style>
    <style:style style:name="T1" style:family="text">
      <style:text-properties fo:color="#00ffff" fo:font-size="48pt" fo:language="sl" fo:country="SI" fo:font-weight="bold" style:font-size-asian="48pt" style:font-weight-asian="bold" style:font-size-complex="48pt" style:font-weight-complex="bold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language="sl" fo:country="SI"/>
    </style:style>
    <style:style style:name="T7" style:family="text">
      <style:text-properties fo:font-size="40pt" fo:language="sl" fo:country="SI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ffff" fo:font-size="36pt" fo:language="sl" fo:country="SI" style:font-size-asian="36pt" style:font-size-complex="36pt"/>
    </style:style>
    <style:style style:name="T10" style:family="text">
      <style:text-properties fo:text-shadow="none"/>
    </style:style>
    <style:style style:name="T11" style:family="text">
      <style:text-properties fo:language="sl" fo:country="SI" fo:text-shadow="1pt 1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ffff" fo:font-size="24pt" fo:language="sl" fo:country="SI" style:font-size-asian="24pt" style:font-size-complex="24pt"/>
    </style:style>
    <style:style style:name="T14" style:family="text">
      <style:text-properties fo:color="#ffffff" fo:language="sl" fo:country="SI"/>
    </style:style>
    <style:style style:name="T15" style:family="text">
      <style:text-properties fo:color="#ff33cc"/>
    </style:style>
    <style:style style:name="T16" style:family="text">
      <style:text-properties fo:color="#ffffff"/>
    </style:style>
    <style:style style:name="T17" style:family="text">
      <style:text-properties fo:font-size="24pt" fo:language="sl" fo:country="SI" style:font-size-asian="24pt" style:font-size-complex="24pt"/>
    </style:style>
    <style:style style:name="T18" style:family="text">
      <style:text-properties fo:color="#ffffff" style:text-line-through-style="none" style:text-position="0% 100%" fo:font-family="'Times New Roman'" style:font-family-generic="roman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9" style:family="text">
      <style:text-properties fo:color="#ffffff" style:text-line-through-style="none" style:text-position="0% 100%" fo:font-family="'Times New Roman'" style:font-family-generic="roman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0" style:family="text">
      <style:text-properties fo:color="#ffffff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1" style:family="text">
      <style:text-properties fo:color="#ffffff" fo:font-size="20pt" fo:language="sl" fo:country="SI" style:font-size-asian="20pt" style:font-size-complex="20pt"/>
    </style:style>
    <style:style style:name="T22" style:family="text">
      <style:text-properties fo:font-size="24pt" fo:language="sl" fo:country="SI" fo:text-shadow="none" style:font-size-asian="24pt" style:font-size-complex="24pt"/>
    </style:style>
    <style:style style:name="T23" style:family="text">
      <style:text-properties fo:color="#ff33cc" fo:font-size="24pt" style:font-size-asian="24pt" style:font-size-complex="24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language="sl" fo:country="SI" fo:text-shadow="none"/>
    </style:style>
    <style:style style:name="T26" style:family="text">
      <style:text-properties fo:color="#00ffff" fo:font-size="40pt" fo:language="sl" fo:country="SI" style:font-size-asian="40pt" style:font-size-complex="40pt"/>
    </style:style>
    <style:style style:name="T27" style:family="text">
      <style:text-properties fo:font-size="20pt" fo:language="sl" fo:country="SI" fo:text-shadow="none" style:font-size-asian="20pt" style:font-size-complex="20pt"/>
    </style:style>
    <text:list-style style:name="L1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6">
      <text:list-level-style-bullet text:level="1" text:bullet-char="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5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ff" fo:font-size="50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number text:level="3" style:num-format="">
        <style:list-level-properties/>
        <style:text-properties fo:color="#00ffff" fo:font-size="65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">
        <style:list-level-properties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•">
        <style:list-level-properties text:space-before="1.071cm" text:min-label-width="0.525cm"/>
        <style:text-properties fo:font-family="'Times New Roman'" style:font-family-generic="roman" style:font-pitch="variable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1.058cm" text:min-label-width="0.789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OPP Teledelo  " draw:style-name="dp1" draw:master-page-name="Title1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6.35cm" svg:x="1.482cm" svg:y="4.127cm" presentation:class="title" presentation:user-transformed="true">
          <draw:text-box>
            <text:list text:style-name="L1">
              <text:list-header>
                <text:p text:style-name="P1"><text:span text:style-name="T1">OPP</text:span><text:span text:style-name="T1"><text:line-break/></text:span><text:span text:style-name="T1">Teledelo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7.132cm" svg:x="2.752cm" svg:y="9.312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>doc.dr.Eva Jereb</text:span></text:p>
                <text:p text:style-name="P4"><text:span text:style-name="T4">Univerza v Mariboru</text:span></text:p>
                <text:p text:style-name="P4"><text:span text:style-name="T4">Fakulteta za organizacijske vede</text:span></text:p>
                <text:p text:style-name="P5"><text:span text:style-name="T5">e-mail:eva.jereb@fov.uni-mb.si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lindsWipe" smil:subtype="horizontal"/>
          </anim:par>
        </anim:par>
        <presentation:notes draw:style-name="dp2">
          <draw:page-thumbnail draw:layer="layout" svg:width="13.569cm" svg:height="10.178cm" svg:x="2.562cm" svg:y="1.918cm" draw:page-number="1" presentation:class="page"/>
          <draw:frame presentation:style-name="pr3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Teledelo" draw:style-name="dp3" draw:master-page-name="Default" presentation:presentation-page-layout-name="AL2T1" xml:id="id2" draw:id="id2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<text:span text:style-name="T6">Teledelo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3">
              <text:list-header>
                <text:p text:style-name="P7">Dejavnosti, ki se s pomočjo informacijsko</text:p>
                <text:p text:style-name="P7">komunikacijske tehnologije izvajajo na</text:p>
                <text:p text:style-name="P7">krajevno (od sedeža organizacije) oddaljenem</text:p>
                <text:p text:style-name="P7">delovnem mestu. (primer: učitelj)</text:p>
              </text:list-header>
            </text:list>
          </draw:text-box>
        </draw:frame>
        <anim:par presentation:node-type="timing-root">
          <anim:par smil:begin="id2.begin">
            <anim:transitionFilter smil:dur="1s" smil:type="blindsWipe" smil:subtype="horizontal"/>
          </anim:par>
        </anim:par>
        <presentation:notes draw:style-name="dp4">
          <draw:page-thumbnail draw:style-name="gr1" draw:layer="layout" svg:width="13.569cm" svg:height="10.179cm" svg:x="2.561cm" svg:y="1.918cm" draw:page-number="2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Teledelo vključuje ljudi, ki:" draw:style-name="dp5" draw:master-page-name="Default" presentation:presentation-page-layout-name="AL2T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<text:span text:style-name="T7">Teledelo vključuje ljudi, ki: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4"><text:span text:style-name="T8">doma delajo z informacijsko tehnologijo</text:span></text:p>
              </text:list-item>
              <text:list-item>
                <text:p text:style-name="P4"><text:span text:style-name="T8">delajo na terenu</text:span></text:p>
              </text:list-item>
              <text:list-item>
                <text:p text:style-name="P4"><text:span text:style-name="T8">delajo v delovnih centrih (satelitske pisarne, pisarne v soseski)</text:span></text:p>
              </text:list-item>
              <text:list-item>
                <text:p text:style-name="P4"><text:span text:style-name="T8">kombinirajo delo doma, na terenu, delovnih centrih in v organizaciji</text:span></text:p>
              </text:list-item>
            </text:list>
          </draw:text-box>
        </draw:frame>
        <presentation:notes draw:style-name="dp4">
          <draw:page-thumbnail draw:style-name="gr1" draw:layer="layout" svg:width="13.569cm" svg:height="10.179cm" svg:x="2.561cm" svg:y="1.918cm" draw:page-number="3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Formalno in neformalno teledelo" draw:style-name="dp5" draw:master-page-name="Title1" presentation:presentation-page-layout-name="AL1T0">
        <draw:frame presentation:style-name="pr1" draw:text-style-name="P2" draw:layer="layout" svg:width="21.59cm" svg:height="3.176cm" svg:x="3.175cm" svg:y="6.349cm" presentation:class="title" presentation:user-transformed="true">
          <draw:text-box>
            <text:list text:style-name="L5">
              <text:list-header>
                <text:p text:style-name="P6"><text:span text:style-name="T9">Formalno in neformalno teledelo</text:span></text:p>
              </text:list-header>
            </text:list>
          </draw:text-box>
        </draw:frame>
        <presentation:notes draw:style-name="dp4">
          <draw:page-thumbnail draw:style-name="gr1" draw:layer="layout" svg:width="13.569cm" svg:height="10.179cm" svg:x="2.561cm" svg:y="1.918cm" draw:page-number="4" presentation:class="page"/>
          <draw:frame presentation:style-name="pr7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3" draw:id="id3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<text:span text:style-name="T6">Teledelo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6">
              <text:list-item>
                <text:p text:style-name="P3"><text:span text:style-name="T6">70 leta - 1990 vsi informacijski delavci</text:span></text:p>
              </text:list-item>
              <text:list-item>
                <text:p text:style-name="P3"><text:span text:style-name="T6">80 leta - 2000 prib. 40%</text:span></text:p>
              </text:list-item>
              <text:list-item>
                <text:p text:style-name="P3"><text:span text:style-name="T6">zadnje ocene - konec tega stoletja 10%-15% dela do neke stopnje opravljenega doma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lindsWipe" smil:subtype="horizontal"/>
          </anim:par>
        </anim:par>
        <presentation:notes draw:style-name="dp4">
          <draw:page-thumbnail draw:style-name="gr1" draw:layer="layout" svg:width="13.569cm" svg:height="10.179cm" svg:x="2.561cm" svg:y="1.918cm" draw:page-number="5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rednosti" draw:style-name="dp6" draw:master-page-name="Default" presentation:presentation-page-layout-name="AL2T1" xml:id="id4" draw:id="id4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Prednosti</text:p>
              </text:list-header>
            </text:list>
          </draw:text-box>
        </draw:frame>
        <draw:frame presentation:style-name="pr5" draw:text-style-name="P2" draw:layer="layout" svg:width="21.59cm" svg:height="13.063cm" svg:x="2.963cm" svg:y="4.657cm" presentation:class="outline" presentation:user-transformed="true">
          <draw:text-box>
            <text:list text:style-name="L4">
              <text:list-item>
                <text:p text:style-name="P3"><text:span text:style-name="T10">Prihranek časa, denarja, napora </text:span></text:p>
              </text:list-item>
              <text:list-item>
                <text:p text:style-name="P3"><text:span text:style-name="T10">Lažja koncentracija</text:span></text:p>
              </text:list-item>
              <text:list-item>
                <text:p text:style-name="P3"><text:span text:style-name="T10">Prilagodljiv delovni čas </text:span></text:p>
              </text:list-item>
              <text:list-item>
                <text:p text:style-name="P3"><text:span text:style-name="T10">Lažja skrb za otroke </text:span></text:p>
              </text:list-item>
              <text:list-item>
                <text:p text:style-name="P3"><text:span text:style-name="T10">Večja produktivnost</text:span></text:p>
              </text:list-item>
              <text:list-item>
                <text:p text:style-name="P3"><text:span text:style-name="T10">Zmanjšanje najemnin za poslovne prostore</text:span></text:p>
              </text:list-item>
              <text:list-item>
                <text:p text:style-name="P3"><text:span text:style-name="T10">Zmanjšanje stroškov za elektriko, prehrano</text:span></text:p>
              </text:list-item>
              <text:list-item>
                <text:p text:style-name="P3"><text:span text:style-name="T10">Zmanjšanje potnih stroškov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</anim:par>
        <presentation:notes draw:style-name="dp4">
          <draw:page-thumbnail draw:style-name="gr1" draw:layer="layout" svg:width="13.569cm" svg:height="10.179cm" svg:x="2.561cm" svg:y="1.918cm" draw:page-number="6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omanjkljivosti" draw:style-name="dp7" draw:master-page-name="Default" presentation:presentation-page-layout-name="AL2T1" xml:id="id5" draw:id="id5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Pomanjkljivosti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3"><text:span text:style-name="T10">Varnost podatkov</text:span></text:p>
              </text:list-item>
              <text:list-item>
                <text:p text:style-name="P3"><text:span text:style-name="T10">Pogodba o zaposlitvi</text:span></text:p>
              </text:list-item>
              <text:list-item>
                <text:p text:style-name="P3"><text:span text:style-name="T10">Socialna izolacija</text:span></text:p>
              </text:list-item>
              <text:list-item>
                <text:p text:style-name="P3"><text:span text:style-name="T10">Stroški domače pisarne</text:span></text:p>
              </text:list-item>
              <text:list-item>
                <text:p text:style-name="P3"><text:span text:style-name="T10">Rutinska dela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lindsWipe" smil:subtype="vertical"/>
          </anim:par>
        </anim:par>
        <presentation:notes draw:style-name="dp4">
          <draw:page-thumbnail draw:style-name="gr1" draw:layer="layout" svg:width="13.569cm" svg:height="10.179cm" svg:x="2.561cm" svg:y="1.918cm" draw:page-number="7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Vidiki proučevanja teledela" draw:style-name="dp3" draw:master-page-name="Default" presentation:presentation-page-layout-name="AL2T1" xml:id="id6" draw:id="id6">
        <draw:frame presentation:style-name="pr4" draw:text-style-name="P2" draw:layer="layout" svg:width="21.59cm" svg:height="3.176cm" svg:x="3.175cm" svg:y="1.269cm" presentation:class="title" presentation:user-transformed="true">
          <draw:text-box>
            <text:list text:style-name="L1">
              <text:list-header>
                <text:p text:style-name="P6"><text:span text:style-name="T11">Vidiki proučevanja teledela</text:span></text:p>
              </text:list-header>
            </text:list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4">
              <text:list-item>
                <text:p text:style-name="P3">Krajevni vidik</text:p>
              </text:list-item>
              <text:list-item>
                <text:p text:style-name="P3">Organizacijski vidik</text:p>
              </text:list-item>
              <text:list-item>
                <text:p text:style-name="P3">Tehnološki vidik</text:p>
              </text:list-item>
              <text:list-item>
                <text:p text:style-name="P3">Časovni vidik</text:p>
              </text:list-item>
            </text:list>
          </draw:text-box>
        </draw:frame>
        <anim:par presentation:node-type="timing-root">
          <anim:par smil:begin="id6.begin">
            <anim:transitionFilter smil:dur="1s" smil:type="blindsWipe" smil:subtype="horizontal"/>
          </anim:par>
        </anim:par>
        <presentation:notes draw:style-name="dp4">
          <draw:page-thumbnail draw:style-name="gr1" draw:layer="layout" svg:width="13.569cm" svg:height="10.179cm" svg:x="2.561cm" svg:y="1.918cm" draw:page-number="8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Oblike teledela" draw:style-name="dp5" draw:master-page-name="Default" presentation:presentation-page-layout-name="AL2T1">
        <draw:frame presentation:style-name="pr4" draw:text-style-name="P2" draw:layer="layout" svg:width="21.59cm" svg:height="3.176cm" svg:x="3.175cm" svg:y="0.422cm" presentation:class="title" presentation:user-transformed="true">
          <draw:text-box>
            <text:list text:style-name="L1">
              <text:list-header>
                <text:p text:style-name="P6"><text:span text:style-name="T11">Oblike teledela</text:span></text:p>
              </text:list-header>
            </text:list>
          </draw:text-box>
        </draw:frame>
        <draw:frame presentation:style-name="pr8" draw:text-style-name="P2" draw:layer="layout" svg:width="21.59cm" svg:height="8.274cm" svg:x="2.963cm" svg:y="3.386cm" presentation:class="outline" presentation:user-transformed="true">
          <draw:text-box>
            <text:list text:style-name="L6">
              <text:list-item>
                <text:p text:style-name="P3"><text:span text:style-name="T2">Stalno teledelo (izolirano teledelo)</text:span></text:p>
              </text:list-item>
            </text:list>
            <text:list text:style-name="L7">
              <text:list-item>
                <text:p text:style-name="P4"><text:span text:style-name="T4">Naloge: jasno definirane, točno razmejene, brez stalne uporabe virov, ki so v podjetju</text:span></text:p>
              </text:list-item>
              <text:list-item>
                <text:p text:style-name="P4"><text:span text:style-name="T4">Omejena delovna področja: tekstovne in podatkovne obdelave</text:span></text:p>
              </text:list-item>
              <text:list-item>
                <text:p text:style-name="P4"><text:span text:style-name="T4">Nevarnost socialne izolacije</text:span></text:p>
              </text:list-item>
            </text:list>
          </draw:text-box>
        </draw:frame>
        <draw:frame draw:style-name="gr2" draw:layer="layout" svg:width="26.881cm" svg:height="6.381cm" svg:x="1.482cm" svg:y="11.21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1" draw:layer="layout" svg:width="13.569cm" svg:height="10.179cm" svg:x="2.561cm" svg:y="1.918cm" draw:page-number="9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4" draw:text-style-name="P2" draw:layer="layout" svg:width="21.59cm" svg:height="3.176cm" svg:x="3.175cm" svg:y="0.422cm" presentation:class="title" presentation:user-transformed="true">
          <draw:text-box>
            <text:list text:style-name="L1">
              <text:list-header>
                <text:p text:style-name="P6"><text:span text:style-name="T11">Oblike teledela</text:span></text:p>
              </text:list-header>
            </text:list>
          </draw:text-box>
        </draw:frame>
        <draw:frame presentation:style-name="pr8" draw:text-style-name="P2" draw:layer="layout" svg:width="21.59cm" svg:height="5.658cm" svg:x="2.963cm" svg:y="3.386cm" presentation:class="outline" presentation:user-transformed="true">
          <draw:text-box>
            <text:list text:style-name="L6">
              <text:list-item>
                <text:p text:style-name="P3"><text:span text:style-name="T2">Občasno teledelo </text:span></text:p>
              </text:list-item>
            </text:list>
            <text:list text:style-name="L7">
              <text:list-item>
                <text:p text:style-name="P4"><text:span text:style-name="T4">Obsežnejša dela, ki zahtevajo sodelovanje s sodelavci in uporabo virov, ki so v podjetju</text:span></text:p>
              </text:list-item>
              <text:list-item>
                <text:p text:style-name="P4"><text:span text:style-name="T4">Ni nevarnosti socialne izolacije</text:span></text:p>
              </text:list-item>
            </text:list>
          </draw:text-box>
        </draw:frame>
        <draw:frame draw:style-name="gr2" draw:layer="layout" svg:width="22.013cm" svg:height="7.197cm" svg:x="2.54cm" svg:y="9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1" draw:layer="layout" svg:width="13.569cm" svg:height="10.179cm" svg:x="2.561cm" svg:y="1.918cm" draw:page-number="10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draw:frame presentation:style-name="pr4" draw:text-style-name="P2" draw:layer="layout" svg:width="21.59cm" svg:height="3.176cm" svg:x="3.175cm" svg:y="0.422cm" presentation:class="title" presentation:user-transformed="true">
          <draw:text-box>
            <text:list text:style-name="L1">
              <text:list-header>
                <text:p text:style-name="P6"><text:span text:style-name="T11">Oblike teledela</text:span></text:p>
              </text:list-header>
            </text:list>
          </draw:text-box>
        </draw:frame>
        <draw:frame presentation:style-name="pr8" draw:text-style-name="P2" draw:layer="layout" svg:width="21.59cm" svg:height="8.028cm" svg:x="2.963cm" svg:y="3.386cm" presentation:class="outline" presentation:user-transformed="true">
          <draw:text-box>
            <text:list text:style-name="L6">
              <text:list-item>
                <text:p text:style-name="P3"><text:span text:style-name="T12">Satelitska pisarna </text:span></text:p>
              </text:list-item>
            </text:list>
            <text:list text:style-name="L7">
              <text:list-item>
                <text:p text:style-name="P4"><text:span text:style-name="T8">Skupinska oblika, kjer so krajevno ločene enote enega samega podjetja</text:span></text:p>
              </text:list-item>
              <text:list-item>
                <text:p text:style-name="P4"><text:span text:style-name="T8">Delo vseh nivojev zahtevnosti: razvoj programskih rešitev, dejavnosti referentov, tekstovne in podatkovne obdelave</text:span></text:p>
              </text:list-item>
            </text:list>
          </draw:text-box>
        </draw:frame>
        <draw:frame draw:style-name="gr2" draw:layer="layout" svg:width="22.225cm" svg:height="5.093cm" svg:x="3.175cm" svg:y="12.27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1" draw:layer="layout" svg:width="13.569cm" svg:height="10.179cm" svg:x="2.561cm" svg:y="1.918cm" draw:page-number="11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4" draw:text-style-name="P2" draw:layer="layout" svg:width="21.59cm" svg:height="3.176cm" svg:x="3.175cm" svg:y="-0.001cm" presentation:class="title" presentation:user-transformed="true">
          <draw:text-box>
            <text:list text:style-name="L1">
              <text:list-header>
                <text:p text:style-name="P6"><text:span text:style-name="T11">Oblike teledela</text:span></text:p>
              </text:list-header>
            </text:list>
          </draw:text-box>
        </draw:frame>
        <draw:frame presentation:style-name="pr8" draw:text-style-name="P2" draw:layer="layout" svg:width="21.59cm" svg:height="5.827cm" svg:x="2.963cm" svg:y="2.751cm" presentation:class="outline" presentation:user-transformed="true">
          <draw:text-box>
            <text:list text:style-name="L6">
              <text:list-item>
                <text:p text:style-name="P3"><text:span text:style-name="T12">Pisarna v soseski </text:span></text:p>
              </text:list-item>
            </text:list>
            <text:list text:style-name="L7">
              <text:list-item>
                <text:p text:style-name="P4"><text:span text:style-name="T8">Sodelovanje več podjetij, institucij, tudi posameznikov</text:span></text:p>
              </text:list-item>
              <text:list-item>
                <text:p text:style-name="P4"><text:span text:style-name="T12">Centri v soseski</text:span><text:span text:style-name="T8">: vrtci, knjižnice, restavracije</text:span></text:p>
              </text:list-item>
            </text:list>
          </draw:text-box>
        </draw:frame>
        <draw:frame draw:style-name="gr2" draw:layer="layout" svg:width="20.532cm" svg:height="9.79cm" svg:x="3.81cm" svg:y="9.2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1" draw:layer="layout" svg:width="13.569cm" svg:height="10.179cm" svg:x="2.561cm" svg:y="1.918cm" draw:page-number="12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Druge oblike teledela" draw:style-name="dp5" draw:master-page-name="Default" presentation:presentation-page-layout-name="AL2T1">
        <draw:frame presentation:style-name="pr4" draw:text-style-name="P2" draw:layer="layout" svg:width="21.59cm" svg:height="3.176cm" svg:x="3.175cm" svg:y="-0.001cm" presentation:class="title" presentation:user-transformed="true">
          <draw:text-box>
            <text:list text:style-name="L1">
              <text:list-header>
                <text:p text:style-name="P6"><text:span text:style-name="T11">Druge oblike teledela</text:span></text:p>
              </text:list-header>
            </text:list>
          </draw:text-box>
        </draw:frame>
        <draw:frame presentation:style-name="pr8" draw:text-style-name="P2" draw:layer="layout" svg:width="21.59cm" svg:height="13.469cm" svg:x="2.963cm" svg:y="2.751cm" presentation:class="outline" presentation:user-transformed="true">
          <draw:text-box>
            <text:list text:style-name="L6">
              <text:list-item>
                <text:p text:style-name="P3"><text:span text:style-name="T2">Mobilno teledelo </text:span></text:p>
              </text:list-item>
            </text:list>
            <text:list text:style-name="L7">
              <text:list-item>
                <text:p text:style-name="P4"><text:span text:style-name="T4">Trgovski potniki, zastopniki zavarovalnic idr.</text:span></text:p>
              </text:list-item>
              <text:list-item>
                <text:p text:style-name="P4"><text:span text:style-name="T4">Prenosni računalnik </text:span></text:p>
              </text:list-item>
            </text:list>
            <text:list text:style-name="L8">
              <text:list-header>
                <text:p text:style-name="P8"><text:span text:style-name="T4"/></text:p>
              </text:list-header>
            </text:list>
            <text:list text:style-name="L6">
              <text:list-item>
                <text:p text:style-name="P3"><text:span text:style-name="T2">Elektronska samopostrežba</text:span></text:p>
              </text:list-item>
            </text:list>
            <text:list text:style-name="L7">
              <text:list-item>
                <text:p text:style-name="P4"><text:span text:style-name="T4">Dejavnosti: naročanje, informiranje </text:span></text:p>
              </text:list-item>
            </text:list>
            <text:list text:style-name="L8">
              <text:list-header>
                <text:p text:style-name="P8"><text:span text:style-name="T4">(bančno poslovanje, nakup na daljavo ipd.)</text:span></text:p>
              </text:list-header>
            </text:list>
            <text:list text:style-name="L7">
              <text:list-header>
                <text:p text:style-name="P4"><text:span text:style-name="T4"/></text:p>
              </text:list-header>
            </text:list>
            <text:list text:style-name="L6">
              <text:list-item>
                <text:p text:style-name="P3"><text:span text:style-name="T2">Kombinacije posameznih oblik</text:span></text:p>
              </text:list-item>
            </text:list>
          </draw:text-box>
        </draw:frame>
        <presentation:notes draw:style-name="dp4">
          <draw:page-thumbnail draw:style-name="gr1" draw:layer="layout" svg:width="13.569cm" svg:height="10.179cm" svg:x="2.561cm" svg:y="1.918cm" draw:page-number="13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Organizacijski vidik teledela" draw:style-name="dp5" draw:master-page-name="Default" presentation:presentation-page-layout-name="AL3T19">
        <draw:frame presentation:style-name="pr4" draw:text-style-name="P2" draw:layer="layout" svg:width="21.59cm" svg:height="3.176cm" svg:x="2.752cm" svg:y="6.561cm" presentation:class="title" presentation:user-transformed="true">
          <draw:text-box>
            <text:list text:style-name="L1">
              <text:list-header>
                <text:p text:style-name="P6"><text:span text:style-name="T6">Organizacijski vidik teledela</text:span></text:p>
              </text:list-header>
            </text:list>
          </draw:text-box>
        </draw:frame>
        <presentation:notes draw:style-name="dp4">
          <draw:page-thumbnail draw:style-name="gr1" draw:layer="layout" svg:width="13.569cm" svg:height="10.179cm" svg:x="2.561cm" svg:y="1.918cm" draw:page-number="14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ri uvajanju teledela moramo sistematično proučiti naslednje vidike:" draw:style-name="dp5" draw:master-page-name="Default" presentation:presentation-page-layout-name="AL3T19">
        <draw:frame presentation:style-name="pr9" draw:text-style-name="P2" draw:layer="layout" svg:width="22.648cm" svg:height="2.289cm" svg:x="3.175cm" svg:y="0.443cm" presentation:class="title" presentation:user-transformed="true">
          <draw:text-box>
            <text:list text:style-name="L5">
              <text:list-header>
                <text:p text:style-name="P6"><text:span text:style-name="T13">Pri uvajanju teledela moramo sistematično proučiti naslednje vidike:</text:span></text:p>
              </text:list-header>
            </text:list>
          </draw:text-box>
        </draw:frame>
        <draw:custom-shape draw:style-name="gr3" draw:text-style-name="P2" draw:layer="layout" svg:width="21.166cm" svg:height="6.947cm" svg:x="3.387cm" svg:y="3.387cm">
          <text:list text:style-name="L9">
            <text:list-item>
              <text:p text:style-name="P9"><text:span text:style-name="T14">Določitev ciljev</text:span></text:p>
            </text:list-item>
            <text:list-item>
              <text:p text:style-name="P9"><text:span text:style-name="T14">Zagotovitev podpore vodstva</text:span></text:p>
            </text:list-item>
            <text:list-item>
              <text:p text:style-name="P9"><text:span text:style-name="T14">Informiranje in motiviranje zaposlenih</text:span></text:p>
            </text:list-item>
            <text:list-item>
              <text:p text:style-name="P9"><text:span text:style-name="T14">Določitev za teledelo primernih del</text:span></text:p>
            </text:list-item>
          </text:list>
          <text:list text:style-name="L5">
            <text:list-header>
              <text:p text:style-name="P10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569cm" svg:height="6.35cm" svg:x="4.868cm" svg:y="9.525cm">
          <text:list text:style-name="L10">
            <text:list-item>
              <text:p text:style-name="P11"><text:span text:style-name="T15">Zahtevano znanje</text:span></text:p>
            </text:list-item>
            <text:list-item>
              <text:p text:style-name="P11"><text:span text:style-name="T15">Fizična prisotnost</text:span></text:p>
            </text:list-item>
            <text:list-item>
              <text:p text:style-name="P11"><text:span text:style-name="T15">Definiranost končnega izdelka</text:span></text:p>
            </text:list-item>
            <text:list-item>
              <text:p text:style-name="P11"><text:span text:style-name="T15">Časovna omejitev</text:span></text:p>
            </text:list-item>
            <text:list-item>
              <text:p text:style-name="P11"><text:span text:style-name="T15">Potrebe po telekomunikacija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627cm" svg:height="1.277cm" svg:x="3.598cm" svg:y="16.51cm">
          <text:list text:style-name="L5">
            <text:list-header>
              <text:p text:style-name="P12"><text:span text:style-name="T16">5. potrebe po tehnični in drugi opre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569cm" svg:height="10.179cm" svg:x="2.561cm" svg:y="1.918cm" draw:page-number="15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draw:frame presentation:style-name="pr10" draw:text-style-name="P2" draw:layer="layout" svg:width="21.59cm" svg:height="13.336cm" svg:x="3.175cm" svg:y="3.597cm" presentation:class="outline" presentation:user-transformed="true">
          <draw:text-box>
            <text:list text:style-name="L3">
              <text:list-header>
                <text:p text:style-name="P13"><text:span text:style-name="T17">6. Analiza stroškov in koristi</text:span></text:p>
                <text:p text:style-name="P13"><text:span text:style-name="T17">7. Izbira teledelavca</text:span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>8. Začetek dela</text:span></text:p>
                <text:p text:style-name="P13"><text:span text:style-name="T17">9. Spremljanje uvajanja</text:span></text:p>
              </text:list-header>
            </text:list>
          </draw:text-box>
        </draw:frame>
        <draw:frame presentation:style-name="pr11" draw:text-style-name="P2" draw:layer="layout" svg:width="21.59cm" svg:height="2.329cm" svg:x="3.175cm" svg:y="0.635cm" presentation:class="title" presentation:user-transformed="true">
          <draw:text-box>
            <text:list text:style-name="L5">
              <text:list-header>
                <text:p text:style-name="P6"><text:span text:style-name="T13">Pri uvajanju teledela moramo sistematično proučiti naslednje vidike:</text:span></text:p>
              </text:list-header>
            </text:list>
          </draw:text-box>
        </draw:frame>
        <draw:custom-shape draw:style-name="gr4" draw:text-style-name="P2" draw:layer="layout" svg:width="21.59cm" svg:height="6.138cm" svg:x="2.752cm" svg:y="5.927cm">
          <text:list text:style-name="L11">
            <text:list-item>
              <text:list>
                <text:list-item>
                  <text:list>
                    <text:list-header>
                      <text:p text:style-name="P14"><text:span text:style-name="T18">samo-motivacijo, samo-disciplino, privrženost opravljanju dela doma, sposobnost opravljanja dela ob minimalnem nadzoru, sposobnost skrbeti za varnost, prilagodljivost </text:span><text:span text:style-name="T19">(npr. usposabljanje zaradi nove opreme, opravljanje administrativnih del, ki jih do sedaj ni bilo treba ipd.), </text:span><text:span text:style-name="T18">sposobnost organiziranja, komuniciranja, sposobnost shajati ob minimalnih socialnih stikih, sposobnost usklajevanja dela z družinskimi odgovornostmi</text:span><text:span text:style-name="T20">, </text:span><text:span text:style-name="T18">naj ne bi bil deloholik</text:span></text:p>
                    </text:list-header>
                  </text:list>
                </text:list-item>
              </text:list>
            </text:list-item>
          </text:list>
          <text:list text:style-name="L12">
            <text:list-header>
              <text:p text:style-name="P15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569cm" svg:height="10.179cm" svg:x="2.561cm" svg:y="1.918cm" draw:page-number="16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Spremljanje uvajanja" draw:style-name="dp5" draw:master-page-name="Default" presentation:presentation-page-layout-name="AL2T1">
        <draw:frame presentation:style-name="pr4" draw:text-style-name="P2" draw:layer="layout" svg:width="21.59cm" svg:height="3.176cm" svg:x="2.963cm" svg:y="-0.001cm" presentation:class="title" presentation:user-transformed="true">
          <draw:text-box>
            <text:list text:style-name="L1">
              <text:list-header>
                <text:p text:style-name="P6">Spremljanje uvajanja</text:p>
              </text:list-header>
            </text:list>
          </draw:text-box>
        </draw:frame>
        <draw:frame presentation:style-name="pr5" draw:text-style-name="P2" draw:layer="layout" svg:width="21.59cm" svg:height="12.983cm" svg:x="2.963cm" svg:y="3.175cm" presentation:class="outline" presentation:user-transformed="true">
          <draw:text-box>
            <text:list text:style-name="L13">
              <text:list-item>
                <text:p text:style-name="P16"><text:span text:style-name="T22"><text:s/></text:span><text:span text:style-name="T22">Na novo uvedeni sistem se spremlja vsaj šest mesecev ali več, posebej če gre za novo področje. </text:span></text:p>
              </text:list-item>
              <text:list-item>
                <text:p text:style-name="P16"><text:span text:style-name="T22"><text:s/></text:span><text:span text:style-name="T22">Običajno so teledelavci prve tedne ali mesece navdušeni. To se kaže v boljših rezultatih dela in splošnem zadovoljstvu.</text:span></text:p>
              </text:list-item>
              <text:list-item>
                <text:p text:style-name="P16"><text:span text:style-name="T22"><text:s/></text:span><text:span text:style-name="T22">Po nekaj mesecih se počasi začenjajo zavedati, da pogrešajo majhne stvari, ki jih zamujajo, ker ne delajo več v pisarnah. </text:span></text:p>
              </text:list-item>
              <text:list-item>
                <text:p text:style-name="P16"><text:span text:style-name="T22"><text:s/></text:span><text:span text:style-name="T22">V večini primerov se teledelavci kmalu privadijo novemu načinu dela in temu, da morajo sami premagovati manjše probleme. </text:span></text:p>
              </text:list-item>
              <text:list-item>
                <text:p text:style-name="P17"><text:span text:style-name="T22"><text:s/></text:span><text:span text:style-name="T22">Za lažjo osvetlitev problemov in koristi, ki jih nov način dela prinaša, je smotrno vsak mesec ali dva organizirati skupni sestanek s teledelavci. </text:span></text:p>
              </text:list-item>
            </text:list>
          </draw:text-box>
        </draw:frame>
        <presentation:notes draw:style-name="dp4">
          <draw:page-thumbnail draw:style-name="gr1" draw:layer="layout" svg:width="13.569cm" svg:height="10.179cm" svg:x="2.561cm" svg:y="1.918cm" draw:page-number="17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Sprejemljivost projekta" draw:style-name="dp5" draw:master-page-name="Default" presentation:presentation-page-layout-name="AL2T1">
        <draw:frame presentation:style-name="pr4" draw:text-style-name="P2" draw:layer="layout" svg:width="21.59cm" svg:height="3.176cm" svg:x="2.963cm" svg:y="0.422cm" presentation:class="title" presentation:user-transformed="true">
          <draw:text-box>
            <text:list text:style-name="L1">
              <text:list-header>
                <text:p text:style-name="P6">Sprejemljivost projekta</text:p>
              </text:list-header>
            </text:list>
          </draw:text-box>
        </draw:frame>
        <draw:frame presentation:style-name="pr5" draw:text-style-name="P2" draw:layer="layout" svg:width="21.59cm" svg:height="13.404cm" svg:x="2.752cm" svg:y="2.963cm" presentation:class="outline" presentation:user-transformed="true">
          <draw:text-box>
            <text:list text:style-name="L3">
              <text:list-header>
                <text:p text:style-name="P18"><text:span text:style-name="T12"><text:tab/></text:span><text:span text:style-name="T8">je odvisna od osebnih prednosti in prednosti za organizacijo. </text:span></text:p>
                <text:p text:style-name="P7"><text:span text:style-name="T12">Nivoji sprejemljivosti:</text:span></text:p>
              </text:list-header>
            </text:list>
            <text:list text:style-name="L4">
              <text:list-item>
                <text:p text:style-name="P11"><text:span text:style-name="T23">Idealna</text:span><text:span text:style-name="T24"> (organizacijske izboljšave, ki služijo predvsem osebnim interesom)</text:span></text:p>
              </text:list-item>
              <text:list-item>
                <text:p text:style-name="P11"><text:span text:style-name="T23">Aktivna</text:span><text:span text:style-name="T24"> (učinkovitejše osebno delo brez ozira na organizacijske prednosti)</text:span></text:p>
              </text:list-item>
              <text:list-item>
                <text:p text:style-name="P11"><text:span text:style-name="T23">Pasivna</text:span><text:span text:style-name="T24"> (učinkovitejša organizacija brez ozira na osebne prednosti)</text:span></text:p>
              </text:list-item>
              <text:list-item>
                <text:p text:style-name="P11"><text:span text:style-name="T23">Problematična</text:span><text:span text:style-name="T24"> (niti organizacijske izboljšave niti osebne prednosti)</text:span></text:p>
              </text:list-item>
            </text:list>
          </draw:text-box>
        </draw:frame>
        <presentation:notes draw:style-name="dp4">
          <draw:page-thumbnail draw:style-name="gr1" draw:layer="layout" svg:width="13.569cm" svg:height="10.179cm" svg:x="2.561cm" svg:y="1.918cm" draw:page-number="18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Vodstvo mora:" draw:style-name="dp5" draw:master-page-name="Default" presentation:presentation-page-layout-name="AL2T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<text:span text:style-name="T12">Vodstvo mora:</text:span></text:p>
              </text:list-header>
            </text:list>
          </draw:text-box>
        </draw:frame>
        <draw:frame presentation:style-name="pr5" draw:text-style-name="P2" draw:layer="layout" svg:width="21.59cm" svg:height="12.686cm" svg:x="1.905cm" svg:y="4.657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19"><text:span text:style-name="T25">redno obiskovati teledelavce doma in preverjati delovne pogoje ter z njimi vzdrževati osebne stike </text:span></text:p>
                      </text:list-item>
                      <text:list-item>
                        <text:p text:style-name="P19"><text:span text:style-name="T25">preverjati vpliv odsotnosti teledelavcev na delo ostalih zaposlenih </text:span></text:p>
                      </text:list-item>
                      <text:list-item>
                        <text:p text:style-name="P19"><text:span text:style-name="T25">opravljati kratke preglede ostalih zaposlenih, na katere vpliva teledelo</text:span></text:p>
                      </text:list-item>
                      <text:list-item>
                        <text:p text:style-name="P19"><text:span text:style-name="T25">zagotoviti poročila teledelavcev, komuniciranje med teledelavci, vodstvom in drugimi kolegi in določiti čase kontaktiranja (kdaj lahko teledelavec stopi v stik z vodjem in obratno)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header>
                <text:p text:style-name="P3"><text:span text:style-name="T25"/></text:p>
              </text:list-header>
            </text:list>
          </draw:text-box>
        </draw:frame>
        <draw:custom-shape draw:style-name="gr5" draw:text-style-name="P2" draw:layer="layout" svg:width="21.216cm" svg:height="1.954cm" svg:x="2.959cm" svg:y="0cm">
          <text:list text:style-name="L1">
            <text:list-header>
              <text:p text:style-name="P6"><text:span text:style-name="T26">Naloge vodstva pri uvajanju teledel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569cm" svg:height="10.179cm" svg:x="2.561cm" svg:y="1.918cm" draw:page-number="19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draw:page draw:name="Potrebno je opredeliti organizacijske predpise, v katerih med drugim določimo načine:" draw:style-name="dp5" draw:master-page-name="Default" presentation:presentation-page-layout-name="AL2T1"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list text:style-name="L1">
              <text:list-header>
                <text:p text:style-name="P6"><text:span text:style-name="T12">Potrebno je opredeliti organizacijske predpise, v katerih med drugim določimo načine:</text:span></text:p>
              </text:list-header>
            </text:list>
          </draw:text-box>
        </draw:frame>
        <draw:frame presentation:style-name="pr5" draw:text-style-name="P2" draw:layer="layout" svg:width="21.59cm" svg:height="13.173cm" svg:x="3.387cm" svg:y="4.022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item>
                        <text:p text:style-name="P16"><text:span text:style-name="T22">kontaktiranja v nujnih primerih</text:span></text:p>
                      </text:list-item>
                      <text:list-item>
                        <text:p text:style-name="P16"><text:span text:style-name="T22">poročanja o boleznih in nesrečah</text:span></text:p>
                      </text:list-item>
                      <text:list-item>
                        <text:p text:style-name="P16"><text:span text:style-name="T22">povračila stroškov teledelavcem</text:span></text:p>
                      </text:list-item>
                      <text:list-item>
                        <text:p text:style-name="P16"><text:span text:style-name="T22">javljanja okvar opreme (neposredno servisni službi ali matični organizaciji)</text:span></text:p>
                      </text:list-item>
                      <text:list-item>
                        <text:p text:style-name="P20"><text:span text:style-name="T27">zagotavljanja stikov teledelavcev z organizacijo in kolegi</text:span></text:p>
                      </text:list-item>
                      <text:list-item>
                        <text:p text:style-name="P20"><text:span text:style-name="T27">spremljanja dela teledelavcev in primerjave njihovega dela z delom delavcev zaposlenih v organizaciji, da bi lahko ugotovili in preprečili poslabšanje obsega in kakovosti dela teledelavcev</text:span></text:p>
                      </text:list-item>
                      <text:list-item>
                        <text:p text:style-name="P16"><text:span text:style-name="T27">zagotavljanja udeležbe na <text:s/>različnih oblikah usposabljanja</text:span><text:span text:style-name="T22"> </text:span></text:p>
                      </text:list-item>
                      <text:list-item>
                        <text:p text:style-name="P20"><text:span text:style-name="T27">usposabljanja za uporabo nove komunikacijske tehnologije</text:span></text:p>
                      </text:list-item>
                      <text:list-item>
                        <text:p text:style-name="P16"><text:span text:style-name="T27">zagotavljanje svetovanja teledelavcem v zvezi z njihovo kariero.</text:span><text:span text:style-name="T22">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header>
                <text:p text:style-name="P17"><text:span text:style-name="T22"/></text:p>
              </text:list-header>
            </text:list>
          </draw:text-box>
        </draw:frame>
        <presentation:notes draw:style-name="dp4">
          <draw:page-thumbnail draw:style-name="gr1" draw:layer="layout" svg:width="13.569cm" svg:height="10.179cm" svg:x="2.561cm" svg:y="1.918cm" draw:page-number="20" presentation:class="page"/>
          <draw:frame presentation:style-name="pr6" draw:layer="layout" svg:width="13.71cm" svg:height="12.089cm" svg:x="2.491cm" svg:y="12.73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5cm" fo:min-width="0cm" fo:padding-top="0cm" fo:padding-bottom="0cm" fo:padding-left="0.052cm" fo:padding-right="0.052cm" fo:wrap-option="wrap" draw:shadow-color="#969696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49cm" fo:min-width="0cm" fo:padding-top="0cm" fo:padding-bottom="0cm" fo:padding-left="0.052cm" fo:padding-right="0.052cm" fo:wrap-option="wrap" draw:shadow-color="#969696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5cm" fo:min-width="0cm" fo:padding-top="0cm" fo:padding-bottom="0cm" fo:padding-left="0.052cm" fo:padding-right="0.052cm" fo:wrap-option="wrap" draw:shadow-color="#969696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49cm" fo:min-width="0cm" fo:padding-top="0cm" fo:padding-bottom="0cm" fo:padding-left="0.052cm" fo:padding-right="0.052cm" fo:wrap-option="wrap" draw:shadow-color="#96969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4cm" svg:height="5.882cm" svg:x="1cm" svg:y="2.737cm"/>
      <draw:page-thumbnail draw:layer="backgroundobjects" svg:width="7.844cm" svg:height="5.882cm" svg:x="1cm" svg:y="10.423cm"/>
      <draw:page-thumbnail draw:layer="backgroundobjects" svg:width="7.844cm" svg:height="5.882cm" svg:x="1cm" svg:y="18.109cm"/>
      <draw:page-thumbnail draw:layer="backgroundobjects" svg:width="7.844cm" svg:height="5.882cm" svg:x="9.845cm" svg:y="2.737cm"/>
      <draw:page-thumbnail draw:layer="backgroundobjects" svg:width="7.844cm" svg:height="5.882cm" svg:x="9.845cm" svg:y="10.423cm"/>
      <draw:page-thumbnail draw:layer="backgroundobjects" svg:width="7.844cm" svg:height="5.882cm" svg:x="9.845cm" svg:y="18.109cm"/>
      <draw:frame draw:style-name="Mgr1" draw:text-style-name="MP1" draw:layer="backgroundobjects" svg:width="8.11cm" svg:height="1.33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1cm" svg:height="1.335cm" svg:x="10.57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1cm" svg:height="1.335cm" svg:x="0cm" svg:y="25.39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1cm" svg:height="1.335cm" svg:x="10.579cm" svg:y="25.39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8.69cm" svg:height="26.73cm" svg:x="0cm" svg:y="0cm">
          <text:p/>
        </draw:rect>
        <draw:frame draw:style-name="Mgr6" draw:text-style-name="MP6" draw:layer="backgroundobjects" svg:width="8.101cm" svg:height="1.249cm" svg:x="-0.001cm" svg:y="0.026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101cm" svg:height="1.249cm" svg:x="10.591cm" svg:y="0.026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3.569cm" svg:height="10.179cm" svg:x="2.561cm" svg:y="1.918cm" presentation:class="page"/>
        <draw:frame presentation:style-name="Default-notes" draw:layer="backgroundobjects" svg:width="13.71cm" svg:height="12.088cm" svg:x="2.491cm" svg:y="12.734cm" presentation:class="notes" presentation:placeholder="true">
          <draw:text-box/>
        </draw:frame>
        <draw:frame draw:style-name="Mgr7" draw:text-style-name="MP6" draw:layer="backgroundobjects" svg:width="8.101cm" svg:height="1.248cm" svg:x="-0.001cm" svg:y="25.447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101cm" svg:height="1.248cm" svg:x="10.591cm" svg:y="25.447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6" draw:layer="backgroundobjects" svg:width="5.292cm" svg:height="1.271cm" svg:x="3.175cm" svg:y="17.35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9.948cm" svg:y="17.357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8.69cm" svg:height="26.73cm" svg:x="0cm" svg:y="0cm">
          <text:p/>
        </draw:rect>
        <draw:frame presentation:style-name="Mpr3" draw:text-style-name="MP6" draw:layer="backgroundobjects" svg:width="8.101cm" svg:height="1.249cm" svg:x="-0.001cm" svg:y="0.026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3" draw:text-style-name="MP8" draw:layer="backgroundobjects" svg:width="8.101cm" svg:height="1.249cm" svg:x="10.591cm" svg:y="0.026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3.569cm" svg:height="10.179cm" svg:x="2.561cm" svg:y="1.918cm" presentation:class="page"/>
        <draw:frame presentation:style-name="Title1-notes" draw:layer="backgroundobjects" svg:width="13.71cm" svg:height="12.088cm" svg:x="2.491cm" svg:y="12.734cm" presentation:class="notes" presentation:placeholder="true">
          <draw:text-box/>
        </draw:frame>
        <draw:frame presentation:style-name="Mpr4" draw:text-style-name="MP6" draw:layer="backgroundobjects" svg:width="8.101cm" svg:height="1.248cm" svg:x="-0.001cm" svg:y="25.447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4" draw:text-style-name="MP8" draw:layer="backgroundobjects" svg:width="8.101cm" svg:height="1.248cm" svg:x="10.591cm" svg:y="25.447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eneral</dc:title>
    <meta:initial-creator>EVA</meta:initial-creator>
    <meta:creation-date>1995-06-02T23:19:30</meta:creation-date>
    <dc:creator>Evaj</dc:creator>
    <dc:date>2002-11-06T13:29:17</dc:date>
    <meta:print-date>1997-02-06T09:36:42</meta:print-date>
    <meta:editing-cycles>108</meta:editing-cycles>
    <meta:editing-duration>PT23H47M43S</meta:editing-duration>
    <meta:document-statistic meta:object-count="18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color="#ffffff" fo:font-size="12pt" style:font-size-asian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44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<draw:line text:anchor-type="char" draw:z-index="9" draw:style-name="gr1" draw:text-style-name="P5" svg:x1="3.5421in" svg:y1="0.3102in" svg:x2="3.4165in" svg:y2="0.1846in"><text:p/></draw:line><draw:frame draw:style-name="fr1" draw:name="Frame1" text:anchor-type="char" svg:x="2.1874in" svg:y="0.1in" svg:width="1.0634in" svg:height="0.3547in" draw:z-index="0"><draw:text-box><text:p text:style-name="Standard">Telekomunikacije</text:p></draw:text-box></draw:frame><draw:line text:anchor-type="char" draw:z-index="5" draw:style-name="gr1" draw:text-style-name="P5" svg:x1="1.7972in" svg:y1="0.3091in" svg:x2="1.9437in" svg:y2="0.1626in"><text:p/></draw:line><draw:custom-shape text:anchor-type="char" draw:z-index="1" draw:style-name="gr1" draw:text-style-name="P4" svg:width="1.0425in" svg:height="0.4594in" svg:x="0.7602in" svg:y="0.0583in"><text:p/><draw:enhanced-geometry svg:viewBox="0 0 21600 21600" draw:type="rectangle" draw:enhanced-path="M 0 0 L 21600 0 21600 21600 0 21600 0 0 Z N"/></draw:custom-shape><draw:custom-shape text:anchor-type="char" draw:z-index="2" draw:style-name="gr1" draw:text-style-name="P4" svg:width="1.0425in" svg:height="0.4594in" svg:x="3.5417in" svg:y="0.0638in"><text:p/><draw:enhanced-geometry svg:viewBox="0 0 21600 21600" draw:type="rectangle" draw:enhanced-path="M 0 0 L 21600 0 21600 21600 0 21600 0 0 Z N"/></draw:custom-shape></text:p>
      <text:p text:style-name="P1"><draw:line text:anchor-type="char" draw:z-index="8" draw:style-name="gr1" draw:text-style-name="P5" svg:x1="3.5421in" svg:y1="0.1134in" svg:x2="3.4165in" svg:y2="0.239in"><text:p/></draw:line><draw:line text:anchor-type="char" draw:z-index="7" draw:style-name="gr1" draw:text-style-name="P5" svg:x1="1.802in" svg:y1="0.1134in" svg:x2="1.9484in" svg:y2="0.2598in"><text:p/></draw:line><draw:line text:anchor-type="char" draw:z-index="4" draw:style-name="gr1" draw:text-style-name="P5" svg:x1="1.7984in" svg:y1="0.1083in" svg:x2="3.535in" svg:y2="0.1091in"><text:p/></draw:line><draw:frame draw:style-name="fr1" draw:name="Frame2" text:anchor-type="char" svg:x="0.9689in" svg:y="0.0083in" svg:width="1.0319in" svg:height="0.3445in" draw:z-index="0"><draw:text-box><text:p text:style-name="Standard">Delo doma</text:p></draw:text-box></draw:frame><draw:frame draw:style-name="fr1" draw:name="Frame3" text:anchor-type="char" svg:x="3.7709in" svg:y="0.0091in" svg:width="0.8965in" svg:height="0.2717in" draw:z-index="0"><draw:text-box><text:p text:style-name="Komentar_20_-_20_besedilo">Podjetje</text:p></draw:text-box></draw:frame></text:p>
      <text:p text:style-name="P1"/>
      <text:p text:style-name="P1"/>
      <text:p text:style-name="Heading_20_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 CE" fo:font-size="11pt" fo:font-style="italic" style:font-size-asian="11pt" style:font-style-asian="italic" style:font-name-complex="Times New Roman C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Komentar_20_-_20_besedilo" style:display-name="Komentar - besedilo" style:family="paragraph" style:parent-style-name="Standard"/>
    <style:style style:name="Telo_20_besedila_20_2" style:display-name="Telo besedila 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WW-Heading_20_1" style:display-name="WW-Heading 1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2" style:display-name="WW-Heading 2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3" style:display-name="WW-Heading 3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4" style:display-name="WW-Heading 4" style:family="paragraph" style:parent-style-name="Standard" style:list-style-name="WW8Num3"/>
    <style:style style:name="WW-Heading_20_5" style:display-name="WW-Heading 5" style:family="paragraph" style:parent-style-name="Standard" style:list-style-name="WW8Num3"/>
    <style:style style:name="WW-Heading_20_6" style:display-name="WW-Heading 6" style:family="paragraph" style:parent-style-name="Standard" style:list-style-name="WW8Num3"/>
    <style:style style:name="WW-Heading_20_7" style:display-name="WW-Heading 7" style:family="paragraph" style:parent-style-name="Standard" style:list-style-name="WW8Num3"/>
    <style:style style:name="WW-Heading_20_8" style:display-name="WW-Heading 8" style:family="paragraph" style:parent-style-name="Standard" style:list-style-name="WW8Num3"/>
    <style:style style:name="WW-Heading_20_9" style:display-name="WW-Heading 9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 CE" fo:font-size="12pt" style:font-size-asian="12pt" style:font-name-complex="Times New Roman C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 CE" fo:font-size="12pt" style:font-size-asian="12pt" style:font-name-complex="Times New Roman CE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weight="bold" style:font-weight-asian="bold"/>
    </style:style>
    <style:style style:name="WW8NumSt4z0" style:family="text">
      <style:text-properties style:font-name="Times New Roman#CE" style:font-name-complex="Times New Roman#CE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4898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style="italic" style:font-size-asian="12pt" style:font-style-asian="italic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44in" fo:border="none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138in" fo:padding-bottom="0.0138in" fo:padding-left="0.0138in" fo:padding-right="0.0138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rame1" text:anchor-type="char" svg:x="2.1772in" svg:y="0.1709in" svg:width="1.0634in" svg:height="0.3547in" draw:z-index="0"><draw:text-box><text:p text:style-name="Standard">Telekomunikacije</text:p></draw:text-box></draw:frame></text:p>
      <text:p text:style-name="P2"/>
      <text:p text:style-name="P2"><draw:line text:anchor-type="char" draw:z-index="13" draw:style-name="gr4" draw:text-style-name="P5" svg:x1="3.902in" svg:y1="0.2732in" svg:x2="3.8437in" svg:y2="0.1425in"><text:p/></draw:line><draw:g text:anchor-type="char" draw:z-index="1" draw:style-name="gr1"><draw:custom-shape draw:style-name="gr3" draw:text-style-name="P4" svg:width="1.0425in" svg:height="0.4594in" svg:x="3.9063in" svg:y="0.1264in"><text:p/><draw:enhanced-geometry svg:viewBox="0 0 21600 21600" draw:type="rectangle" draw:enhanced-path="M 0 0 L 21600 0 21600 21600 0 21600 0 0 Z N"/></draw:custom-shape><draw:frame draw:style-name="gr2" draw:text-style-name="P4" svg:width="0.8969in" svg:height="0.2717in" svg:x="4.1346in" svg:y="0.2673in"><draw:text-box><text:p text:style-name="P4"><text:span text:style-name="T1">Podjetje</text:span></text:p></draw:text-box></draw:frame></draw:g><draw:line text:anchor-type="char" draw:z-index="7" draw:style-name="gr4" draw:text-style-name="P5" svg:x1="3.6354in" svg:y1="0.0016in" svg:x2="3.9071in" svg:y2="0.2732in"><text:p/></draw:line><draw:line text:anchor-type="char" draw:z-index="10" draw:style-name="gr4" draw:text-style-name="P5" svg:x1="1.6146in" svg:y1="0.2626in" svg:x2="1.6626in" svg:y2="0.1634in"><text:p/></draw:line><draw:line text:anchor-type="char" draw:z-index="2" draw:style-name="gr4" draw:text-style-name="P5" svg:x1="1.8925in" svg:y1="0.0028in" svg:x2="3.6291in" svg:y2="0.0035in"><text:p/></draw:line><draw:line text:anchor-type="char" draw:z-index="4" draw:style-name="gr4" draw:text-style-name="P5" svg:x1="1.6146in" svg:y1="0.2732in" svg:x2="1.8862in" svg:y2="0.0016in"><text:p/></draw:line><draw:g text:anchor-type="char" draw:z-index="0" draw:style-name="gr1"><draw:frame draw:style-name="gr2" draw:text-style-name="P4" svg:width="1.0323in" svg:height="0.3449in" svg:x="0.7602in" svg:y="0.2469in"><draw:text-box><text:p text:style-name="P4"><text:span text:style-name="T1">Delo doma</text:span></text:p></draw:text-box></draw:frame><draw:custom-shape draw:style-name="gr3" draw:text-style-name="P4" svg:width="1.0425in" svg:height="0.4594in" svg:x="0.5728in" svg:y="0.1102in"><text:p/><draw:enhanced-geometry svg:viewBox="0 0 21600 21600" draw:type="rectangle" draw:enhanced-path="M 0 0 L 21600 0 21600 21600 0 21600 0 0 Z N"/></draw:custom-shape></draw:g></text:p>
      <text:p text:style-name="P2"><draw:line text:anchor-type="char" draw:z-index="14" draw:style-name="gr4" draw:text-style-name="P5" svg:x1="3.902in" svg:y1="0.0823in" svg:x2="3.7764in" svg:y2="0.0134in"><text:p/></draw:line><draw:line text:anchor-type="char" draw:z-index="9" draw:style-name="gr4" draw:text-style-name="P5" svg:x1="1.6307in" svg:y1="0.0661in" svg:x2="1.7354in" svg:y2="0.0134in"><text:p/></draw:line></text:p>
      <text:p text:style-name="P2"><draw:frame draw:style-name="fr1" draw:name="Frame2" text:anchor-type="char" svg:x="2.2811in" svg:y="0.1283in" svg:width="1.1882in" svg:height="0.2402in" draw:z-index="0"><draw:text-box><text:p text:style-name="Standard">Transport na delo</text:p></draw:text-box></draw:frame><draw:line text:anchor-type="char" draw:z-index="16" draw:style-name="gr4" draw:text-style-name="P5" svg:x1="3.9071in" svg:y1="0.0555in" svg:x2="3.7972in" svg:y2="0.098in"><text:p/></draw:line><draw:line text:anchor-type="char" draw:z-index="15" draw:style-name="gr4" draw:text-style-name="P5" svg:x1="3.9071in" svg:y1="0.0661in" svg:x2="3.8543in" svg:y2="0.1661in"><text:p/></draw:line><draw:line text:anchor-type="char" draw:z-index="5" draw:style-name="gr4" draw:text-style-name="P5" svg:x1="3.6354in" svg:y1="0.3299in" svg:x2="3.9071in" svg:y2="0.0583in"><text:p/></draw:line><draw:line text:anchor-type="char" draw:z-index="12" draw:style-name="gr4" draw:text-style-name="P5" svg:x1="1.6146in" svg:y1="0.0508in" svg:x2="1.6465in" svg:y2="0.15in"><text:p/></draw:line><draw:line text:anchor-type="char" draw:z-index="11" draw:style-name="gr4" draw:text-style-name="P5" svg:x1="1.6146in" svg:y1="0.0508in" svg:x2="1.7146in" svg:y2="0.098in"><text:p/></draw:line><draw:line text:anchor-type="char" draw:z-index="8" draw:style-name="gr4" draw:text-style-name="P5" svg:x1="1.6146in" svg:y1="0.0555in" svg:x2="1.8862in" svg:y2="0.3272in"><text:p/></draw:line></text:p>
      <text:p text:style-name="P2"><draw:line text:anchor-type="char" draw:z-index="6" draw:style-name="gr4" draw:text-style-name="P5" svg:x1="1.8925in" svg:y1="0.1299in" svg:x2="3.6291in" svg:y2="0.1307in"><text:p/></draw:line></text:p>
      <text:p text:style-name="P2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 CE" fo:font-size="11pt" fo:font-style="italic" style:font-size-asian="11pt" style:font-style-asian="italic" style:font-name-complex="Times New Roman C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Komentar_20_-_20_besedilo" style:display-name="Komentar - besedilo" style:family="paragraph" style:parent-style-name="Standard"/>
    <style:style style:name="Telo_20_besedila_20_2" style:display-name="Telo besedila 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WW-Heading_20_1" style:display-name="WW-Heading 1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2" style:display-name="WW-Heading 2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3" style:display-name="WW-Heading 3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4" style:display-name="WW-Heading 4" style:family="paragraph" style:parent-style-name="Standard" style:list-style-name="WW8Num3"/>
    <style:style style:name="WW-Heading_20_5" style:display-name="WW-Heading 5" style:family="paragraph" style:parent-style-name="Standard" style:list-style-name="WW8Num3"/>
    <style:style style:name="WW-Heading_20_6" style:display-name="WW-Heading 6" style:family="paragraph" style:parent-style-name="Standard" style:list-style-name="WW8Num3"/>
    <style:style style:name="WW-Heading_20_7" style:display-name="WW-Heading 7" style:family="paragraph" style:parent-style-name="Standard" style:list-style-name="WW8Num3"/>
    <style:style style:name="WW-Heading_20_8" style:display-name="WW-Heading 8" style:family="paragraph" style:parent-style-name="Standard" style:list-style-name="WW8Num3"/>
    <style:style style:name="WW-Heading_20_9" style:display-name="WW-Heading 9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 CE" fo:font-size="12pt" style:font-size-asian="12pt" style:font-name-complex="Times New Roman C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 CE" fo:font-size="12pt" style:font-size-asian="12pt" style:font-name-complex="Times New Roman CE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weight="bold" style:font-weight-asian="bold"/>
    </style:style>
    <style:style style:name="WW8NumSt4z0" style:family="text">
      <style:text-properties style:font-name="Times New Roman#CE" style:font-name-complex="Times New Roman#CE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44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draw:frame draw:style-name="fr1" draw:name="Frame1" text:anchor-type="char" svg:x="0.7811in" svg:y="0.122in" svg:width="1.0319in" svg:height="0.3445in" draw:z-index="0"><draw:text-box><text:p text:style-name="P2">Delo v satelitski <text:s text:c="3"/>pisarni</text:p></draw:text-box></draw:frame><draw:line text:anchor-type="char" draw:z-index="9" draw:style-name="gr1" draw:text-style-name="P5" svg:x1="3.5421in" svg:y1="0.3102in" svg:x2="3.4165in" svg:y2="0.1846in"><text:p/></draw:line><draw:frame draw:style-name="fr1" draw:name="Frame2" text:anchor-type="char" svg:x="2.1874in" svg:y="0.1in" svg:width="1.0634in" svg:height="0.3547in" draw:z-index="0"><draw:text-box><text:p text:style-name="Standard">Telekomunikacije</text:p></draw:text-box></draw:frame><draw:line text:anchor-type="char" draw:z-index="5" draw:style-name="gr1" draw:text-style-name="P5" svg:x1="1.7972in" svg:y1="0.3091in" svg:x2="1.9437in" svg:y2="0.1626in"><text:p/></draw:line><draw:custom-shape text:anchor-type="char" draw:z-index="1" draw:style-name="gr1" draw:text-style-name="P4" svg:width="1.0425in" svg:height="0.4594in" svg:x="0.7602in" svg:y="0.0583in"><text:p/><draw:enhanced-geometry svg:viewBox="0 0 21600 21600" draw:type="rectangle" draw:enhanced-path="M 0 0 L 21600 0 21600 21600 0 21600 0 0 Z N"/></draw:custom-shape><draw:custom-shape text:anchor-type="char" draw:z-index="2" draw:style-name="gr1" draw:text-style-name="P4" svg:width="1.0425in" svg:height="0.4594in" svg:x="3.5417in" svg:y="0.0638in"><text:p/><draw:enhanced-geometry svg:viewBox="0 0 21600 21600" draw:type="rectangle" draw:enhanced-path="M 0 0 L 21600 0 21600 21600 0 21600 0 0 Z N"/></draw:custom-shape></text:p>
      <text:p text:style-name="P1"><draw:line text:anchor-type="char" draw:z-index="8" draw:style-name="gr1" draw:text-style-name="P5" svg:x1="3.5421in" svg:y1="0.1134in" svg:x2="3.4165in" svg:y2="0.239in"><text:p/></draw:line><draw:line text:anchor-type="char" draw:z-index="7" draw:style-name="gr1" draw:text-style-name="P5" svg:x1="1.802in" svg:y1="0.1134in" svg:x2="1.9484in" svg:y2="0.2598in"><text:p/></draw:line><draw:line text:anchor-type="char" draw:z-index="4" draw:style-name="gr1" draw:text-style-name="P5" svg:x1="1.7984in" svg:y1="0.1083in" svg:x2="3.535in" svg:y2="0.1091in"><text:p/></draw:line><draw:frame draw:style-name="fr1" draw:name="Frame3" text:anchor-type="char" svg:x="3.7709in" svg:y="0.0091in" svg:width="0.8965in" svg:height="0.2717in" draw:z-index="0"><draw:text-box><text:p text:style-name="Standard">Podjetje</text:p></draw:text-box></draw:frame></text:p>
      <text:p text:style-name="P1"/>
      <text:p text:style-name="P1"/>
      <text:p text:style-name="Heading_20_2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 CE" fo:font-size="11pt" fo:font-style="italic" style:font-size-asian="11pt" style:font-style-asian="italic" style:font-name-complex="Times New Roman C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Komentar_20_-_20_besedilo" style:display-name="Komentar - besedilo" style:family="paragraph" style:parent-style-name="Standard"/>
    <style:style style:name="Telo_20_besedila_20_2" style:display-name="Telo besedila 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WW-Heading_20_1" style:display-name="WW-Heading 1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2" style:display-name="WW-Heading 2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3" style:display-name="WW-Heading 3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4" style:display-name="WW-Heading 4" style:family="paragraph" style:parent-style-name="Standard" style:list-style-name="WW8Num3"/>
    <style:style style:name="WW-Heading_20_5" style:display-name="WW-Heading 5" style:family="paragraph" style:parent-style-name="Standard" style:list-style-name="WW8Num3"/>
    <style:style style:name="WW-Heading_20_6" style:display-name="WW-Heading 6" style:family="paragraph" style:parent-style-name="Standard" style:list-style-name="WW8Num3"/>
    <style:style style:name="WW-Heading_20_7" style:display-name="WW-Heading 7" style:family="paragraph" style:parent-style-name="Standard" style:list-style-name="WW8Num3"/>
    <style:style style:name="WW-Heading_20_8" style:display-name="WW-Heading 8" style:family="paragraph" style:parent-style-name="Standard" style:list-style-name="WW8Num3"/>
    <style:style style:name="WW-Heading_20_9" style:display-name="WW-Heading 9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 CE" fo:font-size="12pt" style:font-size-asian="12pt" style:font-name-complex="Times New Roman C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 CE" fo:font-size="12pt" style:font-size-asian="12pt" style:font-name-complex="Times New Roman CE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weight="bold" style:font-weight-asian="bold"/>
    </style:style>
    <style:style style:name="WW8NumSt4z0" style:family="text">
      <style:text-properties style:font-name="Times New Roman#CE" style:font-name-complex="Times New Roman#CE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Times New Roman CE" style:font-name-complex="Times New Roman C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44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Frame1" text:anchor-type="char" svg:x="1.9272in" svg:y="0.0272in" svg:width="1.0634in" svg:height="0.3547in" draw:z-index="0"><draw:text-box><text:p text:style-name="Standard">Telekomunikacije</text:p></draw:text-box></draw:frame><draw:line text:anchor-type="char" draw:z-index="17" draw:style-name="gr1" draw:text-style-name="P5" svg:x1="3.2402in" svg:y1="0.222in" svg:x2="3.1146in" svg:y2="0.0965in"><text:p/></draw:line><draw:custom-shape text:anchor-type="char" draw:z-index="10" draw:style-name="gr1" draw:text-style-name="P4" svg:width="1.0425in" svg:height="0.4594in" svg:x="3.2398in" svg:y="0.0161in"><text:p/><draw:enhanced-geometry svg:viewBox="0 0 21600 21600" draw:type="rectangle" draw:enhanced-path="M 0 0 L 21600 0 21600 21600 0 21600 0 0 Z N"/></draw:custom-shape><draw:frame draw:style-name="fr1" draw:name="Frame2" text:anchor-type="char" svg:x="3.4583in" svg:y="0.1681in" svg:width="0.8965in" svg:height="0.2717in" draw:z-index="0"><draw:text-box><text:p text:style-name="Standard">Podjetje<text:span text:style-name="T1"> A</text:span></text:p></draw:text-box></draw:frame></text:p>
      <text:p text:style-name="P1"><draw:line text:anchor-type="char" draw:z-index="18" draw:style-name="gr1" draw:text-style-name="P5" svg:x1="3.2402in" svg:y1="0.0252in" svg:x2="3.1146in" svg:y2="0.1508in"><text:p/></draw:line><draw:line text:anchor-type="char" draw:z-index="14" draw:style-name="gr1" draw:text-style-name="P5" svg:x1="1.8236in" svg:y1="0.0252in" svg:x2="1.2709in" svg:y2="0.8386in"><text:p/></draw:line><draw:line text:anchor-type="char" draw:z-index="16" draw:style-name="gr1" draw:text-style-name="P5" svg:x1="3.2299in" svg:y1="0.0252in" svg:x2="1.8228in" svg:y2="0.026in"><text:p/></draw:line></text:p>
      <text:p text:style-name="P1"/>
      <text:p text:style-name="P1"/>
      <text:p text:style-name="P1"><draw:line text:anchor-type="char" draw:z-index="20" draw:style-name="gr1" draw:text-style-name="P5" svg:x1="1.2811in" svg:y1="0.2583in" svg:x2="1.4484in" svg:y2="0.1638in"><text:p/></draw:line><draw:line text:anchor-type="char" draw:z-index="19" draw:style-name="gr1" draw:text-style-name="P5" svg:x1="1.2709in" svg:y1="0.2583in" svg:x2="1.3028in" svg:y2="0.0909in"><text:p/></draw:line></text:p>
      <text:p text:style-name="P1"><draw:line text:anchor-type="char" draw:z-index="5" draw:style-name="gr1" draw:text-style-name="P5" svg:x1="1.7972in" svg:y1="0.2984in" svg:x2="1.9437in" svg:y2="0.152in"><text:p/></draw:line><draw:line text:anchor-type="char" draw:z-index="9" draw:style-name="gr1" draw:text-style-name="P5" svg:x1="3.5528in" svg:y1="0.3in" svg:x2="3.4272in" svg:y2="0.1744in"><text:p/></draw:line><draw:custom-shape text:anchor-type="char" draw:z-index="2" draw:style-name="gr1" draw:text-style-name="P4" svg:width="1.0425in" svg:height="0.4594in" svg:x="3.552in" svg:y="0.0744in"><text:p/><draw:enhanced-geometry svg:viewBox="0 0 21600 21600" draw:type="rectangle" draw:enhanced-path="M 0 0 L 21600 0 21600 21600 0 21600 0 0 Z N"/></draw:custom-shape><draw:frame draw:style-name="fr1" draw:name="Frame3" text:anchor-type="char" svg:x="0.7811in" svg:y="0.122in" svg:width="1.0319in" svg:height="0.3445in" draw:z-index="0"><draw:text-box><text:p text:style-name="P2">Delo v pisarni v soseski</text:p></draw:text-box></draw:frame><draw:frame draw:style-name="fr1" draw:name="Frame4" text:anchor-type="char" svg:x="2.1874in" svg:y="0.1in" svg:width="1.0634in" svg:height="0.3547in" draw:z-index="0"><draw:text-box><text:p text:style-name="Standard">Telekomunikacije</text:p></draw:text-box></draw:frame><draw:custom-shape text:anchor-type="char" draw:z-index="1" draw:style-name="gr1" draw:text-style-name="P4" svg:width="1.0425in" svg:height="0.4594in" svg:x="0.7602in" svg:y="0.0583in"><text:p/><draw:enhanced-geometry svg:viewBox="0 0 21600 21600" draw:type="rectangle" draw:enhanced-path="M 0 0 L 21600 0 21600 21600 0 21600 0 0 Z N"/></draw:custom-shape></text:p>
      <text:p text:style-name="P1"><draw:line text:anchor-type="char" draw:z-index="7" draw:style-name="gr1" draw:text-style-name="P5" svg:x1="1.802in" svg:y1="0.1028in" svg:x2="1.9484in" svg:y2="0.2492in"><text:p/></draw:line><draw:line text:anchor-type="char" draw:z-index="8" draw:style-name="gr1" draw:text-style-name="P5" svg:x1="3.5528in" svg:y1="0.1028in" svg:x2="3.4272in" svg:y2="0.2283in"><text:p/></draw:line><draw:frame draw:style-name="fr1" draw:name="Frame5" text:anchor-type="char" svg:x="3.7602in" svg:y="0.0299in" svg:width="0.8965in" svg:height="0.2717in" draw:z-index="0"><draw:text-box><text:p text:style-name="Standard">Podjetje<text:span text:style-name="T1"> B</text:span></text:p></draw:text-box></draw:frame><draw:line text:anchor-type="char" draw:z-index="4" draw:style-name="gr1" draw:text-style-name="P5" svg:x1="1.7984in" svg:y1="0.1083in" svg:x2="3.535in" svg:y2="0.1091in"><text:p/></draw:line></text:p>
      <text:p text:style-name="P1"><draw:line text:anchor-type="char" draw:z-index="27" draw:style-name="gr1" draw:text-style-name="P5" svg:x1="1.25in" svg:y1="0.1339in" svg:x2="1.4173in" svg:y2="0.2283in"><text:p/></draw:line><draw:line text:anchor-type="char" draw:z-index="26" draw:style-name="gr1" draw:text-style-name="P5" svg:x1="1.2398in" svg:y1="0.1339in" svg:x2="1.2717in" svg:y2="0.3012in"><text:p/></draw:line><draw:line text:anchor-type="char" draw:z-index="21" draw:style-name="gr1" draw:text-style-name="P5" svg:x1="1.8028in" svg:y1="0.9472in" svg:x2="1.25in" svg:y2="0.1339in"><text:p/></draw:line></text:p>
      <text:p text:style-name="P1"/>
      <text:p text:style-name="P1"/>
      <text:p text:style-name="P1"><draw:custom-shape text:anchor-type="char" draw:z-index="12" draw:style-name="gr1" draw:text-style-name="P4" svg:width="1.0425in" svg:height="0.4594in" svg:x="3.2083in" svg:y="0.1193in"><text:p/><draw:enhanced-geometry svg:viewBox="0 0 21600 21600" draw:type="rectangle" draw:enhanced-path="M 0 0 L 21600 0 21600 21600 0 21600 0 0 Z N"/></draw:custom-shape><draw:frame draw:style-name="fr1" draw:name="Frame6" text:anchor-type="char" svg:x="1.8957in" svg:y="0.1339in" svg:width="1.0634in" svg:height="0.3547in" draw:z-index="0"><draw:text-box><text:p text:style-name="Standard">Telekomunikacije</text:p></draw:text-box></draw:frame></text:p>
      <text:p text:style-name="P1"><draw:line text:anchor-type="char" draw:z-index="24" draw:style-name="gr1" draw:text-style-name="P5" svg:x1="3.2091in" svg:y1="0.1598in" svg:x2="3.0835in" svg:y2="0.2854in"><text:p/></draw:line><draw:line text:anchor-type="char" draw:z-index="25" draw:style-name="gr1" draw:text-style-name="P5" svg:x1="3.2091in" svg:y1="0.1602in" svg:x2="3.0835in" svg:y2="0.0346in"><text:p/></draw:line><draw:frame draw:style-name="fr1" draw:name="Frame7" text:anchor-type="char" svg:x="3.4374in" svg:y="0.0752in" svg:width="0.8965in" svg:height="0.2717in" draw:z-index="0"><draw:text-box><text:p text:style-name="Standard">Podjetje<text:span text:style-name="T1"> C</text:span></text:p></draw:text-box></draw:frame><draw:line text:anchor-type="char" draw:z-index="23" draw:style-name="gr1" draw:text-style-name="P5" svg:x1="3.2091in" svg:y1="0.1598in" svg:x2="1.802in" svg:y2="0.1606in"><text:p/></draw:line></text:p>
      <text:p text:style-name="P1"/>
      <text:p text:style-name="P1"/>
      <text:p text:style-name="Heading_20_2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Times New Roman#CE" svg:font-family="'Times New Roman#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 CE" fo:font-size="12pt" fo:font-weight="bold" style:font-size-asian="12pt" style:font-weight-asian="bold" style:font-name-complex="Times New Roman C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 CE" fo:font-size="11pt" fo:font-style="italic" style:font-size-asian="11pt" style:font-style-asian="italic" style:font-name-complex="Times New Roman C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Komentar_20_-_20_besedilo" style:display-name="Komentar - besedilo" style:family="paragraph" style:parent-style-name="Standard"/>
    <style:style style:name="Telo_20_besedila_20_2" style:display-name="Telo besedila 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WW-Heading_20_1" style:display-name="WW-Heading 1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2" style:display-name="WW-Heading 2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3" style:display-name="WW-Heading 3" style:family="paragraph" style:parent-style-name="Standard" style:list-style-name="WW8Num3">
      <style:text-properties fo:font-size="12pt" fo:font-weight="bold" style:font-size-asian="12pt" style:font-weight-asian="bold"/>
    </style:style>
    <style:style style:name="WW-Heading_20_4" style:display-name="WW-Heading 4" style:family="paragraph" style:parent-style-name="Standard" style:list-style-name="WW8Num3"/>
    <style:style style:name="WW-Heading_20_5" style:display-name="WW-Heading 5" style:family="paragraph" style:parent-style-name="Standard" style:list-style-name="WW8Num3"/>
    <style:style style:name="WW-Heading_20_6" style:display-name="WW-Heading 6" style:family="paragraph" style:parent-style-name="Standard" style:list-style-name="WW8Num3"/>
    <style:style style:name="WW-Heading_20_7" style:display-name="WW-Heading 7" style:family="paragraph" style:parent-style-name="Standard" style:list-style-name="WW8Num3"/>
    <style:style style:name="WW-Heading_20_8" style:display-name="WW-Heading 8" style:family="paragraph" style:parent-style-name="Standard" style:list-style-name="WW8Num3"/>
    <style:style style:name="WW-Heading_20_9" style:display-name="WW-Heading 9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 CE" fo:font-size="12pt" style:font-size-asian="12pt" style:font-name-complex="Times New Roman C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 CE" fo:font-size="12pt" style:font-size-asian="12pt" style:font-name-complex="Times New Roman CE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weight="bold" style:font-weight-asian="bold"/>
    </style:style>
    <style:style style:name="WW8NumSt4z0" style:family="text">
      <style:text-properties style:font-name="Times New Roman#CE" style:font-name-complex="Times New Roman#CE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