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9999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9999" draw:stroke-linejoin="miter" draw:fill="solid" draw:fill-color="#0099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dffff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91ffd2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solid" draw:fill-color="#dffff2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effb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cffe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1eb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b1eb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4ffa5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9999" svg:stroke-opacity="100%" draw:stroke-linejoin="miter" draw:fill="solid" draw:fill-color="#bbe0e3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visible-area-left="0cm" draw:visible-area-top="0cm" draw:visible-area-width="28.671cm" draw:visible-area-height="14.811cm" draw:ole-draw-aspect="1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font-size="14pt" fo:language="sl" fo:country="SI" style:font-size-asian="14pt" style:font-size-complex="14pt"/>
    </style:style>
    <style:style style:name="T6" style:family="text">
      <style:text-properties fo:font-size="16pt" fo:language="sl" fo:country="SI" style:font-size-asian="16pt" style:font-size-complex="16pt"/>
    </style:style>
    <style:style style:name="T7" style:family="text">
      <style:text-properties fo:font-size="20pt" fo:language="sl" fo:country="SI" style:font-size-asian="20pt" style:font-size-complex="20pt"/>
    </style:style>
    <style:style style:name="T8" style:family="text">
      <style:text-properties fo:font-size="40pt" fo:language="sl" fo:country="SI" style:font-size-asian="40pt" style:font-size-complex="40pt"/>
    </style:style>
    <style:style style:name="T9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Navodila za  seminarsko nalogo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avodila za </text:span><text:span text:style-name="T1"><text:line-break/></text:span><text:span text:style-name="T1">seminarsko nalogo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2">Dr. Andreja Pucihar</text:span></text:p>
                <text:p text:style-name="P3"><text:span text:style-name="T2">Andreja.Pucihar@FOV.Uni-Mb.s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aliza problemskega stanja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Analiza problemskega stanj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2 organizacij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Kupec in dobavitelj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roblem ni vezan na njune obstoječe povezave in poslovanje</text:span></text:p>
              </text:list-item>
            </text:list>
            <text:list text:style-name="L3">
              <text:list-item>
                <text:list>
                  <text:list-header>
                    <text:p text:style-name="P4"><text:span text:style-name="T2"/></text:p>
                  </text:list-header>
                </text:list>
              </text:list-item>
            </text:list>
          </draw:text-box>
        </draw:frame>
        <draw:custom-shape draw:name="AutoShape 4" draw:style-name="gr2" draw:text-style-name="P2" draw:layer="layout" svg:width="4.203cm" svg:height="2.399cm" svg:x="5.697cm" svg:y="12.325cm">
          <text:list text:style-name="L1">
            <text:list-header>
              <text:p text:style-name="P5"><text:span text:style-name="T3">Kupec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2" draw:layer="layout" svg:width="4.202cm" svg:height="2.399cm" svg:x="15.099cm" svg:y="12.325cm">
          <text:list text:style-name="L1">
            <text:list-header>
              <text:p text:style-name="P5"><text:span text:style-name="T3">Dobavitelj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8" draw:style-name="gr4" draw:text-style-name="P2" draw:layer="layout" svg:width="4.599cm" svg:height="0.397cm" svg:x="10.301cm" svg:y="12.72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5" draw:text-style-name="P2" draw:layer="layout" svg:width="4.6cm" svg:height="0.401cm" svg:x="10.098cm" svg:y="13.92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Analiza problemskega stanja</text:span></text:p>
              </text:list-header>
            </text:list>
          </draw:text-box>
        </draw:frame>
        <draw:frame presentation:style-name="pr5" draw:text-style-name="P2" draw:layer="layout" svg:width="22.86cm" svg:height="13.80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Proučevanje priložnosti na 2 področjih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E-tržnica</text:span></text:p>
                    <text:list>
                      <text:list-item>
                        <text:p text:style-name="P8"><text:span text:style-name="T2">Priložnosti za vstop na nova tržišča (možnost <text:s/>povečanja obsega prodaje)</text:span></text:p>
                      </text:list-item>
                      <text:list-item>
                        <text:p text:style-name="P8"><text:span text:style-name="T2">Priložnosti za pridobivanje novih ugodnejših dobaviteljev</text:span></text:p>
                      </text:list-item>
                      <text:list-item>
                        <text:p text:style-name="P8"><text:span text:style-name="T2">Pridobivanje ugodnejših dobaviteljev z </text:span><text:span text:style-name="T2"><text:line-break/></text:span><text:span text:style-name="T2">e-pocenjevanjem</text:span></text:p>
                      </text:list-item>
                    </text:list>
                  </text:list-item>
                  <text:list-item>
                    <text:p text:style-name="P7"><text:span text:style-name="T2">Izdajanje in prejemanje e-računov</text:span></text:p>
                    <text:list>
                      <text:list-item>
                        <text:p text:style-name="P8"><text:span text:style-name="T2">Priložnosti za e-poslovanje s kupci in dobavitelji na primeru e-račun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6"><text:span text:style-name="T2"/></text:p>
              </text:list-header>
            </text:list>
          </draw:text-box>
        </draw:frame>
        <draw:custom-shape draw:name="AutoShape 4" draw:style-name="gr4" draw:text-style-name="P2" draw:layer="layout" svg:width="3.599cm" svg:height="1.001cm" svg:x="2.5cm" svg:y="17.32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5" draw:style-name="gr6" draw:text-style-name="P2" draw:layer="layout" svg:width="18.329cm" svg:height="1.277cm" svg:x="6.521cm" svg:y="17.194cm">
          <text:list text:style-name="L1">
            <text:list-header>
              <text:p text:style-name="P1"><text:span text:style-name="T4">Iz tega sledi opredelitev izhodiščnega problem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Rectangle 5" draw:style-name="gr7" draw:text-style-name="P2" draw:layer="layout" svg:width="22.86cm" svg:height="3.175cm" svg:x="1.301cm" svg:y="0.723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g draw:name="Group 6">
          <draw:g draw:name="Group 7">
            <draw:custom-shape draw:name="Rectangle 8" draw:style-name="gr8" draw:text-style-name="P2" draw:layer="layout" svg:width="10.2cm" svg:height="5.798cm" svg:x="7.898cm" svg:y="5.123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9" draw:style-name="gr8" draw:text-style-name="P2" draw:layer="layout" svg:width="3.852cm" svg:height="3.249cm" svg:x="10.974cm" svg:y="6.511cm">
              <text:list text:style-name="L1">
                <text:list-header>
                  <text:p text:style-name="P5"><text:span text:style-name="T2"><text:s text:c="7"/></text:span><text:span text:style-name="T5">Proizvodnja</text:span></text:p>
                </text:list-header>
              </text:list>
              <draw:enhanced-geometry svg:viewBox="0 0 21600 21600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name="AutoShape 10" draw:style-name="gr9" draw:text-style-name="P2" draw:layer="layout" svg:width="3.347cm" svg:height="3.249cm" svg:x="14.25cm" svg:y="6.511cm">
              <text:list text:style-name="L1">
                <text:list-header>
                  <text:p text:style-name="P5"><text:span text:style-name="T2"><text:s text:c="5"/></text:span><text:span text:style-name="T6">Prodaja</text:span></text:p>
                </text:list-header>
              </text:list>
              <draw:enhanced-geometry svg:viewBox="0 0 21600 21600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name="AutoShape 11" draw:style-name="gr9" draw:text-style-name="P2" draw:layer="layout" svg:width="3.347cm" svg:height="3.249cm" svg:x="8.228cm" svg:y="6.511cm">
              <text:list text:style-name="L1">
                <text:list-header>
                  <text:p text:style-name="P5"><text:span text:style-name="T2"><text:s text:c="6"/></text:span><text:span text:style-name="T6">Nabava</text:span></text:p>
                </text:list-header>
              </text:list>
              <draw:enhanced-geometry svg:viewBox="0 0 21600 21600" draw:text-areas="0 0 21600 21600" draw:type="chevron" draw:modifiers="1620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name="Text Box 12" draw:style-name="gr10" draw:text-style-name="P2" draw:layer="layout" svg:width="2.788cm" svg:height="1.023cm" svg:x="11.584cm" svg:y="5.352cm">
              <text:list text:style-name="L1">
                <text:list-header>
                  <text:p text:style-name="P1"><text:span text:style-name="T2">Podjetj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3">
            <draw:custom-shape draw:name="Rectangle 14" draw:style-name="gr11" draw:text-style-name="P2" draw:layer="layout" svg:width="3.603cm" svg:height="10.199cm" svg:x="0.498cm" svg:y="2.924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5" draw:style-name="gr11" draw:text-style-name="P2" draw:layer="layout" svg:width="2.8cm" svg:height="1cm" svg:x="0.9cm" svg:y="3.721cm">
              <text:list text:style-name="L1">
                <text:list-header>
                  <text:p text:style-name="P5"><text:span text:style-name="T5">Dobavitelj 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6" draw:style-name="gr11" draw:text-style-name="P2" draw:layer="layout" svg:width="2.8cm" svg:height="1cm" svg:x="0.9cm" svg:y="5.123cm">
              <text:list text:style-name="L1">
                <text:list-header>
                  <text:p text:style-name="P5"><text:span text:style-name="T5">Dobavitelj 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7" draw:style-name="gr11" draw:text-style-name="P2" draw:layer="layout" svg:width="2.8cm" svg:height="1cm" svg:x="0.9cm" svg:y="6.521cm">
              <text:list text:style-name="L1">
                <text:list-header>
                  <text:p text:style-name="P5"><text:span text:style-name="T5">Dobavitelj 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8" draw:style-name="gr11" draw:text-style-name="P2" draw:layer="layout" svg:width="2.8cm" svg:height="1cm" svg:x="0.9cm" svg:y="11.725cm">
              <text:list text:style-name="L1">
                <text:list-header>
                  <text:p text:style-name="P5"><text:span text:style-name="T5">Dobavitelj 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9" draw:style-name="gr11" draw:text-style-name="P2" draw:layer="layout" svg:width="0.401cm" svg:height="0.4cm" svg:x="2.099cm" svg:y="8.122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AutoShape 20" draw:style-name="gr11" draw:text-style-name="P2" draw:layer="layout" svg:width="0.401cm" svg:height="0.401cm" svg:x="2.099cm" svg:y="8.924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AutoShape 21" draw:style-name="gr11" draw:text-style-name="P2" draw:layer="layout" svg:width="0.401cm" svg:height="0.4cm" svg:x="2.099cm" svg:y="9.723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AutoShape 22" draw:style-name="gr11" draw:text-style-name="P2" draw:layer="layout" svg:width="0.401cm" svg:height="0.4cm" svg:x="2.099cm" svg:y="10.525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draw:g>
          <draw:line draw:name="Line 23" draw:style-name="gr12" draw:text-style-name="P9" draw:layer="layout" svg:x1="3.7cm" svg:y1="4.122cm" svg:x2="7.898cm" svg:y2="5.722cm">
            <text:p/>
          </draw:line>
          <draw:line draw:name="Line 24" draw:style-name="gr12" draw:text-style-name="P9" draw:layer="layout" svg:x1="3.7cm" svg:y1="5.723cm" svg:x2="7.898cm" svg:y2="6.926cm">
            <text:p/>
          </draw:line>
          <draw:line draw:name="Line 25" draw:style-name="gr12" draw:text-style-name="P9" draw:layer="layout" svg:x1="3.7cm" svg:y1="7.125cm" svg:x2="7.898cm" svg:y2="7.922cm">
            <text:p/>
          </draw:line>
          <draw:line draw:name="Line 26" draw:style-name="gr12" draw:text-style-name="P9" draw:layer="layout" svg:x1="3.7cm" svg:y1="12.125cm" svg:x2="7.898cm" svg:y2="9.727cm">
            <text:p/>
          </draw:line>
          <draw:g draw:name="Group 27">
            <draw:custom-shape draw:name="Rectangle 28" draw:style-name="gr13" draw:text-style-name="P2" draw:layer="layout" svg:width="3.603cm" svg:height="10.199cm" svg:x="21.299cm" svg:y="2.924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" draw:style-name="gr13" draw:text-style-name="P2" draw:layer="layout" svg:width="2.801cm" svg:height="1cm" svg:x="21.7cm" svg:y="3.722cm">
              <text:list text:style-name="L1">
                <text:list-header>
                  <text:p text:style-name="P5"><text:span text:style-name="T5">Kupec 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" draw:style-name="gr13" draw:text-style-name="P2" draw:layer="layout" svg:width="2.801cm" svg:height="1cm" svg:x="21.7cm" svg:y="5.124cm">
              <text:list text:style-name="L1">
                <text:list-header>
                  <text:p text:style-name="P5"><text:span text:style-name="T5">Kupec 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" draw:style-name="gr13" draw:text-style-name="P2" draw:layer="layout" svg:width="2.801cm" svg:height="1cm" svg:x="21.7cm" svg:y="6.522cm">
              <text:list text:style-name="L1">
                <text:list-header>
                  <text:p text:style-name="P5"><text:span text:style-name="T5">Kupec 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" draw:style-name="gr13" draw:text-style-name="P2" draw:layer="layout" svg:width="2.801cm" svg:height="1cm" svg:x="21.7cm" svg:y="11.725cm">
              <text:list text:style-name="L1">
                <text:list-header>
                  <text:p text:style-name="P5"><text:span text:style-name="T5">Kupec m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3" draw:style-name="gr13" draw:text-style-name="P2" draw:layer="layout" svg:width="0.401cm" svg:height="0.401cm" svg:x="22.9cm" svg:y="8.122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AutoShape 34" draw:style-name="gr13" draw:text-style-name="P2" draw:layer="layout" svg:width="0.401cm" svg:height="0.4cm" svg:x="22.9cm" svg:y="8.925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AutoShape 35" draw:style-name="gr13" draw:text-style-name="P2" draw:layer="layout" svg:width="0.401cm" svg:height="0.4cm" svg:x="22.9cm" svg:y="9.723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name="AutoShape 36" draw:style-name="gr13" draw:text-style-name="P2" draw:layer="layout" svg:width="0.401cm" svg:height="0.4cm" svg:x="22.9cm" svg:y="10.526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draw:g>
          <draw:line draw:name="Line 37" draw:style-name="gr12" draw:text-style-name="P9" draw:layer="layout" svg:x1="18.102cm" svg:y1="5.925cm" svg:x2="21.7cm" svg:y2="4.325cm">
            <text:p/>
          </draw:line>
          <draw:line draw:name="Line 38" draw:style-name="gr12" draw:text-style-name="P9" draw:layer="layout" svg:x1="18.102cm" svg:y1="7.123cm" svg:x2="21.7cm" svg:y2="5.524cm">
            <text:p/>
          </draw:line>
          <draw:line draw:name="Line 39" draw:style-name="gr12" draw:text-style-name="P9" draw:layer="layout" svg:x1="18.102cm" svg:y1="9.727cm" svg:x2="21.7cm" svg:y2="12.323cm">
            <text:p/>
          </draw:line>
        </draw:g>
        <draw:line draw:name="Line 40" draw:style-name="gr12" draw:text-style-name="P9" draw:layer="layout" svg:x1="18.102cm" svg:y1="8.127cm" svg:x2="21.7cm" svg:y2="6.923cm">
          <text:p/>
        </draw:line>
        <draw:g draw:name="Group 41" xml:id="id1" draw:id="id1">
          <draw:g draw:name="Group 42">
            <draw:custom-shape draw:name="Rectangle 43" draw:style-name="gr14" draw:text-style-name="P2" draw:layer="layout" svg:width="1.398cm" svg:height="9.401cm" svg:x="5.098cm" svg:y="3.325cm">
              <text:list text:style-name="L1">
                <text:list-header>
                  <text:p text:style-name="P5"><text:span text:style-name="T7">E</text:span></text:p>
                  <text:p text:style-name="P5"><text:span text:style-name="T7">T</text:span></text:p>
                  <text:p text:style-name="P5"><text:span text:style-name="T7">R</text:span></text:p>
                  <text:p text:style-name="P5"><text:span text:style-name="T7">Ž</text:span></text:p>
                  <text:p text:style-name="P5"><text:span text:style-name="T7">N</text:span></text:p>
                  <text:p text:style-name="P5"><text:span text:style-name="T7">I</text:span></text:p>
                  <text:p text:style-name="P5"><text:span text:style-name="T7">C</text:span></text:p>
                  <text:p text:style-name="P5"><text:span text:style-name="T7">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4" draw:style-name="gr15" draw:text-style-name="P2" draw:layer="layout" svg:width="1.389cm" svg:height="9.401cm" svg:x="6.509cm" svg:y="3.325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45" draw:style-name="gr16" draw:text-style-name="P9" draw:layer="layout" svg:x1="6.5cm" svg:y1="8.126cm" svg:x2="7.898cm" svg:y2="8.126cm">
              <text:p/>
            </draw:line>
          </draw:g>
          <draw:g draw:name="Group 46">
            <draw:custom-shape draw:name="Rectangle 47" draw:style-name="gr14" draw:text-style-name="P2" draw:layer="layout" svg:width="1.398cm" svg:height="9.401cm" svg:x="19.301cm" svg:y="3.325cm">
              <text:list text:style-name="L1">
                <text:list-header>
                  <text:p text:style-name="P5"><text:span text:style-name="T7">E</text:span></text:p>
                  <text:p text:style-name="P5"><text:span text:style-name="T7">T</text:span></text:p>
                  <text:p text:style-name="P5"><text:span text:style-name="T7">R</text:span></text:p>
                  <text:p text:style-name="P5"><text:span text:style-name="T7">Ž</text:span></text:p>
                  <text:p text:style-name="P5"><text:span text:style-name="T7">N</text:span></text:p>
                  <text:p text:style-name="P5"><text:span text:style-name="T7">I</text:span></text:p>
                  <text:p text:style-name="P5"><text:span text:style-name="T7">C</text:span></text:p>
                  <text:p text:style-name="P5"><text:span text:style-name="T7">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8" draw:style-name="gr15" draw:text-style-name="P2" draw:layer="layout" svg:width="1.173cm" svg:height="9.401cm" svg:x="18.128cm" svg:y="3.325cm">
              <text:list text:style-name="L1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49" draw:style-name="gr17" draw:text-style-name="P9" draw:layer="layout" svg:x1="18.102cm" svg:y1="8.126cm" svg:x2="19.301cm" svg:y2="8.126cm">
              <text:p/>
            </draw:line>
          </draw:g>
        </draw:g>
        <draw:g draw:name="Group 50" xml:id="id2" draw:id="id2">
          <draw:g draw:name="Group 51">
            <draw:custom-shape draw:name="Rectangle 52" draw:style-name="gr18" draw:text-style-name="P2" draw:layer="layout" svg:width="2.8cm" svg:height="1.156cm" svg:x="0.9cm" svg:y="13.525cm">
              <text:list text:style-name="L1">
                <text:list-header>
                  <text:p text:style-name="P5"><text:span text:style-name="T5">Dobavitelj 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3" draw:style-name="gr18" draw:text-style-name="P2" draw:layer="layout" svg:width="2.8cm" svg:height="1.156cm" svg:x="0.9cm" svg:y="14.91cm">
              <text:list text:style-name="L1">
                <text:list-header>
                  <text:p text:style-name="P5"><text:span text:style-name="T5">Dobavitelj 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4" draw:style-name="gr18" draw:text-style-name="P2" draw:layer="layout" svg:width="2.8cm" svg:height="1.156cm" svg:x="0.9cm" svg:y="16.301cm">
              <text:list text:style-name="L1">
                <text:list-header>
                  <text:p text:style-name="P5"><text:span text:style-name="T5">Dobavitelj z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5">
            <draw:custom-shape draw:name="Rectangle 56" draw:style-name="gr19" draw:text-style-name="P2" draw:layer="layout" svg:width="2.8cm" svg:height="1.156cm" svg:x="21.7cm" svg:y="13.525cm">
              <text:list text:style-name="L1">
                <text:list-header>
                  <text:p text:style-name="P5"><text:span text:style-name="T5">Kupec 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7" draw:style-name="gr19" draw:text-style-name="P2" draw:layer="layout" svg:width="2.8cm" svg:height="1.156cm" svg:x="21.7cm" svg:y="14.91cm">
              <text:list text:style-name="L1">
                <text:list-header>
                  <text:p text:style-name="P5"><text:span text:style-name="T5">Kupec 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58" draw:style-name="gr19" draw:text-style-name="P2" draw:layer="layout" svg:width="2.8cm" svg:height="1.156cm" svg:x="21.7cm" svg:y="16.301cm">
              <text:list text:style-name="L1">
                <text:list-header>
                  <text:p text:style-name="P5"><text:span text:style-name="T5">Kupec z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9">
            <draw:g draw:name="Group 60">
              <draw:custom-shape draw:name="Rectangle 61" draw:style-name="gr14" draw:text-style-name="P2" draw:layer="layout" svg:width="1.398cm" svg:height="10.863cm" svg:x="5.098cm" svg:y="3.325cm">
                <text:list text:style-name="L1">
                  <text:list-header>
                    <text:p text:style-name="P5"><text:span text:style-name="T7">E</text:span></text:p>
                    <text:p text:style-name="P5"><text:span text:style-name="T7">T</text:span></text:p>
                    <text:p text:style-name="P5"><text:span text:style-name="T7">R</text:span></text:p>
                    <text:p text:style-name="P5"><text:span text:style-name="T7">Ž</text:span></text:p>
                    <text:p text:style-name="P5"><text:span text:style-name="T7">N</text:span></text:p>
                    <text:p text:style-name="P5"><text:span text:style-name="T7">I</text:span></text:p>
                    <text:p text:style-name="P5"><text:span text:style-name="T7">C</text:span></text:p>
                    <text:p text:style-name="P5"><text:span text:style-name="T7">A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2" draw:style-name="gr15" draw:text-style-name="P2" draw:layer="layout" svg:width="1.389cm" svg:height="10.863cm" svg:x="6.509cm" svg:y="3.325cm">
                <text:list text:style-name="L1">
                  <text:list-header>
                    <text:p text:style-name="P1"><text:span text:style-name="T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Line 63" draw:style-name="gr16" draw:text-style-name="P9" draw:layer="layout" svg:x1="6.5cm" svg:y1="8.873cm" svg:x2="7.898cm" svg:y2="8.873cm">
                <text:p/>
              </draw:line>
            </draw:g>
            <draw:g draw:name="Group 64">
              <draw:custom-shape draw:name="Rectangle 65" draw:style-name="gr14" draw:text-style-name="P2" draw:layer="layout" svg:width="1.398cm" svg:height="10.863cm" svg:x="19.301cm" svg:y="3.325cm">
                <text:list text:style-name="L1">
                  <text:list-header>
                    <text:p text:style-name="P5"><text:span text:style-name="T7">E</text:span></text:p>
                    <text:p text:style-name="P5"><text:span text:style-name="T7">T</text:span></text:p>
                    <text:p text:style-name="P5"><text:span text:style-name="T7">R</text:span></text:p>
                    <text:p text:style-name="P5"><text:span text:style-name="T7">Ž</text:span></text:p>
                    <text:p text:style-name="P5"><text:span text:style-name="T7">N</text:span></text:p>
                    <text:p text:style-name="P5"><text:span text:style-name="T7">I</text:span></text:p>
                    <text:p text:style-name="P5"><text:span text:style-name="T7">C</text:span></text:p>
                    <text:p text:style-name="P5"><text:span text:style-name="T7">A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66" draw:style-name="gr15" draw:text-style-name="P2" draw:layer="layout" svg:width="1.173cm" svg:height="10.863cm" svg:x="18.128cm" svg:y="3.325cm">
                <text:list text:style-name="L1">
                  <text:list-header>
                    <text:p text:style-name="P1"><text:span text:style-name="T2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Line 67" draw:style-name="gr17" draw:text-style-name="P9" draw:layer="layout" svg:x1="18.102cm" svg:y1="8.873cm" svg:x2="19.301cm" svg:y2="8.873cm">
                <text:p/>
              </draw:line>
            </draw:g>
          </draw:g>
          <draw:line draw:name="Line 68" draw:style-name="gr20" draw:text-style-name="P9" draw:layer="layout" svg:x1="3.7cm" svg:y1="14.123cm" svg:x2="5.098cm" svg:y2="11.724cm">
            <text:p/>
          </draw:line>
          <draw:line draw:name="Line 69" draw:style-name="gr20" draw:text-style-name="P9" draw:layer="layout" svg:x1="3.7cm" svg:y1="15.324cm" svg:x2="5.098cm" svg:y2="12.726cm">
            <text:p/>
          </draw:line>
          <draw:line draw:name="Line 70" draw:style-name="gr20" draw:text-style-name="P9" draw:layer="layout" svg:x1="3.7cm" svg:y1="16.924cm" svg:x2="5.098cm" svg:y2="13.925cm">
            <text:p/>
          </draw:line>
          <draw:line draw:name="Line 71" draw:style-name="gr20" draw:text-style-name="P9" draw:layer="layout" svg:x1="21.699cm" svg:y1="13.925cm" svg:x2="20.698cm" svg:y2="12.324cm">
            <text:p/>
          </draw:line>
          <draw:line draw:name="Line 72" draw:style-name="gr20" draw:text-style-name="P9" draw:layer="layout" svg:x1="21.699cm" svg:y1="15.527cm" svg:x2="20.698cm" svg:y2="12.925cm">
            <text:p/>
          </draw:line>
          <draw:line draw:name="Line 73" draw:style-name="gr20" draw:text-style-name="P9" draw:layer="layout" svg:x1="21.699cm" svg:y1="16.925cm" svg:x2="20.698cm" svg:y2="13.7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totipna rešitev" draw:style-name="dp1" draw:master-page-name="Default" presentation:use-date-time-name="dtd1">
        <draw:g draw:name="Group 11">
          <draw:custom-shape draw:name="AutoShape 10" draw:style-name="gr4" draw:text-style-name="P2" draw:layer="layout" svg:width="2.602cm" svg:height="3.999cm" svg:x="18.9cm" svg:y="4.926cm">
            <text:list text:style-name="L1">
              <text:list-header>
                <text:p text:style-name="P1"><text:span text:style-name="T2"/></text:p>
              </text:list-header>
            </text:list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8" draw:style-name="gr21" draw:text-style-name="P2" draw:layer="layout" svg:width="7.999cm" svg:height="4.304cm" draw:transform="rotate (1.5707963267949) translate (19.301cm 13.925cm)">
            <text:p/>
            <draw:enhanced-geometry svg:viewBox="0 0 21600 21600" draw:extrusion-allowed="true" draw:text-areas="0 0 21600 7724" draw:glue-points="907 0 227 488 907 244 1587 488" draw:glue-point-type="907 0 227 488 907 244 1587 488" draw:mirror-horizontal="true" draw:type="non-primitive" draw:enhanced-path="M 5400 10800 C 5400 7817 7817 5400 10800 5400 C 13782 5399 16199 7817 16200 10799 L 21600 10800 C 21600 4835 16764 0 10800 0 C 4835 0 0 4835 0 10800 L 5400 10800 Z N"/>
          </draw:custom-shape>
          <draw:custom-shape draw:name="AutoShape 9" draw:style-name="gr4" draw:text-style-name="P2" draw:layer="layout" svg:width="2.602cm" svg:height="4cm" svg:x="18.9cm" svg:y="10.927cm">
            <text:list text:style-name="L1">
              <text:list-header>
                <text:p text:style-name="P1"><text:span text:style-name="T2"/></text:p>
              </text:list-header>
            </text:list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Prototipna rešite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2 področj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E-tržnica in e-pocenjevanje</text:span></text:p>
                    <text:list>
                      <text:list-item>
                        <text:p text:style-name="P10"><text:span text:style-name="T2">Oracle EBS – Sourcing in iSupplier Portal</text:span></text:p>
                      </text:list-item>
                      <text:list-item>
                        <text:p text:style-name="P10"><text:span text:style-name="T2">E-pocenjevanje – Oria</text:span></text:p>
                        <text:p text:style-name="P10"><text:span text:style-name="T2"/></text:p>
                        <text:p text:style-name="P10"><text:span text:style-name="T2"/></text:p>
                      </text:list-item>
                    </text:list>
                  </text:list-item>
                  <text:list-item>
                    <text:p text:style-name="P4"><text:span text:style-name="T3">Izdajanje in prejemanje e-računov</text:span></text:p>
                    <text:list>
                      <text:list-item>
                        <text:p text:style-name="P10"><text:span text:style-name="T2">EB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4" draw:style-name="gr2" draw:text-style-name="P2" draw:layer="layout" svg:width="2.399cm" svg:height="1.204cm" svg:x="4.101cm" svg:y="10.724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5" draw:style-name="gr6" draw:text-style-name="P2" draw:layer="layout" svg:width="12.829cm" svg:height="2.293cm" svg:x="6.911cm" svg:y="10.125cm">
          <text:list text:style-name="L1">
            <text:list-header>
              <text:p text:style-name="P1"><text:span text:style-name="T4">Izberete eno od rešitev glede na </text:span><text:span text:style-name="T4"><text:line-break/></text:span><text:span text:style-name="T4">proučevani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2" draw:text-style-name="P2" draw:layer="layout" svg:width="2.399cm" svg:height="1.204cm" svg:x="4.101cm" svg:y="15.725cm">
          <text:list text:style-name="L1">
            <text:list-header>
              <text:p text:style-name="P5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7" draw:style-name="gr6" draw:text-style-name="P2" draw:layer="layout" svg:width="12.829cm" svg:height="2.293cm" svg:x="7.11cm" svg:y="15.125cm">
          <text:list text:style-name="L1">
            <text:list-header>
              <text:p text:style-name="P1"><text:span text:style-name="T4">Izberete eno od rešitev glede na </text:span><text:span text:style-name="T4"><text:line-break/></text:span><text:span text:style-name="T4">proučevani probl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-tržnica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E-tržnica</text:span></text:p>
              </text:list-header>
            </text:list>
          </draw:text-box>
        </draw:frame>
        <draw:custom-shape draw:name="Rectangle 5" draw:style-name="gr22" draw:text-style-name="P2" draw:layer="layout" svg:width="25.4cm" svg:height="0.001cm" svg:x="0cm" svg:y="3.09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23" draw:layer="layout" svg:width="24.924cm" svg:height="12.858cm" svg:x="0cm" svg:y="3.09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-tržnica – Oracle Sourcing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E-tržnica – Oracle Sourcing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Oskrbovanj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rganizirajte zbiranje informativnih ponudb</text:span></text:p>
                  </text:list-item>
                  <text:list-item>
                    <text:p text:style-name="P4"><text:span text:style-name="T2">Izberite najugodnejšo ponudbo</text:span></text:p>
                  </text:list-item>
                  <text:list-item>
                    <text:p text:style-name="P4"><text:span text:style-name="T2">Organizirajte e-pocenjevanje</text:span></text:p>
                  </text:list-item>
                  <text:list-item>
                    <text:p text:style-name="P4"><text:span text:style-name="T2">Spremljajte potek e-pocenjevanja</text:span></text:p>
                  </text:list-item>
                  <text:list-item>
                    <text:p text:style-name="P4"><text:span text:style-name="T2">Izberite najugodnejšega dobavitelja</text:span></text:p>
                  </text:list-item>
                  <text:list-item>
                    <text:p text:style-name="P4"><text:span text:style-name="T2">Obvestite izbranega dobavitelja</text:span></text:p>
                  </text:list-item>
                  <text:list-item>
                    <text:p text:style-name="P4"><text:span text:style-name="T2">Izdelajte naročilo dobavitelj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E-tržnica – Oracle Sourcing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rodajanj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ddajte informativno ponudbo</text:span></text:p>
                  </text:list-item>
                  <text:list-item>
                    <text:p text:style-name="P4"><text:span text:style-name="T2">Potrdite sodelovanje na e-pocenjevanju</text:span></text:p>
                  </text:list-item>
                  <text:list-item>
                    <text:p text:style-name="P4"><text:span text:style-name="T2">Sodelujte v procesu e-pocenjevanja</text:span></text:p>
                  </text:list-item>
                  <text:list-item>
                    <text:p text:style-name="P4"><text:span text:style-name="T2">Spremljajte obvestila kupca</text:span></text:p>
                  </text:list-item>
                  <text:list-item>
                    <text:p text:style-name="P4"><text:span text:style-name="T2">Preglejte naročilo kupca</text:span></text:p>
                  </text:list-item>
                  <text:list-item>
                    <text:p text:style-name="P4"><text:span text:style-name="T2">Potrdite naročilo kupca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-pocenjevanje - Oria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E-pocenjevanje - Ori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Oskrbovanj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rganizirajte zbiranje informativnih ponudb</text:span></text:p>
                  </text:list-item>
                  <text:list-item>
                    <text:p text:style-name="P4"><text:span text:style-name="T2">Organizirajte e-pocenjevanje</text:span></text:p>
                  </text:list-item>
                  <text:list-item>
                    <text:p text:style-name="P4"><text:span text:style-name="T2">Spremljajte potek e-pocenjevanj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rodajanj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ddajte informativno ponudbo</text:span></text:p>
                  </text:list-item>
                  <text:list-item>
                    <text:p text:style-name="P4"><text:span text:style-name="T2">Potrdite sodelovanje na e-pocenjevanju</text:span></text:p>
                  </text:list-item>
                  <text:list-item>
                    <text:p text:style-name="P4"><text:span text:style-name="T2">Sodelujte v procesu e-pocenjevan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zdajanje in prejemanje e-računov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Izdajanje in prejemanje e-račun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9">Izdelovanje sporočil v procesu nakupovanj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Izdelovanje naročilnice</text:span></text:p>
                  </text:list-item>
                  <text:list-item>
                    <text:p text:style-name="P10"><text:span text:style-name="T4">Pošiljanje naročilnice dobavitelju</text:span></text:p>
                  </text:list-item>
                  <text:list-item>
                    <text:p text:style-name="P10"><text:span text:style-name="T4">Določitev pravil toka dokumentov</text:span></text:p>
                  </text:list-item>
                  <text:list-item>
                    <text:p text:style-name="P10"><text:span text:style-name="T4">Posredovanje prejetega računa podpisniku</text:span></text:p>
                  </text:list-item>
                  <text:list-item>
                    <text:p text:style-name="P10"><text:span text:style-name="T4">Zavrnitev prejetega računa</text:span></text:p>
                  </text:list-item>
                  <text:list-item>
                    <text:p text:style-name="P10"><text:span text:style-name="T4">Potrjevanje prejetega računa</text:span></text:p>
                  </text:list-item>
                  <text:list-item>
                    <text:p text:style-name="P10"><text:span text:style-name="T4">Izvoz računa v plačilni nalog</text:span></text:p>
                  </text:list-item>
                  <text:list-item>
                    <text:p text:style-name="P10"><text:span text:style-name="T4">Pregledovanje arhiva poslovnih list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Izdajanje in prejemanje e-račun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Prejemanje sporočil v procesu prodajanj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Potrjevanje prejete naročilnice</text:span></text:p>
                  </text:list-item>
                  <text:list-item>
                    <text:p text:style-name="P7"><text:span text:style-name="T2">Izdelovanje računa</text:span></text:p>
                  </text:list-item>
                  <text:list-item>
                    <text:p text:style-name="P7"><text:span text:style-name="T2">Določitev pravil vložišča</text:span></text:p>
                  </text:list-item>
                  <text:list-item>
                    <text:p text:style-name="P7"><text:span text:style-name="T2">Posredovanje izdelanega računa v podpis podpisniku</text:span></text:p>
                  </text:list-item>
                  <text:list-item>
                    <text:p text:style-name="P7"><text:span text:style-name="T2">Posredovanje izdelanega računa v odpremo</text:span></text:p>
                  </text:list-item>
                  <text:list-item>
                    <text:p text:style-name="P7"><text:span text:style-name="T2">Reševanje reklamacije – zavrnitve računa</text:span></text:p>
                  </text:list-item>
                  <text:list-item>
                    <text:p text:style-name="P7"><text:span text:style-name="T2">Pregledovanje arhiva poslovnih list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avodila za  seminarsko nalogo</dc:title>
    <meta:initial-creator>AndrejaP</meta:initial-creator>
    <meta:creation-date>2005-10-10T14:33:20</meta:creation-date>
    <dc:creator>Jaka</dc:creator>
    <dc:date>2014-03-12T11:29:51</dc:date>
    <meta:editing-cycles>6</meta:editing-cycles>
    <meta:editing-duration>PT12M9S</meta:editing-duration>
    <meta:document-statistic meta:object-count="143"/>
    <meta:generator>LibreOffice/3.5$Linux_X86_64 LibreOffice_project/350m1$Build-2</meta:generator>
  </office:meta>
</office:document-meta>
</file>