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language="en" fo:country="US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style:line-height-at-least="0.1665in"/>
    </style:style>
    <style:style style:name="P5" style:family="paragraph" style:parent-style-name="Standard">
      <style:text-properties fo:color="#000000" fo:font-size="11pt" fo:language="en" fo:country="US" style:font-size-asian="11pt" style:language-asian="en" style:country-asian="US" style:font-name-complex="Arial1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Heading_20_1">
      <style:paragraph-properties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9" style:family="paragraph" style:parent-style-name="Plain_20_Text">
      <style:paragraph-properties fo:margin-left="0in" fo:margin-right="0in" fo:text-align="start" style:justify-single-word="false" fo:text-indent="0.4917in" style:auto-text-indent="false"/>
    </style:style>
    <style:style style:name="T1" style:family="text">
      <style:text-properties fo:font-size="11pt" fo:language="en" fo:country="US" style:font-size-asian="11pt" style:font-name-complex="Arial1" style:font-size-complex="11pt"/>
    </style:style>
    <style:style style:name="T2" style:family="text">
      <style:text-properties fo:font-size="11pt" fo:language="en" fo:country="US" style:font-size-asian="11pt" style:font-name-complex="Arial1" style:font-size-complex="11pt" style:font-weight-complex="bold"/>
    </style:style>
    <style:style style:name="T3" style:family="text">
      <style:text-properties fo:font-size="11pt" fo:language="en" fo:country="US" fo:font-weight="bold" style:font-size-asian="11pt" style:font-weight-asian="bold" style:font-name-complex="Arial1" style:font-size-complex="11pt"/>
    </style:style>
    <style:style style:name="T4" style:family="text">
      <style:text-properties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7" style:family="text">
      <style:text-properties style:font-name="Arial" fo:font-size="11pt" fo:language="sv" fo:country="SE" style:font-size-asian="11pt" style:font-name-complex="Arial1" style:font-size-complex="11pt"/>
    </style:style>
    <style:style style:name="T8" style:family="text">
      <style:text-properties fo:color="#000000" style:font-name="Arial" fo:font-size="11pt" style:font-size-asian="11pt" style:language-asian="en" style:country-asian="US" style:font-name-complex="Arial1" style:font-size-complex="11pt"/>
    </style:style>
    <style:style style:name="T9" style:family="text">
      <style:text-properties fo:color="#000000" fo:font-size="11pt" style:font-size-asian="11pt" style:language-asian="en" style:country-asian="US" style:font-name-complex="Arial1" style:font-size-complex="11pt"/>
    </style:style>
    <style:style style:name="T10" style:family="text">
      <style:text-properties fo:color="#000000" fo:font-size="11pt" fo:language="en" fo:country="US" style:font-size-asian="11pt" style:font-name-complex="Arial1" style:font-size-complex="11pt"/>
    </style:style>
    <style:style style:name="T11" style:family="text">
      <style:text-properties fo:color="#000000" fo:font-size="11pt" fo:language="en" fo:country="US" style:font-size-asian="11pt" style:font-name-complex="Arial1" style:font-size-complex="11pt" style:font-style-complex="italic"/>
    </style:style>
    <style:style style:name="T12" style:family="text">
      <style:text-properties fo:color="#000000" fo:font-size="11pt" fo:language="en" fo:country="US" style:font-size-asian="11pt" style:language-asian="en" style:country-asian="US" style:font-name-complex="Arial1" style:font-size-complex="11pt" style:font-weight-complex="bold"/>
    </style:style>
    <style:style style:name="T13" style:family="text">
      <style:text-properties fo:color="#000000" fo:font-size="11pt" fo:language="en" fo:country="US" fo:font-weight="bold" style:font-size-asian="11pt" style:language-asian="en" style:country-asian="US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4">Predmet: Elektronsko poslovanje<text:tab/><text:tab/><text:tab/><text:tab/></text:span><text:span text:style-name="T2">Študijsko leto 2006/07</text:span></text:p>
      <text:p text:style-name="P3"/>
      <text:p text:style-name="P1"><text:span text:style-name="T4">Literatura - </text:span><text:span text:style-name="T3">obvezna</text:span></text:p>
      <text:p text:style-name="P3"/>
      <text:p text:style-name="P6"><text:span text:style-name="T1">Organizacija. Tematska številka o e-poslovanju (E-regija): 37(2004)3, 38(2005)3, 39(2006)3.</text:span></text:p>
      <text:p text:style-name="P6"><text:span text:style-name="T1">Skrivnosti elektronskega poslovanja. Priročnik o elektronskem poslovanju za mala in srednje velika podjetja. Ljubljana: International Trade Centre, UNCTAD/WTO in Gospodarska zbornica Slovenije, 2002.</text:span></text:p>
      <text:p text:style-name="P3"/>
      <text:p text:style-name="P1"><text:span text:style-name="T4">Literatura - </text:span><text:span text:style-name="T3">priporočljiva</text:span></text:p>
      <text:p text:style-name="P2"/>
      <text:p text:style-name="P6"><text:span text:style-name="T1">Deklaracija - Ministrska konferenca v Göteborgu: “Na poti v družbo znanja – skandinavska izkušnja”, http://www1.fov.uni-mb.si/mzalozba/povzetki_2006.htm#11</text:span></text:p>
      <text:p text:style-name="P6"><text:span text:style-name="T1">Deklaracija - Ministrska konferenca o e-upravi "Preoblikovanje javnih storitev", Manchester 25. november 2005, http://www1.fov.uni-mb.si/mzalozba/povzetki_2006.htm#10.</text:span></text:p>
      <text:p text:style-name="P6"><text:span text:style-name="T1">Diplomska in magistrska dela s področja e-poslovanja. Fakultete Univerze v Ljubljani in Univerze v Mariboru.</text:span></text:p>
      <text:p text:style-name="P6"><text:span text:style-name="T1">Gričar, Jože; Lenart, Gregor; Pucihar, Andreja: E-Business W@tch Reports as a Resource in Student Projects – a Slovenian Case Study. V: The European e-Business Report 2004 (3rd Synthesis Report), September 2004, European Commission, Enterprise Directorate General, September 2004, pp 223-225.</text:span></text:p>
      <text:p text:style-name="P1"><text:span text:style-name="T1">http://www.ebusiness-watch.org/images/stories/space/reports/eBusiness-Report-2004.pdf</text:span></text:p>
      <text:p text:style-name="P9"><text:span text:style-name="T5">Gričar, Jože; Pucihar, Andreja; Lenart, Gregor: Active Learning Model for Teaching B2B E-Marketplaces. Journal of Information Systems Education, Volume 16, Number 1 (Spring 2005), pp.103-108, http://www.jise.appstate.edu/Contents/Contents-16-1.htm</text:span></text:p>
      <text:p text:style-name="P6"><text:span text:style-name="T1">Izdajanje in prejemanje e-računov v e-regiji: Pobuda vzpostavitve projekta v Sloveniji, november 2005, http://eCenter.FOV.Uni-Mb.si/eRacuni/Pobuda .</text:span></text:p>
      <text:p text:style-name="P6"><text:span text:style-name="T1">Kambil, Ajit &amp; Van Heck, Eric: Making Markets: How Firms Can Design and Profit from Online Auctions and Exchanges. Boston: Harvard Business School Press, 2002, http://www.MakingMarkets.org</text:span></text:p>
      <text:p text:style-name="P6"><text:span text:style-name="T1">Keen, Peter G.W.: Electronic Commerce Bled Manifesto: Setting The Agenda For Economic And Social Growth. June 2004: http://www.BledConference.org/BledManifestoTurban, Efraim; King, David; Viehland, Dennis; Lee, Jae: Electronic Commerce: A Managerial Perspective 2006. Upper Saddle River, New Yersey: Prentice Hall, Pearson Education International 2005, http://www.prenhall.com/turban</text:span></text:p>
      <text:p text:style-name="P6"><text:span text:style-name="T1">Povezljivost informacijskih sistemov organizacij v procesu odpravljanja posledic večjih nesreč v e-regiji: Pobuda vzpostavitve projekta v Sloveniji, februar 2006, <text:s/>http://www.eLivingLab.org/Safe.</text:span></text:p>
      <text:p text:style-name="P6"><text:span text:style-name="T1">Proceedfings. eChallenges Conference. Cunningham, Paul; Cunningham, Miriam (editors). Amsterdam: IOS Press, 2004, 2005, 2006, Part I, Part II.</text:span></text:p>
      <text:p text:style-name="P9"><text:span text:style-name="T5">Proceedings. Bled eConference. </text:span><text:span text:style-name="T7">Kranj: Moderna organizacija 2004, 2005, 2006, </text:span><text:span text:style-name="T5">http://www.BledConference.org</text:span></text:p>
      <text:p text:style-name="P9"><text:span text:style-name="T5">Proceedings. Merkur Day, Undergraduate and Graduate Students eConference. </text:span><text:span text:style-name="T8">http://eCenter.FOV.Uni-Mb.si/MerkurDay </text:span><text:span text:style-name="T6">http</text:span></text:p>
      <text:p text:style-name="P2"/>
      <text:p text:style-name="Standard"><text:span text:style-name="T13">Revije</text:span></text:p>
      <text:h text:style-name="P8" text:outline-level="1"/>
      <text:p text:style-name="P4"><text:span text:style-name="T10">International Journal of Electronic Commerce <text:s text:c="3"/></text:span></text:p>
      <text:p text:style-name="P4"><text:span text:style-name="T10">M.E. Sharpe</text:span></text:p>
      <text:p text:style-name="P4"><text:span text:style-name="T10">http://www.gvsu.edu/business/ijec</text:span></text:p>
      <text:p text:style-name="P4"><text:span text:style-name="T10">EM - Electronic Markets <text:s/></text:span></text:p>
      <text:p text:style-name="P4"><text:span text:style-name="T10">The International Journal of Electronic Commerce and Business Media, Routledge, Taylor and Francis Publishing Group</text:span></text:p>
      <text:p text:style-name="Standard"><text:span text:style-name="T10">http://www.ElectronicMarkets.org</text:span></text:p>
      <text:p text:style-name="Standard"><text:soft-page-break/><text:span text:style-name="T10">Information Systems and e-Business Management</text:span></text:p>
      <text:p text:style-name="Standard"><text:span text:style-name="T10">Springer-Verlag Berlin Heidelberg</text:span></text:p>
      <text:p text:style-name="Standard"><text:span text:style-name="T12">http://</text:span><text:span text:style-name="T1">www.springeronline.com/sgw/cda/frontpage/0,10735,5-40109-70-1169321-0,00.html</text:span></text:p>
      <text:p text:style-name="Standard"><text:span text:style-name="T1">eStrategies - A magazine on e-government for development</text:span></text:p>
      <text:p text:style-name="Standard"><text:span text:style-name="T1">Bristol: British Publishers Ltd</text:span></text:p>
      <text:p text:style-name="Standard"><text:span text:style-name="T1">http://www.BritishPublishers.com</text:span></text:p>
      <text:p text:style-name="Standard"><text:span text:style-name="T11">Journal of Electronic Commerce in Organizations</text:span><text:span text:style-name="T10"> (JECO)</text:span></text:p>
      <text:p text:style-name="Standard"><text:span text:style-name="T12">Idea Group Publishing, Information Resources Management Association, United States</text:span></text:p>
      <text:p text:style-name="Standard"><text:span text:style-name="T12">http://www.idea-group.com/journals/details.asp?id=471</text:span></text:p>
      <text:p text:style-name="P5"/>
      <text:p text:style-name="P1"><text:span text:style-name="T3">Spletne strani</text:span></text:p>
      <text:p text:style-name="P2"/>
      <text:p text:style-name="P1"><text:span text:style-name="T1">E-središče. Fakulteta za organizacijske vede Univerze v Mariboru, http://eCenter.FOV.Uni-Mb.si</text:span></text:p>
      <text:p text:style-name="P1"><text:span text:style-name="T1">eMarketServices<text:tab/>http://www.eMarketServices.com</text:span></text:p>
      <text:p text:style-name="P1"><text:span text:style-name="T1">The e-Business W@tch, an initiative of the European Commission, Enterprise Directorate General. E-business, ICT industries and services<text:tab/>http://www.eBusiness-Watch.org</text:span></text:p>
      <text:p text:style-name="P1"><text:span text:style-name="T1">eBusiness<text:tab/>http://www.cordis.lu/ist/directorate_d/ebusiness/index.htm</text:span></text:p>
      <text:p text:style-name="P1"><text:span text:style-name="T1">eGovernment<text:tab/>http://europa.eu.int/information_society/programmes/egov_rd/index_en.htm</text:span></text:p>
      <text:p text:style-name="P1"><text:span text:style-name="T1">The European E-Business Support Network for SMEs</text:span></text:p>
      <text:p text:style-name="P1"><text:span text:style-name="T1">http://europa.eu.int/comm/enterprise/ict/policy/e-bus-snfsme.htm</text:span></text:p>
      <text:p text:style-name="P1"><text:span text:style-name="T1">New Working Environments</text:span></text:p>
      <text:p text:style-name="P1"><text:span text:style-name="T1">http://europa.eu.int/information_society/topics/ework/index_en.htm</text:span></text:p>
      <text:p text:style-name="P1"><text:span text:style-name="T1">Interchange of Data between Administrations<text:tab/>http://Europa.eu.int/ispo/ida</text:span></text:p>
      <text:p text:style-name="P2"/>
      <text:p text:style-name="P1"><text:span text:style-name="T3">The eCenter, Faculty of Organizational Sciences, University of Maribor <text:s/>involved in the following EU funded research projects of the 6th Framework Programme:</text:span></text:p>
      <text:p text:style-name="P2"/>
      <text:p text:style-name="P1"><text:span text:style-name="T1">eGov RTD 2020 - Roadmapping eGovernment RTD 2020: Visions and Research Measures towards European Citizenship and Innovative Government, </text:span><text:span text:style-name="T9">http://www.eGovRTD2020.org</text:span><text:span text:style-name="T1"> </text:span></text:p>
      <text:p text:style-name="P1"><text:span text:style-name="T1">ITAIDE - Information Technology for Adoption and Intelligent Design for eGovernment, http://www.ITAIDE.org</text:span></text:p>
      <text:p text:style-name="P1"><text:span text:style-name="T1">mGBL – Mobile Game Based Learning, http://mg-bl.com</text:span></text:p>
      <text:p text:style-name="P1"><text:span text:style-name="T1">SEAMLESS - Small Enterprises Accessing the Electronic Market of the Enlarged Europe by a Smart Service Infrastructure, http://www.SEAMLESS-EU.org</text:span></text:p>
      <text:p text:style-name="P1"><text:span text:style-name="T1">VE Forum - The Portal to Networked and Virtual Organizations, </text:span></text:p>
      <text:p text:style-name="P1"><text:span text:style-name="T1">http://www.VE-Forum.org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style:line-height-at-least="0.1665in" fo:text-align="justify" style:justify-single-word="false" fo:keep-with-next="always"/>
      <style:text-properties fo:color="#000000" fo:font-weight="bold" style:font-weight-asian="bold" style:font-name-complex="Arial1" style:font-size-complex="10pt" style:font-weight-complex="bold"/>
    </style:style>
    <style:style style:name="Plain_20_Text" style:display-name="Plain Text" style:family="paragraph" style:parent-style-name="Standard" style:default-outline-level="">
      <style:paragraph-properties fo:text-align="justify" style:justify-single-word="false"/>
      <style:text-properties style:font-name="Courier New" fo:font-size="10pt" fo:language="en" fo:country="US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teratura</dc:title>
    <meta:initial-creator>Joze Gricar</meta:initial-creator>
    <dc:creator>Jaka</dc:creator>
    <meta:editing-cycles>2</meta:editing-cycles>
    <meta:print-date>2006-10-02T15:14:00</meta:print-date>
    <meta:creation-date>2014-03-12T10:29:00</meta:creation-date>
    <dc:date>2014-03-12T10:2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2" meta:word-count="507" meta:character-count="4920" meta:non-whitespace-character-count="4452"/>
    <meta:user-defined meta:name="AppVersion">14.0000</meta:user-defined>
    <meta:user-defined meta:name="Company">FOV, UNI M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