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28000090480000ED9CD9978AC5.wmf" manifest:media-type=""/>
  <manifest:file-entry manifest:full-path="Pictures/200000A30000B0A10000AF640101B0CD.wmf" manifest:media-type=""/>
  <manifest:file-entry manifest:full-path="Pictures/2000008E0000D3410000C4C9711C35B5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5" style:family="paragraph">
      <style:paragraph-properties fo:margin-left="2.063cm" fo:margin-right="0cm" fo:margin-top="0.246cm" fo:margin-bottom="0cm" fo:text-indent="-0.793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T1" style:family="text">
      <style:text-properties fo:color="#000000" fo:language="sl" fo:country="SI"/>
    </style:style>
    <style:style style:name="T2" style:family="text">
      <style:text-properties fo:language="sl" fo:country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redstavitev delovanja rešitve za e-pocenjevanje Oria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redstavitev delovanja rešitve za e-pocenjevanje Oria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2">Dr. Andreja Pucihar</text:span></text:p>
                <text:p text:style-name="P3"><text:span text:style-name="T2">Andreja.Pucihar@FOV.Uni-Mb.si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pis rešitv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Opis rešitv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Spletna informacijska rešitev za izvajanje e-pocenjevanje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Rešitev je nameščena na strežniku</text:span></text:p>
                  </text:list-item>
                  <text:list-item>
                    <text:p text:style-name="P4"><text:span text:style-name="T2">Dostop z uporabniškim imeni in gesli prek interneta z uporabo spletnih brskalnikov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5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 rešitvi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O rešitvi</text:span></text:p>
              </text:list-header>
            </text:list>
          </draw:text-box>
        </draw:frame>
        <draw:frame draw:name="Picture 4" draw:style-name="gr2" draw:text-style-name="P6" draw:layer="layout" svg:width="4.802cm" svg:height="4.555cm" svg:x="1.098cm" svg:y="7.294cm">
          <draw:image xlink:href="Pictures/2000008E0000D3410000C4C9711C35B5.wmf" xlink:type="simple" xlink:show="embed" xlink:actuate="onLoad">
            <text:p/>
          </draw:image>
        </draw:frame>
        <draw:frame draw:name="Picture 5" draw:style-name="gr2" draw:text-style-name="P6" draw:layer="layout" svg:width="3.925cm" svg:height="3.974cm" svg:x="18.9cm" svg:y="2.125cm">
          <draw:image xlink:href="Pictures/200000A30000B0A10000AF640101B0CD.wmf" xlink:type="simple" xlink:show="embed" xlink:actuate="onLoad">
            <text:p/>
          </draw:image>
        </draw:frame>
        <draw:frame draw:name="Picture 6" draw:style-name="gr2" draw:text-style-name="P6" draw:layer="layout" svg:width="3.924cm" svg:height="3.973cm" svg:x="19.099cm" svg:y="6.125cm">
          <draw:image xlink:href="Pictures/200000A30000B0A10000AF640101B0CD.wmf" xlink:type="simple" xlink:show="embed" xlink:actuate="onLoad">
            <text:p/>
          </draw:image>
        </draw:frame>
        <draw:frame draw:name="Picture 7" draw:style-name="gr2" draw:text-style-name="P6" draw:layer="layout" svg:width="3.925cm" svg:height="3.973cm" svg:x="19.301cm" svg:y="10.323cm">
          <draw:image xlink:href="Pictures/200000A30000B0A10000AF640101B0CD.wmf" xlink:type="simple" xlink:show="embed" xlink:actuate="onLoad">
            <text:p/>
          </draw:image>
        </draw:frame>
        <draw:frame draw:name="Picture 8" draw:style-name="gr2" draw:text-style-name="P6" draw:layer="layout" svg:width="2.937cm" svg:height="4.833cm" svg:x="10.698cm" svg:y="6.725cm">
          <draw:image xlink:href="Pictures/20000028000090480000ED9CD9978AC5.wmf" xlink:type="simple" xlink:show="embed" xlink:actuate="onLoad">
            <text:p/>
          </draw:image>
        </draw:frame>
        <draw:custom-shape draw:name="Text Box 9" draw:style-name="gr3" draw:text-style-name="P2" draw:layer="layout" svg:width="3.211cm" svg:height="1.785cm" svg:x="1.648cm" svg:y="13.379cm">
          <text:list text:style-name="L1">
            <text:list-header>
              <text:p text:style-name="P7"><text:span text:style-name="T2">Kupec</text:span></text:p>
              <text:p text:style-name="P7"><text:span text:style-name="T2">(komisij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2" draw:layer="layout" svg:width="3.63cm" svg:height="1.785cm" svg:x="19.708cm" svg:y="14.526cm">
          <text:list text:style-name="L1">
            <text:list-header>
              <text:p text:style-name="P7"><text:span text:style-name="T2">Dobavitelji</text:span></text:p>
              <text:p text:style-name="P7"><text:span text:style-name="T2">(ponudniki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4" draw:text-style-name="P6" draw:layer="layout" svg:x1="6.297cm" svg:y1="9.327cm" svg:x2="10.5cm" svg:y2="9.327cm">
          <text:p/>
        </draw:line>
        <draw:line draw:name="Line 12" draw:style-name="gr4" draw:text-style-name="P6" draw:layer="layout" svg:x1="18.499cm" svg:y1="4.723cm" svg:x2="14.301cm" svg:y2="7.325cm">
          <text:p/>
        </draw:line>
        <draw:line draw:name="Line 13" draw:style-name="gr4" draw:text-style-name="P6" draw:layer="layout" svg:x1="18.899cm" svg:y1="9.327cm" svg:x2="14.3cm" svg:y2="9.327cm">
          <text:p/>
        </draw:line>
        <draw:line draw:name="Line 14" draw:style-name="gr4" draw:text-style-name="P6" draw:layer="layout" svg:x1="19.099cm" svg:y1="13.524cm" svg:x2="14.301cm" svg:y2="11.125cm">
          <text:p/>
        </draw:line>
        <draw:custom-shape draw:name="Text Box 15" draw:style-name="gr3" draw:text-style-name="P2" draw:layer="layout" svg:width="5.184cm" svg:height="1.785cm" svg:x="9.31cm" svg:y="11.924cm">
          <text:list text:style-name="L1">
            <text:list-header>
              <text:p text:style-name="P7"><text:span text:style-name="T2">Ponudnik rešitve</text:span></text:p>
              <text:p text:style-name="P7"><text:span text:style-name="T2">(administrato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" draw:text-style-name="P2" draw:layer="layout" svg:width="3cm" svg:height="1.785cm" svg:x="6.706cm" svg:y="9.525cm">
          <text:list text:style-name="L1">
            <text:list-header>
              <text:p text:style-name="P1"><text:span text:style-name="T2">Spletni </text:span></text:p>
              <text:p text:style-name="P1"><text:span text:style-name="T2">brskaln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5" draw:text-style-name="P2" draw:layer="layout" svg:width="3.148cm" svg:height="1.785cm" svg:x="15.699cm" svg:y="6.324cm">
          <text:list text:style-name="L1">
            <text:list-header>
              <text:p text:style-name="P1"><text:span text:style-name="T2">Spletni </text:span></text:p>
              <text:p text:style-name="P1"><text:span text:style-name="T2">brskalni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5" draw:text-style-name="P2" draw:layer="layout" svg:width="3.148cm" svg:height="1.785cm" svg:x="15.699cm" svg:y="9.525cm">
          <text:list text:style-name="L1">
            <text:list-header>
              <text:p text:style-name="P1"><text:span text:style-name="T2">Spletni </text:span></text:p>
              <text:p text:style-name="P1"><text:span text:style-name="T2">brskalni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5" draw:text-style-name="P2" draw:layer="layout" svg:width="3.148cm" svg:height="1.785cm" svg:x="15.699cm" svg:y="12.726cm">
          <text:list text:style-name="L1">
            <text:list-header>
              <text:p text:style-name="P1"><text:span text:style-name="T2">Spletni </text:span></text:p>
              <text:p text:style-name="P1"><text:span text:style-name="T2">brskalnik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3 vrste uporabnikov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3 vrste uporabnikov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Administrator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ripravljanje dražbe</text:span></text:p>
                  </text:list-item>
                  <text:list-item>
                    <text:p text:style-name="P4"><text:span text:style-name="T2">Dodajanje in urejanje uporabnikov</text:span></text:p>
                  </text:list-item>
                  <text:list-item>
                    <text:p text:style-name="P4"><text:span text:style-name="T2">Pregledovanje dražbe</text:span></text:p>
                  </text:list-item>
                  <text:list-item>
                    <text:p text:style-name="P4"><text:span text:style-name="T2">Nadziranje dela uporabnikov</text:span></text:p>
                    <text:p text:style-name="P4"><text:span text:style-name="T2"/></text:p>
                    <text:list>
                      <text:list-header>
                        <text:p text:style-name="P8"><text:span text:style-name="T2"/></text:p>
                        <text:p text:style-name="P8"><text:span text:style-name="T2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3 vrste uporabnikov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Komisija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regledovanje ponudb</text:span></text:p>
                  </text:list-item>
                  <text:list-item>
                    <text:p text:style-name="P4"><text:span text:style-name="T2">Spremljanje pocenjevanja</text:span></text:p>
                  </text:list-item>
                  <text:list-item>
                    <text:p text:style-name="P4"><text:span text:style-name="T2">Sprejemanje odločitev o izbiri ponudnika</text:span></text:p>
                  </text:list-item>
                  <text:list-item>
                    <text:p text:style-name="P4"><text:span text:style-name="T2">Sestavljanje zapisnika</text:span></text:p>
                  </text:list-item>
                  <text:list-item>
                    <text:p text:style-name="P4"><text:span text:style-name="T2">Objavljanje zapisnika</text:span></text:p>
                    <text:p text:style-name="P4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3 vrste uporabnikov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Ponudniki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riskrbijo si razpisno dokumentacijo</text:span></text:p>
                  </text:list-item>
                  <text:list-item>
                    <text:p text:style-name="P4"><text:span text:style-name="T2">Pošljejo ponudbe</text:span></text:p>
                  </text:list-item>
                  <text:list-item>
                    <text:p text:style-name="P4"><text:span text:style-name="T2">Sodelujejo na pocenjevanju</text:span></text:p>
                  </text:list-item>
                  <text:list-item>
                    <text:p text:style-name="P4"><text:span text:style-name="T2">Pregledajo zapisnik o izbiri kandida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Funkcionalnost rešitv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Funkcionalnost rešitv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Priprava na pocenjevanje: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riprava pocenjevanja, </text:span></text:p>
                  </text:list-item>
                  <text:list-item>
                    <text:p text:style-name="P4"><text:span text:style-name="T2">objava razpisne dokumentacije, </text:span></text:p>
                  </text:list-item>
                  <text:list-item>
                    <text:p text:style-name="P4"><text:span text:style-name="T2">izločitev neustreznih ponudnikov, </text:span></text:p>
                  </text:list-item>
                  <text:list-item>
                    <text:p text:style-name="P4"><text:span text:style-name="T2">ocenjevanje kakovosti ponudb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2"/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Funkcionalnost rešitv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Izvedba pocenjevanja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preminjanje cen (ponudnikov)</text:span></text:p>
                  </text:list-item>
                  <text:list-item>
                    <text:p text:style-name="P4"><text:span text:style-name="T2">Spremljanje cen po artiklih v tabeli</text:span></text:p>
                  </text:list-item>
                  <text:list-item>
                    <text:p text:style-name="P4"><text:span text:style-name="T2">Spremljanje nihanja cen ponudnikov v grafični obliki</text:span></text:p>
                  </text:list-item>
                  <text:list-item>
                    <text:p text:style-name="P4"><text:span text:style-name="T2">Obveščanje ponudnikov o najugodnejših cena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Funkcionalnost rešitv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Zaključevanje pocenjevanj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regled finančne analize rezultatov pocenjevanja</text:span></text:p>
                  </text:list-item>
                  <text:list-item>
                    <text:p text:style-name="P4"><text:span text:style-name="T2">Izdelava in objava zapisnika o izbiri kandidata</text:span></text:p>
                  </text:list-item>
                  <text:list-item>
                    <text:p text:style-name="P4"><text:span text:style-name="T2">Odpiranje zapisnika o zaključeni e-dražbi</text:span></text:p>
                  </text:list-item>
                </text:list>
              </text:list-item>
            </text:list>
            <text:list text:style-name="L2">
              <text:list-header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treznost zakonu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Ustreznost zakonu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Primerna rešitev za uporabo v podjetjih in javni upravi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Ustreza vsem zahtevam Zakona o javnih naročilih (ZJN-1)</text:span></text:p>
                  </text:list-item>
                  <text:list-item>
                    <text:p text:style-name="P4"><text:span text:style-name="T2">Ustreza vsem zahtevam Zakona o elektronskem poslovanju in elektronskem podpisu (ZEPE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blike pocenjevanja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Oblike pocenjevanj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Klasično e-pocenjevanje z upoštevanjem cene kot edinega sodila za izbiro ponudbe</text:span></text:p>
              </text:list-item>
              <text:list-item>
                <text:p text:style-name="P3"><text:span text:style-name="T2">E-pocenjevanje z uporabo več sodil, kjer na ugodnost ponudbe vplivajo poleg cene tudi druga sodil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arnost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Varnos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Podpira sledeče varnostne zaščite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SL povezave</text:span></text:p>
                  </text:list-item>
                  <text:list-item>
                    <text:p text:style-name="P4"><text:span text:style-name="T2">Digitalno podpisovanje dokumentov</text:span></text:p>
                  </text:list-item>
                  <text:list-item>
                    <text:p text:style-name="P4"><text:span text:style-name="T2">Varni časovni žig (“Time-stamp”)</text:span></text:p>
                    <text:p text:style-name="P4"><text:span text:style-name="T2"/></text:p>
                  </text:list-item>
                  <text:list-item>
                    <text:p text:style-name="P4"><text:span text:style-name="T2">Varnost povezav in dokazljivost avtorstva ter časa nastanka vseh dokumentov</text:span></text:p>
                    <text:p text:style-name="P4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Varnos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2">Ne zaupajte uporabniškega imena in gesla ljudem, ki ne potrebujejo teh podatkov !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sl" fo:country="S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AndrejaP</meta:initial-creator>
    <meta:creation-date>2005-10-13T14:31:51</meta:creation-date>
    <dc:creator>Jaka</dc:creator>
    <dc:date>2014-03-12T11:28:45</dc:date>
    <meta:editing-cycles>4</meta:editing-cycles>
    <meta:editing-duration>PT26M27S</meta:editing-duration>
    <meta:document-statistic meta:object-count="84"/>
    <meta:generator>LibreOffice/3.5$Linux_X86_64 LibreOffice_project/350m1$Build-2</meta:generator>
  </office:meta>
</office:document-meta>
</file>