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text-properties fo:font-weight="bold" fo:background-color="#e0e0e0" style:font-weight-asian="bold" style:font-weight-complex="bold"/>
    </style:style>
    <style:style style:name="P3" style:family="paragraph" style:parent-style-name="Standard">
      <style:paragraph-properties fo:margin-left="-0.0008in" fo:margin-right="0in" fo:text-indent="0in" style:auto-text-indent="false" fo:background-color="#e0e0e0">
        <style:background-image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-0.0008in" fo:margin-right="0in" fo:text-indent="0in" style:auto-text-indent="false"/>
    </style:style>
    <style:style style:name="P5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-0.0008in" fo:margin-right="0in" fo:text-indent="0in" style:auto-text-indent="false"/>
      <style:text-properties fo:font-weight="bold" fo:background-color="#e0e0e0" style:font-weight-asian="bold"/>
    </style:style>
    <style:style style:name="P7" style:family="paragraph" style:parent-style-name="Heading">
      <style:paragraph-properties fo:line-height="100%"/>
      <style:text-properties fo:font-size="14pt" style:font-size-asian="14pt" style:font-size-complex="14pt"/>
    </style:style>
    <style:style style:name="P8" style:family="paragraph" style:parent-style-name="Heading" style:master-page-name="Standard">
      <style:paragraph-properties fo:line-height="100%" style:page-number="auto"/>
      <style:text-properties fo:font-size="14pt" style:font-size-asian="14pt" style:font-size-complex="14pt"/>
    </style:style>
    <style:style style:name="P9" style:family="paragraph" style:parent-style-name="tocke" style:list-style-name="WW8Num12"/>
    <style:style style:name="P10" style:family="paragraph" style:parent-style-name="tocke">
      <style:text-properties fo:font-weight="bold" fo:background-color="#e0e0e0" style:font-weight-asian="bold"/>
    </style:style>
    <style:style style:name="P11" style:family="paragraph" style:parent-style-name="tocke" style:list-style-name="WW8Num20"/>
    <style:style style:name="P12" style:family="paragraph" style:parent-style-name="tocke" style:list-style-name="WW8Num20">
      <style:paragraph-properties fo:text-align="justify" style:justify-single-word="false"/>
    </style:style>
    <style:style style:name="P13" style:family="paragraph" style:parent-style-name="tocke">
      <style:paragraph-properties fo:margin-left="0.25in" fo:margin-right="0in" fo:text-indent="0in" style:auto-text-indent="false"/>
      <style:text-properties fo:font-weight="bold" style:font-weight-asian="bold"/>
    </style:style>
    <style:style style:name="P14" style:family="paragraph" style:parent-style-name="tocke" style:list-style-name="WW8Num10">
      <style:paragraph-properties fo:margin-left="0.7425in" fo:margin-right="0in" fo:text-indent="-0.25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background-color="#e0e0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5071632" text:style-name="WW8Num26">
        <text:list-header>
          <text:p text:style-name="P8">Elektronsko poslovanje</text:p>
          <text:p text:style-name="P7">E-tržnice</text:p>
        </text:list-header>
      </text:list>
      <text:p text:style-name="P3">VAJA:<text:span text:style-name="T1"> Vključitev izbrane organizacije na poskusno e-tržnico</text:span></text:p>
      <text:p text:style-name="P4"/>
      <text:p text:style-name="P5"><text:span text:style-name="T2">Cilj:</text:span> </text:p>
      <text:list xml:id="list426690144" text:style-name="WW8Num3">
        <text:list-item>
          <text:p text:style-name="P1">Spoznati poslovanje na poskusni e-tržnici.</text:p>
        </text:list-item>
        <text:list-item>
          <text:p text:style-name="P1">Sodelovati v procesu e-pocenjevanja kot kupec in dobavitelj.</text:p>
        </text:list-item>
        <text:list-item>
          <text:p text:style-name="P1">Izdelati predlog vodstvu - načrt vključitve na izbrano e-tržnico:</text:p>
          <text:list>
            <text:list-item>
              <text:p text:style-name="P1">Predlagati ustrezno e-tržnico za oskrbovanje ali prodajanje za proučevano organizacijo, skladno z njenimi interesi. </text:p>
            </text:list-item>
            <text:list-item>
              <text:p text:style-name="P1">Predlagati ustrezno e-tržnico za oskrbovanje ali prodajanje za partnersko organizacijo, skladno z interesi organizacije.</text:p>
            </text:list-item>
          </text:list>
        </text:list-item>
      </text:list>
      <text:p text:style-name="P6">Naloga:</text:p>
      <text:p text:style-name="P10">1 Delo na poskusni e-tržnici Oracle EBS – modul Sourcing:</text:p>
      <text:list xml:id="list1231540708" text:style-name="WW8Num12">
        <text:list-item>
          <text:p text:style-name="P9">Oskrbovanje:</text:p>
          <text:list>
            <text:list-item>
              <text:p text:style-name="P9">Organizirajte zbiranje informativnih ponudb</text:p>
            </text:list-item>
            <text:list-item>
              <text:p text:style-name="P9">Izberite najugodnejšo ponudbo</text:p>
            </text:list-item>
            <text:list-item>
              <text:p text:style-name="P9">Organizirajte e-pocenjevanje</text:p>
            </text:list-item>
            <text:list-item>
              <text:p text:style-name="P9">Spremljajte potek e-pocenjevanja</text:p>
            </text:list-item>
            <text:list-item>
              <text:p text:style-name="P9">Izberite najugodnejšega dobavitelja</text:p>
            </text:list-item>
            <text:list-item>
              <text:p text:style-name="P9">Obvestite izbranega dobavitelja</text:p>
            </text:list-item>
            <text:list-item>
              <text:p text:style-name="P9">Izdelajte naročilo dobavitelju</text:p>
            </text:list-item>
          </text:list>
        </text:list-item>
        <text:list-item>
          <text:p text:style-name="P9">Prodajanje:</text:p>
          <text:list>
            <text:list-item>
              <text:p text:style-name="P9">Oddajte informativno ponudbo</text:p>
            </text:list-item>
            <text:list-item>
              <text:p text:style-name="P9">Potrdite sodelovanje na e-pocenjevanju</text:p>
            </text:list-item>
            <text:list-item>
              <text:p text:style-name="P9">Sodelujte v procesu e-pocenjevanja</text:p>
            </text:list-item>
            <text:list-item>
              <text:p text:style-name="P9">Spremljajte obvestila kupca</text:p>
            </text:list-item>
            <text:list-item>
              <text:p text:style-name="P9">Preglejte naročilo kupca</text:p>
            </text:list-item>
            <text:list-item>
              <text:p text:style-name="P9">Potrdite naročilo kupca</text:p>
            </text:list-item>
          </text:list>
        </text:list-item>
      </text:list>
      <text:p text:style-name="P10">2 Izvedba e-pocenjevanja ali e-razpisa s programom za eDražbe - Oria</text:p>
      <text:list xml:id="list1792476365" text:continue-numbering="true" text:style-name="WW8Num12">
        <text:list-item>
          <text:p text:style-name="P9">Oskrbovanje:</text:p>
          <text:list>
            <text:list-item>
              <text:p text:style-name="P9">Organizirajte zbiranje informativnih ponudb</text:p>
            </text:list-item>
            <text:list-item>
              <text:p text:style-name="P9">Organizirajte e-pocenjevanje</text:p>
            </text:list-item>
            <text:list-item>
              <text:p text:style-name="P9">Spremljajte potek e-pocenjevanja</text:p>
            </text:list-item>
          </text:list>
        </text:list-item>
        <text:list-item>
          <text:p text:style-name="P9">Prodajanje:</text:p>
          <text:list>
            <text:list-item>
              <text:p text:style-name="P9">Oddajte informativno ponudbo</text:p>
            </text:list-item>
            <text:list-item>
              <text:p text:style-name="P9">Potrdite sodelovanje na e-pocenjevanju</text:p>
            </text:list-item>
            <text:list-item>
              <text:p text:style-name="P9">Sodelujte v procesu e-pocenjevanja</text:p>
            </text:list-item>
          </text:list>
        </text:list-item>
      </text:list>
      <text:p text:style-name="P10">3. Izdelajte predlog vodstvu za vključitev na najprimernejšo e-tržnico</text:p>
      <text:p text:style-name="P13">3.1 Analizirajte spletno stran za:</text:p>
      <text:list xml:id="list687806126" text:style-name="WW8Num10">
        <text:list-item>
          <text:p text:style-name="P14">Proučevano in partnersko organizacijo</text:p>
        </text:list-item>
        <text:list-item>
          <text:p text:style-name="P14">Tri najpomembnejše konkurente proučevane organizacije</text:p>
        </text:list-item>
        <text:list-item>
          <text:p text:style-name="P14">Izpolnite obrazec »Analiza spletnih strani«</text:p>
        </text:list-item>
      </text:list>
      <text:p text:style-name="P13">3.2 Uporabite portal eMarketServices</text:p>
      <text:list xml:id="list1487234060" text:style-name="WW8Num20">
        <text:list-item>
          <text:p text:style-name="P12">Preglejte imenik e-tržnic urejen po dejavnostih</text:p>
        </text:list-item>
        <text:list-item>
          <text:p text:style-name="P12">Za proučevano in partnersko organizacijo poiščite in predlagajte e-tržnico, na kateri bi lahko prodajali in e-tržnico, na kateri bi lahko kupovali. Izdelajte predlog in ga utemeljite.</text:p>
        </text:list-item>
        <text:list-item>
          <text:p text:style-name="P11">Izdelajte predlog vključitve na najprimernejšo e-tržnico za direktorja prodaje in direktorja nabave za proučevano in za partnersko organizacijo in ga kratko utemeljite.</text:p>
        </text:list-item>
      </text:list>
      <text:p text:style-name="P2"><text:soft-page-break/>Rezultat:</text:p>
      <text:list xml:id="list1257774421" text:continue-list="list426690144" text:style-name="WW8Num3">
        <text:list-item>
          <text:p text:style-name="P1">Izvedeno e-pocenjevanje.</text:p>
        </text:list-item>
        <text:list-item>
          <text:p text:style-name="P1">Izdelan predlog vodstvu za vključitev na najprimernejšo e-tržni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list-style-name="WW8Num26" style:class="text">
      <style:paragraph-properties fo:margin-top="0.1665in" fo:margin-bottom="0.0417in" fo:line-height="150%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line-height="100%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line-height="150%" fo:keep-with-next="always"/>
      <style:text-properties fo:font-weight="bold" style:font-weight-asian="bold" style:font-name-complex="Arial" style:font-size-complex="13pt" style:font-weight-complex="bold"/>
    </style:style>
    <style:style style:name="Odstavek" style:family="paragraph" style:parent-style-name="Standard" style:list-style-name="WW8Num21"/>
    <style:style style:name="Slika" style:family="paragraph" style:parent-style-name="Standard" style:list-style-name="WW8Num22">
      <style:text-properties fo:font-style="italic" style:font-style-asian="italic" style:font-style-complex="italic"/>
    </style:style>
    <style:style style:name="Tabela" style:family="paragraph" style:parent-style-name="Standard" style:list-style-name="WW8Num23">
      <style:paragraph-properties fo:text-align="start" style:justify-single-word="false"/>
      <style:text-properties fo:font-style="italic" style:font-style-asian="italic" style:font-size-complex="11pt"/>
    </style:style>
    <style:style style:name="Heading4" style:family="paragraph" style:parent-style-name="Standard">
      <style:text-properties fo:font-style="italic" fo:font-weight="bold" style:font-style-asian="italic" style:font-weight-asian="bold"/>
    </style:style>
    <style:style style:name="Heading5" style:family="paragraph" style:parent-style-name="Odstavek" style:list-style-name="">
      <style:paragraph-properties fo:margin="100%" fo:margin-left="0in" fo:margin-right="0in" fo:text-indent="0in" style:auto-text-indent="false"/>
      <style:text-properties fo:font-style="italic" style:font-style-asian="italic"/>
    </style:style>
    <style:style style:name="Naslov_20_1" style:display-name="Naslov 1" style:family="paragraph" style:parent-style-name="Standard" style:list-style-name="WW8Num8">
      <style:paragraph-properties fo:line-height="100%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ocke" style:family="paragraph" style:parent-style-name="Standard"/>
    <style:style style:name="WW8Num1z0" style:family="text">
      <style:text-properties fo:color="#000000"/>
    </style:style>
    <style:style style:name="WW8Num1z1" style:family="text">
      <style:text-properties fo:color="#000000"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1" style:font-name-complex="Courier New1"/>
    </style:style>
    <style:style style:name="WW8Num2z0" style:family="text">
      <style:text-properties fo:color="#000000" style:font-name="Symbol" fo:font-size="9pt" style:font-size-asian="9pt" style:font-name-complex="Times New Roman"/>
    </style:style>
    <style:style style:name="WW8Num2z1" style:family="text">
      <style:text-properties fo:color="#000000" style:font-name="Times New Roman" fo:font-size="9pt" style:font-size-asian="9pt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9pt" style:font-size-asian="9pt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6" style:family="text">
      <style:text-properties style:font-name="Arial" style:font-name-asian="Times New Roman" style:font-name-complex="Arial"/>
    </style:style>
    <style:style style:name="WW8Num6z0" style:family="text">
      <style:text-properties fo:color="#000000" style:font-name="Symbol" fo:font-size="9pt" style:font-size-asian="9pt" style:font-name-complex="Times New Roman"/>
    </style:style>
    <style:style style:name="WW8Num6z1" style:family="text">
      <style:text-properties fo:color="#000000" style:font-name="Times New Roman" fo:font-size="9pt" style:font-size-asian="9pt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1" style:font-name-complex="Courier New1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color="#000000"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WW8Num9z0" style:family="text">
      <style:text-properties fo:color="#000000" style:font-name="Symbol" fo:font-size="9pt" style:font-size-asian="9pt" style:font-name-complex="Times New Roman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1" style:font-name-complex="Courier New1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9pt" style:font-size-asian="9pt" style:font-name-complex="Times New Roman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1" style:font-name-complex="Courier New1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1" style:font-name-complex="Courier New1"/>
    </style:style>
    <style:style style:name="WW8Num16z0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fo:color="#000000" style:font-name="Times New Roman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1" style:font-name-complex="Courier New1"/>
    </style:style>
    <style:style style:name="WW8Num18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none" fo:country="none" fo:font-style="normal" fo:text-shadow="none" style:text-underline-style="none" fo:font-weight="bold" style:font-size-asian="14pt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text:display="tru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3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5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7z0" style:family="text">
      <style:text-properties fo:color="#000000" style:font-name="Symbol" fo:font-size="9pt" style:font-size-asian="9pt" style:font-name-complex="Times New Roman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.0701in" fo:text-indent="-0.2756in" fo:margin-left="1.0701in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6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898in" fo:text-indent="-0.1252in" fo:margin-left="0.3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898in" fo:text-indent="-0.25in" fo:margin-left="0.8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98in" fo:text-indent="-0.25in" fo:margin-left="1.3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8898in" fo:text-indent="-0.1252in" fo:margin-left="1.8898in"/>
        </style:list-level-properties>
      </text:list-level-style-number>
      <text:list-level-style-bullet text:level="7" text:style-name="WW8Num5z6" style:num-suffix="." text:bullet-char="-">
        <style:list-level-properties text:list-level-position-and-space-mode="label-alignment">
          <style:list-level-label-alignment text:label-followed-by="listtab" text:list-tab-stop-position="2.3898in" fo:text-indent="-0.25in" fo:margin-left="2.3898in"/>
        </style:list-level-properties>
        <style:text-properties style:font-name="Aria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98in" fo:text-indent="-0.25in" fo:margin-left="2.8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8in" fo:text-indent="-0.1252in" fo:margin-left="3.3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1.1." style:num-format="1">
        <style:list-level-properties text:list-level-position-and-space-mode="label-alignment">
          <style:list-level-label-alignment text:label-followed-by="listtab" text:list-tab-stop-position="0.5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4016in" fo:margin-left="0.1791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0256in" fo:text-indent="-0.25in" fo:margin-left="0.0256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5256in" fo:text-indent="-0.25in" fo:margin-left="0.5256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0256in" fo:text-indent="-0.25in" fo:margin-left="1.0256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.5256in" fo:text-indent="-0.25in" fo:margin-left="1.5256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0256in" fo:text-indent="-0.25in" fo:margin-left="2.0256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256in" fo:text-indent="-0.25in" fo:margin-left="2.5256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0256in" fo:text-indent="-0.25in" fo:margin-left="3.0256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256in" fo:text-indent="-0.25in" fo:margin-left="3.5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457in" fo:text-indent="-0.4016in" fo:margin-left="0.4457in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0008in" fo:margin-left="0.795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." style:num-suffix="." style:num-format="1">
        <style:list-level-properties text:list-level-position-and-space-mode="label-alignment">
          <style:list-level-label-alignment text:label-followed-by="listtab" text:list-tab-stop-position="0.5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text:list-tab-stop-position="1.0701in" fo:text-indent="-0.2756in" fo:margin-left="1.070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Slika " style:num-suffix=".: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Tabela " style:num-suffix=":" style:num-format="1">
        <style:list-level-properties text:list-level-position-and-space-mode="label-alignment">
          <style:list-level-label-alignment text:label-followed-by="listtab" text:list-tab-stop-position="0.5909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1.5173in" fo:text-indent="-0.2756in" fo:margin-left="1.517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7953in" fo:text-indent="-0.0008in" fo:margin-left="0.795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ovni informacijski sistem</dc:title>
    <meta:initial-creator>Andreja Pucihar</meta:initial-creator>
    <meta:creation-date>2005-10-03T13:25:00</meta:creation-date>
    <dc:creator>AndrejaP</dc:creator>
    <dc:date>2006-09-29T13:44:00</dc:date>
    <meta:print-date>2005-10-03T15:21:00</meta:print-date>
    <meta:editing-cycles>5</meta:editing-cycles>
    <meta:editing-duration>PT7M</meta:editing-duration>
    <meta:document-statistic meta:table-count="0" meta:image-count="0" meta:object-count="0" meta:page-count="2" meta:paragraph-count="47" meta:word-count="281" meta:character-count="2088" meta:non-whitespace-character-count="18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