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F90000F20D0000DA483254324D.wmf" manifest:media-type="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content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settings.xml" manifest:media-type="text/xml"/>
  <manifest:file-entry manifest:full-path="Object 4/manifest.rdf" manifest:media-type="application/rdf+xml"/>
  <manifest:file-entry manifest:full-path="Object 4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text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3333ff" draw:fill-gradient-name="Gradient_20_7" presentation:display-footer="false" presentation:display-page-number="true" presentation:display-date-time="false" smil:type="blindsWipe" smil:subtype="horizont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gradient" draw:fill-color="#3333ff" draw:fill-gradient-name="Gradient_20_7" presentation:display-footer="true" presentation:display-page-number="true" presentation:display-date-time="false" smil:type="blindsWipe" smil:subtype="horizontal"/>
    </style:style>
    <style:style style:name="gr1" style:family="graphic" style:parent-style-name="standard">
      <style:graphic-properties draw:stroke="none" draw:fill="none" draw:fill-color="#00cccc" draw:textarea-horizontal-align="justify" draw:textarea-vertical-align="top" draw:auto-grow-height="true" fo:padding-top="0.13cm" fo:padding-bottom="0.13cm" fo:padding-left="0.25cm" fo:padding-right="0.25cm" fo:wrap-option="no-wrap" draw:shadow-color="#00000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238cm" svg:stroke-color="#ffffff" draw:stroke-linejoin="miter" draw:fill="none" draw:fill-color="#00cccc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4" style:family="graphic" style:parent-style-name="standard">
      <style:graphic-properties draw:stroke="solid" svg:stroke-width="0.282cm" svg:stroke-color="#ffffff" draw:stroke-linejoin="miter" draw:fill="none" draw:fill-color="#00cccc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5" style:family="graphic" style:parent-style-name="standard">
      <style:graphic-properties draw:stroke="solid" svg:stroke-width="0.071cm" svg:stroke-color="#ffffff" draw:stroke-linejoin="miter" draw:fill="none" draw:fill-color="#00cccc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6" style:family="graphic" style:parent-style-name="standard">
      <style:graphic-properties draw:stroke="none" draw:fill="none" draw:fill-color="#00cccc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7" style:family="graphic" style:parent-style-name="standard">
      <style:graphic-properties draw:stroke="none" draw:fill="none" draw:fill-color="#00cccc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gr8" style:family="graphic" style:parent-style-name="standard">
      <style:graphic-properties draw:visible-area-left="0cm" draw:visible-area-top="0cm" draw:visible-area-width="19.896cm" draw:visible-area-height="7.02cm" draw:ole-draw-aspect="1"/>
    </style:style>
    <style:style style:name="gr9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dash" draw:stroke-dash="Dash_20_2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0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ffffff" draw:stroke-linejoin="miter" draw:fill="none" draw:fill-color="#c0c0c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00cccc" draw:textarea-horizontal-align="justify" draw:textarea-vertical-align="middle" draw:auto-grow-height="false" fo:padding-top="0.128cm" fo:padding-bottom="0.128cm" fo:padding-left="0.256cm" fo:padding-right="0.256cm" fo:wrap-option="wrap" draw:shadow-color="#000000"/>
    </style:style>
    <style:style style:name="gr15" style:family="graphic" style:parent-style-name="standard">
      <style:graphic-properties draw:ole-draw-aspect="1"/>
    </style:style>
    <style:style style:name="gr16" style:family="graphic" style:parent-style-name="standard">
      <style:graphic-properties draw:stroke="none" draw:fill="none" draw:fill-color="#00cccc" draw:textarea-horizontal-align="left" draw:textarea-vertical-align="top" draw:auto-grow-height="false" fo:padding-top="0.127cm" fo:padding-bottom="0.127cm" fo:padding-left="0.255cm" fo:padding-right="0.255cm" fo:wrap-option="wrap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026cm" svg:stroke-color="#ffffff" draw:stroke-linejoin="miter" draw:fill="solid" draw:fill-color="#00cccc" draw:textarea-horizontal-align="justify" draw:textarea-vertical-align="middle" draw:auto-grow-height="false" fo:padding-top="0.13cm" fo:padding-bottom="0.13cm" fo:padding-left="0.25cm" fo:padding-right="0.25cm" fo:wrap-option="no-wrap" draw:shadow-color="#000000"/>
    </style:style>
    <style:style style:name="gr18" style:family="graphic" style:parent-style-name="standard">
      <style:graphic-properties draw:stroke="solid" svg:stroke-width="0.026cm" svg:stroke-color="#00ffff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19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pr1" style:family="presentation" style:parent-style-name="Title1-title">
      <style:graphic-properties draw:stroke="none" draw:fill="none" draw:fill-color="#00cccc" draw:textarea-horizontal-align="justify" draw:textarea-vertical-align="middle" draw:auto-grow-height="true" draw:auto-grow-width="false" fo:min-height="2.496cm" fo:min-width="0cm" fo:padding-top="0.128cm" fo:padding-bottom="0.128cm" fo:padding-left="0.256cm" fo:padding-right="0.256cm" fo:wrap-option="wrap" draw:shadow-color="#000000"/>
    </style:style>
    <style:style style:name="pr2" style:family="presentation" style:parent-style-name="Title1-subtitle">
      <style:graphic-properties draw:stroke="none" draw:fill="none" draw:fill-color="#00cccc" draw:textarea-horizontal-align="justify" draw:textarea-vertical-align="top" draw:auto-grow-height="true" draw:auto-grow-width="false" fo:min-height="3.837cm" fo:min-width="0cm" fo:padding-top="0.128cm" fo:padding-bottom="0.128cm" fo:padding-left="0.256cm" fo:padding-right="0.256cm" fo:wrap-option="wrap" draw:shadow-color="#000000"/>
    </style:style>
    <style:style style:name="pr3" style:family="presentation" style:parent-style-name="Title1-notes">
      <style:graphic-properties draw:stroke="solid" svg:stroke-width="0.026cm" svg:stroke-color="#000000" draw:stroke-linejoin="miter" draw:fill="solid" draw:fill-color="#ffffff" fo:min-height="11.432cm" fo:padding-top="0.013cm" fo:padding-bottom="0.013cm" fo:padding-left="0.013cm" fo:padding-right="0.013cm"/>
    </style:style>
    <style:style style:name="pr4" style:family="presentation" style:parent-style-name="Title1-title">
      <style:graphic-properties draw:stroke="none" draw:fill="none" draw:fill-color="#00cccc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color="#000000"/>
    </style:style>
    <style:style style:name="pr5" style:family="presentation" style:parent-style-name="Title1-subtitle">
      <style:graphic-properties draw:stroke="none" draw:fill="none" draw:fill-color="#00cccc" draw:textarea-horizontal-align="justify" draw:textarea-vertical-align="top" draw:auto-grow-height="true" draw:auto-grow-width="false" fo:min-height="9.27cm" fo:min-width="0cm" fo:padding-top="0.128cm" fo:padding-bottom="0.128cm" fo:padding-left="0.256cm" fo:padding-right="0.256cm" fo:wrap-option="wrap" draw:shadow-color="#000000"/>
    </style:style>
    <style:style style:name="pr6" style:family="presentation" style:parent-style-name="Title1-notes">
      <style:graphic-properties draw:fill-color="#ffffff" fo:min-height="11.432cm"/>
    </style:style>
    <style:style style:name="pr7" style:family="presentation" style:parent-style-name="Default-notes">
      <style:graphic-properties draw:fill-color="#ffffff" fo:min-height="11.432cm"/>
    </style:style>
    <style:style style:name="pr8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color="#000000"/>
    </style:style>
    <style:style style:name="pr9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12.021cm" fo:min-width="0cm" fo:padding-top="0.128cm" fo:padding-bottom="0.128cm" fo:padding-left="0.256cm" fo:padding-right="0.256cm" fo:wrap-option="wrap" draw:shadow-color="#000000"/>
    </style:style>
    <style:style style:name="pr10" style:family="presentation" style:parent-style-name="Default-notes">
      <style:graphic-properties draw:stroke="none" draw:fill="none" draw:fill-color="#00cc99" fo:min-height="11.432cm" draw:shadow-color="#808080"/>
    </style:style>
    <style:style style:name="pr11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13.292cm" fo:min-width="0cm" fo:padding-top="0.128cm" fo:padding-bottom="0.128cm" fo:padding-left="0.256cm" fo:padding-right="0.256cm" fo:wrap-option="wrap" draw:shadow-color="#000000"/>
    </style:style>
    <style:style style:name="pr12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000000"/>
    </style:style>
    <style:style style:name="pr13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2.497cm" fo:min-width="0cm" fo:padding-top="0.128cm" fo:padding-bottom="0.128cm" fo:padding-left="0.256cm" fo:padding-right="0.256cm" fo:wrap-option="wrap" draw:shadow-color="#000000"/>
    </style:style>
    <style:style style:name="pr14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2.285cm" fo:min-width="0cm" fo:padding-top="0.128cm" fo:padding-bottom="0.128cm" fo:padding-left="0.256cm" fo:padding-right="0.256cm" fo:wrap-option="wrap" draw:shadow-color="#000000"/>
    </style:style>
    <style:style style:name="pr15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1.861cm" fo:min-width="0cm" fo:padding-top="0.128cm" fo:padding-bottom="0.128cm" fo:padding-left="0.256cm" fo:padding-right="0.256cm" fo:wrap-option="wrap" draw:shadow-color="#000000"/>
    </style:style>
    <style:style style:name="pr16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4.613cm" fo:min-width="0cm" fo:padding-top="0.128cm" fo:padding-bottom="0.128cm" fo:padding-left="0.256cm" fo:padding-right="0.256cm" fo:wrap-option="wrap" draw:shadow-color="#000000"/>
    </style:style>
    <style:style style:name="pr17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7.365cm" fo:min-width="0cm" fo:padding-top="0.128cm" fo:padding-bottom="0.128cm" fo:padding-left="0.256cm" fo:padding-right="0.256cm" fo:wrap-option="wrap" draw:shadow-color="#000000"/>
    </style:style>
    <style:style style:name="pr18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0.168cm" fo:min-width="0cm" fo:padding-top="0.128cm" fo:padding-bottom="0.128cm" fo:padding-left="0.256cm" fo:padding-right="0.256cm" fo:wrap-option="wrap" draw:shadow-color="#000000"/>
    </style:style>
    <style:style style:name="pr19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5.883cm" fo:min-width="0cm" fo:padding-top="0.128cm" fo:padding-bottom="0.128cm" fo:padding-left="0.256cm" fo:padding-right="0.256cm" fo:wrap-option="wrap" draw:shadow-color="#000000"/>
    </style:style>
    <style:style style:name="pr20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8.423cm" fo:min-width="0cm" fo:padding-top="0.128cm" fo:padding-bottom="0.128cm" fo:padding-left="0.256cm" fo:padding-right="0.256cm" fo:wrap-option="wrap" draw:shadow-color="#000000"/>
    </style:style>
    <style:style style:name="pr21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1.438cm" fo:min-width="0cm" fo:padding-top="0.128cm" fo:padding-bottom="0.128cm" fo:padding-left="0.256cm" fo:padding-right="0.256cm" fo:wrap-option="wrap" draw:shadow-color="#00000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82cm" fo:margin-bottom="0cm" fo:text-align="start" fo:text-indent="0cm"/>
    </style:style>
    <style:style style:name="P8" style:family="paragraph">
      <style:paragraph-properties fo:margin-left="0cm" fo:margin-right="0cm" fo:margin-top="0.229cm" fo:margin-bottom="0cm" fo:line-height="80%" fo:text-indent="0cm"/>
    </style:style>
    <style:style style:name="P9" style:family="paragraph">
      <style:paragraph-properties fo:margin-left="1.578cm" fo:margin-right="0cm" fo:text-indent="-1.578cm"/>
    </style:style>
    <style:style style:name="P10" style:family="paragraph">
      <style:paragraph-properties fo:margin-left="1.693cm" fo:margin-right="0cm" fo:margin-top="0.282cm" fo:margin-bottom="0cm" fo:text-indent="-1.693cm"/>
    </style:style>
    <style:style style:name="P11" style:family="paragraph">
      <style:paragraph-properties fo:margin-left="0cm" fo:margin-right="0cm" fo:margin-top="0.282cm" fo:margin-bottom="0cm" fo:text-indent="0cm"/>
    </style:style>
    <style:style style:name="P12" style:family="paragraph">
      <style:paragraph-properties fo:margin-left="0.952cm" fo:margin-right="0cm" fo:margin-top="0.282cm" fo:margin-bottom="0cm" fo:text-indent="-0.952cm"/>
    </style:style>
    <style:style style:name="P13" style:family="paragraph">
      <style:paragraph-properties fo:margin-left="0.952cm" fo:margin-right="0cm" fo:margin-top="0.176cm" fo:margin-bottom="0cm" fo:text-indent="-0.952cm"/>
    </style:style>
    <style:style style:name="P14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1.481cm" fo:margin-right="0cm" fo:margin-top="0.211cm" fo:margin-bottom="0cm" fo:line-height="90%" fo:text-indent="-1.481cm"/>
    </style:style>
    <style:style style:name="P16" style:family="paragraph">
      <style:paragraph-properties fo:margin-left="1.481cm" fo:margin-right="0cm" fo:margin-top="0.176cm" fo:margin-bottom="0cm" fo:line-height="90%" fo:text-indent="-1.481cm"/>
    </style:style>
    <style:style style:name="P17" style:family="paragraph">
      <style:paragraph-properties fo:margin-left="0cm" fo:margin-right="0cm" fo:margin-top="0.211cm" fo:margin-bottom="0cm" fo:line-height="90%" fo:text-indent="0cm"/>
    </style:style>
    <style:style style:name="P18" style:family="paragraph">
      <style:paragraph-properties fo:margin-left="1.481cm" fo:margin-right="0cm" fo:margin-top="0.176cm" fo:margin-bottom="0cm" fo:line-height="90%" fo:text-indent="-1.481cm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19" style:family="paragraph">
      <style:paragraph-properties fo:margin-left="0.806cm" fo:margin-right="0cm" fo:margin-top="0.246cm" fo:margin-bottom="0cm" fo:line-height="80%" fo:text-indent="-0.806cm"/>
    </style:style>
    <style:style style:name="P20" style:family="paragraph">
      <style:paragraph-properties fo:margin-left="0.806cm" fo:margin-right="0cm" fo:margin-top="0.246cm" fo:margin-bottom="0cm" fo:text-indent="-0.806cm"/>
    </style:style>
    <style:style style:name="P21" style:family="paragraph">
      <style:paragraph-properties fo:margin-left="0.806cm" fo:margin-right="0cm" fo:margin-top="0.211cm" fo:margin-bottom="0cm" fo:text-indent="-0.806cm"/>
    </style:style>
    <style:style style:name="P22" style:family="paragraph">
      <style:paragraph-properties fo:margin-left="0cm" fo:margin-right="0cm" fo:margin-top="0.529cm" fo:margin-bottom="0cm" fo:text-indent="0cm"/>
    </style:style>
    <style:style style:name="P23" style:family="paragraph">
      <style:paragraph-properties fo:margin-left="0cm" fo:margin-right="0cm" fo:margin-top="0.176cm" fo:margin-bottom="0cm" fo:line-height="90%" fo:text-indent="0cm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margin-left="0cm" fo:margin-right="0cm" fo:text-indent="0.343cm"/>
    </style:style>
    <style:style style:name="P26" style:family="paragraph">
      <style:paragraph-properties fo:margin-left="0.952cm" fo:margin-right="0cm" fo:margin-top="0.246cm" fo:margin-bottom="0cm" fo:text-indent="-0.952cm"/>
    </style:style>
    <style:style style:name="P27" style:family="paragraph">
      <style:paragraph-properties fo:margin-left="0cm" fo:margin-right="0cm" fo:margin-top="0.246cm" fo:margin-bottom="0cm" fo:text-indent="0cm"/>
    </style:style>
    <style:style style:name="P28" style:family="paragraph">
      <style:paragraph-properties fo:margin-left="0cm" fo:margin-right="0cm" fo:margin-top="0.158cm" fo:margin-bottom="0cm" fo:text-indent="0cm"/>
    </style:style>
    <style:style style:name="T1" style:family="text">
      <style:text-properties fo:color="#ffffff" fo:font-size="20pt" fo:language="sl" fo:country="SI" style:font-size-asian="20pt" style:font-size-complex="20pt"/>
    </style:style>
    <style:style style:name="T2" style:family="text">
      <style:text-properties fo:color="#ffffff" fo:font-size="42pt" fo:language="sl" fo:country="SI" fo:font-weight="bold" style:font-size-asian="42pt" style:font-weight-asian="bold" style:font-size-complex="42pt" style:font-weight-complex="bold"/>
    </style:style>
    <style:style style:name="T3" style:family="text">
      <style:text-properties fo:color="#ffffff" fo:font-size="40pt" fo:language="sl" fo:country="SI" fo:font-weight="bold" style:font-size-asian="40pt" style:font-weight-asian="bold" style:font-size-complex="40pt" style:font-weight-complex="bold"/>
    </style:style>
    <style:style style:name="T4" style:family="text">
      <style:text-properties fo:color="#ffffff" fo:font-size="36pt" fo:language="sl" fo:country="SI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font-size="20pt" fo:language="sl" fo:country="SI" style:font-size-asian="20pt" style:font-size-complex="20pt"/>
    </style:style>
    <style:style style:name="T6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7" style:family="text">
      <style:text-properties fo:color="#ffffff" fo:font-family="Arial" style:font-family-generic="swiss" style:font-pitch="variable" fo:font-size="20pt" style:font-size-asian="20pt" style:font-size-complex="20pt"/>
    </style:style>
    <style:style style:name="T8" style:family="text">
      <style:text-properties fo:color="#00ffff" fo:font-weight="bold" style:font-weight-asian="bold" style:font-weight-complex="bold"/>
    </style:style>
    <style:style style:name="T9" style:family="text">
      <style:text-properties fo:color="#ffffff" fo:font-weight="bold" style:font-weight-asian="bold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ffffff" fo:font-size="26pt" fo:text-shadow="1pt 1pt" style:font-size-asian="26pt" style:font-size-complex="26pt"/>
    </style:style>
    <style:style style:name="T13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14" style:family="text">
      <style:text-properties fo:language="sl" fo:country="SI"/>
    </style:style>
    <style:style style:name="T15" style:family="text">
      <style:text-properties fo:font-size="24pt" fo:language="sl" fo:country="SI" style:font-size-asian="24pt" style:font-size-complex="24pt"/>
    </style:style>
    <style:style style:name="T16" style:family="text">
      <style:text-properties fo:color="#ffffff" fo:language="sl" fo:country="SI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fo:color="#ffffff"/>
    </style:style>
    <style:style style:name="T22" style:family="text">
      <style:text-properties fo:font-size="40pt" style:font-size-asian="40pt" style:font-size-complex="40pt"/>
    </style:style>
    <style:style style:name="T23" style:family="text">
      <style:text-properties fo:color="#d60093" fo:font-size="36pt" style:font-size-asian="36pt" style:font-size-complex="36pt"/>
    </style:style>
    <style:style style:name="T24" style:family="text">
      <style:text-properties fo:color="#d60093" fo:font-size="14pt" style:font-size-asian="14pt" style:font-size-complex="14pt"/>
    </style:style>
    <style:style style:name="T25" style:family="text">
      <style:text-properties fo:color="#ffffff" fo:font-size="20pt" style:font-size-asian="20pt" style:font-size-complex="20pt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color="#ffffff" fo:font-size="14pt" style:font-size-asian="14pt" style:font-size-complex="14pt"/>
    </style:style>
    <style:style style:name="T28" style:family="text">
      <style:text-properties fo:color="#ffffff" fo:font-size="14pt" fo:language="sl" fo:country="SI" style:font-size-asian="14pt" style:font-size-complex="14pt"/>
    </style:style>
    <style:style style:name="T29" style:family="text">
      <style:text-properties fo:color="#ffffff" fo:font-size="10pt" fo:language="sl" fo:country="SI" style:font-size-asian="10pt" style:font-size-complex="10pt"/>
    </style:style>
    <style:style style:name="T30" style:family="text">
      <style:text-properties fo:color="#ffffff" fo:font-size="7pt" fo:language="sl" fo:country="SI" style:font-family-asian="'Times New Roman'" style:font-family-generic-asian="roman" style:font-pitch-asian="variable" style:font-size-asian="7pt" style:font-family-complex="'Times New Roman'" style:font-family-generic-complex="roman" style:font-pitch-complex="variable" style:font-size-complex="7pt"/>
    </style:style>
    <style:style style:name="T31" style:family="text">
      <style:text-properties fo:color="#ffffff" fo:font-size="10pt" fo:language="sl" fo:country="SI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32" style:family="text">
      <style:text-properties fo:color="#ffffff" fo:font-size="9pt" fo:language="sl" fo:country="SI" style:font-size-asian="9pt" style:font-size-complex="9pt"/>
    </style:style>
    <style:style style:name="T33" style:family="text">
      <style:text-properties fo:color="#ffffff" fo:font-size="9pt" fo:language="sl" fo:country="SI" style:font-family-asian="'Times New Roman'" style:font-family-generic-asian="roman" style:font-pitch-asian="variable" style:font-size-asian="9pt" style:font-family-complex="'Times New Roman'" style:font-family-generic-complex="roman" style:font-pitch-complex="variable" style:font-size-complex="9pt"/>
    </style:style>
    <style:style style:name="T34" style:family="text">
      <style:text-properties fo:color="#ffffff" fo:font-size="8pt" fo:language="sl" fo:country="SI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35" style:family="text">
      <style:text-properties fo:color="#ffffff" fo:font-size="8pt" fo:language="sl" fo:country="SI" style:font-size-asian="8pt" style:font-size-complex="8pt"/>
    </style:style>
    <style:style style:name="T36" style:family="text">
      <style:text-properties fo:font-size="32pt" fo:language="sl" fo:country="SI" style:font-size-asian="32pt" style:font-size-complex="32pt"/>
    </style:style>
    <style:style style:name="T37" style:family="text">
      <style:text-properties fo:color="#d60093" fo:font-size="20pt" fo:language="sl" fo:country="SI" style:font-size-asian="20pt" style:font-size-complex="20pt"/>
    </style:style>
    <style:style style:name="T38" style:family="text">
      <style:text-properties fo:color="#ffffff" fo:font-size="32pt" style:font-size-asian="32pt" style:font-size-complex="32pt"/>
    </style:style>
    <style:style style:name="T39" style:family="text">
      <style:text-properties fo:color="#ffffff" fo:font-size="28pt" style:font-size-asian="28pt" style:font-size-complex="28pt"/>
    </style:style>
    <style:style style:name="T40" style:family="text">
      <style:text-properties fo:font-size="32pt" style:font-size-asian="32pt" style:font-size-complex="32pt"/>
    </style:style>
    <style:style style:name="T41" style:family="text">
      <style:text-properties fo:font-size="28pt" fo:language="sl" fo:country="SI" style:font-size-asian="28pt" style:font-size-complex="28pt"/>
    </style:style>
    <style:style style:name="T42" style:family="text">
      <style:text-properties fo:font-size="28pt" fo:language="sl" fo:country="SI" style:text-underline-style="solid" style:text-underline-width="auto" style:text-underline-color="font-color" style:font-size-asian="28pt" style:font-size-complex="28pt"/>
    </style:style>
    <style:style style:name="T43" style:family="text">
      <style:text-properties fo:color="#00ffff" fo:font-size="28pt" style:font-size-asian="28pt" style:font-size-complex="28pt"/>
    </style:style>
    <style:style style:name="T44" style:family="text">
      <style:text-properties fo:color="#ffffff" fo:font-size="24pt" fo:language="sl" fo:country="SI" style:font-size-asian="24pt" style:font-size-complex="24pt"/>
    </style:style>
    <style:style style:name="T45" style:family="text">
      <style:text-properties fo:color="#ffffff" fo:font-size="18pt" fo:language="sl" fo:country="SI" style:font-size-asian="18pt" style:font-size-complex="18pt"/>
    </style:style>
    <style:style style:name="T46" style:family="text">
      <style:text-properties fo:color="#ffffff"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ffff" fo:font-size="75%"/>
      </text:list-level-style-number>
      <text:list-level-style-bullet text:level="2" text:bullet-char="">
        <style:list-level-properties text:space-before="1.27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00ffff" fo:font-size="100%"/>
      </text:list-level-style-number>
    </text:list-style>
    <text:list-style style:name="L5">
      <text:list-level-style-bullet text:level="1" text:bullet-char="-">
        <style:list-level-properties/>
        <style:text-properties fo:font-family="'Times New Roman'" style:font-family-generic="roman" style:font-pitch="variable" fo:color="#00ffff" fo:font-size="75%"/>
      </text:list-level-style-bullet>
      <text:list-level-style-bullet text:level="2" text:bullet-char="">
        <style:list-level-properties text:space-before="1.27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00ffff" fo:font-size="7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00ffff" fo:font-size="80%"/>
      </text:list-level-style-number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8">
      <text:list-level-style-bullet text:level="1" text:bullet-char="•">
        <style:list-level-properties text:min-label-width="1.693cm"/>
        <style:text-properties fo:font-family="'Times New Roman'" style:font-family-generic="roman" style:font-pitch="variable" fo:color="#00ffff" fo:font-size="80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00ffff" fo:font-size="75%"/>
      </text:list-level-style-number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0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00ffff" fo:font-size="75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1">
      <text:list-level-style-number text:level="1" style:num-suffix="." style:num-format="1">
        <style:list-level-properties text:min-label-width="1.481cm"/>
        <style:text-properties fo:color="#00ffff" fo:font-size="75%"/>
      </text:list-level-style-number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presentation:footer-decl presentation:name="ftr1">Programski podsistem</presentation:footer-decl>
      <presentation:footer-decl presentation:name="ftr2">Tehnološki podsistem</presentation:footer-decl>
      <draw:page draw:name="    Teoretične osnove izobraževanja  Izobraževalni sistem" draw:style-name="dp1" draw:master-page-name="Title1" presentation:presentation-page-layout-name="AL1T0" xml:id="id1" draw:id="id1">
        <office:forms form:automatic-focus="false" form:apply-design-mode="false"/>
        <draw:frame presentation:style-name="pr1" draw:text-style-name="P2" draw:layer="layout" svg:width="22.225cm" svg:height="7.116cm" svg:x="2.751cm" svg:y="3.744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Teoretične osnove izobraževanja</text:span><text:span text:style-name="T3"><text:line-break/></text:span><text:span text:style-name="T3"> </text:span><text:span text:style-name="T4">Izobraževalni sistem</text:span></text:p>
              </text:list-header>
            </text:list>
          </draw:text-box>
        </draw:frame>
        <draw:frame presentation:style-name="pr2" draw:text-style-name="P2" draw:layer="layout" svg:width="17.78cm" svg:height="5.4cm" svg:x="3.81cm" svg:y="12.065cm" presentation:class="subtitle" presentation:user-transformed="true">
          <draw:text-box>
            <text:list text:style-name="L2">
              <text:list-header>
                <text:p text:style-name="P3"><text:span text:style-name="T5"/></text:p>
                <text:p text:style-name="P3"><text:span text:style-name="T5"/></text:p>
                <text:p text:style-name="P4"><text:span text:style-name="T6">dr. Eva Jereb, doc.</text:span></text:p>
                <text:p text:style-name="P3"><text:span text:style-name="T5">e-mail: eva.jereb@fov.uni-mb.si</text:span></text:p>
                <text:p text:style-name="P3"><text:span text:style-name="T5"/></text:p>
              </text:list-header>
            </text:list>
          </draw:text-box>
        </draw:frame>
        <draw:custom-shape draw:style-name="gr1" draw:text-style-name="P2" draw:layer="layout" svg:width="10.768cm" svg:height="2.802cm" svg:x="6.763cm" svg:y="0.847cm">
          <text:list text:style-name="L3">
            <text:list-header>
              <text:p text:style-name="P5"><text:span text:style-name="T7">Univerza v Mariboru</text:span><text:span text:style-name="T7"><text:line-break/></text:span><text:span text:style-name="T7">Fakulteta za organizacijske vede</text:span><text:span text:style-name="T7"><text:line-break/></text:span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blindsWipe" smil:subtype="horizontal"/>
          </anim:par>
        </anim:par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Izobraževalni sistem" draw:style-name="dp1" draw:master-page-name="Title1" presentation:presentation-page-layout-name="AL1T0" xml:id="id2" draw:id="id2">
        <draw:frame presentation:style-name="pr4" draw:text-style-name="P2" draw:layer="layout" svg:width="21.59cm" svg:height="3.176cm" svg:x="2.752cm" svg:y="2.116cm" presentation:class="title" presentation:user-transformed="true">
          <draw:text-box>
            <text:list text:style-name="L4">
              <text:list-header>
                <text:p text:style-name="P6"><text:span text:style-name="T8">Izobraževalni sistem</text:span></text:p>
              </text:list-header>
            </text:list>
          </draw:text-box>
        </draw:frame>
        <draw:frame presentation:style-name="pr5" draw:text-style-name="P2" draw:layer="layout" svg:width="19.05cm" svg:height="9.526cm" svg:x="3.81cm" svg:y="6.137cm" presentation:class="subtitle" presentation:user-transformed="true">
          <draw:text-box>
            <text:list text:style-name="L2">
              <text:list-header>
                <text:p text:style-name="P7">Vsak delovni sistem ima tri osnovne podsisteme:</text:p>
              </text:list-header>
            </text:list>
            <text:list text:style-name="L5">
              <text:list-item>
                <text:p text:style-name="P7"><text:s/>programski podsistem</text:p>
              </text:list-item>
              <text:list-item>
                <text:p text:style-name="P7"><text:s/>tehnološki podsistem in</text:p>
              </text:list-item>
              <text:list-item>
                <text:p text:style-name="P7"><text:s/>organizacijski podsistem.</text:p>
              </text:list-item>
            </text:list>
          </draw:text-box>
        </draw:frame>
        <anim:par presentation:node-type="timing-root">
          <anim:par smil:begin="id2.begin">
            <anim:transitionFilter smil:dur="1s" smil:type="blindsWipe" smil:subtype="horizontal"/>
          </anim:par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xml:id="id3" draw:id="id3">
        <draw:custom-shape draw:style-name="gr3" draw:text-style-name="P2" draw:layer="layout" svg:width="20.955cm" svg:height="17.78cm" svg:x="4.022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9.05cm" svg:height="15.24cm" svg:x="5.08cm" svg:y="1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10.372cm" svg:height="10.372cm" svg:x="9.313cm" svg:y="1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12.065cm" svg:height="10.584cm" svg:x="5.927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13.124cm" svg:height="10.795cm" svg:x="10.583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5.503cm" svg:height="1.905cm" svg:x="11.43cm" svg:y="2.963cm">
          <text:list text:style-name="L1">
            <text:list-header>
              <text:p text:style-name="P1"><text:span text:style-name="T9">Programski</text:span><text:span text:style-name="T10"> </text:span></text:p>
              <text:p text:style-name="P1"><text:span text:style-name="T9">podsist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35cm" svg:height="1.693cm" svg:x="10.795cm" svg:y="8.89cm">
          <text:list text:style-name="L1">
            <text:list-header>
              <text:p text:style-name="P1"><text:span text:style-name="T9">Izobraževalni </text:span></text:p>
              <text:p text:style-name="P1"><text:span text:style-name="T9">proc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175cm" svg:height="0.847cm" svg:x="13.123cm" svg:y="0.635cm">
          <text:list text:style-name="L1">
            <text:list-header>
              <text:p text:style-name="P1"><text:span text:style-name="T9">Okol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752cm" svg:height="0.635cm" svg:x="13.123cm" svg:y="17.145cm">
          <text:list text:style-name="L1">
            <text:list-header>
              <text:p text:style-name="P1"><text:span text:style-name="T11">Okol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963cm" svg:height="2.328cm" svg:x="7.197cm" svg:y="10.795cm">
          <text:list text:style-name="L1">
            <text:list-header>
              <text:p text:style-name="P1"><text:span text:style-name="T9">Tehnološki</text:span></text:p>
              <text:p text:style-name="P1"><text:span text:style-name="T9">podsist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598cm" svg:height="2.752cm" svg:x="19.05cm" svg:y="9.948cm">
          <text:list text:style-name="L1">
            <text:list-header>
              <text:p text:style-name="P1"><text:span text:style-name="T9">Organizacijski</text:span></text:p>
              <text:p text:style-name="P1"><text:span text:style-name="T9">podsist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6.773cm" svg:height="4.468cm" svg:x="0cm" svg:y="0cm">
          <text:list text:style-name="L6">
            <text:list-header>
              <text:p text:style-name="P8"><text:span text:style-name="T12">Izobraževalni</text:span></text:p>
              <text:p text:style-name="P8"><text:span text:style-name="T12">sistem, njegovi</text:span></text:p>
              <text:p text:style-name="P8"><text:span text:style-name="T12">podsistemi in</text:span></text:p>
              <text:p text:style-name="P8"><text:span text:style-name="T12">okolje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1s" smil:type="blindsWipe" smil:subtype="horizontal"/>
          </anim:par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6. Cilji in naloge izobraževalnega   sistema" draw:style-name="dp1" draw:master-page-name="Default" presentation:presentation-page-layout-name="AL2T1" xml:id="id4" draw:id="id4">
        <draw:frame presentation:style-name="pr8" draw:text-style-name="P2" draw:layer="layout" svg:width="21.59cm" svg:height="3.643cm" svg:x="3.175cm" svg:y="1.459cm" presentation:class="title" presentation:user-transformed="true">
          <draw:text-box>
            <text:list text:style-name="L1">
              <text:list-header>
                <text:p text:style-name="P9"><text:span text:style-name="T13">6. Cilji in naloge izobraževalnega <text:s text:c="2"/>sistema</text:span></text:p>
              </text:list-header>
            </text:list>
          </draw:text-box>
        </draw:frame>
        <draw:frame presentation:style-name="pr9" draw:text-style-name="P2" draw:layer="layout" svg:width="21.59cm" svg:height="12.277cm" svg:x="3.175cm" svg:y="5.927cm" presentation:class="outline" presentation:user-transformed="true">
          <draw:text-box>
            <text:list text:style-name="L7">
              <text:list-header>
                <text:p text:style-name="P10">Temeljni cilji:</text:p>
              </text:list-header>
            </text:list>
            <text:list text:style-name="L8">
              <text:list-item>
                <text:p text:style-name="P11">izobraževalni cilji, ki jih postavlja družba;</text:p>
              </text:list-item>
              <text:list-item>
                <text:p text:style-name="P11">izobraževalni cilji, ki jih opredeljujejo posamezne stroke;</text:p>
              </text:list-item>
              <text:list-item>
                <text:p text:style-name="P11">izobraževalni cilji v učnih načrtih predmetov.</text:p>
              </text:list-item>
            </text:list>
          </draw:text-box>
        </draw:frame>
        <anim:par presentation:node-type="timing-root">
          <anim:par smil:begin="id4.begin">
            <anim:transitionFilter smil:dur="1s" smil:type="blindsWipe" smil:subtype="horizontal"/>
          </anim:par>
        </anim:par>
        <presentation:notes draw:style-name="dp2">
          <draw:page-thumbnail draw:layer="layout" svg:width="12.7cm" svg:height="9.525cm" svg:x="3.175cm" svg:y="1.905cm" draw:page-number="4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xml:id="id5" draw:id="id5">
        <draw:frame presentation:style-name="pr11" draw:text-style-name="P2" draw:layer="layout" svg:width="21.59cm" svg:height="13.548cm" svg:x="3.81cm" svg:y="1.904cm" presentation:class="outline" presentation:user-transformed="true">
          <draw:text-box>
            <text:list text:style-name="L9">
              <text:list-header>
                <text:p text:style-name="P12"><text:span text:style-name="T14">Pod-cilji izobraževalnega sistema: </text:span></text:p>
                <text:p text:style-name="P13"><text:span text:style-name="T5"/></text:p>
              </text:list-header>
            </text:list>
            <text:list text:style-name="L10">
              <text:list-item>
                <text:p text:style-name="P4"><text:span text:style-name="T15">zagotavljanje optimalnega razvoja posameznika ne glede na spol, socialno in kulturno poreklo;</text:span></text:p>
              </text:list-item>
              <text:list-item>
                <text:p text:style-name="P4"><text:span text:style-name="T15">vzgajanje za medsebojno strpnost;</text:span></text:p>
              </text:list-item>
              <text:list-item>
                <text:p text:style-name="P4"><text:span text:style-name="T15">spodbujanje zavesti o integriteti posameznika;</text:span></text:p>
              </text:list-item>
              <text:list-item>
                <text:p text:style-name="P4"><text:span text:style-name="T15">omogočanje splošne izobrazbe in pridobitev poklica;</text:span></text:p>
              </text:list-item>
              <text:list-item>
                <text:p text:style-name="P4"><text:span text:style-name="T15">omogočanje razvoja in doseganje čim višje ravni</text:span></text:p>
              </text:list-item>
            </text:list>
            <text:list text:style-name="L9">
              <text:list-header>
                <text:p text:style-name="P14"><text:span text:style-name="T15"><text:tab/></text:span><text:span text:style-name="T15">ustvarjalnosti;</text:span></text:p>
              </text:list-header>
            </text:list>
            <text:list text:style-name="L10">
              <text:list-item>
                <text:p text:style-name="P4"><text:span text:style-name="T15">spodbujanje vse življenjskega izobraževanja.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blindsWipe" smil:subtype="horizontal"/>
          </anim:par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7. Programski podsistem" draw:style-name="dp4" draw:master-page-name="Default" presentation:presentation-page-layout-name="AL2T1" presentation:use-footer-name="ftr1" xml:id="id6" draw:id="id6">
        <draw:frame presentation:style-name="pr8" draw:text-style-name="P2" draw:layer="layout" svg:width="21.59cm" svg:height="3.176cm" svg:x="3.175cm" svg:y="0.634cm" presentation:class="title" presentation:user-transformed="true">
          <draw:text-box>
            <text:list text:style-name="L1">
              <text:list-header>
                <text:p text:style-name="P6"><text:span text:style-name="T13">7. Programski podsistem</text:span></text:p>
              </text:list-header>
            </text:list>
          </draw:text-box>
        </draw:frame>
        <draw:frame presentation:style-name="pr12" draw:text-style-name="P2" draw:layer="layout" svg:width="21.59cm" svg:height="11.431cm" svg:x="3.175cm" svg:y="3.81cm" presentation:class="outline" presentation:user-transformed="true">
          <draw:text-box>
            <text:list text:style-name="L9">
              <text:list-header>
                <text:p text:style-name="P15"><text:span text:style-name="T15">Naloga programskega podsistema je, da zagotovi pri izdelavi</text:span></text:p>
                <text:p text:style-name="P15"><text:span text:style-name="T15">izobraževalnih programov ustrezno sodelovanje izvajalcev in</text:span></text:p>
                <text:p text:style-name="P15"><text:span text:style-name="T15">uporabnikov izobraževanja.</text:span></text:p>
                <text:p text:style-name="P15"><text:span text:style-name="T15"/></text:p>
                <text:p text:style-name="P16"><text:span text:style-name="T5">Pri izdelavi kakršnegakoli izobraževalnega programa je treba upoštevati:</text:span></text:p>
              </text:list-header>
            </text:list>
            <text:list text:style-name="L11">
              <text:list-item text:start-value="1">
                <text:p text:style-name="P17"><text:span text:style-name="T15">vsebino, strukturo in metodologijo znanstvene stroke</text:span></text:p>
              </text:list-item>
              <text:list-item>
                <text:p text:style-name="P17"><text:span text:style-name="T15">izobraževalne potrebe uporabnikov kadrov;</text:span></text:p>
              </text:list-item>
              <text:list-item>
                <text:p text:style-name="P17"><text:span text:style-name="T15">posebnosti in lastnosti izobraževancev, ki jim bo program namenjen.</text:span></text:p>
              </text:list-item>
            </text:list>
            <text:list text:style-name="L9">
              <text:list-header>
                <text:p text:style-name="P18"><text:span text:style-name="T5"><text:tab/></text:span><text:span text:style-name="T5"><text:tab/></text:span><text:span text:style-name="T5"><text:tab/></text:span></text:p>
              </text:list-header>
            </text:list>
          </draw:text-box>
        </draw:frame>
        <anim:par presentation:node-type="timing-root">
          <anim:par smil:begin="id6.begin">
            <anim:transitionFilter smil:dur="1s" smil:type="blindsWipe" smil:subtype="horizontal"/>
          </anim:par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4" draw:master-page-name="Default" presentation:use-footer-name="ftr1" xml:id="id7" draw:id="id7">
        <draw:custom-shape draw:style-name="gr7" draw:text-style-name="P2" draw:layer="layout" svg:width="21.167cm" svg:height="11.437cm" svg:x="3.175cm" svg:y="3.387cm">
          <text:list text:style-name="L1">
            <text:list-header>
              <text:p text:style-name="P6"><text:span text:style-name="T16">Splošni del izobraževalnega programa ponavadi vsebuje <text:s/></text:span></text:p>
              <text:p text:style-name="P6"><text:span text:style-name="T16">naslednje <text:s/>podatke:</text:span></text:p>
              <text:p text:style-name="P6"><text:span text:style-name="T16"/></text:p>
              <text:p text:style-name="P6"><text:span text:style-name="T16">- ime programa </text:span></text:p>
              <text:p text:style-name="P6"><text:span text:style-name="T16">- vzgojno izobraževalne cilje programa</text:span></text:p>
              <text:p text:style-name="P6"><text:span text:style-name="T16">- trajanje izobraževanja</text:span></text:p>
              <text:p text:style-name="P6"><text:span text:style-name="T16">- obvezne načine preverjanja in ocenjevanje znanja</text:span></text:p>
              <text:p text:style-name="P6"><text:span text:style-name="T16">- pogoje za vključitev</text:span></text:p>
              <text:p text:style-name="P6"><text:span text:style-name="T16">- pogoje za napredovanje in dokončanje izobraževanja</text:span></text:p>
              <text:p text:style-name="P6"><text:span text:style-name="T16">- strokovni naslov ali poklic, ki si ga pridobi izobraževanec</text:span></text:p>
              <text:p text:style-name="P6"><text:span text:style-name="T16"><text:s text:c="2"/></text:span><text:span text:style-name="T16">po končanem izobraževanju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1s" smil:type="blindsWipe" smil:subtype="horizontal"/>
          </anim:par>
        </anim:par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 presentation:use-footer-name="ftr1" xml:id="id8" draw:id="id8">
        <draw:frame presentation:style-name="pr12" draw:text-style-name="P2" draw:layer="layout" svg:width="21.59cm" svg:height="11.431cm" svg:x="2.963cm" svg:y="2.963cm" presentation:class="outline" presentation:user-transformed="true">
          <draw:text-box>
            <text:list text:style-name="L9">
              <text:list-header>
                <text:p text:style-name="P19"><text:span text:style-name="T17">Posebni del izobraževalnega programa</text:span></text:p>
                <text:p text:style-name="P19"><text:span text:style-name="T17">vsebuje:</text:span></text:p>
                <text:p text:style-name="P20"><text:span text:style-name="T17"/></text:p>
                <text:p text:style-name="P21"><text:span text:style-name="T18">- <text:s/></text:span><text:span text:style-name="T19">predmetnik </text:span><text:span text:style-name="T18">z navedbo obveznih in izbirnih predmetov</text:span></text:p>
                <text:p text:style-name="P21"><text:span text:style-name="T18">- <text:s/></text:span><text:span text:style-name="T19">učne načrte</text:span><text:span text:style-name="T18"> in izpitne kataloge, v katerih se navedejo: <text:s/>vsebina predmetov, cilji pouka in znanja, ki se preverjajo ob koncu obdobij (v osnovni šoli, pri maturi in zaključnem izpitu, pri diplomskem izpitu itd.)</text:span></text:p>
              </text:list-header>
            </text:list>
          </draw:text-box>
        </draw:frame>
        <anim:par presentation:node-type="timing-root">
          <anim:par smil:begin="id8.begin">
            <anim:transitionFilter smil:dur="1s" smil:type="blindsWipe" smil:subtype="horizontal"/>
          </anim:par>
        </anim:par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EDMETNIK" draw:style-name="dp4" draw:master-page-name="Default" presentation:use-footer-name="ftr1" xml:id="id9" draw:id="id9">
        <draw:frame presentation:style-name="pr13" draw:text-style-name="P2" draw:layer="layout" svg:width="21.59cm" svg:height="2.753cm" svg:x="3.175cm" svg:y="0cm" presentation:class="title" presentation:user-transformed="true">
          <draw:text-box>
            <text:list text:style-name="L4">
              <text:list-header>
                <text:p text:style-name="P6"><text:span text:style-name="T20">PREDMETNIK</text:span></text:p>
              </text:list-header>
            </text:list>
          </draw:text-box>
        </draw:frame>
        <draw:frame draw:style-name="gr8" draw:layer="layout" svg:width="24.747cm" svg:height="13.124cm" svg:x="0.653cm" svg:y="3.598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9.begin">
            <anim:transitionFilter smil:dur="1s" smil:type="blindsWipe" smil:subtype="horizontal"/>
          </anim:par>
        </anim:par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estavine učnega načrta" draw:style-name="dp4" draw:master-page-name="Default" presentation:presentation-page-layout-name="AL2T1" presentation:use-footer-name="ftr1" xml:id="id10" draw:id="id10">
        <draw:frame presentation:style-name="pr14" draw:text-style-name="P2" draw:layer="layout" svg:width="21.59cm" svg:height="2.541cm" svg:x="3.175cm" svg:y="0.847cm" presentation:class="title" presentation:user-transformed="true">
          <draw:text-box>
            <text:list text:style-name="L4">
              <text:list-header>
                <text:p text:style-name="P6">Sestavine učnega načrta</text:p>
              </text:list-header>
            </text:list>
          </draw:text-box>
        </draw:frame>
        <draw:frame presentation:style-name="pr12" draw:text-style-name="P2" draw:layer="layout" svg:width="21.59cm" svg:height="11.431cm" svg:x="3.175cm" svg:y="5.927cm" presentation:class="outline" presentation:user-transformed="true">
          <draw:text-box>
            <text:list text:style-name="L10">
              <text:list-item>
                <text:p text:style-name="P4"><text:span text:style-name="T15">cilji izobraževanja</text:span></text:p>
              </text:list-item>
              <text:list-item>
                <text:p text:style-name="P4"><text:span text:style-name="T15">opredelitev povezanosti predmeta z drugimi predmeti ali predmetnimi področji</text:span></text:p>
              </text:list-item>
              <text:list-item>
                <text:p text:style-name="P4"><text:span text:style-name="T15">seznam učbenikov, priročnikov ter drugih učnih sredstev</text:span></text:p>
              </text:list-item>
              <text:list-item>
                <text:p text:style-name="P4"><text:span text:style-name="T15">izbor izobraževalnih oblik z navodili za razporejanje izobraževancev v skupine</text:span></text:p>
              </text:list-item>
              <text:list-item>
                <text:p text:style-name="P4"><text:span text:style-name="T15">opis materialnih in kadrovskih pogojev, potrebnih za realizacijo učnega načrta</text:span></text:p>
              </text:list-item>
              <text:list-item>
                <text:p text:style-name="P4"><text:span text:style-name="T15">opredelitev načina preverjanja znanja</text:span></text:p>
              </text:list-item>
            </text:list>
          </draw:text-box>
        </draw:frame>
        <draw:custom-shape draw:style-name="gr7" draw:text-style-name="P2" draw:layer="layout" svg:width="21.378cm" svg:height="2.293cm" svg:x="3.387cm" svg:y="3.387cm">
          <text:list text:style-name="L1">
            <text:list-header>
              <text:p text:style-name="P22"><text:span text:style-name="T21">Učni načrti opredeljujejo obseg, globino in zapovrstnost izobraževalnih vsebin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1s" smil:type="blindsWipe" smil:subtype="horizontal"/>
          </anim:par>
        </anim:par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gramska struktura izobraževalnega sistema    " draw:style-name="dp4" draw:master-page-name="Default" presentation:presentation-page-layout-name="AL2T1" presentation:use-footer-name="ftr1" xml:id="id11" draw:id="id11">
        <draw:frame presentation:style-name="pr15" draw:text-style-name="P2" draw:layer="layout" svg:width="22.013cm" svg:height="6.86cm" svg:x="3.174cm" svg:y="2.286cm" presentation:class="title" presentation:user-transformed="true">
          <draw:text-box>
            <text:list text:style-name="L4">
              <text:list-header>
                <text:p text:style-name="P6"><text:span text:style-name="T20">Programska struktura izobraževalnega sistema</text:span><text:span text:style-name="T22"> <text:s/></text:span><text:span text:style-name="T22"><text:line-break/></text:span><text:span text:style-name="T22"><text:line-break/></text:span><text:span text:style-name="T22"/></text:p>
              </text:list-header>
            </text:list>
          </draw:text-box>
        </draw:frame>
        <draw:frame presentation:style-name="pr16" draw:text-style-name="P2" draw:layer="layout" svg:width="21.59cm" svg:height="4.869cm" svg:x="3.175cm" svg:y="10.795cm" presentation:class="outline" presentation:user-transformed="true">
          <draw:text-box>
            <text:list text:style-name="L10">
              <text:list-item>
                <text:p text:style-name="P4"><text:span text:style-name="T18">programi za pridobitev poklicne in strokovne izobrazbe</text:span></text:p>
              </text:list-item>
              <text:list-item>
                <text:p text:style-name="P4"><text:span text:style-name="T18">programi za izpopolnjevanje in specializacijo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blindsWipe" smil:subtype="horizontal"/>
          </anim:par>
        </anim:par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grami za pridobitev poklicne in strokovne izobrazbe     Razlikujemo programe za pridobitev: " draw:style-name="dp4" draw:master-page-name="Default" presentation:presentation-page-layout-name="AL2T1" presentation:use-footer-name="ftr1" xml:id="id12" draw:id="id12">
        <draw:frame presentation:style-name="pr13" draw:text-style-name="P2" draw:layer="layout" svg:width="22.013cm" svg:height="6.689cm" svg:x="3.386cm" svg:y="1.63cm" presentation:class="title" presentation:user-transformed="true">
          <draw:text-box>
            <text:list text:style-name="L4">
              <text:list-header>
                <text:p text:style-name="P6"><text:span text:style-name="T20">Programi za pridobitev poklicne in strokovne izobrazbe</text:span><text:span text:style-name="T23"><text:line-break/>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5">Razlikujemo programe za pridobitev:</text:span><text:span text:style-name="T18"> </text:span></text:p>
              </text:list-header>
            </text:list>
          </draw:text-box>
        </draw:frame>
        <draw:frame presentation:style-name="pr17" draw:text-style-name="P2" draw:layer="layout" svg:width="21.59cm" svg:height="7.621cm" svg:x="3.175cm" svg:y="9.313cm" presentation:class="outline" presentation:user-transformed="true">
          <draw:text-box>
            <text:list text:style-name="L10">
              <text:list-item>
                <text:p text:style-name="P23"><text:span text:style-name="T26">nižje poklicne izobrazbe</text:span></text:p>
              </text:list-item>
              <text:list-item>
                <text:p text:style-name="P23"><text:span text:style-name="T26">srednje poklicne izobrazbe</text:span></text:p>
              </text:list-item>
              <text:list-item>
                <text:p text:style-name="P23"><text:span text:style-name="T26">srednje strokovne izobrazbe</text:span></text:p>
              </text:list-item>
              <text:list-item>
                <text:p text:style-name="P23"><text:span text:style-name="T26">višje strokovne izobrazbe</text:span></text:p>
              </text:list-item>
              <text:list-item>
                <text:p text:style-name="P23"><text:span text:style-name="T26">visoke strokovne izobrazbe</text:span></text:p>
              </text:list-item>
              <text:list-item>
                <text:p text:style-name="P23"><text:span text:style-name="T26">univerzitetne strokovne izobrazbe</text:span></text:p>
              </text:list-item>
              <text:list-item>
                <text:p text:style-name="P23"><text:span text:style-name="T26">magisterija</text:span></text:p>
              </text:list-item>
              <text:list-item>
                <text:p text:style-name="P23"><text:span text:style-name="T26">doktorata znanosti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blindsWipe" smil:subtype="horizontal"/>
          </anim:par>
        </anim:par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xml:id="id13" draw:id="id13">
        <draw:line draw:style-name="gr9" draw:text-style-name="P24" draw:layer="layout" svg:x1="8.259cm" svg:y1="5.323cm" svg:x2="11.946cm" svg:y2="5.323cm">
          <text:p/>
        </draw:line>
        <draw:line draw:style-name="gr9" draw:text-style-name="P24" draw:layer="layout" svg:x1="11.946cm" svg:y1="5.323cm" svg:x2="14.27cm" svg:y2="5.323cm">
          <text:p/>
        </draw:line>
        <draw:line draw:style-name="gr10" draw:text-style-name="P24" draw:layer="layout" svg:x1="11.946cm" svg:y1="2.54cm" svg:x2="11.946cm" svg:y2="5.23cm">
          <text:p/>
        </draw:line>
        <draw:line draw:style-name="gr9" draw:text-style-name="P24" draw:layer="layout" svg:x1="8.259cm" svg:y1="5.23cm" svg:x2="8.259cm" svg:y2="0.066cm">
          <text:p/>
        </draw:line>
        <draw:line draw:style-name="gr9" draw:text-style-name="P24" draw:layer="layout" svg:x1="8.259cm" svg:y1="0.066cm" svg:x2="9.349cm" svg:y2="0.066cm">
          <text:p/>
        </draw:line>
        <draw:line draw:style-name="gr9" draw:text-style-name="P24" draw:layer="layout" svg:x1="9.349cm" svg:y1="0.066cm" svg:x2="9.349cm" svg:y2="0.71cm">
          <text:p/>
        </draw:line>
        <draw:line draw:style-name="gr9" draw:text-style-name="P24" draw:layer="layout" svg:x1="9.349cm" svg:y1="0.71cm" svg:x2="10.579cm" svg:y2="0.71cm">
          <text:p/>
        </draw:line>
        <draw:line draw:style-name="gr9" draw:text-style-name="P24" draw:layer="layout" svg:x1="10.579cm" svg:y1="0.71cm" svg:x2="10.579cm" svg:y2="1.68cm">
          <text:p/>
        </draw:line>
        <draw:line draw:style-name="gr9" draw:text-style-name="P24" draw:layer="layout" svg:x1="10.579cm" svg:y1="1.68cm" svg:x2="11.946cm" svg:y2="1.68cm">
          <text:p/>
        </draw:line>
        <draw:custom-shape draw:style-name="gr11" draw:text-style-name="P2" draw:layer="layout" svg:width="2.734cm" svg:height="1.288cm" svg:x="8.802cm" svg:y="3.726cm">
          <text:list text:style-name="L1">
            <text:list-header>
              <text:p text:style-name="P1"><text:span text:style-name="T27">univerze -</text:span></text:p>
              <text:p text:style-name="P1"><text:span text:style-name="T27">fakultet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24" draw:layer="layout" svg:x1="11.946cm" svg:y1="2.54cm" svg:x2="14.27cm" svg:y2="2.54cm">
          <text:p/>
        </draw:line>
        <draw:line draw:style-name="gr9" draw:text-style-name="P24" draw:layer="layout" svg:x1="11.946cm" svg:y1="2.54cm" svg:x2="11.946cm" svg:y2="1.68cm">
          <text:p/>
        </draw:line>
        <draw:custom-shape draw:style-name="gr11" draw:text-style-name="P2" draw:layer="layout" svg:width="2.187cm" svg:height="1.288cm" svg:x="12.083cm" svg:y="3.726cm">
          <text:list text:style-name="L1">
            <text:list-header>
              <text:p text:style-name="P1"><text:span text:style-name="T27">visoke</text:span></text:p>
              <text:p text:style-name="P1"><text:span text:style-name="T27">š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0.244cm" svg:height="1.9cm" svg:x="8.184cm" svg:y="16.74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327cm" svg:height="0.754cm" svg:x="10.746cm" svg:y="17.568cm">
          <text:list text:style-name="L1">
            <text:list-header>
              <text:p text:style-name="P1"><text:span text:style-name="T27">predšolska vzgo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231cm" svg:height="1.936cm" svg:x="17.268cm" svg:y="4.048cm">
          <text:p/>
          <draw:enhanced-geometry svg:viewBox="0 0 21600 21600" draw:type="rectangle" draw:enhanced-path="M 0 0 L 21600 0 21600 21600 0 21600 0 0 Z N"/>
        </draw:custom-shape>
        <draw:line draw:style-name="gr10" draw:text-style-name="P24" draw:layer="layout" svg:x1="17.268cm" svg:y1="5.018cm" svg:x2="18.499cm" svg:y2="5.018cm">
          <text:p/>
        </draw:line>
        <draw:custom-shape draw:style-name="gr11" draw:text-style-name="P2" draw:layer="layout" svg:width="4.101cm" svg:height="1.671cm" svg:x="16.087cm" svg:y="1.27cm">
          <text:list text:style-name="L1">
            <text:list-header>
              <text:p text:style-name="P1"><text:span text:style-name="T28">mojstrske, </text:span></text:p>
              <text:p text:style-name="P1"><text:span text:style-name="T28">delovodske in poslovodske šol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24" draw:layer="layout" svg:x1="17.78cm" svg:y1="3.387cm" svg:x2="17.78cm" svg:y2="4.03cm">
          <text:p/>
        </draw:line>
        <draw:line draw:style-name="gr9" draw:text-style-name="P24" draw:layer="layout" svg:x1="8.259cm" svg:y1="8.996cm" svg:x2="19.87cm" svg:y2="8.996cm">
          <text:p/>
        </draw:line>
        <draw:custom-shape draw:style-name="gr11" draw:text-style-name="P2" draw:layer="layout" svg:width="2.866cm" svg:height="0.97cm" svg:x="8.396cm" svg:y="7.594cm">
          <text:list text:style-name="L1">
            <text:list-header>
              <text:p text:style-name="P6"><text:span text:style-name="T27">gimnaz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3.14cm" svg:height="1.27cm" svg:x="11.399cm" svg:y="7.594cm">
          <text:list text:style-name="L1">
            <text:list-header>
              <text:p text:style-name="P1"><text:span text:style-name="T27">strokovne š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.597cm" svg:height="1.186cm" svg:x="15.496cm" svg:y="7.594cm">
          <text:list text:style-name="L1">
            <text:list-header>
              <text:p text:style-name="P1"><text:span text:style-name="T27">poklicne šol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24" draw:layer="layout" svg:x1="8.259cm" svg:y1="8.996cm" svg:x2="8.259cm" svg:y2="5.768cm">
          <text:p/>
        </draw:line>
        <draw:line draw:style-name="gr9" draw:text-style-name="P24" draw:layer="layout" svg:x1="19.87cm" svg:y1="8.996cm" svg:x2="19.87cm" svg:y2="8.132cm">
          <text:p/>
        </draw:line>
        <draw:line draw:style-name="gr9" draw:text-style-name="P24" draw:layer="layout" svg:x1="11.126cm" svg:y1="8.996cm" svg:x2="11.126cm" svg:y2="5.768cm">
          <text:p/>
        </draw:line>
        <draw:line draw:style-name="gr9" draw:text-style-name="P24" draw:layer="layout" svg:x1="14.812cm" svg:y1="8.996cm" svg:x2="14.812cm" svg:y2="5.768cm">
          <text:p/>
        </draw:line>
        <draw:line draw:style-name="gr9" draw:text-style-name="P24" draw:layer="layout" svg:x1="8.259cm" svg:y1="5.768cm" svg:x2="16.179cm" svg:y2="5.768cm">
          <text:p/>
        </draw:line>
        <draw:line draw:style-name="gr9" draw:text-style-name="P24" draw:layer="layout" svg:x1="19.87cm" svg:y1="8.132cm" svg:x2="18.64cm" svg:y2="8.132cm">
          <text:p/>
        </draw:line>
        <draw:line draw:style-name="gr9" draw:text-style-name="P24" draw:layer="layout" svg:x1="18.64cm" svg:y1="7.272cm" svg:x2="17.41cm" svg:y2="7.272cm">
          <text:p/>
        </draw:line>
        <draw:line draw:style-name="gr9" draw:text-style-name="P24" draw:layer="layout" svg:x1="17.409cm" svg:y1="6.412cm" svg:x2="16.178cm" svg:y2="6.412cm">
          <text:p/>
        </draw:line>
        <draw:line draw:style-name="gr9" draw:text-style-name="P24" draw:layer="layout" svg:x1="18.64cm" svg:y1="7.272cm" svg:x2="18.64cm" svg:y2="8.996cm">
          <text:p/>
        </draw:line>
        <draw:line draw:style-name="gr9" draw:text-style-name="P24" draw:layer="layout" svg:x1="17.41cm" svg:y1="7.272cm" svg:x2="17.41cm" svg:y2="6.412cm">
          <text:p/>
        </draw:line>
        <draw:line draw:style-name="gr9" draw:text-style-name="P24" draw:layer="layout" svg:x1="16.179cm" svg:y1="6.412cm" svg:x2="16.179cm" svg:y2="5.768cm">
          <text:p/>
        </draw:line>
        <draw:custom-shape draw:style-name="gr11" draw:text-style-name="P2" draw:layer="layout" svg:width="2.32cm" svg:height="1.187cm" svg:x="18.062cm" svg:y="6.063cm">
          <text:list text:style-name="L1">
            <text:list-header>
              <text:p text:style-name="P1"><text:span text:style-name="T27">poklicni tečaj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24" draw:layer="layout" svg:x1="19.323cm" svg:y1="7.272cm" svg:x2="19.323cm" svg:y2="8.458cm">
          <text:p/>
        </draw:line>
        <draw:custom-shape draw:style-name="gr9" draw:text-style-name="P2" draw:layer="layout" svg:width="11.611cm" svg:height="5.702cm" svg:x="8.184cm" svg:y="10.6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11.611cm" svg:height="0.86cm" svg:x="8.184cm" svg:y="9.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3.691cm" svg:height="0.86cm" svg:x="11.324cm" svg:y="15.2cm">
          <text:list text:style-name="L1">
            <text:list-header>
              <text:p text:style-name="P1"><text:span text:style-name="T27">osnovna šol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24" draw:layer="layout" svg:x1="18.565cm" svg:y1="9.82cm" svg:x2="18.565cm" svg:y2="16.382cm">
          <text:p/>
        </draw:line>
        <draw:custom-shape draw:style-name="gr11" draw:text-style-name="P2" draw:layer="layout" svg:width="3.687cm" svg:height="1.72cm" svg:x="14.605cm" svg:y="11.218cm">
          <text:list text:style-name="L1">
            <text:list-header>
              <text:p text:style-name="P1"><text:span text:style-name="T27">osnovna šola s prilagojenim programo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24" draw:layer="layout" svg:x1="18.018cm" svg:y1="12.078cm" svg:x2="19.112cm" svg:y2="12.078cm">
          <text:p/>
        </draw:line>
        <draw:custom-shape draw:style-name="gr11" draw:text-style-name="P2" draw:layer="layout" svg:width="2.43cm" svg:height="1.724cm" svg:x="20.029cm" svg:y="5.75cm">
          <text:list text:style-name="L1">
            <text:list-header>
              <text:p text:style-name="P1"><text:span text:style-name="T28">izobra-</text:span></text:p>
              <text:p text:style-name="P1"><text:span text:style-name="T28">ževanje </text:span></text:p>
              <text:p text:style-name="P1"><text:span text:style-name="T28">odrasli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.02cm" svg:height="12.771cm" svg:x="20.214cm" svg:y="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2.125cm" svg:height="1.262cm" svg:x="14.12cm" svg:y="3.814cm">
          <text:list text:style-name="L1">
            <text:list-header>
              <text:p text:style-name="P1"><text:span text:style-name="T27">višje šol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24" draw:layer="layout" svg:x1="14.27cm" svg:y1="5.23cm" svg:x2="14.27cm" svg:y2="2.54cm">
          <text:p/>
        </draw:line>
        <draw:line draw:style-name="gr9" draw:text-style-name="P24" draw:layer="layout" svg:x1="14.261cm" svg:y1="5.318cm" svg:x2="16.179cm" svg:y2="5.318cm">
          <text:p/>
        </draw:line>
        <draw:line draw:style-name="gr9" draw:text-style-name="P24" draw:layer="layout" svg:x1="14.261cm" svg:y1="3.537cm" svg:x2="16.179cm" svg:y2="3.537cm">
          <text:p/>
        </draw:line>
        <draw:line draw:style-name="gr9" draw:text-style-name="P24" draw:layer="layout" svg:x1="16.179cm" svg:y1="3.537cm" svg:x2="16.179cm" svg:y2="5.349cm">
          <text:p/>
        </draw:line>
        <draw:custom-shape draw:style-name="gr7" draw:text-style-name="P2" draw:layer="layout" svg:width="2.752cm" svg:height="18.911cm" svg:x="4.868cm" svg:y="0cm">
          <text:list text:style-name="L1">
            <text:list-header>
              <text:p text:style-name="P25"><text:span text:style-name="T29"><text:s text:c="10"/></text:span><text:span text:style-name="T30">       </text:span><text:span text:style-name="T31"><text:s/></text:span><text:span text:style-name="T32">25-26 <text:s text:c="8"/></text:span><text:span text:style-name="T33">6.</text:span></text:p>
              <text:p text:style-name="P25"><text:span text:style-name="T33"> </text:span></text:p>
              <text:p text:style-name="P25"><text:span text:style-name="T33">24-25        <text:s/>5.</text:span></text:p>
              <text:p text:style-name="P25"><text:span text:style-name="T33"> </text:span></text:p>
              <text:p text:style-name="P25"><text:span text:style-name="T33">23-24        <text:s/>4.</text:span></text:p>
              <text:p text:style-name="P25"><text:span text:style-name="T33"> </text:span></text:p>
              <text:p text:style-name="P25"><text:span text:style-name="T33">22-23        <text:s/>3.</text:span></text:p>
              <text:p text:style-name="P25"><text:span text:style-name="T33"> </text:span></text:p>
              <text:p text:style-name="P25"><text:span text:style-name="T33">21-22         2.</text:span></text:p>
              <text:p text:style-name="P25"><text:span text:style-name="T33"> </text:span></text:p>
              <text:p text:style-name="P25"><text:span text:style-name="T33">20-21        <text:s/>1.</text:span></text:p>
              <text:p text:style-name="P25"><text:span text:style-name="T33"> </text:span></text:p>
              <text:p text:style-name="P25"><text:span text:style-name="T33">19-20        <text:s/>0</text:span></text:p>
              <text:p text:style-name="P25"><text:span text:style-name="T34"> </text:span></text:p>
              <text:p text:style-name="P25"><text:span text:style-name="T34"> </text:span></text:p>
              <text:p text:style-name="P25"><text:span text:style-name="T33">19-20        4.</text:span></text:p>
              <text:p text:style-name="P25"><text:span text:style-name="T33"> </text:span></text:p>
              <text:p text:style-name="P25"><text:span text:style-name="T33">18-19        3.</text:span></text:p>
              <text:p text:style-name="P25"><text:span text:style-name="T33"> </text:span></text:p>
              <text:p text:style-name="P25"><text:span text:style-name="T33">17-18        2.</text:span></text:p>
              <text:p text:style-name="P25"><text:span text:style-name="T33"> </text:span></text:p>
              <text:p text:style-name="P25"><text:span text:style-name="T33">16-17        1.</text:span></text:p>
              <text:p text:style-name="P25"><text:span text:style-name="T33"> </text:span></text:p>
              <text:p text:style-name="P25"><text:span text:style-name="T33">15-16        0</text:span></text:p>
              <text:p text:style-name="P25"><text:span text:style-name="T34"> </text:span></text:p>
              <text:p text:style-name="P25"><text:span text:style-name="T35"/></text:p>
              <text:p text:style-name="P25"><text:span text:style-name="T34">15-16        9.</text:span></text:p>
              <text:p text:style-name="P25"><text:span text:style-name="T34"> </text:span></text:p>
              <text:p text:style-name="P25"><text:span text:style-name="T34">14-15        8.</text:span></text:p>
              <text:p text:style-name="P25"><text:span text:style-name="T34"> </text:span></text:p>
              <text:p text:style-name="P25"><text:span text:style-name="T34">13-14        7.</text:span></text:p>
              <text:p text:style-name="P25"><text:span text:style-name="T34"> </text:span></text:p>
              <text:p text:style-name="P25"><text:span text:style-name="T34">12-13        6.</text:span></text:p>
              <text:p text:style-name="P25"><text:span text:style-name="T34"> </text:span></text:p>
              <text:p text:style-name="P25"><text:span text:style-name="T34">11-12       <text:s/>5.</text:span></text:p>
              <text:p text:style-name="P25"><text:span text:style-name="T34"> </text:span></text:p>
              <text:p text:style-name="P25"><text:span text:style-name="T34">10-11        4.</text:span></text:p>
              <text:p text:style-name="P25"><text:span text:style-name="T34"> </text:span></text:p>
              <text:p text:style-name="P25"><text:span text:style-name="T34">9-10       </text:span><text:span text:style-name="T35"> <text:s/></text:span><text:span text:style-name="T34"><text:s/>3.</text:span></text:p>
              <text:p text:style-name="P25"><text:span text:style-name="T34"> </text:span></text:p>
              <text:p text:style-name="P25"><text:span text:style-name="T34">8-9        </text:span><text:span text:style-name="T35"><text:s text:c="4"/></text:span><text:span text:style-name="T34">2.</text:span></text:p>
              <text:p text:style-name="P25"><text:span text:style-name="T34"> </text:span></text:p>
              <text:p text:style-name="P25"><text:span text:style-name="T34">7-8      </text:span><text:span text:style-name="T35"> <text:s text:c="3"/></text:span><text:span text:style-name="T34">  1.</text:span></text:p>
              <text:p text:style-name="P25"><text:span text:style-name="T34"> </text:span></text:p>
              <text:p text:style-name="P25"><text:span text:style-name="T34">6-7        </text:span><text:span text:style-name="T35"><text:s text:c="4"/></text:span><text:span text:style-name="T34">0</text:span></text:p>
              <text:p text:style-name="P25"><text:span text:style-name="T35"/></text:p>
              <text:p text:style-name="P25"><text:span text:style-name="T35"><text:s text:c="4"/></text:span><text:span text:style-name="T34">5-6</text:span></text:p>
              <text:p text:style-name="P25"><text:span text:style-name="T34"> </text:span></text:p>
              <text:p text:style-name="P25"><text:span text:style-name="T34"><text:s text:c="4"/></text:span><text:span text:style-name="T34">4-5</text:span></text:p>
              <text:p text:style-name="P25"><text:span text:style-name="T34"> </text:span></text:p>
              <text:p text:style-name="P25"><text:span text:style-name="T34"><text:s text:c="4"/></text:span><text:span text:style-name="T34">3-4</text:span><text:span text:style-name="T32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3.begin">
            <anim:transitionFilter smil:dur="1s" smil:type="blindsWipe" smil:subtype="horizontal"/>
          </anim:par>
        </anim:par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grami za izpopolnjevanje in specializacijo    Na področju programov za izpopolnjevanje strokovne izobrazbe razlikujemo med:" draw:style-name="dp4" draw:master-page-name="Default" presentation:presentation-page-layout-name="AL2T1" presentation:use-footer-name="ftr1" xml:id="id14" draw:id="id14">
        <draw:frame presentation:style-name="pr18" draw:text-style-name="P2" draw:layer="layout" svg:width="22.225cm" svg:height="6.86cm" svg:x="3.174cm" svg:y="2.496cm" presentation:class="title" presentation:user-transformed="true">
          <draw:text-box>
            <text:list text:style-name="L4">
              <text:list-header>
                <text:p text:style-name="P6"><text:span text:style-name="T36">Programi za izpopolnjevanje in specializacijo</text:span><text:span text:style-name="T36"><text:line-break/></text:span><text:span text:style-name="T36"><text:line-break/></text:span><text:span text:style-name="T36"><text:line-break/></text:span><text:span text:style-name="T37"><text:line-break/></text:span><text:span text:style-name="T1">Na področju programov za izpopolnjevanje strokovne izobrazbe razlikujemo med:</text:span></text:p>
              </text:list-header>
            </text:list>
          </draw:text-box>
        </draw:frame>
        <draw:frame presentation:style-name="pr19" draw:text-style-name="P2" draw:layer="layout" svg:width="22.013cm" svg:height="6.139cm" svg:x="3.174cm" svg:y="10.795cm" presentation:class="outline" presentation:user-transformed="true">
          <draw:text-box>
            <text:list text:style-name="L10">
              <text:list-item>
                <text:p xml:id="id15" text:id="id15" text:style-name="P4"><text:span text:style-name="T18">programi za sistematično izpopolnjevanje na določenem področju dela </text:span></text:p>
              </text:list-item>
              <text:list-item>
                <text:p xml:id="id16" text:id="id16" text:style-name="P4"><text:span text:style-name="T18">programi za izpopolnjevanje za zahtevnejša dela v okviru pridobljenega poklica, ki omogočajo pridobiti naslov specialist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blindsWipe" smil:subtype="horizontal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/>
                  <anim:animate smil:dur="0.5s" smil:fill="hold" smil:targetElement="id1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/>
                  <anim:animate smil:dur="0.5s" smil:fill="hold" smil:targetElement="id16" anim:sub-item="text" smil:attributeName="y" smil:values="y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8. Tehnološki podsistem  " draw:style-name="dp4" draw:master-page-name="Default" presentation:presentation-page-layout-name="AL2T1" presentation:use-footer-name="ftr2" xml:id="id17" draw:id="id17">
        <draw:frame presentation:style-name="pr8" draw:text-style-name="P2" draw:layer="layout" svg:width="21.59cm" svg:height="4.827cm" svg:x="2.963cm" svg:y="1.291cm" presentation:class="title" presentation:user-transformed="true">
          <draw:text-box>
            <text:list text:style-name="L1">
              <text:list-header>
                <text:p text:style-name="P6"><text:span text:style-name="T21">8. Tehnološki podsistem</text:span><text:span text:style-name="T21"><text:line-break/></text:span><text:span text:style-name="T38"><text:line-break/></text:span><text:span text:style-name="T38"/></text:p>
              </text:list-header>
            </text:list>
          </draw:text-box>
        </draw:frame>
        <draw:frame presentation:style-name="pr20" draw:text-style-name="P2" draw:layer="layout" svg:width="21.59cm" svg:height="8.679cm" svg:x="3.387cm" svg:y="7.62cm" presentation:class="outline" presentation:user-transformed="true">
          <draw:text-box>
            <text:list text:style-name="L10">
              <text:list-item>
                <text:p text:style-name="P11"><text:span text:style-name="T14">Izobraževanec</text:span></text:p>
              </text:list-item>
              <text:list-item>
                <text:p text:style-name="P11"><text:span text:style-name="T14">Učitelj</text:span></text:p>
              </text:list-item>
              <text:list-item>
                <text:p text:style-name="P11"><text:span text:style-name="T14">Vsebina izobraževanja</text:span></text:p>
                <text:p text:style-name="P11"><text:span text:style-name="T14"/></text:p>
              </text:list-item>
            </text:list>
          </draw:text-box>
        </draw:frame>
        <draw:custom-shape draw:style-name="gr7" draw:text-style-name="P2" draw:layer="layout" svg:width="20.743cm" svg:height="1.446cm" svg:x="3.387cm" svg:y="5.292cm">
          <text:list text:style-name="L1">
            <text:list-header>
              <text:p text:style-name="P6"><text:span text:style-name="T39">Temeljni dejavniki izobraževalnega procesa: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7.begin">
            <anim:transitionFilter smil:dur="1s" smil:type="blindsWipe" smil:subtype="horizontal"/>
          </anim:par>
        </anim:par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ejavniki in stopnje izobraževalnega procesa" draw:style-name="dp4" draw:master-page-name="Default" presentation:presentation-page-layout-name="AL3T3" presentation:use-footer-name="ftr2" xml:id="id18" draw:id="id18">
        <draw:frame presentation:style-name="pr8" draw:text-style-name="P2" draw:layer="layout" svg:width="21.59cm" svg:height="3.176cm" svg:x="3.175cm" svg:y="1.692cm" presentation:class="title" presentation:user-transformed="true">
          <draw:text-box>
            <text:list text:style-name="L4">
              <text:list-header>
                <text:p text:style-name="P6"><text:span text:style-name="T40">Dejavniki in stopnje izobraževalnega procesa</text:span></text:p>
              </text:list-header>
            </text:list>
          </draw:text-box>
        </draw:frame>
        <draw:frame presentation:style-name="pr12" draw:text-style-name="P2" draw:layer="layout" svg:width="19.685cm" svg:height="11.431cm" svg:x="3.174cm" svg:y="5.503cm" presentation:class="outline" presentation:user-transformed="true">
          <draw:text-box>
            <text:list text:style-name="L9">
              <text:list-header>
                <text:p xml:id="id19" text:id="id19" text:style-name="P26"><text:span text:style-name="T39">Dejavniki:</text:span></text:p>
              </text:list-header>
            </text:list>
            <text:list text:style-name="L10">
              <text:list-item>
                <text:p xml:id="id20" text:id="id20" text:style-name="P27"><text:span text:style-name="T39">Učna načela</text:span></text:p>
              </text:list-item>
              <text:list-item>
                <text:p xml:id="id21" text:id="id21" text:style-name="P27"><text:span text:style-name="T39">Metode izobraževanja</text:span></text:p>
              </text:list-item>
              <text:list-item>
                <text:p xml:id="id22" text:id="id22" text:style-name="P27"><text:span text:style-name="T39">Učna sredstva in pripomočki</text:span></text:p>
              </text:list-item>
            </text:list>
          </draw:text-box>
        </draw:frame>
        <draw:frame presentation:style-name="pr12" draw:text-style-name="P2" draw:layer="layout" svg:width="21.167cm" svg:height="11.431cm" svg:x="3.174cm" svg:y="11.218cm" presentation:class="outline" presentation:user-transformed="true">
          <draw:text-box>
            <text:list text:style-name="L10">
              <text:list-item>
                <text:p xml:id="id23" text:id="id23" text:style-name="P27"><text:span text:style-name="T39">Zunanja in notranja organizacija izobraževalnega sistema</text:span></text:p>
              </text:list-item>
              <text:list-item>
                <text:p xml:id="id24" text:id="id24" text:style-name="P27"><text:span text:style-name="T39">Okolje izobraževanja</text:span></text:p>
              </text:list-item>
            </text:list>
            <text:list text:style-name="L9">
              <text:list-header>
                <text:p text:style-name="P26"><text:span text:style-name="T39"/></text:p>
              </text:list-header>
            </text:list>
          </draw:text-box>
        </draw:frame>
        <anim:par presentation:node-type="timing-root">
          <anim:par smil:begin="id18.begin">
            <anim:transitionFilter smil:dur="1s" smil:type="blindsWipe" smil:subtype="horizontal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0-width/2;x" smil:keyTimes="0;1"/>
                  <anim:animate smil:dur="0.5s" smil:fill="hold" smil:targetElement="id1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0-width/2;x" smil:keyTimes="0;1"/>
                  <anim:animate smil:dur="0.5s" smil:fill="hold" smil:targetElement="id2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0-width/2;x" smil:keyTimes="0;1"/>
                  <anim:animate smil:dur="0.5s" smil:fill="hold" smil:targetElement="id2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/>
                  <anim:animate smil:dur="0.5s" smil:fill="hold" smil:targetElement="id2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1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0-width/2;x" smil:keyTimes="0;1"/>
                  <anim:animate smil:dur="0.5s" smil:fill="hold" smil:targetElement="id2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1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0-width/2;x" smil:keyTimes="0;1"/>
                  <anim:animate smil:dur="0.5s" smil:fill="hold" smil:targetElement="id24" anim:sub-item="text" smil:attributeName="y" smil:values="y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RI SKUPINE KATEGORIJ VZGOJNO IZOBRAŽEVALNIH CILJEV" draw:style-name="dp4" draw:master-page-name="Default" presentation:presentation-page-layout-name="AL2T1" presentation:use-footer-name="ftr2" xml:id="id25" draw:id="id25">
        <draw:frame presentation:style-name="pr8" draw:text-style-name="P2" draw:layer="layout" svg:width="21.59cm" svg:height="3.176cm" svg:x="3.175cm" svg:y="1.692cm" presentation:class="title" presentation:user-transformed="true">
          <draw:text-box>
            <text:list text:style-name="L4">
              <text:list-header>
                <text:p text:style-name="P6"><text:span text:style-name="T26">TRI SKUPINE KATEGORIJ VZGOJNO IZOBRAŽEVALNIH CILJEV</text:span></text:p>
              </text:list-header>
            </text:list>
          </draw:text-box>
        </draw:frame>
        <draw:frame presentation:style-name="pr12" draw:text-style-name="P2" draw:layer="layout" svg:width="21.59cm" svg:height="11.431cm" svg:x="3.175cm" svg:y="5.503cm" presentation:class="outline" presentation:user-transformed="true">
          <draw:text-box>
            <text:list text:style-name="L10">
              <text:list-item>
                <text:p text:style-name="P27"><text:span text:style-name="T41">Pretežno </text:span><text:span text:style-name="T42">kognitivno</text:span><text:span text:style-name="T41"> ali spoznavno-izobrazbeno področje (znanje, obvladanje pojmov, zakonitosti itd.)</text:span></text:p>
              </text:list-item>
              <text:list-item>
                <text:p text:style-name="P27"><text:span text:style-name="T41">Pretežno </text:span><text:span text:style-name="T42">motorično</text:span><text:span text:style-name="T41"> ali gibalno-spretnostno področje (delo z orodji, stroji, napravami itd.)</text:span></text:p>
              </text:list-item>
              <text:list-item>
                <text:p text:style-name="P27"><text:span text:style-name="T41">Pretežno </text:span><text:span text:style-name="T42">afektivno</text:span><text:span text:style-name="T41"> ali čustvena-motivacijsko področje</text:span></text:p>
              </text:list-item>
            </text:list>
          </draw:text-box>
        </draw:frame>
        <draw:custom-shape draw:style-name="gr14" draw:text-style-name="P2" draw:layer="layout" svg:width="21.59cm" svg:height="2.328cm" svg:x="2.963cm" svg:y="0cm">
          <text:list text:style-name="L4">
            <text:list-header>
              <text:p text:style-name="P6"><text:span text:style-name="T43">Cilji in vsebina izobraževalnega procesa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5.begin">
            <anim:transitionFilter smil:dur="1s" smil:type="blindsWipe" smil:subtype="horizontal"/>
          </anim:par>
        </anim:par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 SISTEMIZACIJA CILJEV NA IZOBRAZBENEM PODROČJU" draw:style-name="dp4" draw:master-page-name="Default" presentation:presentation-page-layout-name="AL4T8" presentation:use-footer-name="ftr2" xml:id="id26" draw:id="id26">
        <draw:frame presentation:style-name="pr21" draw:text-style-name="P2" draw:layer="layout" svg:width="21.59cm" svg:height="2.966cm" svg:x="3.175cm" svg:y="0.21cm" presentation:class="title" presentation:user-transformed="true">
          <draw:text-box>
            <text:list text:style-name="L4">
              <text:list-header>
                <text:p text:style-name="P6"><text:line-break/><text:span text:style-name="T26">SISTEMIZACIJA CILJEV NA IZOBRAZBENEM PODROČJU</text:span></text:p>
              </text:list-header>
            </text:list>
          </draw:text-box>
        </draw:frame>
        <draw:frame draw:style-name="gr15" draw:layer="layout" svg:width="20.532cm" svg:height="12.586cm" svg:x="3.175cm" svg:y="4.868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26.begin">
            <anim:transitionFilter smil:dur="1s" smil:type="blindsWipe" smil:subtype="horizontal"/>
          </anim:par>
        </anim:par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ISTEMATIZACIJA CILJEV NA MOTORIČNEM PODROČJU" draw:style-name="dp4" draw:master-page-name="Default" presentation:presentation-page-layout-name="AL4T8" presentation:use-footer-name="ftr2" xml:id="id27" draw:id="id27">
        <draw:frame presentation:style-name="pr8" draw:text-style-name="P2" draw:layer="layout" svg:width="21.59cm" svg:height="3.176cm" svg:x="3.387cm" svg:y="0.634cm" presentation:class="title" presentation:user-transformed="true">
          <draw:text-box>
            <text:list text:style-name="L4">
              <text:list-header>
                <text:p text:style-name="P6"><text:span text:style-name="T26">SISTEMATIZACIJA CILJEV NA MOTORIČNEM PODROČJU</text:span></text:p>
              </text:list-header>
            </text:list>
          </draw:text-box>
        </draw:frame>
        <draw:frame draw:style-name="gr15" draw:layer="layout" svg:width="19.936cm" svg:height="12.92cm" svg:x="3.387cm" svg:y="4.022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id27.begin">
            <anim:transitionFilter smil:dur="1s" smil:type="blindsWipe" smil:subtype="horizontal"/>
          </anim:par>
        </anim:par>
        <presentation:notes draw:style-name="dp3">
          <draw:page-thumbnail draw:style-name="gr2" draw:layer="layout" svg:width="12.7cm" svg:height="9.526cm" svg:x="3.175cm" svg:y="1.904cm" draw:page-number="19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ISTEMIZACIJA CILJEV NA VZGOJNEM PODROČJU" draw:style-name="dp4" draw:master-page-name="Default" presentation:presentation-page-layout-name="AL4T8" presentation:use-footer-name="ftr2" xml:id="id28" draw:id="id28">
        <draw:frame presentation:style-name="pr8" draw:text-style-name="P2" draw:layer="layout" svg:width="21.59cm" svg:height="3.176cm" svg:x="3.387cm" svg:y="0.846cm" presentation:class="title" presentation:user-transformed="true">
          <draw:text-box>
            <text:list text:style-name="L4">
              <text:list-header>
                <text:p text:style-name="P6"><text:span text:style-name="T26">SISTEMIZACIJA CILJEV NA VZGOJNEM PODROČJU</text:span></text:p>
              </text:list-header>
            </text:list>
          </draw:text-box>
        </draw:frame>
        <draw:frame draw:style-name="gr15" draw:layer="layout" svg:width="21.379cm" svg:height="13.895cm" svg:x="2.963cm" svg:y="4.022cm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par smil:begin="id28.begin">
            <anim:transitionFilter smil:dur="1s" smil:type="blindsWipe" smil:subtype="horizontal"/>
          </anim:par>
        </anim:par>
        <presentation:notes draw:style-name="dp3">
          <draw:page-thumbnail draw:style-name="gr2" draw:layer="layout" svg:width="12.7cm" svg:height="9.526cm" svg:x="3.175cm" svg:y="1.904cm" draw:page-number="20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EFINICIJA OPERATIVNEGA UČNEGA CILJA " draw:style-name="dp4" draw:master-page-name="Default" presentation:presentation-page-layout-name="AL5T9" presentation:use-footer-name="ftr2" xml:id="id29" draw:id="id29">
        <draw:frame presentation:style-name="pr8" draw:text-style-name="P2" draw:layer="layout" svg:width="21.59cm" svg:height="3.176cm" svg:x="3.175cm" svg:y="1.692cm" presentation:class="title" presentation:user-transformed="true">
          <draw:text-box>
            <text:list text:style-name="L4">
              <text:list-header>
                <text:p text:style-name="P6"><text:span text:style-name="T18">DEFINICIJA OPERATIVNEGA UČNEGA CILJA</text:span> </text:p>
              </text:list-header>
            </text:list>
          </draw:text-box>
        </draw:frame>
        <draw:frame draw:style-name="gr16" draw:text-style-name="P24" draw:layer="layout" svg:width="9.737cm" svg:height="8.78cm" svg:x="3.175cm" svg:y="6.447cm">
          <draw:image xlink:href="Pictures/200000F90000F20D0000DA483254324D.wmf" xlink:type="simple" xlink:show="embed" xlink:actuate="onLoad">
            <text:p/>
          </draw:image>
        </draw:frame>
        <draw:frame presentation:style-name="pr12" draw:text-style-name="P2" draw:layer="layout" svg:width="11.218cm" svg:height="11.433cm" svg:x="13.547cm" svg:y="5.503cm" presentation:class="outline" presentation:user-transformed="true">
          <draw:text-box>
            <text:list text:style-name="L10">
              <text:list-item>
                <text:p text:style-name="P28"><text:span text:style-name="T44">Operativno oblikovan vzgojno-izobraževalni cilj učitelju in izobraževancu pove, kaj naj bi izobraževanec znal in zmogel ob koncu pouka določene enote, in sicer čisto konkretno-s katero dejavnostjo, aktivnostjo bo dokazal, da je cilj res dosegel</text:span><text:span text:style-name="T45">.</text:span></text:p>
              </text:list-item>
            </text:list>
          </draw:text-box>
        </draw:frame>
        <anim:par presentation:node-type="timing-root">
          <anim:par smil:begin="id29.begin">
            <anim:transitionFilter smil:dur="1s" smil:type="blindsWipe" smil:subtype="horizontal"/>
          </anim:par>
        </anim:par>
        <presentation:notes draw:style-name="dp3">
          <draw:page-thumbnail draw:style-name="gr2" draw:layer="layout" svg:width="12.7cm" svg:height="9.526cm" svg:x="3.175cm" svg:y="1.904cm" draw:page-number="21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zobraževanec v izobraževalnem procesu" draw:style-name="dp4" draw:master-page-name="Default" presentation:presentation-page-layout-name="AL6T19" presentation:use-footer-name="ftr2" xml:id="id30" draw:id="id30">
        <draw:frame presentation:style-name="pr8" draw:text-style-name="P2" draw:layer="layout" svg:width="21.59cm" svg:height="3.176cm" svg:x="3.81cm" svg:y="1.057cm" presentation:class="title" presentation:user-transformed="true">
          <draw:text-box>
            <text:list text:style-name="L4">
              <text:list-header>
                <text:p text:style-name="P6"><text:span text:style-name="T41">Izobraževanec v izobraževalnem procesu</text:span></text:p>
              </text:list-header>
            </text:list>
          </draw:text-box>
        </draw:frame>
        <draw:custom-shape draw:style-name="gr17" draw:text-style-name="P2" draw:layer="layout" svg:width="11.853cm" svg:height="2.54cm" svg:x="6.562cm" svg:y="9.313cm">
          <text:list text:style-name="L1">
            <text:list-header>
              <text:p text:style-name="P1"><text:span text:style-name="T1">Izobraževanec v</text:span></text:p>
              <text:p text:style-name="P1"><text:span text:style-name="T1"><text:s/></text:span><text:span text:style-name="T1">izobraževalnem proces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7.408cm" svg:height="2.54cm" svg:x="0.847cm" svg:y="6.138cm">
          <text:list text:style-name="L1">
            <text:list-header>
              <text:p text:style-name="P1"><text:span text:style-name="T25">Druge osebnostne </text:span></text:p>
              <text:p text:style-name="P1"><text:span text:style-name="T25">lastnosti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7.408cm" svg:height="2.54cm" svg:x="9.102cm" svg:y="4.657cm">
          <text:list text:style-name="L1">
            <text:list-header>
              <text:p text:style-name="P1"><text:span text:style-name="T25">Psihofizične</text:span></text:p>
              <text:p text:style-name="P1"><text:span text:style-name="T25">sposobnosti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7.409cm" svg:height="2.54cm" svg:x="17.568cm" svg:y="6.35cm">
          <text:list text:style-name="L1">
            <text:list-header>
              <text:p text:style-name="P1"><text:span text:style-name="T25">Predznanja in </text:span></text:p>
              <text:p text:style-name="P1"><text:span text:style-name="T25">izkustv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7.408cm" svg:height="2.54cm" svg:x="17.357cm" svg:y="11.218cm">
          <text:list text:style-name="L1">
            <text:list-header>
              <text:p text:style-name="P1"><text:span text:style-name="T25">Motivi, potrebe</text:span></text:p>
              <text:p text:style-name="P1"><text:span text:style-name="T25">in interesi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7.408cm" svg:height="2.54cm" svg:x="12.7cm" svg:y="14.605cm">
          <text:list text:style-name="L1">
            <text:list-header>
              <text:p text:style-name="P1"><text:span text:style-name="T25">Odnos do </text:span></text:p>
              <text:p text:style-name="P1"><text:span text:style-name="T25">izobraževanj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7.408cm" svg:height="2.54cm" svg:x="4.657cm" svg:y="14.605cm">
          <text:list text:style-name="L1">
            <text:list-header>
              <text:p text:style-name="P1"><text:span text:style-name="T25">Socialne navade </text:span></text:p>
              <text:p text:style-name="P1"><text:span text:style-name="T25">in vrednot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7.409cm" svg:height="2.54cm" svg:x="0.423cm" svg:y="11.642cm">
          <text:list text:style-name="L1">
            <text:list-header>
              <text:p text:style-name="P1"><text:span text:style-name="T25">Učne in delovne</text:span></text:p>
              <text:p text:style-name="P1"><text:span text:style-name="T25">navad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4" draw:layer="layout" svg:x1="12.7cm" svg:y1="7.408cm" svg:x2="12.7cm" svg:y2="8.678cm">
          <text:p/>
        </draw:line>
        <draw:line draw:style-name="gr19" draw:text-style-name="P24" draw:layer="layout" svg:x1="8.255cm" svg:y1="8.255cm" svg:x2="9.525cm" svg:y2="9.102cm">
          <text:p/>
        </draw:line>
        <draw:line draw:style-name="gr19" draw:text-style-name="P24" draw:layer="layout" svg:x1="17.567cm" svg:y1="8.043cm" svg:x2="16.086cm" svg:y2="9.102cm">
          <text:p/>
        </draw:line>
        <draw:line draw:style-name="gr19" draw:text-style-name="P24" draw:layer="layout" svg:x1="8.043cm" svg:y1="12.911cm" svg:x2="9.525cm" svg:y2="12.064cm">
          <text:p/>
        </draw:line>
        <draw:line draw:style-name="gr19" draw:text-style-name="P24" draw:layer="layout" svg:x1="10.372cm" svg:y1="14.393cm" svg:x2="11.218cm" svg:y2="12.277cm">
          <text:p/>
        </draw:line>
        <draw:line draw:style-name="gr19" draw:text-style-name="P24" draw:layer="layout" svg:x1="14.605cm" svg:y1="14.182cm" svg:x2="13.547cm" svg:y2="12.488cm">
          <text:p/>
        </draw:line>
        <draw:line draw:style-name="gr19" draw:text-style-name="P24" draw:layer="layout" svg:x1="17.145cm" svg:y1="12.487cm" svg:x2="16.087cm" svg:y2="11.852cm">
          <text:p/>
        </draw:line>
        <anim:par presentation:node-type="timing-root">
          <anim:par smil:begin="id30.begin">
            <anim:transitionFilter smil:dur="1s" smil:type="blindsWipe" smil:subtype="horizontal"/>
          </anim:par>
          <anim:seq smil:dur="0s" presentation:node-type="main-sequence"/>
        </anim:par>
        <presentation:notes draw:style-name="dp3">
          <draw:page-thumbnail draw:style-name="gr2" draw:layer="layout" svg:width="12.7cm" svg:height="9.526cm" svg:x="3.175cm" svg:y="1.904cm" draw:page-number="22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Učitelj v izobraževalnem sistemu" draw:style-name="dp4" draw:master-page-name="Default" presentation:presentation-page-layout-name="AL6T19" presentation:use-footer-name="ftr2" xml:id="id31" draw:id="id31">
        <draw:frame presentation:style-name="pr8" draw:text-style-name="P2" draw:layer="layout" svg:width="21.59cm" svg:height="3.176cm" svg:x="3.175cm" svg:y="1.692cm" presentation:class="title" presentation:user-transformed="true">
          <draw:text-box>
            <text:list text:style-name="L4">
              <text:list-header>
                <text:p text:style-name="P6"><text:span text:style-name="T17">Učitelj v izobraževalnem sistemu</text:span></text:p>
              </text:list-header>
            </text:list>
          </draw:text-box>
        </draw:frame>
        <draw:custom-shape draw:style-name="gr17" draw:text-style-name="P2" draw:layer="layout" svg:width="5.503cm" svg:height="3.175cm" svg:x="8.89cm" svg:y="8.678cm">
          <text:list text:style-name="L1">
            <text:list-header>
              <text:p text:style-name="P1"><text:span text:style-name="T46">UČITELJ V </text:span></text:p>
              <text:p text:style-name="P1"><text:span text:style-name="T46">IZOBRAŽEVALNEM</text:span></text:p>
              <text:p text:style-name="P1"><text:span text:style-name="T46"><text:s/></text:span><text:span text:style-name="T46">SISTEM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5.927cm" svg:height="1.482cm" svg:x="8.678cm" svg:y="5.503cm">
          <text:list text:style-name="L1">
            <text:list-header>
              <text:p text:style-name="P1"><text:span text:style-name="T46">Psihofizične</text:span></text:p>
              <text:p text:style-name="P1"><text:span text:style-name="T46">sposobnos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5.927cm" svg:height="1.481cm" svg:x="17.145cm" svg:y="7.832cm">
          <text:list text:style-name="L1">
            <text:list-header>
              <text:p text:style-name="P1"><text:span text:style-name="T46">Strokovnost, znanje</text:span></text:p>
              <text:p text:style-name="P1"><text:span text:style-name="T46">in izkuš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5.927cm" svg:height="1.482cm" svg:x="17.145cm" svg:y="10.795cm">
          <text:list text:style-name="L1">
            <text:list-header>
              <text:p text:style-name="P1"><text:span text:style-name="T46">Motiviranost za</text:span></text:p>
              <text:p text:style-name="P1"><text:span text:style-name="T46">izobraževalno del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5.927cm" svg:height="1.482cm" svg:x="12.7cm" svg:y="14.393cm">
          <text:list text:style-name="L1">
            <text:list-header>
              <text:p text:style-name="P1"><text:span text:style-name="T46">Usposobljenost za</text:span></text:p>
              <text:p text:style-name="P1"><text:span text:style-name="T46">izobraževalno del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5.926cm" svg:height="1.482cm" svg:x="4.657cm" svg:y="14.393cm">
          <text:list text:style-name="L1">
            <text:list-header>
              <text:p text:style-name="P1"><text:span text:style-name="T46">Delovne nava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5.927cm" svg:height="1.482cm" svg:x="1.058cm" svg:y="11.218cm">
          <text:list text:style-name="L1">
            <text:list-header>
              <text:p text:style-name="P1"><text:span text:style-name="T46">Socialne navade </text:span></text:p>
              <text:p text:style-name="P1"><text:span text:style-name="T46">in vredno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5.927cm" svg:height="1.482cm" svg:x="1.27cm" svg:y="8.255cm">
          <text:list text:style-name="L1">
            <text:list-header>
              <text:p text:style-name="P1"><text:span text:style-name="T46">Druge osebnostne</text:span></text:p>
              <text:p text:style-name="P1"><text:span text:style-name="T46">lastnosti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9" draw:text-style-name="P24" draw:layer="layout" svg:x1="11.43cm" svg:y1="7.197cm" svg:x2="11.43cm" svg:y2="8.678cm">
          <text:p/>
        </draw:line>
        <draw:line draw:style-name="gr19" draw:text-style-name="P24" draw:layer="layout" svg:x1="17.145cm" svg:y1="8.678cm" svg:x2="14.605cm" svg:y2="9.313cm">
          <text:p/>
        </draw:line>
        <draw:line draw:style-name="gr19" draw:text-style-name="P24" draw:layer="layout" svg:x1="17.145cm" svg:y1="11.642cm" svg:x2="14.605cm" svg:y2="11.218cm">
          <text:p/>
        </draw:line>
        <draw:line draw:style-name="gr19" draw:text-style-name="P24" draw:layer="layout" svg:x1="15.662cm" svg:y1="14.393cm" svg:x2="13.757cm" svg:y2="12.277cm">
          <text:p/>
        </draw:line>
        <draw:line draw:style-name="gr19" draw:text-style-name="P24" draw:layer="layout" svg:x1="7.62cm" svg:y1="14.393cm" svg:x2="9.313cm" svg:y2="12.065cm">
          <text:p/>
        </draw:line>
        <draw:line draw:style-name="gr19" draw:text-style-name="P24" draw:layer="layout" svg:x1="6.985cm" svg:y1="11.853cm" svg:x2="8.678cm" svg:y2="10.795cm">
          <text:p/>
        </draw:line>
        <draw:line draw:style-name="gr19" draw:text-style-name="P24" draw:layer="layout" svg:x1="7.197cm" svg:y1="8.89cm" svg:x2="8.678cm" svg:y2="9.102cm">
          <text:p/>
        </draw:line>
        <anim:par presentation:node-type="timing-root">
          <anim:par smil:begin="id31.begin">
            <anim:transitionFilter smil:dur="1s" smil:type="blindsWipe" smil:subtype="horizontal"/>
          </anim:par>
          <anim:seq smil:dur="0s" presentation:node-type="main-sequence"/>
        </anim:par>
        <presentation:notes draw:style-name="dp3">
          <draw:page-thumbnail draw:style-name="gr2" draw:layer="layout" svg:width="12.7cm" svg:height="9.526cm" svg:x="3.175cm" svg:y="1.904cm" draw:page-number="23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3333ff" draw:start-intensity="100%" draw:end-intensity="100%" draw:angle="0" draw:border="0%"/>
    <draw:gradient draw:name="Gradient_20_8" draw:display-name="Gradient 8" draw:style="axial" draw:start-color="#000000" draw:end-color="#3333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ound" draw:dots1="1" draw:dots1-length="0.026cm" draw:distance="0.026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3333ff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ffff" fo:font-size="75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00ffff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ffff" fo:font-size="75%"/>
          </text:list-level-style-number>
          <text:list-level-style-bullet text:level="2" text:bullet-char="">
            <style:list-level-properties text:space-before="1.27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3333ff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ffff" fo:font-size="75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00ffff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ffff" fo:font-size="75%"/>
          </text:list-level-style-number>
          <text:list-level-style-bullet text:level="2" text:bullet-char="">
            <style:list-level-properties text:space-before="1.27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00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3333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3333ff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4" style:family="graphic" style:parent-style-name="standard">
      <style:graphic-properties draw:stroke="none" draw:fill="solid" draw:fill-color="#3333ff" draw:opacity="50%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middle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00cccc" draw:auto-grow-height="false" draw:auto-grow-width="false" fo:min-height="1.274cm" fo:min-width="0cm" fo:wrap-option="no-wrap"/>
    </style:style>
    <style:style style:name="Mpr2" style:family="presentation" style:parent-style-name="Title1-backgroundobjects">
      <style:graphic-properties draw:stroke="none" draw:fill="none" draw:fill-color="#00cccc" draw:auto-grow-height="false" draw:auto-grow-width="false" fo:min-height="1.272cm" fo:min-width="0cm" fo:wrap-option="no-wrap"/>
    </style:style>
    <style:style style:name="Mpr3" style:family="presentation" style:parent-style-name="Title1-backgroundobjects">
      <style:graphic-properties draw:stroke="none" draw:fill="none" draw:fill-color="#00cc99" draw:textarea-horizontal-align="justify" draw:textarea-vertical-align="middle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4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language="en" fo:country="GB"/>
    </style:style>
    <style:style style:name="MT3" style:family="text">
      <style:text-properties fo:font-size="12pt" fo:language="sl" fo:country="SI" style:font-size-asian="12pt" style:font-size-complex="12pt"/>
    </style:style>
    <style:style style:name="MT4" style:family="text">
      <style:text-properties fo:color="#ffffff" fo:font-size="14pt" fo:language="en" fo:country="US" style:font-size-asian="14pt" style:font-size-complex="14pt"/>
    </style:style>
    <style:style style:name="MT5" style:family="text">
      <style:text-properties fo:color="#ffffff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3.016cm" svg:height="19.041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0.423cm" svg:height="0.427cm" svg:x="0.212cm" svg:y="4.87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5.51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6.14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6.78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8cm" svg:x="0.212cm" svg:y="7.42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8.05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8.69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9.32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9.96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10.59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1.23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1.87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2.50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3.14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3.77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4.41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5.0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15.6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6.32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6.95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7.59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8.22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0.4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.0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1.72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2.35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2.99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3.62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4.26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Default-title" draw:layer="backgroundobjects" svg:width="21.59cm" svg:height="3.176cm" svg:x="3.175cm" svg:y="1.692cm" presentation:class="title" presentation:placeholder="true">
        <draw:text-box/>
      </draw:frame>
      <draw:frame presentation:style-name="Default-outline1" draw:layer="backgroundobjects" svg:width="21.59cm" svg:height="11.431cm" svg:x="3.175cm" svg:y="5.503cm" presentation:class="outline" presentation:placeholder="true">
        <draw:text-box/>
      </draw:frame>
      <draw:frame presentation:style-name="Mpr1" draw:layer="backgroundobjects" svg:width="5.292cm" svg:height="1.273cm" svg:x="3.175cm" svg:y="17.356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3cm" svg:x="9.948cm" svg:y="17.356cm" presentation:class="footer">
        <draw:text-box>
          <text:list text:style-name="ML2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3cm" svg:x="19.473cm" svg:y="17.356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6" draw:text-style-name="MP8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7" draw:text-style-name="MP6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7" draw:text-style-name="MP8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3.016cm" svg:height="19.041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0.423cm" svg:height="0.427cm" svg:x="0.212cm" svg:y="4.87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5.51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6.14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6.78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8cm" svg:x="0.212cm" svg:y="7.42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8.05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8.69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4cm" svg:x="0.212cm" svg:y="9.33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9.96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0.60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5cm" svg:x="0.212cm" svg:y="11.2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11.86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2.50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13.13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3.77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4.41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5.0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5.6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6.32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6.95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7.59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8.2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5cm" svg:x="0.212cm" svg:y="0.45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.0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1.72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2.35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2.9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3.62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4.26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Title1-title" draw:layer="backgroundobjects" svg:width="21.59cm" svg:height="3.176cm" svg:x="3.175cm" svg:y="6.349cm" presentation:class="title" presentation:placeholder="true">
        <draw:text-box/>
      </draw:frame>
      <draw:frame presentation:style-name="Mpr2" draw:text-style-name="MP6" draw:layer="backgroundobjects" svg:width="5.292cm" svg:height="1.271cm" svg:x="3.175cm" svg:y="17.357cm" presentation:class="date-time">
        <draw:text-box>
          <text:list text:style-name="ML3">
            <text:list-header>
              <text:p text:style-name="MP5"><text:span text:style-name="MT4"><presentation:date-time/></text:span></text:p>
            </text:list-header>
          </text:list>
        </draw:text-box>
      </draw:frame>
      <draw:frame presentation:style-name="Mpr2" draw:text-style-name="MP10" draw:layer="backgroundobjects" svg:width="8.044cm" svg:height="1.271cm" svg:x="9.948cm" svg:y="17.357cm" presentation:class="footer">
        <draw:text-box>
          <text:list text:style-name="ML3">
            <text:list-header>
              <text:p text:style-name="MP9"><text:span text:style-name="MT5"><presentation:footer/></text:span></text:p>
            </text:list-header>
          </text:list>
        </draw:text-box>
      </draw:frame>
      <draw:frame presentation:style-name="Mpr2" draw:text-style-name="MP8" draw:layer="backgroundobjects" svg:width="5.292cm" svg:height="1.271cm" svg:x="19.473cm" svg:y="17.357cm" presentation:class="page-number">
        <draw:text-box>
          <text:list text:style-name="ML3">
            <text:list-header>
              <text:p text:style-name="MP7"><text:span text:style-name="MT5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4" draw:text-style-name="MP8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eminarska naloga</dc:title>
    <meta:initial-creator>Krasič Gorazd</meta:initial-creator>
    <meta:creation-date>1999-01-06T00:25:31</meta:creation-date>
    <dc:creator>Evaj</dc:creator>
    <dc:date>2002-11-05T10:55:59</dc:date>
    <meta:editing-cycles>60</meta:editing-cycles>
    <meta:editing-duration>PT15H17M59S</meta:editing-duration>
    <meta:document-statistic meta:object-count="279"/>
    <meta:generator>LibreOffice/3.5$Linux_X86_64 LibreOffice_project/350m1$Build-2</meta:generator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7.8465in" fo:margin-left="-0.059in" style:page-number="auto" table:align="left" style:writing-mode="lr-tb"/>
    </style:style>
    <style:style style:name="Table1.A" style:family="table-column">
      <style:table-column-properties style:column-width="0.4424in"/>
    </style:style>
    <style:style style:name="Table1.B" style:family="table-column">
      <style:table-column-properties style:column-width="2.2646in"/>
    </style:style>
    <style:style style:name="Table1.C" style:family="table-column">
      <style:table-column-properties style:column-width="0.6889in"/>
    </style:style>
    <style:style style:name="Table1.D" style:family="table-column">
      <style:table-column-properties style:column-width="4.45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808080" fo:padding-left="0.0486in" fo:padding-right="0.0486in" fo:padding-top="0in" fo:padding-bottom="0in" fo:border-left="1.5pt solid #808080" fo:border-right="none" fo:border-top="1.5pt solid #808080" fo:border-bottom="0.75pt solid #808080" style:writing-mode="lr-tb">
        <style:background-image/>
      </style:table-cell-properties>
    </style:style>
    <style:style style:name="Table1.B1" style:family="table-cell">
      <style:table-cell-properties style:vertical-align="top" fo:padding-left="0.0486in" fo:padding-right="0.0486in" fo:padding-top="0in" fo:padding-bottom="0in" fo:border-left="0.75pt solid #c0c0c0" fo:border-right="none" fo:border-top="1.5pt solid #808080" fo:border-bottom="0.75pt solid #808080" style:writing-mode="lr-tb"/>
    </style:style>
    <style:style style:name="Table1.C1" style:family="table-cell">
      <style:table-cell-properties style:vertical-align="top" fo:background-color="#808080" fo:padding-left="0.0486in" fo:padding-right="0.0486in" fo:padding-top="0in" fo:padding-bottom="0in" fo:border-left="0.75pt solid #c0c0c0" fo:border-right="none" fo:border-top="1.5pt solid #808080" fo:border-bottom="0.75pt solid #808080" style:writing-mode="lr-tb">
        <style:background-image/>
      </style:table-cell-properties>
    </style:style>
    <style:style style:name="Table1.D1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1.5pt solid #808080" fo:border-bottom="0.75pt solid #808080" style:writing-mode="lr-tb"/>
    </style:style>
    <style:style style:name="Table1.A2" style:family="table-cell">
      <style:table-cell-properties style:vertical-align="top" fo:background-color="#808080" fo:padding-left="0.0486in" fo:padding-right="0.0486in" fo:padding-top="0in" fo:padding-bottom="0in" fo:border-left="1.5pt solid #808080" fo:border-right="none" fo:border-top="none" fo:border-bottom="none" style:writing-mode="lr-tb">
        <style:background-image/>
      </style:table-cell-properties>
    </style:style>
    <style:style style:name="Table1.B2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none" style:writing-mode="lr-tb"/>
    </style:style>
    <style:style style:name="Table1.C2" style:family="table-cell">
      <style:table-cell-properties style:vertical-align="top" fo:background-color="#808080" fo:padding-left="0.0486in" fo:padding-right="0.0486in" fo:padding-top="0in" fo:padding-bottom="0in" fo:border-left="0.75pt solid #c0c0c0" fo:border-right="none" fo:border-top="none" fo:border-bottom="none" style:writing-mode="lr-tb">
        <style:background-image/>
      </style:table-cell-properties>
    </style:style>
    <style:style style:name="Table1.D2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none" style:writing-mode="lr-tb"/>
    </style:style>
    <style:style style:name="Table1.B3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none" style:writing-mode="lr-tb"/>
    </style:style>
    <style:style style:name="Table1.D3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none" style:writing-mode="lr-tb"/>
    </style:style>
    <style:style style:name="Table1.B4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none" style:writing-mode="lr-tb"/>
    </style:style>
    <style:style style:name="Table1.D4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none" style:writing-mode="lr-tb"/>
    </style:style>
    <style:style style:name="Table1.B5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none" style:writing-mode="lr-tb"/>
    </style:style>
    <style:style style:name="Table1.D5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none" style:writing-mode="lr-tb"/>
    </style:style>
    <style:style style:name="Table1.B6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none" style:writing-mode="lr-tb"/>
    </style:style>
    <style:style style:name="Table1.D6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none" style:writing-mode="lr-tb"/>
    </style:style>
    <style:style style:name="Table1.B7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none" style:writing-mode="lr-tb"/>
    </style:style>
    <style:style style:name="Table1.D7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none" style:writing-mode="lr-tb"/>
    </style:style>
    <style:style style:name="Table1.B8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none" style:writing-mode="lr-tb"/>
    </style:style>
    <style:style style:name="Table1.D8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none" style:writing-mode="lr-tb"/>
    </style:style>
    <style:style style:name="Table1.B9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none" style:writing-mode="lr-tb"/>
    </style:style>
    <style:style style:name="Table1.D9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none" style:writing-mode="lr-tb"/>
    </style:style>
    <style:style style:name="Table1.B10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none" style:writing-mode="lr-tb"/>
    </style:style>
    <style:style style:name="Table1.D10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none" style:writing-mode="lr-tb"/>
    </style:style>
    <style:style style:name="Table1.B11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none" style:writing-mode="lr-tb"/>
    </style:style>
    <style:style style:name="Table1.D11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none" style:writing-mode="lr-tb"/>
    </style:style>
    <style:style style:name="Table1.B12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none" style:writing-mode="lr-tb"/>
    </style:style>
    <style:style style:name="Table1.D12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none" style:writing-mode="lr-tb"/>
    </style:style>
    <style:style style:name="Table1.A13" style:family="table-cell">
      <style:table-cell-properties style:vertical-align="top" fo:background-color="#808080" fo:padding-left="0.0486in" fo:padding-right="0.0486in" fo:padding-top="0in" fo:padding-bottom="0in" fo:border-left="1.5pt solid #808080" fo:border-right="none" fo:border-top="none" fo:border-bottom="1.5pt solid #808080" style:writing-mode="lr-tb">
        <style:background-image/>
      </style:table-cell-properties>
    </style:style>
    <style:style style:name="Table1.B13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1.5pt solid #808080" style:writing-mode="lr-tb"/>
    </style:style>
    <style:style style:name="Table1.C13" style:family="table-cell">
      <style:table-cell-properties style:vertical-align="top" fo:background-color="#808080" fo:padding-left="0.0486in" fo:padding-right="0.0486in" fo:padding-top="0in" fo:padding-bottom="0in" fo:border-left="0.75pt solid #c0c0c0" fo:border-right="none" fo:border-top="none" fo:border-bottom="1.5pt solid #808080" style:writing-mode="lr-tb">
        <style:background-image/>
      </style:table-cell-properties>
    </style:style>
    <style:style style:name="Table1.D13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1.5pt solid #808080" style:writing-mode="lr-tb"/>
    </style:style>
    <style:style style:name="P1" style:family="paragraph" style:parent-style-name="Standard">
      <style:text-properties fo:color="#ffffff" fo:font-size="18pt" style:font-size-asian="18pt" style:font-style-complex="italic" style:font-weight-complex="bold"/>
    </style:style>
    <style:style style:name="P2" style:family="paragraph" style:parent-style-name="Standard">
      <style:paragraph-properties style:snap-to-layout-grid="false"/>
      <style:text-properties fo:color="#ffffff" fo:font-size="18pt" style:font-size-asian="18pt" style:font-style-complex="italic" style:font-weight-complex="bold"/>
    </style:style>
    <style:style style:name="P3" style:family="paragraph" style:parent-style-name="Standard">
      <style:paragraph-properties style:snap-to-layout-grid="false"/>
      <style:text-properties fo:color="#ffffff" fo:font-size="18pt" fo:font-style="italic" fo:font-weight="bold" style:font-size-asian="18pt" style:font-style-asian="italic" style:font-weight-asian="bold" style:font-style-complex="italic" style:font-weight-complex="bold"/>
    </style:style>
    <style:style style:name="P4" style:family="paragraph" style:parent-style-name="Heading_20_2">
      <style:text-properties fo:color="#ffffff" fo:font-size="18pt" fo:font-style="normal" fo:font-weight="normal" style:font-size-asian="18pt" style:font-style-asian="normal" style:font-weight-asian="normal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1.</text:p>
          </table:table-cell>
          <table:table-cell table:style-name="Table1.B1" office:value-type="string">
            <text:h text:style-name="P4" text:outline-level="2">ZNANJE</text:h>
          </table:table-cell>
          <table:table-cell table:style-name="Table1.C1" office:value-type="string">
            <text:p text:style-name="P1">1.1.</text:p>
          </table:table-cell>
          <table:table-cell table:style-name="Table1.D1" office:value-type="string">
            <text:p text:style-name="P1">Znanje posameznosti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1">1.2.</text:p>
          </table:table-cell>
          <table:table-cell table:style-name="Table1.D2" office:value-type="string">
            <text:p text:style-name="P1">Poznavanje načinov ravnanja z dejstvi in podatki</text:p>
          </table:table-cell>
        </table:table-row>
        <table:table-row table:style-name="Table1.1">
          <table:table-cell table:style-name="Table1.A2" office:value-type="string">
            <text:p text:style-name="P1">2.</text:p>
          </table:table-cell>
          <table:table-cell table:style-name="Table1.B3" office:value-type="string">
            <text:p text:style-name="P1">RAZUMEVANJE</text:p>
          </table:table-cell>
          <table:table-cell table:style-name="Table1.C2" office:value-type="string">
            <text:p text:style-name="P1">2.1.</text:p>
          </table:table-cell>
          <table:table-cell table:style-name="Table1.D3" office:value-type="string">
            <text:p text:style-name="P1">Prevajanje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C2" office:value-type="string">
            <text:p text:style-name="P1">2.2.</text:p>
          </table:table-cell>
          <table:table-cell table:style-name="Table1.D4" office:value-type="string">
            <text:p text:style-name="P1">Interpretacija ali razlaga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C2" office:value-type="string">
            <text:p text:style-name="P1">2.3.</text:p>
          </table:table-cell>
          <table:table-cell table:style-name="Table1.D5" office:value-type="string">
            <text:p text:style-name="P1">Ekstrapolacija ali predvidevanje</text:p>
          </table:table-cell>
        </table:table-row>
        <table:table-row table:style-name="Table1.1">
          <table:table-cell table:style-name="Table1.A2" office:value-type="string">
            <text:p text:style-name="P1">3.</text:p>
          </table:table-cell>
          <table:table-cell table:style-name="Table1.B6" office:value-type="string">
            <text:p text:style-name="P1">UPORABA</text:p>
          </table:table-cell>
          <table:table-cell table:style-name="Table1.C2" office:value-type="string">
            <text:p text:style-name="P1">3.1</text:p>
          </table:table-cell>
          <table:table-cell table:style-name="Table1.D6" office:value-type="string">
            <text:p text:style-name="P1">Zmožnost prenosa naučenega v nove situacije</text:p>
          </table:table-cell>
        </table:table-row>
        <table:table-row table:style-name="Table1.1">
          <table:table-cell table:style-name="Table1.A2" office:value-type="string">
            <text:p text:style-name="P1">4.</text:p>
          </table:table-cell>
          <table:table-cell table:style-name="Table1.B7" office:value-type="string">
            <text:p text:style-name="P1">ANALIZA</text:p>
          </table:table-cell>
          <table:table-cell table:style-name="Table1.C2" office:value-type="string">
            <text:p text:style-name="P1">4.1.</text:p>
          </table:table-cell>
          <table:table-cell table:style-name="Table1.D7" office:value-type="string">
            <text:p text:style-name="P1">Analiza elementov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8" office:value-type="string">
            <text:p text:style-name="P2"/>
          </table:table-cell>
          <table:table-cell table:style-name="Table1.C2" office:value-type="string">
            <text:p text:style-name="P1">4.2.</text:p>
          </table:table-cell>
          <table:table-cell table:style-name="Table1.D8" office:value-type="string">
            <text:p text:style-name="P1">Analiza odnosov med elementi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9" office:value-type="string">
            <text:p text:style-name="P2"/>
          </table:table-cell>
          <table:table-cell table:style-name="Table1.C2" office:value-type="string">
            <text:p text:style-name="P1">4.3.</text:p>
          </table:table-cell>
          <table:table-cell table:style-name="Table1.D9" office:value-type="string">
            <text:p text:style-name="P1">Analiza strukture</text:p>
          </table:table-cell>
        </table:table-row>
        <table:table-row table:style-name="Table1.1">
          <table:table-cell table:style-name="Table1.A2" office:value-type="string">
            <text:p text:style-name="P1">5.</text:p>
          </table:table-cell>
          <table:table-cell table:style-name="Table1.B10" office:value-type="string">
            <text:p text:style-name="P1">SINTEZA</text:p>
          </table:table-cell>
          <table:table-cell table:style-name="Table1.C2" office:value-type="string">
            <text:p text:style-name="P1">5.1.</text:p>
          </table:table-cell>
          <table:table-cell table:style-name="Table1.D10" office:value-type="string">
            <text:p text:style-name="P1">Izdelava originalnega sporočila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11" office:value-type="string">
            <text:p text:style-name="P2"/>
          </table:table-cell>
          <table:table-cell table:style-name="Table1.C2" office:value-type="string">
            <text:p text:style-name="P1">5.2.</text:p>
          </table:table-cell>
          <table:table-cell table:style-name="Table1.D11" office:value-type="string">
            <text:p text:style-name="P1">Izdelava načrta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12" office:value-type="string">
            <text:p text:style-name="P2"/>
          </table:table-cell>
          <table:table-cell table:style-name="Table1.C2" office:value-type="string">
            <text:p text:style-name="P1">5.3.</text:p>
          </table:table-cell>
          <table:table-cell table:style-name="Table1.D12" office:value-type="string">
            <text:p text:style-name="P1">Izpeljava sistema abstraktnih odnosov</text:p>
          </table:table-cell>
        </table:table-row>
        <table:table-row table:style-name="Table1.1">
          <table:table-cell table:style-name="Table1.A13" office:value-type="string">
            <text:p text:style-name="P1">6.</text:p>
          </table:table-cell>
          <table:table-cell table:style-name="Table1.B13" office:value-type="string">
            <text:p text:style-name="P1">EVALVACIJA</text:p>
          </table:table-cell>
          <table:table-cell table:style-name="Table1.C13" office:value-type="string">
            <text:p text:style-name="P1">6.1.</text:p>
            <text:p text:style-name="P1">6.2.</text:p>
          </table:table-cell>
          <table:table-cell table:style-name="Table1.D13" office:value-type="string">
            <text:p text:style-name="P1">Vrednotenje na osnovi notranjih kriterijev</text:p>
            <text:p text:style-name="P1">Vrednotenje na osnovi zunanjih kriterijev 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-0.1327in" fo:margin-right="0in" fo:text-indent="0.1327in" style:auto-text-indent="false" fo:keep-with-next="always"/>
      <style:text-properties style:font-name="Tahoma" fo:font-size="32pt" style:font-size-asian="32pt"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style="italic" fo:font-weight="bold" style:font-size-asian="16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9.2264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9.225in" fo:margin-left="-0.059in" table:align="left" style:writing-mode="lr-tb"/>
    </style:style>
    <style:style style:name="Table1.A" style:family="table-column">
      <style:table-column-properties style:column-width="0.4424in"/>
    </style:style>
    <style:style style:name="Table1.B" style:family="table-column">
      <style:table-column-properties style:column-width="3.0521in"/>
    </style:style>
    <style:style style:name="Table1.C" style:family="table-column">
      <style:table-column-properties style:column-width="0.6889in"/>
    </style:style>
    <style:style style:name="Table1.D" style:family="table-column">
      <style:table-column-properties style:column-width="5.041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808080" fo:padding-left="0.0486in" fo:padding-right="0.0486in" fo:padding-top="0in" fo:padding-bottom="0in" fo:border-left="1.5pt solid #808080" fo:border-right="none" fo:border-top="1.5pt solid #808080" fo:border-bottom="0.75pt solid #808080" style:writing-mode="lr-tb">
        <style:background-image/>
      </style:table-cell-properties>
    </style:style>
    <style:style style:name="Table1.B1" style:family="table-cell">
      <style:table-cell-properties style:vertical-align="top" fo:padding-left="0.0486in" fo:padding-right="0.0486in" fo:padding-top="0in" fo:padding-bottom="0in" fo:border-left="0.75pt solid #c0c0c0" fo:border-right="none" fo:border-top="1.5pt solid #808080" fo:border-bottom="0.75pt solid #808080" style:writing-mode="lr-tb"/>
    </style:style>
    <style:style style:name="Table1.C1" style:family="table-cell">
      <style:table-cell-properties style:vertical-align="top" fo:background-color="#999999" fo:padding-left="0.0486in" fo:padding-right="0.0486in" fo:padding-top="0in" fo:padding-bottom="0in" fo:border-left="0.75pt solid #c0c0c0" fo:border-right="none" fo:border-top="1.5pt solid #808080" fo:border-bottom="0.75pt solid #808080" style:writing-mode="lr-tb">
        <style:background-image/>
      </style:table-cell-properties>
    </style:style>
    <style:style style:name="Table1.D1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1.5pt solid #808080" fo:border-bottom="0.75pt solid #808080" style:writing-mode="lr-tb"/>
    </style:style>
    <style:style style:name="Table1.A2" style:family="table-cell">
      <style:table-cell-properties style:vertical-align="top" fo:background-color="#808080" fo:padding-left="0.0486in" fo:padding-right="0.0486in" fo:padding-top="0in" fo:padding-bottom="0in" fo:border-left="1.5pt solid #808080" fo:border-right="none" fo:border-top="none" fo:border-bottom="none" style:writing-mode="lr-tb">
        <style:background-image/>
      </style:table-cell-properties>
    </style:style>
    <style:style style:name="Table1.B2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none" style:writing-mode="lr-tb"/>
    </style:style>
    <style:style style:name="Table1.C2" style:family="table-cell">
      <style:table-cell-properties style:vertical-align="top" fo:background-color="#999999" fo:padding-left="0.0486in" fo:padding-right="0.0486in" fo:padding-top="0in" fo:padding-bottom="0in" fo:border-left="0.75pt solid #c0c0c0" fo:border-right="none" fo:border-top="none" fo:border-bottom="none" style:writing-mode="lr-tb">
        <style:background-image/>
      </style:table-cell-properties>
    </style:style>
    <style:style style:name="Table1.D2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none" style:writing-mode="lr-tb"/>
    </style:style>
    <style:style style:name="Table1.B3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none" style:writing-mode="lr-tb"/>
    </style:style>
    <style:style style:name="Table1.D3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none" style:writing-mode="lr-tb"/>
    </style:style>
    <style:style style:name="Table1.B4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none" style:writing-mode="lr-tb"/>
    </style:style>
    <style:style style:name="Table1.D4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none" style:writing-mode="lr-tb"/>
    </style:style>
    <style:style style:name="Table1.B5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none" style:writing-mode="lr-tb"/>
    </style:style>
    <style:style style:name="Table1.D5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none" style:writing-mode="lr-tb"/>
    </style:style>
    <style:style style:name="Table1.B6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none" style:writing-mode="lr-tb"/>
    </style:style>
    <style:style style:name="Table1.D6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none" style:writing-mode="lr-tb"/>
    </style:style>
    <style:style style:name="Table1.B7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none" style:writing-mode="lr-tb"/>
    </style:style>
    <style:style style:name="Table1.D7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none" style:writing-mode="lr-tb"/>
    </style:style>
    <style:style style:name="Table1.B8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none" style:writing-mode="lr-tb"/>
    </style:style>
    <style:style style:name="Table1.D8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none" style:writing-mode="lr-tb"/>
    </style:style>
    <style:style style:name="Table1.B9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none" style:writing-mode="lr-tb"/>
    </style:style>
    <style:style style:name="Table1.D9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none" style:writing-mode="lr-tb"/>
    </style:style>
    <style:style style:name="Table1.B10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none" style:writing-mode="lr-tb"/>
    </style:style>
    <style:style style:name="Table1.D10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none" style:writing-mode="lr-tb"/>
    </style:style>
    <style:style style:name="Table1.A11" style:family="table-cell">
      <style:table-cell-properties style:vertical-align="top" fo:background-color="#808080" fo:padding-left="0.0486in" fo:padding-right="0.0486in" fo:padding-top="0in" fo:padding-bottom="0in" fo:border-left="1.5pt solid #808080" fo:border-right="none" fo:border-top="none" fo:border-bottom="1.5pt solid #808080" style:writing-mode="lr-tb">
        <style:background-image/>
      </style:table-cell-properties>
    </style:style>
    <style:style style:name="Table1.B11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1.5pt solid #808080" style:writing-mode="lr-tb"/>
    </style:style>
    <style:style style:name="Table1.C11" style:family="table-cell">
      <style:table-cell-properties style:vertical-align="top" fo:background-color="#999999" fo:padding-left="0.0486in" fo:padding-right="0.0486in" fo:padding-top="0in" fo:padding-bottom="0in" fo:border-left="0.75pt solid #c0c0c0" fo:border-right="none" fo:border-top="none" fo:border-bottom="1.5pt solid #808080" style:writing-mode="lr-tb">
        <style:background-image/>
      </style:table-cell-properties>
    </style:style>
    <style:style style:name="Table1.D11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1.5pt solid #808080" style:writing-mode="lr-tb"/>
    </style:style>
    <style:style style:name="P1" style:family="paragraph" style:parent-style-name="Standard">
      <style:text-properties fo:color="#ffffff" fo:font-size="20pt" style:font-size-asian="20pt" style:font-style-complex="italic" style:font-weight-complex="bold"/>
    </style:style>
    <style:style style:name="P2" style:family="paragraph" style:parent-style-name="Standard">
      <style:paragraph-properties style:snap-to-layout-grid="false"/>
      <style:text-properties fo:color="#ffffff" fo:font-size="20pt" style:font-size-asian="20pt" style:font-style-complex="italic" style:font-weight-complex="bold"/>
    </style:style>
    <style:style style:name="P3" style:family="paragraph" style:parent-style-name="Standard">
      <style:paragraph-properties style:snap-to-layout-grid="false"/>
      <style:text-properties fo:color="#ffffff" fo:font-size="20pt" fo:font-style="italic" fo:font-weight="bold" style:font-size-asian="20pt" style:font-style-asian="italic" style:font-weight-asian="bold" style:font-style-complex="italic" style:font-weight-complex="bold"/>
    </style:style>
    <style:style style:name="P4" style:family="paragraph" style:parent-style-name="Standard" style:master-page-name="Standard">
      <style:paragraph-properties style:page-number="auto"/>
      <style:text-properties style:font-name="Tahoma" fo:font-size="1pt" style:font-size-asian="1pt" style:font-name-complex="Tahoma"/>
    </style:style>
    <style:style style:name="P5" style:family="paragraph" style:parent-style-name="Heading_20_1">
      <style:text-properties fo:color="#ffffff" fo:font-style="normal" fo:font-weight="normal" style:font-style-asian="normal" style:font-weight-asian="normal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1.</text:p>
          </table:table-cell>
          <table:table-cell table:style-name="Table1.B1" office:value-type="string">
            <text:p text:style-name="P1">GROBI TELESNI GIBI</text:p>
          </table:table-cell>
          <table:table-cell table:style-name="Table1.C1" office:value-type="string">
            <text:p text:style-name="P1">1.1.</text:p>
            <text:p text:style-name="P1">1.2.</text:p>
          </table:table-cell>
          <table:table-cell table:style-name="Table1.D1" office:value-type="string">
            <text:p text:style-name="P1">Gibi rok </text:p>
            <text:p text:style-name="P1">Gibi nog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1">1.2.</text:p>
          </table:table-cell>
          <table:table-cell table:style-name="Table1.D2" office:value-type="string">
            <text:h text:style-name="P5" text:outline-level="1">Gibi več delov telesa hkrati</text:h>
          </table:table-cell>
        </table:table-row>
        <table:table-row table:style-name="Table1.1">
          <table:table-cell table:style-name="Table1.A2" office:value-type="string">
            <text:p text:style-name="P1">2.</text:p>
          </table:table-cell>
          <table:table-cell table:style-name="Table1.B3" office:value-type="string">
            <text:p text:style-name="P1">DROBNI KOORDINIRANI GIBI</text:p>
          </table:table-cell>
          <table:table-cell table:style-name="Table1.C2" office:value-type="string">
            <text:p text:style-name="P2"/>
            <text:p text:style-name="P1">2.1.</text:p>
          </table:table-cell>
          <table:table-cell table:style-name="Table1.D3" office:value-type="string">
            <text:p text:style-name="P2"/>
            <text:p text:style-name="P1">Gibi rok in prstov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C2" office:value-type="string">
            <text:p text:style-name="P1">2.2.</text:p>
          </table:table-cell>
          <table:table-cell table:style-name="Table1.D4" office:value-type="string">
            <text:p text:style-name="P1">Koordinacija oči in rok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C2" office:value-type="string">
            <text:p text:style-name="P1">2.3.</text:p>
          </table:table-cell>
          <table:table-cell table:style-name="Table1.D5" office:value-type="string">
            <text:p text:style-name="P1">Koordinacija ušes in rok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6" office:value-type="string">
            <text:p text:style-name="P2"/>
          </table:table-cell>
          <table:table-cell table:style-name="Table1.C2" office:value-type="string">
            <text:p text:style-name="P1">2.4.</text:p>
            <text:p text:style-name="P1">2.5.</text:p>
          </table:table-cell>
          <table:table-cell table:style-name="Table1.D6" office:value-type="string">
            <text:p text:style-name="P1">Koordinacija rok, nog in oči</text:p>
            <text:p text:style-name="P1">Kombinacija koordiniranih gibov</text:p>
          </table:table-cell>
        </table:table-row>
        <table:table-row table:style-name="Table1.1">
          <table:table-cell table:style-name="Table1.A2" office:value-type="string">
            <text:p text:style-name="P1">3.</text:p>
          </table:table-cell>
          <table:table-cell table:style-name="Table1.B7" office:value-type="string">
            <text:p text:style-name="P1">NEBESEDNO SPOROČANJE</text:p>
          </table:table-cell>
          <table:table-cell table:style-name="Table1.C2" office:value-type="string">
            <text:p text:style-name="P2"/>
            <text:p text:style-name="P1">3.1.</text:p>
          </table:table-cell>
          <table:table-cell table:style-name="Table1.D7" office:value-type="string">
            <text:p text:style-name="P2"/>
            <text:p text:style-name="P1">Mimika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8" office:value-type="string">
            <text:p text:style-name="P2"/>
          </table:table-cell>
          <table:table-cell table:style-name="Table1.C2" office:value-type="string">
            <text:p text:style-name="P1">3.2.</text:p>
          </table:table-cell>
          <table:table-cell table:style-name="Table1.D8" office:value-type="string">
            <text:p text:style-name="P1">Kretnje rok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9" office:value-type="string">
            <text:p text:style-name="P2"/>
          </table:table-cell>
          <table:table-cell table:style-name="Table1.C2" office:value-type="string">
            <text:p text:style-name="P1">3.3.</text:p>
          </table:table-cell>
          <table:table-cell table:style-name="Table1.D9" office:value-type="string">
            <text:p text:style-name="P1">Gibi vsega telesa</text:p>
          </table:table-cell>
        </table:table-row>
        <table:table-row table:style-name="Table1.1">
          <table:table-cell table:style-name="Table1.A2" office:value-type="string">
            <text:p text:style-name="P1">4.</text:p>
          </table:table-cell>
          <table:table-cell table:style-name="Table1.B10" office:value-type="string">
            <text:p text:style-name="P1">GOVORNE SPRETNOSTI</text:p>
          </table:table-cell>
          <table:table-cell table:style-name="Table1.C2" office:value-type="string">
            <text:p text:style-name="P2"/>
            <text:p text:style-name="P1">4.1.</text:p>
          </table:table-cell>
          <table:table-cell table:style-name="Table1.D10" office:value-type="string">
            <text:p text:style-name="P2"/>
            <text:p text:style-name="P1">Oblikovanje glasov</text:p>
          </table:table-cell>
        </table:table-row>
        <table:table-row table:style-name="Table1.1">
          <table:table-cell table:style-name="Table1.A11" office:value-type="string">
            <text:p text:style-name="P2"/>
          </table:table-cell>
          <table:table-cell table:style-name="Table1.B11" office:value-type="string">
            <text:p text:style-name="P2"/>
          </table:table-cell>
          <table:table-cell table:style-name="Table1.C11" office:value-type="string">
            <text:p text:style-name="P1">4.2.</text:p>
            <text:p text:style-name="P1">4.3.</text:p>
            <text:p text:style-name="P1">4.4.</text:p>
          </table:table-cell>
          <table:table-cell table:style-name="Table1.D11" office:value-type="string">
            <text:p text:style-name="P1">Govorno oblikovanje besed </text:p>
            <text:p text:style-name="P1">Govorno oblikovanje daljših besedil</text:p>
            <text:p text:style-name="P1">Koordinacija besed in kretenj</text:p>
          </table:table-cell>
        </table:table-row>
      </table:table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style="italic" fo:font-weight="bold" style:font-size-asian="20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9.3618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8.4361in" fo:margin-left="-0.059in" style:page-number="auto" table:align="left" style:writing-mode="lr-tb"/>
    </style:style>
    <style:style style:name="Table1.A" style:family="table-column">
      <style:table-column-properties style:column-width="0.4424in"/>
    </style:style>
    <style:style style:name="Table1.B" style:family="table-column">
      <style:table-column-properties style:column-width="3.15in"/>
    </style:style>
    <style:style style:name="Table1.C" style:family="table-column">
      <style:table-column-properties style:column-width="0.5903in"/>
    </style:style>
    <style:style style:name="Table1.D" style:family="table-column">
      <style:table-column-properties style:column-width="4.253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999999" fo:padding-left="0.0486in" fo:padding-right="0.0486in" fo:padding-top="0in" fo:padding-bottom="0in" fo:border-left="1.5pt solid #808080" fo:border-right="none" fo:border-top="1.5pt solid #808080" fo:border-bottom="0.75pt solid #808080" style:writing-mode="lr-tb">
        <style:background-image/>
      </style:table-cell-properties>
    </style:style>
    <style:style style:name="Table1.B1" style:family="table-cell">
      <style:table-cell-properties style:vertical-align="top" fo:padding-left="0.0486in" fo:padding-right="0.0486in" fo:padding-top="0in" fo:padding-bottom="0in" fo:border-left="0.75pt solid #c0c0c0" fo:border-right="none" fo:border-top="1.5pt solid #808080" fo:border-bottom="0.75pt solid #808080" style:writing-mode="lr-tb"/>
    </style:style>
    <style:style style:name="Table1.C1" style:family="table-cell">
      <style:table-cell-properties style:vertical-align="top" fo:background-color="#999999" fo:padding-left="0.0486in" fo:padding-right="0.0486in" fo:padding-top="0in" fo:padding-bottom="0in" fo:border-left="0.75pt solid #c0c0c0" fo:border-right="none" fo:border-top="1.5pt solid #808080" fo:border-bottom="0.75pt solid #808080" style:writing-mode="lr-tb">
        <style:background-image/>
      </style:table-cell-properties>
    </style:style>
    <style:style style:name="Table1.D1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1.5pt solid #808080" fo:border-bottom="0.75pt solid #808080" style:writing-mode="lr-tb"/>
    </style:style>
    <style:style style:name="Table1.A2" style:family="table-cell">
      <style:table-cell-properties style:vertical-align="top" fo:background-color="#999999" fo:padding-left="0.0486in" fo:padding-right="0.0486in" fo:padding-top="0in" fo:padding-bottom="0in" fo:border-left="1.5pt solid #808080" fo:border-right="none" fo:border-top="none" fo:border-bottom="none" style:writing-mode="lr-tb">
        <style:background-image/>
      </style:table-cell-properties>
    </style:style>
    <style:style style:name="Table1.B2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none" style:writing-mode="lr-tb"/>
    </style:style>
    <style:style style:name="Table1.C2" style:family="table-cell">
      <style:table-cell-properties style:vertical-align="top" fo:background-color="#999999" fo:padding-left="0.0486in" fo:padding-right="0.0486in" fo:padding-top="0in" fo:padding-bottom="0in" fo:border-left="0.75pt solid #c0c0c0" fo:border-right="none" fo:border-top="none" fo:border-bottom="none" style:writing-mode="lr-tb">
        <style:background-image/>
      </style:table-cell-properties>
    </style:style>
    <style:style style:name="Table1.D2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none" style:writing-mode="lr-tb"/>
    </style:style>
    <style:style style:name="Table1.B3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none" style:writing-mode="lr-tb"/>
    </style:style>
    <style:style style:name="Table1.D3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none" style:writing-mode="lr-tb"/>
    </style:style>
    <style:style style:name="Table1.B4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none" style:writing-mode="lr-tb"/>
    </style:style>
    <style:style style:name="Table1.D4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none" style:writing-mode="lr-tb"/>
    </style:style>
    <style:style style:name="Table1.B5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none" style:writing-mode="lr-tb"/>
    </style:style>
    <style:style style:name="Table1.D5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none" style:writing-mode="lr-tb"/>
    </style:style>
    <style:style style:name="Table1.B6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none" style:writing-mode="lr-tb"/>
    </style:style>
    <style:style style:name="Table1.D6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none" style:writing-mode="lr-tb"/>
    </style:style>
    <style:style style:name="Table1.B7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none" style:writing-mode="lr-tb"/>
    </style:style>
    <style:style style:name="Table1.D7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none" style:writing-mode="lr-tb"/>
    </style:style>
    <style:style style:name="Table1.B8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none" style:writing-mode="lr-tb"/>
    </style:style>
    <style:style style:name="Table1.D8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none" style:writing-mode="lr-tb"/>
    </style:style>
    <style:style style:name="Table1.B9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none" style:writing-mode="lr-tb"/>
    </style:style>
    <style:style style:name="Table1.D9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none" style:writing-mode="lr-tb"/>
    </style:style>
    <style:style style:name="Table1.B10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none" style:writing-mode="lr-tb"/>
    </style:style>
    <style:style style:name="Table1.D10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none" style:writing-mode="lr-tb"/>
    </style:style>
    <style:style style:name="Table1.B11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none" style:writing-mode="lr-tb"/>
    </style:style>
    <style:style style:name="Table1.D11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none" style:writing-mode="lr-tb"/>
    </style:style>
    <style:style style:name="Table1.B12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none" style:writing-mode="lr-tb"/>
    </style:style>
    <style:style style:name="Table1.D12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none" style:writing-mode="lr-tb"/>
    </style:style>
    <style:style style:name="Table1.A13" style:family="table-cell">
      <style:table-cell-properties style:vertical-align="top" fo:background-color="#999999" fo:padding-left="0.0486in" fo:padding-right="0.0486in" fo:padding-top="0in" fo:padding-bottom="0in" fo:border-left="1.5pt solid #808080" fo:border-right="none" fo:border-top="none" fo:border-bottom="1.5pt solid #808080" style:writing-mode="lr-tb">
        <style:background-image/>
      </style:table-cell-properties>
    </style:style>
    <style:style style:name="Table1.B13" style:family="table-cell">
      <style:table-cell-properties style:vertical-align="top" fo:padding-left="0.0486in" fo:padding-right="0.0486in" fo:padding-top="0in" fo:padding-bottom="0in" fo:border-left="0.75pt solid #c0c0c0" fo:border-right="none" fo:border-top="none" fo:border-bottom="1.5pt solid #808080" style:writing-mode="lr-tb"/>
    </style:style>
    <style:style style:name="Table1.C13" style:family="table-cell">
      <style:table-cell-properties style:vertical-align="top" fo:background-color="#999999" fo:padding-left="0.0486in" fo:padding-right="0.0486in" fo:padding-top="0in" fo:padding-bottom="0in" fo:border-left="0.75pt solid #c0c0c0" fo:border-right="none" fo:border-top="none" fo:border-bottom="1.5pt solid #808080" style:writing-mode="lr-tb">
        <style:background-image/>
      </style:table-cell-properties>
    </style:style>
    <style:style style:name="Table1.D13" style:family="table-cell">
      <style:table-cell-properties style:vertical-align="top" fo:padding-left="0.0486in" fo:padding-right="0.0486in" fo:padding-top="0in" fo:padding-bottom="0in" fo:border-left="0.75pt solid #c0c0c0" fo:border-right="1.5pt solid #808080" fo:border-top="none" fo:border-bottom="1.5pt solid #808080" style:writing-mode="lr-tb"/>
    </style:style>
    <style:style style:name="P1" style:family="paragraph" style:parent-style-name="Standard">
      <style:text-properties fo:color="#ffffff" fo:font-size="20pt" style:font-size-asian="20pt"/>
    </style:style>
    <style:style style:name="P2" style:family="paragraph" style:parent-style-name="Standard">
      <style:paragraph-properties style:snap-to-layout-grid="false"/>
      <style:text-properties fo:color="#ffffff" fo:font-size="20pt" style:font-size-asian="20pt"/>
    </style:style>
    <style:style style:name="P3" style:family="paragraph" style:parent-style-name="Standard">
      <style:paragraph-properties style:snap-to-layout-grid="false"/>
      <style:text-properties fo:color="#ffffff" fo:font-size="20pt" fo:font-style="italic" fo:font-weight="bold" style:font-size-asian="20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1.</text:p>
          </table:table-cell>
          <table:table-cell table:style-name="Table1.B1" office:value-type="string">
            <text:p text:style-name="P1">SPREJEMANJE</text:p>
          </table:table-cell>
          <table:table-cell table:style-name="Table1.C1" office:value-type="string">
            <text:p text:style-name="P1">1.1.</text:p>
          </table:table-cell>
          <table:table-cell table:style-name="Table1.D1" office:value-type="string">
            <text:p text:style-name="P1">Zavedanje dražljajev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1">1.2.</text:p>
          </table:table-cell>
          <table:table-cell table:style-name="Table1.D2" office:value-type="string">
            <text:p text:style-name="P1">Voljnost sprejemanja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C2" office:value-type="string">
            <text:p text:style-name="P1">1.3.</text:p>
          </table:table-cell>
          <table:table-cell table:style-name="Table1.D3" office:value-type="string">
            <text:p text:style-name="P1">Kontrolirana in usmerjena pozornost</text:p>
          </table:table-cell>
        </table:table-row>
        <table:table-row table:style-name="Table1.1">
          <table:table-cell table:style-name="Table1.A2" office:value-type="string">
            <text:p text:style-name="P1">2.</text:p>
          </table:table-cell>
          <table:table-cell table:style-name="Table1.B4" office:value-type="string">
            <text:p text:style-name="P1">REAGIRANJE</text:p>
          </table:table-cell>
          <table:table-cell table:style-name="Table1.C2" office:value-type="string">
            <text:p text:style-name="P1">2.1.</text:p>
          </table:table-cell>
          <table:table-cell table:style-name="Table1.D4" office:value-type="string">
            <text:p text:style-name="P1">Pasivno reagiranje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C2" office:value-type="string">
            <text:p text:style-name="P1">2.2.</text:p>
          </table:table-cell>
          <table:table-cell table:style-name="Table1.D5" office:value-type="string">
            <text:p text:style-name="P1">Voljno reagiranje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6" office:value-type="string">
            <text:p text:style-name="P2"/>
          </table:table-cell>
          <table:table-cell table:style-name="Table1.C2" office:value-type="string">
            <text:p text:style-name="P1">2.3.</text:p>
          </table:table-cell>
          <table:table-cell table:style-name="Table1.D6" office:value-type="string">
            <text:p text:style-name="P1">Reagiranje z zadovoljstvom</text:p>
          </table:table-cell>
        </table:table-row>
        <table:table-row table:style-name="Table1.1">
          <table:table-cell table:style-name="Table1.A2" office:value-type="string">
            <text:p text:style-name="P1">3.</text:p>
          </table:table-cell>
          <table:table-cell table:style-name="Table1.B7" office:value-type="string">
            <text:p text:style-name="P1">USTVARJANJE VREDNOT</text:p>
          </table:table-cell>
          <table:table-cell table:style-name="Table1.C2" office:value-type="string">
            <text:p text:style-name="P2"/>
            <text:p text:style-name="P1">3.1.</text:p>
          </table:table-cell>
          <table:table-cell table:style-name="Table1.D7" office:value-type="string">
            <text:p text:style-name="P2"/>
            <text:p text:style-name="P1">Sprejemanje vrednot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8" office:value-type="string">
            <text:p text:style-name="P2"/>
          </table:table-cell>
          <table:table-cell table:style-name="Table1.C2" office:value-type="string">
            <text:p text:style-name="P1">3.2.</text:p>
          </table:table-cell>
          <table:table-cell table:style-name="Table1.D8" office:value-type="string">
            <text:p text:style-name="P1">Dejanje prednosti neki vrednosti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9" office:value-type="string">
            <text:p text:style-name="P2"/>
          </table:table-cell>
          <table:table-cell table:style-name="Table1.C2" office:value-type="string">
            <text:p text:style-name="P1">3.3.</text:p>
          </table:table-cell>
          <table:table-cell table:style-name="Table1.D9" office:value-type="string">
            <text:p text:style-name="P1">Zavzemanje za vrednote</text:p>
          </table:table-cell>
        </table:table-row>
        <table:table-row table:style-name="Table1.1">
          <table:table-cell table:style-name="Table1.A2" office:value-type="string">
            <text:p text:style-name="P1">4.</text:p>
          </table:table-cell>
          <table:table-cell table:style-name="Table1.B10" office:value-type="string">
            <text:p text:style-name="P1">ORGANIZIRANOST VREDNOT</text:p>
          </table:table-cell>
          <table:table-cell table:style-name="Table1.C2" office:value-type="string">
            <text:p text:style-name="P2"/>
            <text:p text:style-name="P1">4.1.</text:p>
          </table:table-cell>
          <table:table-cell table:style-name="Table1.D10" office:value-type="string">
            <text:p text:style-name="P2"/>
            <text:p text:style-name="P1">Konceptualizacija vrednot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11" office:value-type="string">
            <text:p text:style-name="P2"/>
          </table:table-cell>
          <table:table-cell table:style-name="Table1.C2" office:value-type="string">
            <text:p text:style-name="P1">4.2.</text:p>
          </table:table-cell>
          <table:table-cell table:style-name="Table1.D11" office:value-type="string">
            <text:p text:style-name="P1">Organiziranost vrednostnega sistema</text:p>
          </table:table-cell>
        </table:table-row>
        <table:table-row table:style-name="Table1.1">
          <table:table-cell table:style-name="Table1.A2" office:value-type="string">
            <text:p text:style-name="P1">5.</text:p>
          </table:table-cell>
          <table:table-cell table:style-name="Table1.B12" office:value-type="string">
            <text:p text:style-name="P1">RAZVOJ CELOVITEGA ZNAČAJA</text:p>
          </table:table-cell>
          <table:table-cell table:style-name="Table1.C2" office:value-type="string">
            <text:p text:style-name="P2"/>
            <text:p text:style-name="P1">5.1.</text:p>
          </table:table-cell>
          <table:table-cell table:style-name="Table1.D12" office:value-type="string">
            <text:p text:style-name="P2"/>
            <text:p text:style-name="P1">Splošna usmerjenost</text:p>
          </table:table-cell>
        </table:table-row>
        <table:table-row table:style-name="Table1.1">
          <table:table-cell table:style-name="Table1.A13" office:value-type="string">
            <text:p text:style-name="P2"/>
          </table:table-cell>
          <table:table-cell table:style-name="Table1.B13" office:value-type="string">
            <text:p text:style-name="P2"/>
          </table:table-cell>
          <table:table-cell table:style-name="Table1.C13" office:value-type="string">
            <text:p text:style-name="P1">5.2.</text:p>
          </table:table-cell>
          <table:table-cell table:style-name="Table1.D13" office:value-type="string">
            <text:p text:style-name="P1">Oblikovanje svetovnega nazora</text:p>
          </table:table-cell>
        </table:table-row>
      </table:table>
      <text:p text:style-name="Standard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0.2055in" fo:page-height="11.6929in" style:num-format="1" style:print-orientation="portrait" fo:margin-top="2.8547in" fo:margin-bottom="0.9839in" fo:margin-left="0.9839in" fo:margin-right="0.9839in" style:writing-mode="lr-tb" style:layout-grid-color="#c0c0c0" style:layout-grid-lines="3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