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80B6A74F6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3333ff" draw:fill-gradient-name="Gradient_20_7" presentation:display-footer="false" presentation:display-page-number="true" presentation:display-date-time="true" smil:type="slideWipe" smil:subtype="fromTopLef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3333ff" draw:fill-gradient-name="Gradient_20_7" presentation:display-footer="true" presentation:display-page-number="true" presentation:display-date-time="true" smil:type="slideWipe" smil:subtype="fromTopLeft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false" draw:fill="bitmap" draw:fill-color="#ffffcc" draw:fill-image-name="Bitmape_20_1" draw:fill-image-width="0cm" draw:fill-image-height="0cm" style:repeat="repeat" presentation:display-footer="true" presentation:display-page-number="true" presentation:display-date-time="true" smil:type="slideWipe" smil:subtype="fromTopLeft"/>
    </style:style>
    <style:style style:name="dp6" style:family="drawing-page">
      <style:drawing-page-properties presentation:background-visible="true" presentation:background-objects-visible="true" draw:fill="gradient" draw:fill-color="#3333ff" draw:fill-gradient-name="Gradient_20_7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cc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6cm" svg:stroke-color="#000000" draw:stroke-linejoin="miter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00cccc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8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0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1" style:family="graphic" style:parent-style-name="standard">
      <style:graphic-properties draw:stroke="solid" svg:stroke-width="0.159cm" svg:stroke-color="#00cccc" draw:stroke-linejoin="miter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12" style:family="graphic" style:parent-style-name="standard">
      <style:graphic-properties draw:stroke="solid" svg:stroke-width="0.035cm" svg:stroke-color="#ffffff" draw:stroke-linejoin="miter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13" style:family="graphic" style:parent-style-name="standard">
      <style:graphic-properties draw:stroke="solid" svg:stroke-width="0.026cm" svg:stroke-color="#ffffff" draw:stroke-linejoin="miter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14" style:family="graphic" style:parent-style-name="standard">
      <style:graphic-properties draw:stroke="solid" svg:stroke-width="0.026cm" svg:stroke-color="#ffffff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5" style:family="graphic" style:parent-style-name="standard">
      <style:graphic-properties draw:stroke="solid" svg:stroke-width="0.026cm" svg:stroke-color="#00cccc" draw:stroke-linejoin="miter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16" style:family="graphic" style:parent-style-name="standard">
      <style:graphic-properties draw:stroke="solid" svg:stroke-width="0.026cm" svg:stroke-color="#ffffff" draw:stroke-linejoin="miter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17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.63cm" draw:start-line-spacing-vertical="0.63cm" draw:end-line-spacing-horizontal="0.63cm" draw:end-line-spacing-vertical="0.63cm"/>
    </style:style>
    <style:style style:name="gr19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20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21" style:family="graphic" style:parent-style-name="standard">
      <style:graphic-properties draw:stroke="solid" svg:stroke-width="0.026cm" svg:stroke-color="#ffffff" draw:stroke-linejoin="miter" draw:fill="solid" draw:fill-color="#99e0e7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22" style:family="graphic" style:parent-style-name="standard">
      <style:graphic-properties draw:stroke="none" draw:fill="none" draw:fill-color="#00ffff" draw:textarea-horizontal-align="justify" draw:textarea-vertical-align="bottom" draw:auto-grow-height="false" fo:padding-top="0.13cm" fo:padding-bottom="0.13cm" fo:padding-left="0.25cm" fo:padding-right="0.25cm" fo:wrap-option="wrap" draw:shadow-color="#000000"/>
    </style:style>
    <style:style style:name="gr23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pr1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3.766cm" fo:min-width="0cm" fo:padding-top="0.128cm" fo:padding-bottom="0.128cm" fo:padding-left="0.256cm" fo:padding-right="0.256cm" fo:wrap-option="wrap" draw:shadow-color="#000000"/>
    </style:style>
    <style:style style:name="pr2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4.613cm" fo:min-width="0cm" fo:padding-top="0.128cm" fo:padding-bottom="0.128cm" fo:padding-left="0.256cm" fo:padding-right="0.256cm" fo:wrap-option="wrap" draw:shadow-color="#000000"/>
    </style:style>
    <style:style style:name="pr3" style:family="presentation" style:parent-style-name="Default-notes">
      <style:graphic-properties draw:stroke="none" draw:fill="none" draw:fill-color="#00cc99" fo:min-height="11.432cm" draw:shadow-color="#808080"/>
    </style:style>
    <style:style style:name="pr4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708cm" fo:min-width="0cm" fo:padding-top="0.128cm" fo:padding-bottom="0.128cm" fo:padding-left="0.256cm" fo:padding-right="0.256cm" fo:wrap-option="wrap" draw:shadow-color="#000000"/>
    </style:style>
    <style:style style:name="pr5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r6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000000"/>
    </style:style>
    <style:style style:name="pr7" style:family="presentation" style:parent-style-name="Default-notes">
      <style:graphic-properties draw:fill-color="#ffffff" fo:min-height="11.432cm"/>
    </style:style>
    <style:style style:name="pr8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9.27cm" fo:min-width="0cm" fo:padding-top="0.128cm" fo:padding-bottom="0.128cm" fo:padding-left="0.256cm" fo:padding-right="0.256cm" fo:wrap-option="wrap" draw:shadow-color="#000000"/>
    </style:style>
    <style:style style:name="pr9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3.343cm" fo:min-width="0cm" fo:padding-top="0.128cm" fo:padding-bottom="0.128cm" fo:padding-left="0.256cm" fo:padding-right="0.256cm" fo:wrap-option="wrap" draw:shadow-color="#000000"/>
    </style:style>
    <style:style style:name="pr10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3.132cm" fo:min-width="0cm" fo:padding-top="0.128cm" fo:padding-bottom="0.128cm" fo:padding-left="0.256cm" fo:padding-right="0.256cm" fo:wrap-option="wrap" draw:shadow-color="#000000"/>
    </style:style>
    <style:style style:name="pr11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7.789cm" fo:min-width="0cm" fo:padding-top="0.128cm" fo:padding-bottom="0.128cm" fo:padding-left="0.256cm" fo:padding-right="0.256cm" fo:wrap-option="wrap" draw:shadow-color="#000000"/>
    </style:style>
    <style:style style:name="pr12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9.058cm" fo:min-width="0cm" fo:padding-top="0.128cm" fo:padding-bottom="0.128cm" fo:padding-left="0.256cm" fo:padding-right="0.256cm" fo:wrap-option="wrap" draw:shadow-color="#000000"/>
    </style:style>
    <style:style style:name="pr13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1.227cm" fo:min-width="0cm" fo:padding-top="0.128cm" fo:padding-bottom="0.128cm" fo:padding-left="0.256cm" fo:padding-right="0.256cm" fo:wrap-option="wrap" draw:shadow-color="#000000"/>
    </style:style>
    <style:style style:name="pr14" style:family="presentation" style:parent-style-name="Default-title">
      <style:graphic-properties draw:stroke="solid" svg:stroke-width="0.026cm" svg:stroke-color="#00ccff" draw:stroke-linejoin="miter" draw:fill="solid" draw:fill-color="#dddddd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r15" style:family="presentation" style:parent-style-name="Default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16" style:family="presentation" style:parent-style-name="Default-title">
      <style:graphic-properties draw:stroke="none" draw:fill="none" draw:fill-color="#00ff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r17" style:family="presentation" style:parent-style-name="Default-title">
      <style:graphic-properties draw:stroke="none" draw:fill="none" draw:fill-color="#00ffff" draw:textarea-horizontal-align="justify" draw:textarea-vertical-align="middle" draw:auto-grow-height="true" draw:auto-grow-width="false" fo:min-height="1.862cm" fo:min-width="0cm" fo:padding-top="0.128cm" fo:padding-bottom="0.128cm" fo:padding-left="0.256cm" fo:padding-right="0.256cm" fo:wrap-option="wrap" draw:shadow-color="#000000"/>
    </style:style>
    <style:style style:name="pr18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 draw:shadow-color="#000000"/>
    </style:style>
    <style:style style:name="pr19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11.598cm" fo:min-width="0cm" fo:padding-top="0.128cm" fo:padding-bottom="0.128cm" fo:padding-left="0.256cm" fo:padding-right="0.256cm" fo:wrap-option="wrap" draw:shadow-color="#000000"/>
    </style:style>
    <style:style style:name="pr20" style:family="presentation" style:parent-style-name="Default-outline1">
      <style:graphic-properties draw:stroke="none" draw:fill="none" draw:fill-color="#3333ff" draw:textarea-horizontal-align="justify" draw:textarea-vertical-align="top" draw:auto-grow-height="true" draw:auto-grow-width="false" fo:min-height="12.021cm" fo:min-width="0cm" fo:padding-top="0.128cm" fo:padding-bottom="0.128cm" fo:padding-left="0.256cm" fo:padding-right="0.256cm" fo:wrap-option="wrap" draw:shadow-color="#000000"/>
    </style:style>
    <style:style style:name="pr21" style:family="presentation" style:parent-style-name="Default-title">
      <style:graphic-properties draw:stroke="none" draw:fill="none" draw:fill-color="#6600cc" draw:textarea-horizontal-align="justify" draw:textarea-vertical-align="middle" draw:auto-grow-height="true" draw:auto-grow-width="false" fo:min-height="1.015cm" fo:min-width="0cm" fo:padding-top="0.128cm" fo:padding-bottom="0.128cm" fo:padding-left="0.256cm" fo:padding-right="0.256cm" fo:wrap-option="wrap" draw:shadow-color="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46cm" fo:margin-bottom="0cm" fo:text-align="center" fo:text-indent="-0.952cm"/>
    </style:style>
    <style:style style:name="P4" style:family="paragraph">
      <style:paragraph-properties fo:margin-left="0.952cm" fo:margin-right="0cm" fo:margin-top="0.176cm" fo:margin-bottom="0cm" fo:text-align="center" fo:text-indent="-0.952cm"/>
    </style:style>
    <style:style style:name="P5" style:family="paragraph">
      <style:paragraph-properties fo:margin-left="1.693cm" fo:margin-right="0cm" fo:margin-top="0.246cm" fo:margin-bottom="0cm" fo:text-indent="-1.693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.515cm" fo:margin-right="0cm" fo:margin-top="0.264cm" fo:margin-bottom="0cm" fo:text-indent="-0.515cm"/>
    </style:style>
    <style:style style:name="P9" style:family="paragraph">
      <style:paragraph-properties fo:margin-left="0.515cm" fo:margin-right="0cm" fo:margin-top="0.229cm" fo:margin-bottom="0cm" fo:text-indent="-0.515cm"/>
    </style:style>
    <style:style style:name="P10" style:family="paragraph">
      <style:paragraph-properties fo:margin-left="0.515cm" fo:margin-right="0cm" fo:margin-top="0.211cm" fo:margin-bottom="0cm" fo:line-height="90%" fo:text-indent="-0.515cm"/>
    </style:style>
    <style:style style:name="P11" style:family="paragraph">
      <style:paragraph-properties fo:margin-left="0.515cm" fo:margin-right="0cm" fo:margin-top="0.176cm" fo:margin-bottom="0cm" fo:line-height="90%" fo:text-indent="-0.515cm"/>
    </style:style>
    <style:style style:name="P12" style:family="paragraph">
      <style:paragraph-properties fo:margin-left="0.952cm" fo:margin-right="0cm" fo:margin-top="0.246cm" fo:margin-bottom="0cm" fo:text-indent="-0.952cm"/>
    </style:style>
    <style:style style:name="P13" style:family="paragraph">
      <style:paragraph-properties fo:margin-left="0.952cm" fo:margin-right="0cm" fo:margin-top="0.617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1.481cm" fo:margin-right="0cm" fo:margin-top="0.176cm" fo:margin-bottom="0cm" fo:line-height="90%" fo:text-indent="-1.481cm"/>
    </style:style>
    <style:style style:name="P15" style:family="paragraph">
      <style:paragraph-properties fo:margin-left="0cm" fo:margin-right="0cm" fo:margin-top="0.158cm" fo:margin-bottom="0cm" fo:line-height="90%" fo:text-indent="0cm"/>
    </style:style>
    <style:style style:name="P16" style:family="paragraph">
      <style:paragraph-properties fo:margin-left="1.481cm" fo:margin-right="0cm" fo:margin-top="0.211cm" fo:margin-bottom="0cm" fo:line-height="90%" fo:text-indent="-1.481cm"/>
    </style:style>
    <style:style style:name="P17" style:family="paragraph">
      <style:paragraph-properties fo:margin-left="0cm" fo:margin-right="0cm" fo:margin-top="0.176cm" fo:margin-bottom="0cm" fo:line-height="90%" fo:text-indent="0cm"/>
    </style:style>
    <style:style style:name="P18" style:family="paragraph">
      <style:paragraph-properties fo:margin-left="0.952cm" fo:margin-right="0cm" fo:margin-top="0.194cm" fo:margin-bottom="0cm" fo:line-height="90%" fo:text-indent="-0.952cm"/>
    </style:style>
    <style:style style:name="P19" style:family="paragraph">
      <style:paragraph-properties fo:margin-left="0.952cm" fo:margin-right="0cm" fo:margin-top="0.176cm" fo:margin-bottom="0cm" fo:line-height="90%" fo:text-indent="-0.952cm"/>
    </style:style>
    <style:style style:name="P20" style:family="paragraph">
      <style:paragraph-properties fo:margin-left="0.952cm" fo:margin-right="0cm" fo:margin-top="0.485cm" fo:margin-bottom="0cm" fo:line-height="90%" fo:text-indent="-0.952cm"/>
    </style:style>
    <style:style style:name="P21" style:family="paragraph">
      <style:paragraph-properties fo:margin-left="0.952cm" fo:margin-right="0cm" fo:margin-top="0.246cm" fo:margin-bottom="0cm" fo:line-height="90%" fo:text-indent="-0.952cm"/>
    </style:style>
    <style:style style:name="P22" style:family="paragraph">
      <style:paragraph-properties fo:margin-left="0.952cm" fo:margin-right="0cm" fo:margin-top="0.282cm" fo:margin-bottom="0cm" fo:text-indent="-0.952cm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margin-left="0.952cm" fo:margin-right="0cm" fo:margin-top="0.211cm" fo:margin-bottom="0cm" fo:text-indent="-0.952cm"/>
    </style:style>
    <style:style style:name="P26" style:family="paragraph">
      <style:paragraph-properties fo:margin-left="0cm" fo:margin-right="0cm" fo:line-height="100%" fo:text-indent="0cm"/>
    </style:style>
    <style:style style:name="P2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8" style:family="paragraph">
      <style:paragraph-properties fo:margin-left="0cm" fo:margin-right="0cm" fo:margin-top="0.158cm" fo:margin-bottom="0cm" fo:text-indent="0cm"/>
    </style:style>
    <style:style style:name="P29" style:family="paragraph">
      <style:paragraph-properties fo:margin-left="0cm" fo:margin-right="0cm" fo:text-align="center" fo:text-indent="0cm" style:punctuation-wrap="hanging" style:line-break="strict"/>
    </style:style>
    <style:style style:name="P30" style:family="paragraph">
      <style:paragraph-properties fo:margin-left="0cm" fo:margin-right="0cm" fo:text-indent="0cm" style:punctuation-wrap="hanging" style:line-break="strict"/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2" style:family="paragraph">
      <style:paragraph-properties fo:margin-left="0cm" fo:margin-right="0cm" fo:line-height="70%" fo:text-indent="0cm"/>
    </style:style>
    <style:style style:name="P33" style:family="paragraph">
      <style:paragraph-properties fo:margin-left="1.481cm" fo:margin-right="0cm" fo:margin-top="0.158cm" fo:margin-bottom="0cm" fo:line-height="90%" fo:text-align="center" fo:text-indent="-1.481cm"/>
    </style:style>
    <style:style style:name="P34" style:family="paragraph">
      <style:paragraph-properties fo:margin-left="1.481cm" fo:margin-right="0cm" fo:margin-top="0.141cm" fo:margin-bottom="0cm" fo:line-height="90%" fo:text-indent="-1.481cm"/>
    </style:style>
    <style:style style:name="P35" style:family="paragraph">
      <style:paragraph-properties fo:margin-left="0cm" fo:margin-right="0cm" fo:margin-top="0.141cm" fo:margin-bottom="0cm" fo:line-height="90%" fo:text-indent="0cm"/>
    </style:style>
    <style:style style:name="P36" style:family="paragraph">
      <style:paragraph-properties fo:margin-left="0cm" fo:margin-right="0cm" fo:margin-top="0.123cm" fo:margin-bottom="0cm" fo:line-height="90%" fo:text-indent="0cm"/>
    </style:style>
    <style:style style:name="T1" style:family="text">
      <style:text-properties fo:color="#ffffff" fo:language="sl" fo:country="SI"/>
    </style:style>
    <style:style style:name="T2" style:family="text">
      <style:text-properties fo:color="#ffffff" fo:font-size="24pt" fo:language="sl" fo:country="SI" style:font-size-asian="24pt" style:font-size-complex="24pt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font-size="20pt" fo:language="sl" fo:country="SI" style:font-size-asian="20pt" style:font-size-complex="20pt"/>
    </style:style>
    <style:style style:name="T5" style:family="text">
      <style:text-properties fo:color="#ffffff" fo:font-size="32pt" fo:language="sl" fo:country="SI" style:font-size-asian="32pt" style:font-size-complex="32pt"/>
    </style:style>
    <style:style style:name="T6" style:family="text">
      <style:text-properties fo:color="#ffffff" fo:font-size="20pt" fo:language="sl" fo:country="SI" style:font-size-asian="20pt" style:font-size-complex="20pt"/>
    </style:style>
    <style:style style:name="T7" style:family="text">
      <style:text-properties fo:color="#ffffff" fo:font-size="36pt" fo:language="sl" fo:country="SI" style:font-size-asian="36pt" style:font-size-complex="36pt"/>
    </style:style>
    <style:style style:name="T8" style:family="text">
      <style:text-properties fo:language="sl" fo:country="SI"/>
    </style:style>
    <style:style style:name="T9" style:family="text">
      <style:text-properties fo:color="#ffffff" fo:font-size="32pt" fo:language="sl" fo:country="SI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font-size="30pt" fo:language="sl" fo:country="SI" style:font-size-asian="30pt" style:font-size-complex="30pt"/>
    </style:style>
    <style:style style:name="T11" style:family="text">
      <style:text-properties fo:font-size="26pt" fo:language="sl" fo:country="SI" style:font-size-asian="26pt" style:font-size-complex="26pt"/>
    </style:style>
    <style:style style:name="T12" style:family="text">
      <style:text-properties fo:font-size="24pt" fo:language="sl" fo:country="SI" style:font-size-asian="24pt" style:font-size-complex="24pt"/>
    </style:style>
    <style:style style:name="T13" style:family="text">
      <style:text-properties fo:font-family="Arial" style:font-family-generic="swiss" style:font-pitch="variable" fo:font-size="16pt" fo:language="sl" fo:country="SI" style:font-size-asian="16pt" style:font-size-complex="16pt"/>
    </style:style>
    <style:style style:name="T14" style:family="text">
      <style:text-properties fo:font-size="18pt" fo:language="sl" fo:country="SI" style:font-size-asian="18pt" style:font-size-complex="18pt"/>
    </style:style>
    <style:style style:name="T15" style:family="text">
      <style:text-properties fo:color="#ffffff" fo:font-size="28pt" fo:language="sl" fo:country="SI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font-size="22pt" fo:language="sl" fo:country="SI" fo:font-weight="bold" style:font-size-asian="22pt" style:font-weight-asian="bold" style:font-size-complex="22pt" style:font-weight-complex="bold"/>
    </style:style>
    <style:style style:name="T17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8" style:family="text">
      <style:text-properties fo:color="#003366" fo:font-size="24pt" fo:language="sl" fo:country="SI" style:font-size-asian="24pt" style:font-size-complex="24pt"/>
    </style:style>
    <style:style style:name="T19" style:family="text">
      <style:text-properties fo:color="#003366" fo:font-size="18pt" fo:language="sl" fo:country="SI" style:font-size-asian="18pt" style:font-size-complex="18pt"/>
    </style:style>
    <style:style style:name="T20" style:family="text">
      <style:text-properties fo:color="#ffffff" fo:font-size="18pt" fo:language="sl" fo:country="SI" style:font-size-asian="18pt" style:font-size-complex="18pt"/>
    </style:style>
    <style:style style:name="T21" style:family="text">
      <style:text-properties fo:color="#ffffff" fo:font-family="Arial" style:font-family-generic="swiss" style:font-pitch="variable" fo:font-size="28pt" fo:language="sl" fo:country="SI" style:font-size-asian="28pt" style:font-size-complex="28pt"/>
    </style:style>
    <style:style style:name="T22" style:family="text">
      <style:text-properties fo:color="#003366" fo:font-size="20pt" fo:language="sl" fo:country="SI" fo:font-weight="bold" style:font-size-asian="20pt" style:font-weight-asian="bold" style:font-size-complex="20pt" style:font-weight-complex="bold"/>
    </style:style>
    <style:style style:name="T23" style:family="text">
      <style:text-properties fo:color="#003366" fo:language="sl" fo:country="SI"/>
    </style:style>
    <style:style style:name="T24" style:family="text">
      <style:text-properties fo:color="#006699" fo:font-size="28pt" fo:language="sl" fo:country="SI" fo:text-shadow="1pt 1pt" fo:font-weight="bold" style:font-size-asian="28pt" style:font-weight-asian="bold" style:font-size-complex="28pt" style:font-weight-complex="bold"/>
    </style:style>
    <style:style style:name="T25" style:family="text">
      <style:text-properties fo:color="#ffffff" fo:font-size="12pt" fo:language="sl" fo:country="SI" style:font-size-asian="12pt" style:font-size-complex="12pt"/>
    </style:style>
    <style:style style:name="T26" style:family="text">
      <style:text-properties fo:color="#ffffff" fo:font-family="'Arial Black'" style:font-family-generic="swiss" style:font-pitch="variable" fo:language="sl" fo:country="SI"/>
    </style:style>
    <style:style style:name="T27" style:family="text">
      <style:text-properties fo:color="#ffffff" fo:font-size="36pt" fo:language="sl" fo:country="SI" fo:font-weight="bold" style:font-size-asian="36pt" style:font-weight-asian="bold" style:font-size-complex="36pt" style:font-weight-complex="bold"/>
    </style:style>
    <style:style style:name="T28" style:family="text">
      <style:text-properties fo:color="#003366" fo:font-size="14pt" fo:language="sl" fo:country="SI" style:font-size-asian="14pt" style:font-size-complex="14pt"/>
    </style:style>
    <style:style style:name="T29" style:family="text">
      <style:text-properties fo:color="#003366" fo:font-size="12pt" fo:language="sl" fo:country="SI" style:font-size-asian="12pt" style:font-size-complex="12pt"/>
    </style:style>
    <style:style style:name="T30" style:family="text">
      <style:text-properties fo:color="#ffffff" fo:font-size="44pt" fo:language="sl" fo:country="SI" fo:text-shadow="1pt 1pt" fo:font-weight="bold" style:font-size-asian="44pt" style:font-weight-asian="bold" style:font-size-complex="44pt" style:font-weight-complex="bold"/>
    </style:style>
    <style:style style:name="T31" style:family="text">
      <style:text-properties fo:color="#003366" fo:font-family="'Arial Narrow'" style:font-family-generic="swiss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32" style:family="text">
      <style:text-properties fo:color="#ffffff" fo:font-size="20pt" fo:language="sl" fo:country="SI" fo:font-weight="bold" style:font-size-asian="20pt" style:font-weight-asian="bold" style:font-size-complex="20pt" style:font-weight-complex="bold"/>
    </style:style>
    <style:style style:name="T33" style:family="text">
      <style:text-properties fo:color="#ffffff" fo:font-size="40pt" fo:language="sl" fo:country="SI" fo:font-weight="bold" style:font-size-asian="40pt" style:font-weight-asian="bold" style:font-size-complex="40pt" style:font-weight-complex="bold"/>
    </style:style>
    <style:style style:name="T34" style:family="text">
      <style:text-properties fo:color="#ffffff" fo:font-size="18pt" fo:language="sl" fo:country="SI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5" style:family="text">
      <style:text-properties fo:color="#ffffff" fo:font-size="14pt" fo:language="sl" fo:country="SI" style:font-size-asian="14pt" style:font-size-complex="14pt"/>
    </style:style>
    <style:style style:name="T36" style:family="text">
      <style:text-properties fo:color="#ffffff" fo:font-size="16pt" fo:language="sl" fo:country="SI" style:font-size-asian="16pt" style:font-size-complex="16pt"/>
    </style:style>
    <style:style style:name="T37" style:family="text">
      <style:text-properties fo:color="#00ffff" fo:font-size="16pt" fo:language="sl" fo:country="SI" style:font-size-asian="16pt" style:font-size-complex="16pt"/>
    </style:style>
    <style:style style:name="T38" style:family="text">
      <style:text-properties fo:color="#ffffff" fo:font-size="24pt" fo:language="sl" fo:country="SI" fo:text-shadow="1pt 1pt" fo:font-weight="bold" style:font-size-asian="24pt" style:font-weight-asian="bold" style:font-size-complex="24pt" style:font-weight-complex="bold"/>
    </style:style>
    <style:style style:name="T39" style:family="text">
      <style:text-properties fo:color="#003366" fo:font-size="20pt" fo:language="sl" fo:country="SI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40" style:family="text">
      <style:text-properties fo:color="#003366" fo:font-size="14pt" fo:language="sl" fo:country="SI" fo:font-weight="bold" style:font-size-asian="14pt" style:font-weight-asian="bold" style:font-size-complex="14pt" style:font-weight-complex="bold"/>
    </style:style>
    <style:style style:name="T41" style:family="text">
      <style:text-properties fo:color="#003366" fo:font-size="10pt" fo:language="sl" fo:country="SI" style:font-size-asian="10pt" style:font-size-complex="10pt"/>
    </style:style>
    <style:style style:name="T42" style:family="text">
      <style:text-properties fo:color="#003366" fo:font-size="16pt" fo:language="sl" fo:country="SI" style:font-size-asian="16pt" style:font-size-complex="1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cccc" fo:font-size="7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">
        <style:list-level-properties/>
        <style:text-properties fo:font-family="Wingdings" style:font-pitch="variable" style:font-charset="x-symbol" fo:color="#969696" fo:font-size="7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number text:level="1" style:num-suffix=")" style:num-format="1">
        <style:list-level-properties text:min-label-width="1.693cm"/>
        <style:text-properties fo:color="#ffffff" fo:font-size="75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bullet text:level="1" text:bullet-char="">
        <style:list-level-properties text:min-label-width="1.481cm"/>
        <style:text-properties fo:font-family="Wingdings" style:font-pitch="variable" style:font-charset="x-symbol" fo:color="#ff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number text:level="1" style:num-suffix=")" style:num-format="a">
        <style:list-level-properties text:min-label-width="1.481cm"/>
        <style:text-properties fo:color="#ffffff" fo:font-size="75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11">
      <text:list-level-style-number text:level="1" style:num-format="">
        <style:list-level-properties/>
        <style:text-properties fo:color="#006699" fo:font-size="100%"/>
      </text:list-level-style-number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14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5">
      <text:list-level-style-bullet text:level="1" text:bullet-char="">
        <style:list-level-properties text:min-label-width="1.481cm"/>
        <style:text-properties fo:font-family="'Monotype Sorts'" style:font-pitch="variable" style:font-charset="x-symbol" fo:color="#00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ff" fo:font-size="75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7">
      <text:list-level-style-bullet text:level="1" text:bullet-char="">
        <style:list-level-properties text:min-label-width="1.481cm"/>
        <style:text-properties fo:font-family="Wingdings" style:font-pitch="variable" style:font-charset="x-symbol" fo:color="#0000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8">
      <text:list-level-style-bullet text:level="1" text:bullet-char="">
        <style:list-level-properties text:min-label-width="1.481cm"/>
        <style:text-properties fo:font-family="'Monotype Sorts'" style:font-pitch="variable" style:font-charset="x-symbol" fo:color="#00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9">
      <text:list-level-style-number text:level="1" style:num-format="">
        <style:list-level-properties/>
        <style:text-properties fo:color="#ff0000" fo:font-size="75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20">
      <text:list-level-style-bullet text:level="1" text:bullet-char="">
        <style:list-level-properties text:min-label-width="1.481cm"/>
        <style:text-properties fo:font-family="Wingdings" style:font-pitch="variable" style:font-charset="x-symbol" fo:color="#ff0000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21">
      <text:list-level-style-bullet text:level="1" text:bullet-char="">
        <style:list-level-properties text:min-label-width="1.481cm"/>
        <style:text-properties fo:font-family="'Monotype Sorts'" style:font-pitch="variable" style:font-charset="x-symbol" fo:color="#ff0000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footer-decl presentation:name="ftr1">Izobraževalna dejavnost v organizacijah</presentation:footer-decl>
      <presentation:footer-decl presentation:name="ftr2">Metodologija raziskovanja</presentation:footer-decl>
      <draw:page draw:name="Teoretične osnove izobraževanja Spremljanje in vrednotenje izobraževanja Metodologija pedagoškega in andragoškega raziskovanja" draw:style-name="dp1" draw:master-page-name="Default" presentation:presentation-page-layout-name="AL1T1" presentation:use-footer-name="ftr1" xml:id="id5" draw:id="id5">
        <office:forms form:automatic-focus="false" form:apply-design-mode="false"/>
        <draw:frame presentation:style-name="pr1" draw:text-style-name="P2" draw:layer="layout" svg:width="21.379cm" svg:height="4.151cm" svg:x="2.962cm" svg:y="4.592cm" presentation:class="title" presentation:user-transformed="true">
          <draw:text-box>
            <text:list text:style-name="L1">
              <text:list-header>
                <text:p text:style-name="P1"><text:span text:style-name="T1">Teoretične osnove izobraževanja</text:span><text:span text:style-name="T1"><text:line-break/></text:span><text:span text:style-name="T2">Spremljanje in vrednotenje izobraževanja</text:span><text:span text:style-name="T2"><text:line-break/></text:span><text:span text:style-name="T2">Metodologija pedagoškega in andragoškega raziskovanja</text:span></text:p>
              </text:list-header>
            </text:list>
          </draw:text-box>
        </draw:frame>
        <draw:frame presentation:style-name="pr2" draw:text-style-name="P2" draw:layer="layout" svg:width="21.166cm" svg:height="4.869cm" svg:x="2.117cm" svg:y="11.642cm" presentation:class="outline" presentation:user-transformed="true">
          <draw:text-box>
            <text:list text:style-name="L2">
              <text:list-header>
                <text:p text:style-name="P3"><text:span text:style-name="T3">doc.dr.Eva Jereb</text:span></text:p>
                <text:p text:style-name="P4"><text:span text:style-name="T4">Univerza v Mariboru </text:span></text:p>
                <text:p text:style-name="P4"><text:span text:style-name="T4">Fakulteta za organizacijske vede</text:span></text:p>
                <text:p text:style-name="P4"><text:span text:style-name="T4">e-mail: eva.jereb@fov.uni-mb.si</text:span></text:p>
              </text:list-header>
            </text:list>
          </draw:text-box>
        </draw:frame>
        <anim:par presentation:node-type="timing-root">
          <anim:par smil:begin="id5.begin">
            <anim:transitionFilter smil:dur="1s" smil:type="slideWipe" smil:subtype="fromTopLeft"/>
          </anim:par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11.5 Spremljanje in vrednotenje izobraževanja" draw:style-name="dp3" draw:master-page-name="Default" presentation:presentation-page-layout-name="AL1T1" presentation:use-footer-name="ftr1" xml:id="id6" draw:id="id6">
        <draw:frame presentation:style-name="pr4" draw:text-style-name="P2" draw:layer="layout" svg:width="22.437cm" svg:height="2.964cm" svg:x="2.962cm" svg:y="1.904cm" presentation:class="title" presentation:user-transformed="true">
          <draw:text-box>
            <text:list text:style-name="L1">
              <text:list-header>
                <text:p text:style-name="P1"><text:span text:style-name="T5">11.5 Spremljanje in vrednotenje izobraževanja</text:span></text:p>
              </text:list-header>
            </text:list>
          </draw:text-box>
        </draw:frame>
        <draw:custom-shape draw:style-name="gr1" draw:text-style-name="P2" draw:layer="layout" svg:width="19.262cm" svg:height="6.188cm" svg:x="3.598cm" svg:y="6.138cm">
          <text:list text:style-name="L3">
            <text:list-header>
              <text:p text:style-name="P1"><text:span text:style-name="T6">Vrednotenje izobraževanja je kontinuiran proces, prisoten v:</text:span></text:p>
            </text:list-header>
          </text:list>
          <text:list text:style-name="L4">
            <text:list-item>
              <text:p text:style-name="P1"><text:span text:style-name="T1"><text:s/></text:span><text:span text:style-name="T1">vseh stopnjah ugotavljanja izobraževalnih potreb</text:span></text:p>
            </text:list-item>
            <text:list-item>
              <text:p text:style-name="P1"><text:span text:style-name="T1"><text:s/></text:span><text:span text:style-name="T1">planiranja</text:span></text:p>
            </text:list-item>
            <text:list-item>
              <text:p text:style-name="P1"><text:span text:style-name="T1"><text:s/></text:span><text:span text:style-name="T1">programiranja</text:span></text:p>
            </text:list-item>
            <text:list-item>
              <text:p text:style-name="P1"><text:span text:style-name="T1"><text:s/></text:span><text:span text:style-name="T1">organizacije in</text:span></text:p>
            </text:list-item>
            <text:list-item>
              <text:p text:style-name="P1"><text:span text:style-name="T1"><text:s/></text:span><text:span text:style-name="T1">izvajanja izobraževanja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1s" smil:type="slideWipe" smil:subtype="fromTopLeft"/>
          </anim:par>
        </anim:par>
        <presentation:notes draw:style-name="dp2">
          <draw:page-thumbnail draw:layer="layout" svg:width="12.7cm" svg:height="9.525cm" svg:x="3.175cm" svg:y="1.905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otranje vrednotenje izobraževanja" draw:style-name="dp3" draw:master-page-name="Default" presentation:presentation-page-layout-name="AL1T1" presentation:use-footer-name="ftr1" xml:id="id7" draw:id="id7">
        <draw:frame presentation:style-name="pr5" draw:text-style-name="P2" draw:layer="layout" svg:width="20.108cm" svg:height="3.176cm" svg:x="3.387cm" svg:y="1.692cm" presentation:class="title" presentation:user-transformed="true">
          <draw:text-box>
            <text:list text:style-name="L1">
              <text:list-header>
                <text:p text:style-name="P1"><text:span text:style-name="T7">Notranje vrednotenje izobraževanja</text:span></text:p>
              </text:list-header>
            </text:list>
          </draw:text-box>
        </draw:frame>
        <draw:frame presentation:style-name="pr6" draw:text-style-name="P2" draw:layer="layout" svg:width="21.59cm" svg:height="11.431cm" svg:x="3.175cm" svg:y="5.503cm" presentation:class="outline" presentation:user-transformed="true">
          <draw:text-box>
            <text:list text:style-name="L2">
              <text:list-header>
                <text:p text:style-name="P5"><text:span text:style-name="T3">Glavni kriteriji notranjega vrednotenja izobraževanja so:</text:span></text:p>
              </text:list-header>
            </text:list>
            <text:list text:style-name="L5">
              <text:list-item text:start-value="1">
                <text:p text:style-name="P6"><text:span text:style-name="T8">pogoji za izobraževalno delo</text:span></text:p>
              </text:list-item>
              <text:list-item>
                <text:p text:style-name="P6"><text:span text:style-name="T8">realizacija izobraževalnih programov</text:span></text:p>
              </text:list-item>
              <text:list-item>
                <text:p text:style-name="P6"><text:span text:style-name="T8">notranja organizacija izobraževanja</text:span></text:p>
              </text:list-item>
              <text:list-item>
                <text:p text:style-name="P6"><text:span text:style-name="T8">odzivi in rezultati izobraževancev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slideWipe" smil:subtype="fromTopLeft"/>
          </anim:par>
        </anim:par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1) Pogoji za izobraževalno delo" draw:style-name="dp3" draw:master-page-name="Default" presentation:presentation-page-layout-name="AL1T1" presentation:use-footer-name="ftr1" xml:id="id8" draw:id="id8">
        <draw:frame presentation:style-name="pr5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1"><text:span text:style-name="T9">1) Pogoji za izobraževalno delo</text:span></text:p>
              </text:list-header>
            </text:list>
          </draw:text-box>
        </draw:frame>
        <draw:frame presentation:style-name="pr8" draw:text-style-name="P2" draw:layer="layout" svg:width="20.531cm" svg:height="9.526cm" svg:x="3.386cm" svg:y="5.291cm" presentation:class="outline" presentation:user-transformed="true">
          <draw:text-box>
            <text:list text:style-name="L6">
              <text:list-header>
                <text:p text:style-name="P7"><text:span text:style-name="T3">Temeljne pogoje za izobraževalno delo tvorijo naslednje sestavine:</text:span></text:p>
                <text:p text:style-name="P7"><text:span text:style-name="T3">- organizatorji in izvajalci izobraževanja</text:span></text:p>
                <text:p text:style-name="P7"><text:span text:style-name="T3">- prostor in oprema </text:span></text:p>
                <text:p text:style-name="P7"><text:span text:style-name="T3">- ustrezna organiziranost in</text:span></text:p>
                <text:p text:style-name="P7"><text:span text:style-name="T3">- potrebna finančna sredstva.</text:span></text:p>
              </text:list-header>
            </text:list>
          </draw:text-box>
        </draw:frame>
        <anim:par presentation:node-type="timing-root">
          <anim:par smil:begin="id8.begin">
            <anim:transitionFilter smil:dur="1s" smil:type="slideWipe" smil:subtype="fromTopLeft"/>
          </anim:par>
        </anim:par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2) Realizacija izobraževalnih programov" draw:style-name="dp3" draw:master-page-name="Default" presentation:presentation-page-layout-name="AL1T1" presentation:use-footer-name="ftr1" xml:id="id9" draw:id="id9">
        <draw:frame presentation:style-name="pr5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1"><text:span text:style-name="T9">2) Realizacija izobraževalnih programov</text:span></text:p>
              </text:list-header>
            </text:list>
          </draw:text-box>
        </draw:frame>
        <draw:frame presentation:style-name="pr6" draw:text-style-name="P2" draw:layer="layout" svg:width="21.59cm" svg:height="11.431cm" svg:x="3.175cm" svg:y="5.503cm" presentation:class="outline" presentation:user-transformed="true">
          <draw:text-box>
            <text:list text:style-name="L6">
              <text:list-header>
                <text:p text:style-name="P8"><text:span text:style-name="T10">Vidiki spremljanja in vrednotenja izobraževalnih programov so:</text:span></text:p>
                <text:p text:style-name="P9"><text:span text:style-name="T10">- </text:span><text:span text:style-name="T11">ustreznost vsebin in drugih sestavin izobraževalnega programa glede na zastavljene izobraževalne cilje;</text:span></text:p>
                <text:p text:style-name="P9"><text:span text:style-name="T11">- skladnost med načrtovanim in dejansko potrebnim časom za izvedbo programa;</text:span></text:p>
                <text:p text:style-name="P9"><text:span text:style-name="T11">- ustreznost načrtovanih finančnih sredstev za izvedbo programa.</text:span></text:p>
              </text:list-header>
            </text:list>
          </draw:text-box>
        </draw:frame>
        <anim:par presentation:node-type="timing-root">
          <anim:par smil:begin="id9.begin">
            <anim:transitionFilter smil:dur="1s" smil:type="slideWipe" smil:subtype="fromTopLeft"/>
          </anim:par>
        </anim:par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3) Notranja organizacija izobraževanja" draw:style-name="dp3" draw:master-page-name="Default" presentation:presentation-page-layout-name="AL1T1" presentation:use-footer-name="ftr1" xml:id="id10" draw:id="id10">
        <draw:frame presentation:style-name="pr5" draw:text-style-name="P2" draw:layer="layout" svg:width="20.955cm" svg:height="3.176cm" svg:x="3.386cm" svg:y="1.692cm" presentation:class="title" presentation:user-transformed="true">
          <draw:text-box>
            <text:list text:style-name="L1">
              <text:list-header>
                <text:p text:style-name="P1"><text:span text:style-name="T9">3) Notranja organizacija izobraževanja</text:span></text:p>
              </text:list-header>
            </text:list>
          </draw:text-box>
        </draw:frame>
        <draw:frame presentation:style-name="pr6" draw:text-style-name="P2" draw:layer="layout" svg:width="21.59cm" svg:height="11.431cm" svg:x="3.175cm" svg:y="5.503cm" presentation:class="outline" presentation:user-transformed="true">
          <draw:text-box>
            <text:list text:style-name="L6">
              <text:list-header>
                <text:p text:style-name="P10"><text:span text:style-name="T12"/></text:p>
                <text:p text:style-name="P10"><text:span text:style-name="T12">Glavni kriteriji za oceno ustreznosti notranje organizacije izobraževanja so:</text:span></text:p>
                <text:p text:style-name="P11"><text:span text:style-name="T12">- </text:span><text:span text:style-name="T4">stopnja prilagojenosti vsebin in izvedbe izobraževalnega programa predznanju in predhodnim izkustvom izobraževancev;</text:span></text:p>
                <text:p text:style-name="P11"><text:span text:style-name="T4">- ustreznost izbranih učnih metod glede na vsebine in cilje izobraževalnega programa ter glede na učne navade izobraževancev;</text:span></text:p>
                <text:p text:style-name="P11"><text:span text:style-name="T4">- stopnja prilagojenosti, dostopnosti in raznolikosti učnih virov ter učnih sredstev in pripomočkov glede na zastavljene cilje izobraževanja in sestav izobraževancev;</text:span></text:p>
                <text:p text:style-name="P11"><text:span text:style-name="T4">- ustreznost artikulacije učnega procesa;</text:span></text:p>
                <text:p text:style-name="P11"><text:span text:style-name="T4">- ustreznost priprave in časovne razporeditve učnega procesa.</text:span></text:p>
              </text:list-header>
            </text:list>
          </draw:text-box>
        </draw:frame>
        <anim:par presentation:node-type="timing-root">
          <anim:par smil:begin="id10.begin">
            <anim:transitionFilter smil:dur="1s" smil:type="slideWipe" smil:subtype="fromTopLeft"/>
          </anim:par>
        </anim:par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4) Odzivi in rezultati izobraževancev" draw:style-name="dp3" draw:master-page-name="Default" presentation:presentation-page-layout-name="AL1T1" presentation:use-footer-name="ftr1" xml:id="id11" draw:id="id11">
        <draw:frame presentation:style-name="pr9" draw:text-style-name="P2" draw:layer="layout" svg:width="17.78cm" svg:height="3.599cm" svg:x="3.175cm" svg:y="0.847cm" presentation:class="title" presentation:user-transformed="true">
          <draw:text-box>
            <text:list text:style-name="L1">
              <text:list-header>
                <text:p text:style-name="P1"><text:span text:style-name="T9">4) Odzivi in rezultati izobraževancev</text:span></text:p>
              </text:list-header>
            </text:list>
          </draw:text-box>
        </draw:frame>
        <draw:frame presentation:style-name="pr6" draw:text-style-name="P2" draw:layer="layout" svg:width="21.167cm" svg:height="11.431cm" svg:x="2.962cm" svg:y="4.657cm" presentation:class="outline" presentation:user-transformed="true">
          <draw:text-box>
            <text:list text:style-name="L6">
              <text:list-header>
                <text:p text:style-name="P12"><text:span text:style-name="T3">Kriteriji vrednotenja odziva in rezultatov izobraževancev:</text:span></text:p>
                <text:p text:style-name="P12"><text:span text:style-name="T3">- mnenja in sodbe izobraževancev o temeljnih dejavnikih izobraževalnega procesa</text:span></text:p>
                <text:p text:style-name="P12"><text:span text:style-name="T3">- stopnja doseženosti izobrazbenih ciljev</text:span></text:p>
                <text:p text:style-name="P12"><text:span text:style-name="T3">- stopnja doseženosti motoričnih ciljev </text:span></text:p>
                <text:p text:style-name="P12"><text:span text:style-name="T3">- stopnja doseženosti vzgojnih ciljev</text:span></text:p>
                <text:p text:style-name="P13"><text:span text:style-name="T3"><text:tab/></text:span></text:p>
              </text:list-header>
            </text:list>
          </draw:text-box>
        </draw:frame>
        <anim:par presentation:node-type="timing-root">
          <anim:par smil:begin="id11.begin">
            <anim:transitionFilter smil:dur="1s" smil:type="slideWipe" smil:subtype="fromTopLeft"/>
          </anim:par>
        </anim:par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Zunanje vrednotenje izobraževanja" draw:style-name="dp3" draw:master-page-name="Default" presentation:presentation-page-layout-name="AL1T1" presentation:use-footer-name="ftr1" xml:id="id12" draw:id="id12">
        <draw:frame presentation:style-name="pr10" draw:text-style-name="P2" draw:layer="layout" svg:width="21.166cm" svg:height="3.388cm" svg:x="2.752cm" svg:y="1.269cm" presentation:class="title" presentation:user-transformed="true">
          <draw:text-box>
            <text:list text:style-name="L1">
              <text:list-header>
                <text:p text:style-name="P1"><text:span text:style-name="T7">Zunanje vrednotenje izobraževanja</text:span></text:p>
              </text:list-header>
            </text:list>
          </draw:text-box>
        </draw:frame>
        <draw:frame presentation:style-name="pr6" draw:text-style-name="P2" draw:layer="layout" svg:width="21.59cm" svg:height="11.431cm" svg:x="3.175cm" svg:y="5.503cm" presentation:class="outline" presentation:user-transformed="true">
          <draw:text-box>
            <text:list text:style-name="L6">
              <text:list-header>
                <text:p text:style-name="P14"><text:span text:style-name="T4">je ugotavljanje tistih učinkov in posledic izobraževanja, ki se kažejo znotraj delovnega procesa</text:span><text:span text:style-name="T13"> </text:span><text:span text:style-name="T4">kot: </text:span></text:p>
              </text:list-header>
            </text:list>
            <text:list text:style-name="L7">
              <text:list-item>
                <text:p text:style-name="P15"><text:span text:style-name="T14">večja produktivnost</text:span></text:p>
              </text:list-item>
              <text:list-item>
                <text:p text:style-name="P15"><text:span text:style-name="T14">boljša kakovost dela</text:span></text:p>
              </text:list-item>
              <text:list-item>
                <text:p text:style-name="P15"><text:span text:style-name="T14">izboljšanje medosebnih odnosov</text:span></text:p>
              </text:list-item>
              <text:list-item>
                <text:p text:style-name="P15"><text:span text:style-name="T14">povečana prilagodljivost</text:span></text:p>
              </text:list-item>
              <text:list-item>
                <text:p text:style-name="P15"><text:span text:style-name="T14">mobilnost zaposlenih</text:span></text:p>
              </text:list-item>
            </text:list>
            <text:list text:style-name="L6">
              <text:list-header>
                <text:p text:style-name="P16"><text:span text:style-name="T12">Kriteriji zunanjega vrednotenje izobraževanja so:</text:span></text:p>
              </text:list-header>
            </text:list>
            <text:list text:style-name="L8">
              <text:list-item text:start-value="1">
                <text:p text:style-name="P17"><text:span text:style-name="T4">zadovoljitev kadrovsko razvojnih potreb </text:span></text:p>
              </text:list-item>
              <text:list-item>
                <text:p text:style-name="P17"><text:span text:style-name="T4">usklajenost programov in potreb </text:span></text:p>
              </text:list-item>
              <text:list-item>
                <text:p text:style-name="P17"><text:span text:style-name="T4">delovna uspešnost zaposlenih</text:span></text:p>
              </text:list-item>
              <text:list-item>
                <text:p text:style-name="P17"><text:span text:style-name="T4">prispevek k razvoju organizacije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slideWipe" smil:subtype="fromTopLeft"/>
          </anim:par>
        </anim:par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) Zadovoljitev kadrovsko razvojnih potreb" draw:style-name="dp3" draw:master-page-name="Default" presentation:presentation-page-layout-name="AL1T1" presentation:use-footer-name="ftr1" xml:id="id13" draw:id="id13">
        <draw:frame presentation:style-name="pr5" draw:text-style-name="P2" draw:layer="layout" svg:width="19.05cm" svg:height="3.176cm" svg:x="2.752cm" svg:y="1.692cm" presentation:class="title" presentation:user-transformed="true">
          <draw:text-box>
            <text:list text:style-name="L1">
              <text:list-header>
                <text:p text:style-name="P1"><text:span text:style-name="T15">a) Zadovoljitev kadrovsko razvojnih potreb</text:span></text:p>
              </text:list-header>
            </text:list>
          </draw:text-box>
        </draw:frame>
        <draw:frame presentation:style-name="pr6" draw:text-style-name="P2" draw:layer="layout" svg:width="21.59cm" svg:height="11.431cm" svg:x="3.175cm" svg:y="5.503cm" presentation:class="outline" presentation:user-transformed="true">
          <draw:text-box>
            <text:list text:style-name="L6">
              <text:list-header>
                <text:p text:style-name="P18"><text:span text:style-name="T16">Kadrovsko razvojne potrebe so opredeljene:</text:span></text:p>
                <text:p text:style-name="P19"><text:span text:style-name="T17">- </text:span><text:span text:style-name="T4">v planu potreb po kadrih </text:span></text:p>
                <text:p text:style-name="P19"><text:span text:style-name="T4">- v planu pridobivanja kadrov</text:span></text:p>
                <text:p text:style-name="P19"><text:span text:style-name="T4">- v planu presežka kadrov</text:span></text:p>
                <text:p text:style-name="P19"><text:span text:style-name="T4">- v planu razvoja kadrov </text:span></text:p>
                <text:p text:style-name="P19"><text:span text:style-name="T4">- v planu izobraževanja</text:span></text:p>
                <text:p text:style-name="P20"><text:span text:style-name="T16">Vidiki <text:s/>po katerih ocenjujemo kadrovske plane:</text:span></text:p>
                <text:p text:style-name="P19"><text:span text:style-name="T4">- stopnja zadovoljitve s planom opredeljenih kvantitativnih in</text:span></text:p>
                <text:p text:style-name="P19"><text:span text:style-name="T4"><text:s text:c="3"/></text:span><text:span text:style-name="T4">kvalitativnih potreb</text:span></text:p>
                <text:p text:style-name="P19"><text:span text:style-name="T4">- pravočasnost zadovoljitve planiranih potreb</text:span></text:p>
                <text:p text:style-name="P19"><text:span text:style-name="T4">- gospodarnost izrabe planiranih sredstev</text:span></text:p>
              </text:list-header>
            </text:list>
          </draw:text-box>
        </draw:frame>
        <anim:par presentation:node-type="timing-root">
          <anim:par smil:begin="id13.begin">
            <anim:transitionFilter smil:dur="1s" smil:type="slideWipe" smil:subtype="fromTopLeft"/>
          </anim:par>
        </anim:par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) Usklajenost programov s potrebami" draw:style-name="dp3" draw:master-page-name="Default" presentation:presentation-page-layout-name="AL1T1" presentation:use-footer-name="ftr1" xml:id="id14" draw:id="id14">
        <draw:frame presentation:style-name="pr5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1"><text:span text:style-name="T9">b) Usklajenost programov s potrebami</text:span></text:p>
              </text:list-header>
            </text:list>
          </draw:text-box>
        </draw:frame>
        <draw:frame presentation:style-name="pr11" draw:text-style-name="P2" draw:layer="layout" svg:width="21.59cm" svg:height="8.045cm" svg:x="3.175cm" svg:y="6.138cm" presentation:class="outline" presentation:user-transformed="true">
          <draw:text-box>
            <text:list text:style-name="L6">
              <text:list-header>
                <text:p text:style-name="P21"><text:span text:style-name="T3">Glavni namen spremljanja in vrednotenja programov po tem kriteriju je zajem ustreznih podatkov za inoviranje starih ter dopolnjevanje novih programov. </text:span></text:p>
                <text:p text:style-name="P21"><text:span text:style-name="T3">Pomanjkljiva usposobljenost kadrov lahko izvira tudi iz neustrezne realizacije sicer ustreznih programov.</text:span></text:p>
              </text:list-header>
            </text:list>
          </draw:text-box>
        </draw:frame>
        <anim:par presentation:node-type="timing-root">
          <anim:par smil:begin="id14.begin">
            <anim:transitionFilter smil:dur="1s" smil:type="slideWipe" smil:subtype="fromTopLeft"/>
          </anim:par>
        </anim:par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) Delovna uspešnost zaposlenih" draw:style-name="dp3" draw:master-page-name="Default" presentation:presentation-page-layout-name="AL1T1" presentation:use-footer-name="ftr1" xml:id="id15" draw:id="id15">
        <draw:frame presentation:style-name="pr5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1"><text:span text:style-name="T9">c) Delovna uspešnost zaposlenih</text:span></text:p>
              </text:list-header>
            </text:list>
          </draw:text-box>
        </draw:frame>
        <draw:frame presentation:style-name="pr12" draw:text-style-name="P2" draw:layer="layout" svg:width="21.59cm" svg:height="9.314cm" svg:x="3.175cm" svg:y="6.349cm" presentation:class="outline" presentation:user-transformed="true">
          <draw:text-box>
            <text:list text:style-name="L6">
              <text:list-header>
                <text:p text:style-name="P22"><text:span text:style-name="T8">Delovno uspešnost lahko merimo z ustreznimi metodami na podlagi kriterijev, kot so:</text:span></text:p>
                <text:p text:style-name="P12"><text:span text:style-name="T8">- </text:span><text:span text:style-name="T3">doseganje načrtovanih ciljev</text:span></text:p>
                <text:p text:style-name="P12"><text:span text:style-name="T3">- doseganje predpisane kvantitete in kakovosti dela in podobno.</text:span></text:p>
                <text:p text:style-name="P12"><text:span text:style-name="T3"/></text:p>
              </text:list-header>
            </text:list>
          </draw:text-box>
        </draw:frame>
        <anim:par presentation:node-type="timing-root">
          <anim:par smil:begin="id15.begin">
            <anim:transitionFilter smil:dur="1s" smil:type="slideWipe" smil:subtype="fromTopLeft"/>
          </anim:par>
        </anim:par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) Prispevek izobraževanja k razvoju organizacije" draw:style-name="dp3" draw:master-page-name="Default" presentation:presentation-page-layout-name="AL1T1" presentation:use-footer-name="ftr1" xml:id="id16" draw:id="id16">
        <draw:frame presentation:style-name="pr5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1"><text:span text:style-name="T15">d) Prispevek izobraževanja k razvoju organizacije</text:span></text:p>
              </text:list-header>
            </text:list>
          </draw:text-box>
        </draw:frame>
        <draw:frame presentation:style-name="pr6" draw:text-style-name="P2" draw:layer="layout" svg:width="21.59cm" svg:height="11.431cm" svg:x="3.175cm" svg:y="5.503cm" presentation:class="outline" presentation:user-transformed="true">
          <draw:text-box>
            <text:list text:style-name="L6">
              <text:list-header>
                <text:p text:style-name="P12"><text:span text:style-name="T3">S spremljanjem in vrednotenjem le tega ugotavljamo predvsem dolgotrajnejše vplive in ekonomske učinke izobraževanja.</text:span></text:p>
                <text:p text:style-name="P12"><text:span text:style-name="T3">Temeljno izhodišče pri tem vidiku zunanjega vrednotenja izobraževanja predstavlja po eni strani ocena ustreznosti celotne kadrovsko izobraževalne politike, po drugi pa prispevek izobraževanja k poslovni uspešnosti organizacije.</text:span></text:p>
              </text:list-header>
            </text:list>
          </draw:text-box>
        </draw:frame>
        <anim:par presentation:node-type="timing-root">
          <anim:par smil:begin="id16.begin">
            <anim:transitionFilter smil:dur="1s" smil:type="slideWipe" smil:subtype="fromTopLeft"/>
          </anim:par>
        </anim:par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remljanje in vrednotenje izobraževanja" draw:style-name="dp5" draw:master-page-name="Default" presentation:presentation-page-layout-name="AL2T19" presentation:use-footer-name="ftr1" xml:id="id17" draw:id="id17">
        <draw:frame presentation:style-name="pr13" draw:text-style-name="P2" draw:layer="layout" svg:width="21.59cm" svg:height="1.483cm" svg:x="1.905cm" svg:y="0cm" presentation:class="title" presentation:user-transformed="true">
          <draw:text-box>
            <text:list text:style-name="L9">
              <text:list-header>
                <text:p text:style-name="P1"><text:span text:style-name="T18">Spremljanje in vrednotenje izobraževanja</text:span></text:p>
              </text:list-header>
            </text:list>
          </draw:text-box>
        </draw:frame>
        <draw:custom-shape draw:style-name="gr3" draw:text-style-name="P2" draw:layer="layout" svg:width="6.562cm" svg:height="1.905cm" svg:x="8.89cm" svg:y="1.693cm">
          <text:list text:style-name="L9">
            <text:list-header>
              <text:p text:style-name="P23"><text:span text:style-name="T19">Organizacija in izvedba </text:span></text:p>
              <text:p text:style-name="P23"><text:span text:style-name="T19">izobraževanj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24" draw:layer="layout" svg:x1="12.065cm" svg:y1="3.598cm" svg:x2="12.065cm" svg:y2="4.657cm">
          <text:p/>
        </draw:line>
        <draw:custom-shape draw:style-name="gr5" draw:text-style-name="P2" draw:layer="layout" svg:width="7.408cm" svg:height="1.905cm" svg:x="8.89cm" svg:y="4.657cm">
          <text:list text:style-name="L9">
            <text:list-header>
              <text:p text:style-name="P23"><text:span text:style-name="T19">Spremljanje in vrednotenje</text:span></text:p>
              <text:p text:style-name="P23"><text:span text:style-name="T19">izobraževan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62cm" svg:height="1.905cm" svg:x="17.357cm" svg:y="4.657cm">
          <text:list text:style-name="L9">
            <text:list-header>
              <text:p text:style-name="P23"><text:span text:style-name="T19">Nadaljnji razvoj</text:span></text:p>
              <text:p text:style-name="P23"><text:span text:style-name="T19">izobraževalne dejavnos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409cm" svg:height="1.905cm" svg:x="0.423cm" svg:y="4.657cm">
          <text:list text:style-name="L9">
            <text:list-header>
              <text:p text:style-name="P23"><text:span text:style-name="T19">Izboljšanje delovanja </text:span></text:p>
              <text:p text:style-name="P23"><text:span text:style-name="T19">izobraževalne dejavnos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467cm" svg:height="1.058cm" svg:x="1.693cm" svg:y="7.62cm">
          <text:list text:style-name="L9">
            <text:list-header>
              <text:p text:style-name="P23"><text:span text:style-name="T19">Notranje vrednote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8.467cm" svg:height="1.27cm" svg:x="1.693cm" svg:y="9.313cm">
          <text:list text:style-name="L9">
            <text:list-header>
              <text:p text:style-name="P23"><text:span text:style-name="T19">Pogoji za izobraževalno del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8.467cm" svg:height="1.482cm" svg:x="1.693cm" svg:y="11.43cm">
          <text:list text:style-name="L9">
            <text:list-header>
              <text:p text:style-name="P23"><text:span text:style-name="T19">Realizacija izobraževalnih</text:span></text:p>
              <text:p text:style-name="P23"><text:span text:style-name="T19"><text:s/></text:span><text:span text:style-name="T19">programo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8.467cm" svg:height="1.481cm" svg:x="1.693cm" svg:y="13.547cm">
          <text:list text:style-name="L9">
            <text:list-header>
              <text:p text:style-name="P23"><text:span text:style-name="T19">Notranja organizacija</text:span></text:p>
              <text:p text:style-name="P23"><text:span text:style-name="T19"><text:s/></text:span><text:span text:style-name="T19">izobraževan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8.678cm" svg:height="1.058cm" svg:x="14.605cm" svg:y="7.62cm">
          <text:list text:style-name="L9">
            <text:list-header>
              <text:p text:style-name="P23"><text:span text:style-name="T19">Zunanje vrednote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8.255cm" svg:height="1.482cm" svg:x="1.693cm" svg:y="15.663cm">
          <text:list text:style-name="L9">
            <text:list-header>
              <text:p text:style-name="P23"><text:span text:style-name="T19">Odzivi in rezultati</text:span></text:p>
              <text:p text:style-name="P23"><text:span text:style-name="T19"><text:s/></text:span><text:span text:style-name="T19">izobraževance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8.678cm" svg:height="1.693cm" svg:x="14.605cm" svg:y="9.102cm">
          <text:list text:style-name="L9">
            <text:list-header>
              <text:p text:style-name="P23"><text:span text:style-name="T19">Zadovoljitev kadrovsko</text:span></text:p>
              <text:p text:style-name="P23"><text:span text:style-name="T19">razvojnih potre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8.678cm" svg:height="1.905cm" svg:x="14.605cm" svg:y="11.007cm">
          <text:list text:style-name="L9">
            <text:list-header>
              <text:p text:style-name="P23"><text:span text:style-name="T19">Usklajenost programov</text:span></text:p>
              <text:p text:style-name="P23"><text:span text:style-name="T19"><text:s/></text:span><text:span text:style-name="T19">in potre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212cm" svg:height="0.423cm" svg:x="17.145cm" svg:y="14.182cm">
          <text:list text:style-name="L1">
            <text:list-header>
              <text:p text:style-name="P23"><text:span text:style-name="T20"/></text:p>
              <text:p text:style-name="P23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8.678cm" svg:height="1.693cm" svg:x="14.605cm" svg:y="13.335cm">
          <text:list text:style-name="L9">
            <text:list-header>
              <text:p text:style-name="P23"><text:span text:style-name="T19">Delovna uspešnost</text:span></text:p>
              <text:p text:style-name="P23"><text:span text:style-name="T19">zaposleni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8.678cm" svg:height="1.481cm" svg:x="14.605cm" svg:y="15.452cm">
          <text:list text:style-name="L9">
            <text:list-header>
              <text:p text:style-name="P23"><text:span text:style-name="T19">Prispevek k razvoju</text:span></text:p>
              <text:p text:style-name="P23"><text:span text:style-name="T19">organizac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6.774cm" svg:height="1.482cm" svg:x="9.313cm" svg:y="17.568cm">
          <text:list text:style-name="L9">
            <text:list-header>
              <text:p text:style-name="P23"><text:span text:style-name="T19">Vrednotenje kadrovsko-</text:span></text:p>
              <text:p text:style-name="P23"><text:span text:style-name="T19">razvojnih ukrepov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" draw:text-style-name="P24" draw:layer="layout" svg:x1="12.277cm" svg:y1="6.562cm" svg:x2="12.277cm" svg:y2="17.357cm">
          <text:p/>
        </draw:line>
        <draw:line draw:style-name="gr4" draw:text-style-name="P24" draw:layer="layout" svg:x1="15.663cm" svg:y1="6.562cm" svg:x2="15.663cm" svg:y2="7.62cm">
          <text:p/>
        </draw:line>
        <draw:line draw:style-name="gr4" draw:text-style-name="P24" draw:layer="layout" svg:x1="9.313cm" svg:y1="6.562cm" svg:x2="9.313cm" svg:y2="7.62cm">
          <text:p/>
        </draw:line>
        <draw:line draw:style-name="gr4" draw:text-style-name="P24" draw:layer="layout" svg:x1="8.89cm" svg:y1="5.715cm" svg:x2="7.832cm" svg:y2="5.715cm">
          <text:p/>
        </draw:line>
        <draw:line draw:style-name="gr4" draw:text-style-name="P24" draw:layer="layout" svg:x1="16.298cm" svg:y1="5.715cm" svg:x2="17.357cm" svg:y2="5.715cm">
          <text:p/>
        </draw:line>
        <draw:line draw:style-name="gr9" draw:text-style-name="P24" draw:layer="layout" svg:x1="0.847cm" svg:y1="8.043cm" svg:x2="0.847cm" svg:y2="16.51cm">
          <text:p/>
        </draw:line>
        <draw:line draw:style-name="gr10" draw:text-style-name="P24" draw:layer="layout" svg:x1="0.847cm" svg:y1="16.51cm" svg:x2="1.693cm" svg:y2="16.51cm">
          <text:p/>
        </draw:line>
        <draw:line draw:style-name="gr9" draw:text-style-name="P24" draw:layer="layout" svg:x1="0.847cm" svg:y1="12.065cm" svg:x2="1.693cm" svg:y2="12.065cm">
          <text:p/>
        </draw:line>
        <draw:line draw:style-name="gr10" draw:text-style-name="P24" draw:layer="layout" svg:x1="0.847cm" svg:y1="16.51cm" svg:x2="1.693cm" svg:y2="16.51cm">
          <text:p/>
        </draw:line>
        <draw:line draw:style-name="gr9" draw:text-style-name="P24" draw:layer="layout" svg:x1="0.847cm" svg:y1="16.51cm" svg:x2="1.693cm" svg:y2="16.51cm">
          <text:p/>
        </draw:line>
        <draw:line draw:style-name="gr9" draw:text-style-name="P24" draw:layer="layout" svg:x1="0.847cm" svg:y1="14.393cm" svg:x2="1.693cm" svg:y2="14.393cm">
          <text:p/>
        </draw:line>
        <draw:line draw:style-name="gr9" draw:text-style-name="P24" draw:layer="layout" svg:x1="0.847cm" svg:y1="8.043cm" svg:x2="1.693cm" svg:y2="8.043cm">
          <text:p/>
        </draw:line>
        <draw:line draw:style-name="gr9" draw:text-style-name="P24" draw:layer="layout" svg:x1="0.847cm" svg:y1="9.948cm" svg:x2="1.693cm" svg:y2="9.948cm">
          <text:p/>
        </draw:line>
        <draw:line draw:style-name="gr9" draw:text-style-name="P24" draw:layer="layout" svg:x1="24.13cm" svg:y1="7.832cm" svg:x2="24.13cm" svg:y2="16.298cm">
          <text:p/>
        </draw:line>
        <draw:line draw:style-name="gr9" draw:text-style-name="P24" draw:layer="layout" svg:x1="23.283cm" svg:y1="16.298cm" svg:x2="24.13cm" svg:y2="16.298cm">
          <text:p/>
        </draw:line>
        <draw:line draw:style-name="gr9" draw:text-style-name="P24" draw:layer="layout" svg:x1="23.283cm" svg:y1="14.393cm" svg:x2="24.13cm" svg:y2="14.393cm">
          <text:p/>
        </draw:line>
        <draw:line draw:style-name="gr9" draw:text-style-name="P24" draw:layer="layout" svg:x1="23.283cm" svg:y1="11.853cm" svg:x2="24.13cm" svg:y2="11.853cm">
          <text:p/>
        </draw:line>
        <draw:line draw:style-name="gr9" draw:text-style-name="P24" draw:layer="layout" svg:x1="23.283cm" svg:y1="9.948cm" svg:x2="24.13cm" svg:y2="9.948cm">
          <text:p/>
        </draw:line>
        <draw:line draw:style-name="gr9" draw:text-style-name="P24" draw:layer="layout" svg:x1="24.129cm" svg:y1="7.832cm" svg:x2="23.282cm" svg:y2="7.832cm">
          <text:p/>
        </draw:line>
        <anim:par presentation:node-type="timing-root">
          <anim:par smil:begin="id17.begin">
            <anim:transitionFilter smil:dur="1s" smil:type="slideWipe" smil:subtype="fromTopLeft"/>
          </anim:par>
        </anim:par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11.6 Ekonomika izobraževanja v organizaciji" draw:style-name="dp3" draw:master-page-name="Default" presentation:presentation-page-layout-name="AL1T1" presentation:use-footer-name="ftr1" xml:id="id18" draw:id="id18">
        <draw:frame presentation:style-name="pr5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1"><text:span text:style-name="T5">11.6 Ekonomika izobraževanja v organizaciji</text:span></text:p>
              </text:list-header>
            </text:list>
          </draw:text-box>
        </draw:frame>
        <draw:frame presentation:style-name="pr6" draw:text-style-name="P2" draw:layer="layout" svg:width="21.59cm" svg:height="11.431cm" svg:x="3.175cm" svg:y="5.503cm" presentation:class="outline" presentation:user-transformed="true">
          <draw:text-box>
            <text:list text:style-name="L6">
              <text:list-header>
                <text:p text:style-name="P25"><text:span text:style-name="T12">- S stališča vrednotenja učinkovitosti sistema izobraževanja je pomembna predvsem razlika med planiranimi in uresničenimi cilji, potrebami in ukrepi.</text:span></text:p>
                <text:p text:style-name="P25"><text:span text:style-name="T12">- Ekonomski vidik vrednotenja sistema izobraževanja nosi v sebi glavni delež stroškov razvoja kadrov.</text:span></text:p>
                <text:p text:style-name="P25"><text:span text:style-name="T12">- Ugotavljati moramo ekonomsko ceno izobraževanja za vsako izobraževalno akcijo posebej, medtem ko naj bi ceno izobraževanja za širše profile ugotavljale za njihovo šolanje pristojne institucije.</text:span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slideWipe" smil:subtype="fromTopLeft"/>
          </anim:par>
        </anim:par>
        <presentation:notes draw:style-name="dp4">
          <draw:page-thumbnail draw:style-name="gr2" draw:layer="layout" svg:width="12.7cm" svg:height="9.526cm" svg:x="3.175cm" svg:y="1.904cm" draw:page-number="14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konomika izobraževanja v organizaciji" draw:style-name="dp1" draw:master-page-name="Default" presentation:presentation-page-layout-name="AL2T19" presentation:use-footer-name="ftr1" xml:id="id19" draw:id="id19">
        <draw:frame presentation:style-name="pr5" draw:text-style-name="P2" draw:layer="layout" svg:width="21.59cm" svg:height="3.176cm" svg:x="3.81cm" svg:y="1.057cm" presentation:class="title" presentation:user-transformed="true">
          <draw:text-box>
            <text:list text:style-name="L10">
              <text:list-header>
                <text:p text:style-name="P26"><text:span text:style-name="T21">Ekonomika izobraževanja v organizaciji</text:span></text:p>
              </text:list-header>
            </text:list>
          </draw:text-box>
        </draw:frame>
        <draw:custom-shape draw:style-name="gr11" draw:text-style-name="P2" draw:layer="layout" svg:width="16.51cm" svg:height="2.117cm" svg:x="5.08cm" svg:y="4.868cm">
          <text:list text:style-name="L9">
            <text:list-header>
              <text:p text:style-name="P23"><text:span text:style-name="T22">Ekonomska cena izobraževanja na izobraževanca</text:span></text:p>
              <text:p text:style-name="P23"><text:span text:style-name="T22"><text:s/></text:span><text:span text:style-name="T22">vključuje praviloma več sestavin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5.08cm" svg:height="1.27cm" svg:x="3.387cm" svg:y="8.678cm">
          <text:list text:style-name="L9">
            <text:list-header>
              <text:p text:style-name="P23"><text:span text:style-name="T19">materialne strošk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4.657cm" svg:height="1.27cm" svg:x="10.16cm" svg:y="8.678cm">
          <text:list text:style-name="L9">
            <text:list-header>
              <text:p text:style-name="P23"><text:span text:style-name="T19">amortizacij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292cm" svg:height="1.27cm" svg:x="16.933cm" svg:y="8.678cm">
          <text:list text:style-name="L9">
            <text:list-header>
              <text:p text:style-name="P23"><text:span text:style-name="T19">dohod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.27cm" svg:height="1.693cm" svg:x="5.503cm" svg:y="6.9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layer="layout" svg:width="1.27cm" svg:height="1.693cm" svg:x="11.853cm" svg:y="6.9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layer="layout" svg:width="1.27cm" svg:height="1.693cm" svg:x="18.627cm" svg:y="6.9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2" draw:layer="layout" svg:width="7.831cm" svg:height="4.868cm" svg:x="0.847cm" svg:y="12.065cm">
          <text:list text:style-name="L9">
            <text:list-header>
              <text:p text:style-name="P1"><text:span text:style-name="T19">Splošni in neposredni stroški</text:span></text:p>
              <text:p text:style-name="P1"><text:span text:style-name="T19">izobraževalnih akcij.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7.409cm" svg:height="5.292cm" svg:x="9.313cm" svg:y="12.065cm">
          <text:list text:style-name="L9">
            <text:list-header>
              <text:p text:style-name="P1"><text:span text:style-name="T19">Zajema amortizacijski del</text:span></text:p>
              <text:p text:style-name="P1"><text:span text:style-name="T19">nepremičnih osnovnih </text:span></text:p>
              <text:p text:style-name="P1"><text:span text:style-name="T19">sredstev (zgradbe, prostori)</text:span></text:p>
              <text:p text:style-name="P1"><text:span text:style-name="T19">in amortizacijski </text:span></text:p>
              <text:p text:style-name="P1"><text:span text:style-name="T19">del premičnih osnovnih </text:span></text:p>
              <text:p text:style-name="P1"><text:span text:style-name="T19">sredstev (oprema, učila).</text:span></text:p>
              <text:p text:style-name="P1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6.985cm" svg:height="5.08cm" svg:x="17.145cm" svg:y="12.065cm">
          <text:list text:style-name="L9">
            <text:list-header>
              <text:p text:style-name="P1"><text:span text:style-name="T19">Obsega plače učnega in </text:span></text:p>
              <text:p text:style-name="P1"><text:span text:style-name="T19">pomožnega osebja s </text:span></text:p>
              <text:p text:style-name="P1"><text:span text:style-name="T19">svojimi posameznimi </text:span></text:p>
              <text:p text:style-name="P1"><text:span text:style-name="T19">postavkam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.27cm" svg:height="2.117cm" svg:x="5.503cm" svg:y="9.94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layer="layout" svg:width="1.27cm" svg:height="2.117cm" svg:x="11.853cm" svg:y="9.94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layer="layout" svg:width="1.27cm" svg:height="2.117cm" svg:x="18.627cm" svg:y="9.94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19.begin">
            <anim:transitionFilter smil:dur="1s" smil:type="slideWipe" smil:subtype="fromTopLeft"/>
          </anim:par>
        </anim:par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ETODOLOGIJA PEDAGOŠKEGA IN ANDRAGOŠKEGA RAZISKOVANJA" draw:style-name="dp3" draw:master-page-name="Default" presentation:presentation-page-layout-name="AL2T19" presentation:use-footer-name="ftr2" xml:id="id20" draw:id="id20">
        <draw:frame presentation:style-name="pr14" draw:text-style-name="P2" draw:layer="layout" svg:width="21.59cm" svg:height="3.176cm" svg:x="3.175cm" svg:y="1.692cm" presentation:class="title" presentation:user-transformed="true">
          <draw:text-box>
            <text:list text:style-name="L11">
              <text:list-header>
                <text:p text:style-name="P1"><text:span text:style-name="T24">METODOLOGIJA PEDAGOŠKEGA IN ANDRAGOŠKEGA RAZISKOVANJA</text:span></text:p>
              </text:list-header>
            </text:list>
          </draw:text-box>
        </draw:frame>
        <draw:custom-shape draw:style-name="gr1" draw:text-style-name="P2" draw:layer="layout" svg:width="20.615cm" svg:height="5.677cm" svg:x="3.175cm" svg:y="7.62cm">
          <text:list text:style-name="L1">
            <text:list-header>
              <text:p text:style-name="P27"><text:span text:style-name="T5">Kadar govorimo o metodologiji neke vede, mislimo pri tem na načine in poti, ki se jih poslužuje na svojem področju raziskovanja in reševanja problemov</text:span><text:span text:style-name="T25">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1s" smil:type="slideWipe" smil:subtype="fromTopLeft"/>
          </anim:par>
        </anim:par>
        <presentation:notes draw:style-name="dp2">
          <draw:page-thumbnail draw:layer="layout" svg:width="12.7cm" svg:height="9.525cm" svg:x="3.175cm" svg:y="1.905cm" draw:page-number="16" presentation:class="page"/>
          <draw:frame presentation:style-name="pr15" draw:text-style-name="P2" draw:layer="layout" svg:width="13.97cm" svg:height="11.431cm" svg:x="2.54cm" svg:y="12.065cm" presentation:class="notes" presentation:user-transformed="true">
            <draw:text-box>
              <text:list text:style-name="L12">
                <text:list-header>
                  <text:p text:style-name="P28"><text:span text:style-name="T8">Kadar govorimo o metodologiji neke vede, mislimo pri tem na načine poti, ki se jih poslužuje na svojem področju raziskovanja in reševanja problemov.</text:span></text:p>
                </text:list-header>
              </text:list>
            </draw:text-box>
          </draw:frame>
        </presentation:notes>
      </draw:page>
      <draw:page draw:name="12. VRSTE RAZISKAV" draw:style-name="dp3" draw:master-page-name="Default" presentation:presentation-page-layout-name="AL2T19" presentation:use-footer-name="ftr2" xml:id="id21" draw:id="id21">
        <draw:frame presentation:style-name="pr16" draw:text-style-name="P2" draw:layer="layout" svg:width="21.59cm" svg:height="3.176cm" svg:x="3.175cm" svg:y="1.692cm" presentation:class="title" presentation:user-transformed="true">
          <draw:text-box>
            <text:list text:style-name="L13">
              <text:list-header>
                <text:p text:style-name="P26"><text:span text:style-name="T26">12. VRSTE RAZISKAV</text:span></text:p>
              </text:list-header>
            </text:list>
          </draw:text-box>
        </draw:frame>
        <draw:custom-shape draw:style-name="gr16" draw:text-style-name="P2" draw:layer="layout" svg:width="9.737cm" svg:height="3.598cm" svg:x="3.81cm" svg:y="7.197cm">
          <text:list text:style-name="L9">
            <text:list-header>
              <text:p text:style-name="P29"><text:span text:style-name="T23">TEMELJNE</text:span></text:p>
              <text:p text:style-name="P29"><text:span text:style-name="T23">RAZISKAV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9.102cm" svg:height="3.175cm" svg:x="11.43cm" svg:y="7.62cm">
          <text:list text:style-name="L9">
            <text:list-header>
              <text:p text:style-name="P29"><text:span text:style-name="T23">UPORABNE </text:span></text:p>
              <text:p text:style-name="P29"><text:span text:style-name="T23">RAZISKAV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11.006cm" svg:height="3.386cm" svg:x="6.562cm" svg:y="10.372cm">
          <text:list text:style-name="L9">
            <text:list-header>
              <text:p text:style-name="P29"><text:span text:style-name="T23">RAZVOJNE </text:span></text:p>
              <text:p text:style-name="P29"><text:span text:style-name="T23">RAZISKAV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1.begin">
            <anim:transitionFilter smil:dur="1s" smil:type="slideWipe" smil:subtype="fromTopLeft"/>
          </anim:par>
        </anim:par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13. STOPNJE RAZISKOVANJA" draw:style-name="dp1" draw:master-page-name="Default" presentation:presentation-page-layout-name="AL2T19" presentation:use-footer-name="ftr1" xml:id="id22" draw:id="id22">
        <draw:frame presentation:style-name="pr17" draw:text-style-name="P2" draw:layer="layout" svg:width="19.473cm" svg:height="2.118cm" svg:x="3.174cm" svg:y="0.634cm" presentation:class="title" presentation:user-transformed="true">
          <draw:text-box>
            <text:list text:style-name="L1">
              <text:list-header>
                <text:p text:style-name="P1"><text:span text:style-name="T27">13. STOPNJE RAZISKOVANJA</text:span></text:p>
              </text:list-header>
            </text:list>
          </draw:text-box>
        </draw:frame>
        <draw:custom-shape draw:style-name="gr16" draw:text-style-name="P2" xml:id="id1" draw:id="id1" draw:layer="layout" svg:width="10.584cm" svg:height="1.905cm" svg:x="1.693cm" svg:y="4.445cm">
          <text:list text:style-name="L9">
            <text:list-header>
              <text:p text:style-name="P29"><text:span text:style-name="T28">IZBIRA IN OPREDELITEV RAZISKOVALNEGA</text:span></text:p>
              <text:p text:style-name="P29"><text:span text:style-name="T28"><text:s/></text:span><text:span text:style-name="T28">PROBLEM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xml:id="id2" draw:id="id2" draw:layer="layout" svg:width="10.16cm" svg:height="1.693cm" svg:x="1.905cm" svg:y="7.832cm">
          <text:list text:style-name="L9">
            <text:list-header>
              <text:p text:style-name="P29"><text:span text:style-name="T28">OBLIKOVANJE <text:s/>HIPOTEZ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xml:id="id3" draw:id="id3" draw:layer="layout" svg:width="10.584cm" svg:height="1.694cm" svg:x="1.693cm" svg:y="10.583cm">
          <text:list text:style-name="L9">
            <text:list-header>
              <text:p text:style-name="P29"><text:span text:style-name="T28">IZBOR METOD, TEHNIK IN INSTRUMENTOV</text:span></text:p>
              <text:p text:style-name="P29"><text:span text:style-name="T28">RAZISKOVANJ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xml:id="id4" draw:id="id4" draw:layer="layout" svg:width="10.584cm" svg:height="1.693cm" svg:x="1.693cm" svg:y="16.51cm">
          <text:list text:style-name="L9">
            <text:list-header>
              <text:p text:style-name="P29"><text:span text:style-name="T28">IZDELAVA POROČIL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24" draw:layer="layout" draw:type="line" svg:x1="6.984cm" svg:y1="6.35cm" svg:x2="6.986cm" svg:y2="7.833cm" draw:start-shape="id1" draw:start-glue-point="2" draw:end-shape="id2" draw:end-glue-point="0" svg:d="m6984 6350 2 1483">
          <text:p/>
        </draw:connector>
        <draw:connector draw:style-name="gr17" draw:text-style-name="P24" draw:layer="layout" draw:type="line" svg:x1="6.984cm" svg:y1="12.277cm" svg:x2="6.986cm" svg:y2="13.336cm" draw:start-shape="id3" draw:start-glue-point="2" svg:d="m6984 12277 2 1059">
          <text:p/>
        </draw:connector>
        <draw:connector draw:style-name="gr17" draw:text-style-name="P24" draw:layer="layout" draw:type="line" svg:x1="6.984cm" svg:y1="15.452cm" svg:x2="6.986cm" svg:y2="16.511cm" draw:end-shape="id4" draw:end-glue-point="0" svg:d="m6984 15452 2 1059">
          <text:p/>
        </draw:connector>
        <draw:connector draw:style-name="gr18" draw:text-style-name="P24" draw:layer="layout" svg:x1="12.276cm" svg:y1="17.357cm" svg:x2="15.452cm" svg:y2="12.276cm" draw:start-shape="id4" draw:start-glue-point="1" svg:d="m12276 17357h3176v-5081">
          <text:p/>
        </draw:connector>
        <draw:custom-shape draw:style-name="gr16" draw:text-style-name="P2" draw:layer="layout" svg:width="10.584cm" svg:height="1.693cm" svg:x="1.693cm" svg:y="13.547cm">
          <text:list text:style-name="L9">
            <text:list-header>
              <text:p text:style-name="P29"><text:span text:style-name="T28">ZBIRANJE, OBDELAVA, ANALIZA IN </text:span></text:p>
              <text:p text:style-name="P29"><text:span text:style-name="T28">INTERPRETACIJA PODATKOV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24" draw:layer="layout" svg:x1="15.452cm" svg:y1="8.043cm" svg:x2="15.452cm" svg:y2="4.657cm">
          <text:p/>
        </draw:line>
        <draw:line draw:style-name="gr20" draw:text-style-name="P24" draw:layer="layout" svg:x1="15.452cm" svg:y1="4.657cm" svg:x2="12.488cm" svg:y2="4.657cm">
          <text:p/>
        </draw:line>
        <draw:custom-shape draw:style-name="gr21" draw:text-style-name="P2" draw:layer="layout" svg:width="5.715cm" svg:height="2.117cm" svg:x="13.123cm" svg:y="8.89cm">
          <text:list text:style-name="L9">
            <text:list-header>
              <text:p text:style-name="P29"><text:span text:style-name="T29">POBUDE ZA NADALJNE</text:span></text:p>
              <text:p text:style-name="P29"><text:span text:style-name="T29">RAZISKOVANJ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7" draw:text-style-name="P24" draw:layer="layout" draw:type="line" svg:x1="6.984cm" svg:y1="9.525cm" svg:x2="6.986cm" svg:y2="10.584cm" draw:start-shape="id2" draw:start-glue-point="2" draw:end-shape="id3" draw:end-glue-point="0" svg:d="m6984 9525 2 1059">
          <text:p/>
        </draw:connector>
        <anim:par presentation:node-type="timing-root">
          <anim:par smil:begin="id22.begin">
            <anim:transitionFilter smil:dur="1s" smil:type="slideWipe" smil:subtype="fromTopLeft"/>
          </anim:par>
        </anim:par>
        <presentation:notes draw:style-name="dp4">
          <draw:page-thumbnail draw:style-name="gr2" draw:layer="layout" svg:width="12.7cm" svg:height="9.526cm" svg:x="3.175cm" svg:y="1.904cm" draw:page-number="18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werPoint Presentation" draw:style-name="dp3" draw:master-page-name="Default" presentation:presentation-page-layout-name="AL2T19" presentation:use-footer-name="ftr2" xml:id="id23" draw:id="id23">
        <draw:custom-shape draw:style-name="gr22" draw:text-style-name="P2" draw:layer="layout" svg:width="23.495cm" svg:height="2.54cm" svg:x="2.752cm" svg:y="1.27cm">
          <text:list text:style-name="L1">
            <text:list-header>
              <text:p text:style-name="P30"><text:span text:style-name="T30">14. RAZISKOVALNE METO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1.219cm" svg:height="4.233cm" svg:x="2.963cm" svg:y="5.715cm">
          <text:list text:style-name="L14">
            <text:list-header>
              <text:p text:style-name="P31"><text:span text:style-name="T31">Deskriptivne metod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layer="layout" svg:width="12.488cm" svg:height="4.445cm" svg:x="10.372cm" svg:y="7.62cm">
          <text:list text:style-name="L14">
            <text:list-header>
              <text:p text:style-name="P31"><text:span text:style-name="T31">Eksperimentalne </text:span></text:p>
              <text:p text:style-name="P31"><text:span text:style-name="T31">metod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layer="layout" svg:width="11.642cm" svg:height="5.08cm" svg:x="3.175cm" svg:y="9.525cm">
          <text:list text:style-name="L14">
            <text:list-header>
              <text:p text:style-name="P31"><text:span text:style-name="T31">Kavzalne metod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3.begin">
            <anim:transitionFilter smil:dur="1s" smil:type="slideWipe" smil:subtype="fromTopLeft"/>
          </anim:par>
        </anim:par>
        <presentation:notes draw:style-name="dp4">
          <draw:page-thumbnail draw:style-name="gr2" draw:layer="layout" svg:width="12.7cm" svg:height="9.526cm" svg:x="3.175cm" svg:y="1.904cm" draw:page-number="19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opnje raziskovanja pri metodi zbiranja in vrednotenja strokovnih ocen " draw:style-name="dp6" draw:master-page-name="Default" presentation:presentation-page-layout-name="AL3T3" presentation:use-footer-name="ftr1">
        <draw:frame presentation:style-name="pr18" draw:text-style-name="P2" draw:layer="layout" svg:width="23.072cm" svg:height="2.329cm" svg:x="1.905cm" svg:y="0.635cm" presentation:class="title" presentation:user-transformed="true">
          <draw:text-box>
            <text:list text:style-name="L1">
              <text:list-header>
                <text:p text:style-name="P32"><text:span text:style-name="T32">Stopnje raziskovanja pri metodi zbiranja in vrednotenja strokovnih ocen</text:span><text:span text:style-name="T33"> </text:span></text:p>
              </text:list-header>
            </text:list>
          </draw:text-box>
        </draw:frame>
        <draw:frame presentation:style-name="pr19" draw:text-style-name="P2" draw:layer="layout" svg:width="11.227cm" svg:height="19.009cm" svg:x="1.269cm" svg:y="3.174cm" presentation:class="outline" presentation:user-transformed="true">
          <draw:text-box>
            <text:list text:style-name="L6">
              <text:list-header>
                <text:p text:style-name="P33"><text:span text:style-name="T34">Strokovnjaki - eksperti</text:span></text:p>
              </text:list-header>
            </text:list>
            <text:list text:style-name="L15">
              <text:list-header>
                <text:p text:style-name="P15"><text:span text:style-name="T34"/></text:p>
              </text:list-header>
            </text:list>
            <text:list text:style-name="L16">
              <text:list-header>
                <text:p text:style-name="P34"><text:span text:style-name="T35">2. <text:s text:c="2"/></text:span><text:span text:style-name="T36">Vzpostavitev stikov, pregled vprašalnika</text:span></text:p>
                <text:p text:style-name="P34"><text:span text:style-name="T36"/></text:p>
                <text:p text:style-name="P34"><text:span text:style-name="T36"/></text:p>
                <text:p text:style-name="P34"><text:span text:style-name="T36">5. <text:s text:c="2"/>Izvedba anketiranja</text:span></text:p>
                <text:p text:style-name="P34"><text:span text:style-name="T36"/></text:p>
                <text:p text:style-name="P34"><text:span text:style-name="T36"/></text:p>
                <text:p text:style-name="P34"><text:span text:style-name="T36">8. <text:s text:c="2"/>Ponavljanje stopenj 2 do 7</text:span></text:p>
              </text:list-header>
            </text:list>
            <text:list text:style-name="L17">
              <text:list-header>
                <text:p text:style-name="P35"><text:span text:style-name="T36"/></text:p>
              </text:list-header>
            </text:list>
            <text:list text:style-name="L16">
              <text:list-header>
                <text:p text:style-name="P34"><text:span text:style-name="T36"/></text:p>
                <text:p text:style-name="P34"><text:span text:style-name="T36"/></text:p>
                <text:p text:style-name="P34"><text:span text:style-name="T36"/></text:p>
                <text:p text:style-name="P34"><text:span text:style-name="T36">11. <text:s/>Seznanitev vseh sodelujočih z zaključki raziskave in njihovimi vplivi in posledicami za prakso</text:span></text:p>
              </text:list-header>
            </text:list>
            <text:list text:style-name="L18">
              <text:list-header>
                <text:p text:style-name="P35"><text:span text:style-name="T36"/></text:p>
                <text:p text:style-name="P36"><text:span text:style-name="T35"/></text:p>
                <text:p text:style-name="P36"><text:span text:style-name="T35"/></text:p>
                <text:p text:style-name="P36"><text:span text:style-name="T35"/></text:p>
                <text:p text:style-name="P36"><text:span text:style-name="T35"/></text:p>
                <text:p text:style-name="P36"><text:span text:style-name="T35"/></text:p>
                <text:p text:style-name="P36"><text:span text:style-name="T35"/></text:p>
                <text:p text:style-name="P36"><text:span text:style-name="T35"/></text:p>
                <text:p text:style-name="P15"><text:span text:style-name="T34"/></text:p>
                <text:p text:style-name="P15"><text:span text:style-name="T34"/></text:p>
              </text:list-header>
            </text:list>
          </draw:text-box>
        </draw:frame>
        <draw:frame presentation:style-name="pr20" draw:text-style-name="P2" draw:layer="layout" svg:width="12.497cm" svg:height="14.891cm" svg:x="12.487cm" svg:y="3.387cm" presentation:class="outline" presentation:user-transformed="true">
          <draw:text-box>
            <text:list text:style-name="L6">
              <text:list-header>
                <text:p text:style-name="P33"><text:span text:style-name="T34">Raziskovalec</text:span></text:p>
              </text:list-header>
            </text:list>
            <text:list text:style-name="L19">
              <text:list-header>
                <text:p text:style-name="P34"><text:span text:style-name="T35">1. <text:s text:c="5"/></text:span><text:span text:style-name="T36">Izdelava vprašalnika</text:span></text:p>
                <text:p text:style-name="P34"><text:span text:style-name="T36"/></text:p>
                <text:p text:style-name="P34"><text:span text:style-name="T36">3. <text:s text:c="4"/>Izdelava terminskega plana izvedbe</text:span></text:p>
                <text:p text:style-name="P34"><text:span text:style-name="T36">4. <text:s text:c="4"/>Priprava gradiva</text:span></text:p>
                <text:p text:style-name="P34"><text:span text:style-name="T36"/></text:p>
                <text:p text:style-name="P34"><text:span text:style-name="T36">6. <text:s text:c="4"/>Analiza in sistemizacija odgovorov</text:span></text:p>
                <text:p text:style-name="P34"><text:span text:style-name="T36">7. <text:s text:c="4"/>Izdelava novega vprašalnika in obvestila o rezultatih prejšnjega vprašalnika</text:span></text:p>
                <text:p text:style-name="P34"><text:span text:style-name="T36"/></text:p>
                <text:p text:style-name="P34"><text:span text:style-name="T36">9. <text:s text:c="4"/>Obdelava, poglobitev in sinteza rezultatov strokovnih ocen</text:span></text:p>
                <text:p text:style-name="P34"><text:span text:style-name="T36">10. <text:s text:c="2"/>Izdelava poročila</text:span></text:p>
              </text:list-header>
            </text:list>
            <text:list text:style-name="L20">
              <text:list-header>
                <text:p text:style-name="P35"><text:span text:style-name="T36"/></text:p>
                <text:p text:style-name="P35"><text:span text:style-name="T36"/></text:p>
                <text:p text:style-name="P35"><text:span text:style-name="T36"/></text:p>
                <text:p text:style-name="P35"><text:span text:style-name="T36"/></text:p>
              </text:list-header>
            </text:list>
            <text:list text:style-name="L19">
              <text:list-header>
                <text:p text:style-name="P34"><text:span text:style-name="T36">12. <text:s text:c="2"/>Uporaba rezultatov strokovnih ocen</text:span></text:p>
              </text:list-header>
            </text:list>
            <text:list text:style-name="L20">
              <text:list-header>
                <text:p text:style-name="P35"><text:span text:style-name="T37"/></text:p>
              </text:list-header>
            </text:list>
            <text:list text:style-name="L21">
              <text:list-header>
                <text:p text:style-name="P35"><text:span text:style-name="T37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0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15. TEHNIKE IN INSTRUMENTI RAZISKOVNJA" draw:style-name="dp3" draw:master-page-name="Default" presentation:presentation-page-layout-name="AL2T19" presentation:use-footer-name="ftr2" xml:id="id24" draw:id="id24">
        <draw:frame presentation:style-name="pr21" draw:text-style-name="P2" draw:layer="layout" svg:width="21.59cm" svg:height="1.273cm" svg:x="3.175cm" svg:y="2.751cm" presentation:class="title" presentation:user-transformed="true">
          <draw:text-box>
            <text:list text:style-name="L1">
              <text:list-header>
                <text:p text:style-name="P1"><text:span text:style-name="T38">15. TEHNIKE IN INSTRUMENTI RAZISKOVNJA</text:span></text:p>
              </text:list-header>
            </text:list>
          </draw:text-box>
        </draw:frame>
        <draw:custom-shape draw:style-name="gr16" draw:text-style-name="P2" draw:layer="layout" svg:width="10.795cm" svg:height="1.481cm" svg:x="6.562cm" svg:y="6.562cm">
          <text:list text:style-name="L9">
            <text:list-header>
              <text:p text:style-name="P29"><text:span text:style-name="T39">TEHNIKE RAZISKOVAN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598cm" svg:height="1.27cm" svg:x="1.27cm" svg:y="9.102cm">
          <text:list text:style-name="L9">
            <text:list-header>
              <text:p text:style-name="P29"><text:span text:style-name="T40">OPAZOV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386cm" svg:height="1.27cm" svg:x="7.197cm" svg:y="9.102cm">
          <text:list text:style-name="L9">
            <text:list-header>
              <text:p text:style-name="P29"><text:span text:style-name="T40">ANKE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598cm" svg:height="1.27cm" svg:x="12.7cm" svg:y="9.102cm">
          <text:list text:style-name="L9">
            <text:list-header>
              <text:p text:style-name="P29"><text:span text:style-name="T40">INTERVJ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4.656cm" svg:height="1.482cm" svg:x="18.627cm" svg:y="8.89cm">
          <text:list text:style-name="L9">
            <text:list-header>
              <text:p text:style-name="P29"><text:span text:style-name="T40">ANALIZA </text:span></text:p>
              <text:p text:style-name="P29"><text:span text:style-name="T40">DOKUMENTAC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.963cm" svg:height="1.27cm" svg:x="1.482cm" svg:y="11.218cm">
          <text:list text:style-name="L9">
            <text:list-header>
              <text:p text:style-name="P29"><text:span text:style-name="T41">NEPOSREDNO/</text:span></text:p>
              <text:p text:style-name="P29"><text:span text:style-name="T41">POSREDN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.963cm" svg:height="1.059cm" svg:x="1.482cm" svg:y="13.123cm">
          <text:list text:style-name="L9">
            <text:list-header>
              <text:p text:style-name="P29"><text:span text:style-name="T41">INDIVIDUALNO/</text:span></text:p>
              <text:p text:style-name="P29"><text:span text:style-name="T41">SKUPINSK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175cm" svg:height="1.059cm" svg:x="7.408cm" svg:y="11.218cm">
          <text:list text:style-name="L9">
            <text:list-header>
              <text:p text:style-name="P29"><text:span text:style-name="T41">PISNA/</text:span></text:p>
              <text:p text:style-name="P29"><text:span text:style-name="T41">UST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175cm" svg:height="1.058cm" svg:x="7.408cm" svg:y="12.912cm">
          <text:list text:style-name="L9">
            <text:list-header>
              <text:p text:style-name="P29"><text:span text:style-name="T41">JAVNA/</text:span></text:p>
              <text:p text:style-name="P29"><text:span text:style-name="T41">ANONIM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175cm" svg:height="1.058cm" svg:x="7.408cm" svg:y="14.817cm">
          <text:list text:style-name="L9">
            <text:list-header>
              <text:p text:style-name="P29"><text:span text:style-name="T41">ENKRATNA/</text:span></text:p>
              <text:p text:style-name="P29"><text:span text:style-name="T41">VEČKRAT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4.022cm" svg:height="1.059cm" svg:x="18.838cm" svg:y="11.218cm">
          <text:list text:style-name="L9">
            <text:list-header>
              <text:p text:style-name="P29"><text:span text:style-name="T41">PRIMARNI </text:span></text:p>
              <text:p text:style-name="P29"><text:span text:style-name="T41">DOKUMEN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4.022cm" svg:height="1.058cm" svg:x="18.838cm" svg:y="12.912cm">
          <text:list text:style-name="L9">
            <text:list-header>
              <text:p text:style-name="P29"><text:span text:style-name="T41">SEKUNDARNI </text:span></text:p>
              <text:p text:style-name="P29"><text:span text:style-name="T41">DOKUMENT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9" draw:text-style-name="P24" draw:layer="layout" svg:x1="11.642cm" svg:y1="8.043cm" svg:x2="11.642cm" svg:y2="8.467cm">
          <text:p/>
        </draw:line>
        <draw:line draw:style-name="gr19" draw:text-style-name="P24" draw:layer="layout" svg:x1="11.642cm" svg:y1="8.467cm" svg:x2="20.743cm" svg:y2="8.467cm">
          <text:p/>
        </draw:line>
        <draw:line draw:style-name="gr19" draw:text-style-name="P24" draw:layer="layout" svg:x1="11.641cm" svg:y1="8.467cm" svg:x2="2.962cm" svg:y2="8.467cm">
          <text:p/>
        </draw:line>
        <draw:line draw:style-name="gr19" draw:text-style-name="P24" draw:layer="layout" svg:x1="2.963cm" svg:y1="8.467cm" svg:x2="2.963cm" svg:y2="9.102cm">
          <text:p/>
        </draw:line>
        <draw:line draw:style-name="gr19" draw:text-style-name="P24" draw:layer="layout" svg:x1="8.89cm" svg:y1="8.467cm" svg:x2="8.89cm" svg:y2="9.102cm">
          <text:p/>
        </draw:line>
        <draw:line draw:style-name="gr19" draw:text-style-name="P24" draw:layer="layout" svg:x1="14.817cm" svg:y1="8.467cm" svg:x2="14.817cm" svg:y2="9.102cm">
          <text:p/>
        </draw:line>
        <draw:line draw:style-name="gr19" draw:text-style-name="P24" draw:layer="layout" svg:x1="20.743cm" svg:y1="8.467cm" svg:x2="20.743cm" svg:y2="8.89cm">
          <text:p/>
        </draw:line>
        <draw:line draw:style-name="gr19" draw:text-style-name="P24" draw:layer="layout" svg:x1="1.269cm" svg:y1="9.737cm" svg:x2="0.846cm" svg:y2="9.737cm">
          <text:p/>
        </draw:line>
        <draw:line draw:style-name="gr19" draw:text-style-name="P24" draw:layer="layout" svg:x1="0.847cm" svg:y1="11.853cm" svg:x2="1.482cm" svg:y2="11.853cm">
          <text:p/>
        </draw:line>
        <draw:line draw:style-name="gr19" draw:text-style-name="P24" draw:layer="layout" svg:x1="0.847cm" svg:y1="13.547cm" svg:x2="1.482cm" svg:y2="13.547cm">
          <text:p/>
        </draw:line>
        <draw:line draw:style-name="gr19" draw:text-style-name="P24" draw:layer="layout" svg:x1="0.847cm" svg:y1="9.737cm" svg:x2="0.847cm" svg:y2="13.547cm">
          <text:p/>
        </draw:line>
        <draw:line draw:style-name="gr19" draw:text-style-name="P24" draw:layer="layout" svg:x1="7.197cm" svg:y1="9.737cm" svg:x2="6.773cm" svg:y2="9.737cm">
          <text:p/>
        </draw:line>
        <draw:line draw:style-name="gr19" draw:text-style-name="P24" draw:layer="layout" svg:x1="6.773cm" svg:y1="9.737cm" svg:x2="6.773cm" svg:y2="15.24cm">
          <text:p/>
        </draw:line>
        <draw:line draw:style-name="gr19" draw:text-style-name="P24" draw:layer="layout" svg:x1="6.773cm" svg:y1="11.853cm" svg:x2="7.408cm" svg:y2="11.853cm">
          <text:p/>
        </draw:line>
        <draw:line draw:style-name="gr19" draw:text-style-name="P24" draw:layer="layout" svg:x1="6.773cm" svg:y1="13.547cm" svg:x2="7.408cm" svg:y2="13.547cm">
          <text:p/>
        </draw:line>
        <draw:line draw:style-name="gr19" draw:text-style-name="P24" draw:layer="layout" svg:x1="6.773cm" svg:y1="15.24cm" svg:x2="7.408cm" svg:y2="15.24cm">
          <text:p/>
        </draw:line>
        <draw:line draw:style-name="gr19" draw:text-style-name="P24" draw:layer="layout" svg:x1="18.203cm" svg:y1="11.853cm" svg:x2="18.838cm" svg:y2="11.853cm">
          <text:p/>
        </draw:line>
        <draw:line draw:style-name="gr19" draw:text-style-name="P24" draw:layer="layout" svg:x1="18.203cm" svg:y1="13.335cm" svg:x2="18.838cm" svg:y2="13.335cm">
          <text:p/>
        </draw:line>
        <draw:line draw:style-name="gr19" draw:text-style-name="P24" draw:layer="layout" svg:x1="18.627cm" svg:y1="9.525cm" svg:x2="18.203cm" svg:y2="9.525cm">
          <text:p/>
        </draw:line>
        <draw:line draw:style-name="gr19" draw:text-style-name="P24" draw:layer="layout" svg:x1="18.203cm" svg:y1="9.525cm" svg:x2="18.203cm" svg:y2="13.335cm">
          <text:p/>
        </draw:line>
        <anim:par presentation:node-type="timing-root">
          <anim:par smil:begin="id24.begin">
            <anim:transitionFilter smil:dur="1s" smil:type="slideWipe" smil:subtype="fromTopLeft"/>
          </anim:par>
        </anim:par>
        <presentation:notes draw:style-name="dp4">
          <draw:page-thumbnail draw:style-name="gr2" draw:layer="layout" svg:width="12.7cm" svg:height="9.526cm" svg:x="3.175cm" svg:y="1.904cm" draw:page-number="21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9" presentation:use-footer-name="ftr2" xml:id="id25" draw:id="id25">
        <draw:frame presentation:style-name="pr21" draw:text-style-name="P2" draw:layer="layout" svg:width="21.59cm" svg:height="1.273cm" svg:x="3.175cm" svg:y="2.751cm" presentation:class="title" presentation:user-transformed="true">
          <draw:text-box>
            <text:list text:style-name="L1">
              <text:list-header>
                <text:p text:style-name="P1"><text:span text:style-name="T38">15. TEHNIKE IN INSTRUMENTI RAZISKOVNJA</text:span></text:p>
              </text:list-header>
            </text:list>
          </draw:text-box>
        </draw:frame>
        <draw:custom-shape draw:style-name="gr16" draw:text-style-name="P2" draw:layer="layout" svg:width="10.795cm" svg:height="1.481cm" svg:x="6.562cm" svg:y="6.562cm">
          <text:list text:style-name="L9">
            <text:list-header>
              <text:p text:style-name="P29"><text:span text:style-name="T39">INSTRUMENTI RAZISKOVAN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598cm" svg:height="1.27cm" svg:x="1.27cm" svg:y="9.102cm">
          <text:list text:style-name="L9">
            <text:list-header>
              <text:p text:style-name="P29"><text:span text:style-name="T40">OPAZOV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386cm" svg:height="1.27cm" svg:x="7.197cm" svg:y="9.102cm">
          <text:list text:style-name="L9">
            <text:list-header>
              <text:p text:style-name="P29"><text:span text:style-name="T40">ANKE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598cm" svg:height="1.27cm" svg:x="12.7cm" svg:y="9.102cm">
          <text:list text:style-name="L9">
            <text:list-header>
              <text:p text:style-name="P29"><text:span text:style-name="T40">INTERVJ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4.656cm" svg:height="1.482cm" svg:x="18.627cm" svg:y="8.89cm">
          <text:list text:style-name="L9">
            <text:list-header>
              <text:p text:style-name="P29"><text:span text:style-name="T40">ANALIZA </text:span></text:p>
              <text:p text:style-name="P29"><text:span text:style-name="T40">DOKUMENTAC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.963cm" svg:height="1.27cm" svg:x="1.482cm" svg:y="11.218cm">
          <text:list text:style-name="L9">
            <text:list-header>
              <text:p text:style-name="P29"><text:span text:style-name="T28">Zapisni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.963cm" svg:height="1.059cm" svg:x="1.482cm" svg:y="13.123cm">
          <text:list text:style-name="L9">
            <text:list-header>
              <text:p text:style-name="P29"><text:span text:style-name="T28">Protoko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387cm" svg:height="1.482cm" svg:x="7.408cm" svg:y="11.218cm">
          <text:list text:style-name="L9">
            <text:list-header>
              <text:p text:style-name="P29"><text:span text:style-name="T28">Anketni</text:span></text:p>
              <text:p text:style-name="P29"><text:span text:style-name="T28">vprašalni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4.022cm" svg:height="1.27cm" svg:x="18.838cm" svg:y="11.218cm">
          <text:list text:style-name="L9">
            <text:list-header>
              <text:p text:style-name="P29"><text:span text:style-name="T28">Izobraževalna </text:span></text:p>
              <text:p text:style-name="P29"><text:span text:style-name="T28">dokumentac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4.022cm" svg:height="1.058cm" svg:x="18.838cm" svg:y="12.912cm">
          <text:list text:style-name="L9">
            <text:list-header>
              <text:p text:style-name="P29"><text:span text:style-name="T42">Program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9" draw:text-style-name="P24" draw:layer="layout" svg:x1="11.642cm" svg:y1="8.043cm" svg:x2="11.642cm" svg:y2="8.467cm">
          <text:p/>
        </draw:line>
        <draw:line draw:style-name="gr19" draw:text-style-name="P24" draw:layer="layout" svg:x1="11.642cm" svg:y1="8.467cm" svg:x2="20.743cm" svg:y2="8.467cm">
          <text:p/>
        </draw:line>
        <draw:line draw:style-name="gr19" draw:text-style-name="P24" draw:layer="layout" svg:x1="11.641cm" svg:y1="8.467cm" svg:x2="2.962cm" svg:y2="8.467cm">
          <text:p/>
        </draw:line>
        <draw:line draw:style-name="gr19" draw:text-style-name="P24" draw:layer="layout" svg:x1="2.963cm" svg:y1="8.467cm" svg:x2="2.963cm" svg:y2="9.102cm">
          <text:p/>
        </draw:line>
        <draw:line draw:style-name="gr19" draw:text-style-name="P24" draw:layer="layout" svg:x1="8.89cm" svg:y1="8.467cm" svg:x2="8.89cm" svg:y2="9.102cm">
          <text:p/>
        </draw:line>
        <draw:line draw:style-name="gr19" draw:text-style-name="P24" draw:layer="layout" svg:x1="14.817cm" svg:y1="8.467cm" svg:x2="14.817cm" svg:y2="9.102cm">
          <text:p/>
        </draw:line>
        <draw:line draw:style-name="gr19" draw:text-style-name="P24" draw:layer="layout" svg:x1="20.743cm" svg:y1="8.467cm" svg:x2="20.743cm" svg:y2="8.89cm">
          <text:p/>
        </draw:line>
        <draw:line draw:style-name="gr19" draw:text-style-name="P24" draw:layer="layout" svg:x1="1.269cm" svg:y1="9.737cm" svg:x2="0.846cm" svg:y2="9.737cm">
          <text:p/>
        </draw:line>
        <draw:line draw:style-name="gr19" draw:text-style-name="P24" draw:layer="layout" svg:x1="0.847cm" svg:y1="11.853cm" svg:x2="1.482cm" svg:y2="11.853cm">
          <text:p/>
        </draw:line>
        <draw:line draw:style-name="gr19" draw:text-style-name="P24" draw:layer="layout" svg:x1="0.847cm" svg:y1="13.547cm" svg:x2="1.482cm" svg:y2="13.547cm">
          <text:p/>
        </draw:line>
        <draw:line draw:style-name="gr19" draw:text-style-name="P24" draw:layer="layout" svg:x1="0.847cm" svg:y1="9.737cm" svg:x2="0.847cm" svg:y2="13.547cm">
          <text:p/>
        </draw:line>
        <draw:line draw:style-name="gr19" draw:text-style-name="P24" draw:layer="layout" svg:x1="7.197cm" svg:y1="9.737cm" svg:x2="6.773cm" svg:y2="9.737cm">
          <text:p/>
        </draw:line>
        <draw:line draw:style-name="gr19" draw:text-style-name="P24" draw:layer="layout" svg:x1="6.773cm" svg:y1="12.065cm" svg:x2="7.408cm" svg:y2="12.065cm">
          <text:p/>
        </draw:line>
        <draw:line draw:style-name="gr19" draw:text-style-name="P24" draw:layer="layout" svg:x1="18.203cm" svg:y1="11.853cm" svg:x2="18.838cm" svg:y2="11.853cm">
          <text:p/>
        </draw:line>
        <draw:line draw:style-name="gr19" draw:text-style-name="P24" draw:layer="layout" svg:x1="18.203cm" svg:y1="13.335cm" svg:x2="18.838cm" svg:y2="13.335cm">
          <text:p/>
        </draw:line>
        <draw:line draw:style-name="gr19" draw:text-style-name="P24" draw:layer="layout" svg:x1="18.627cm" svg:y1="9.525cm" svg:x2="18.203cm" svg:y2="9.525cm">
          <text:p/>
        </draw:line>
        <draw:line draw:style-name="gr19" draw:text-style-name="P24" draw:layer="layout" svg:x1="18.203cm" svg:y1="9.525cm" svg:x2="18.203cm" svg:y2="13.335cm">
          <text:p/>
        </draw:line>
        <draw:custom-shape draw:style-name="gr16" draw:text-style-name="P2" draw:layer="layout" svg:width="2.963cm" svg:height="1.27cm" svg:x="1.482cm" svg:y="14.605cm">
          <text:list text:style-name="L9">
            <text:list-header>
              <text:p text:style-name="P29"><text:span text:style-name="T28">Ocenjevalne</text:span></text:p>
              <text:p text:style-name="P29"><text:span text:style-name="T28">lestv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.963cm" svg:height="1.058cm" svg:x="1.482cm" svg:y="16.51cm">
          <text:list text:style-name="L9">
            <text:list-header>
              <text:p text:style-name="P29"><text:span text:style-name="T28">Drug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3" draw:text-style-name="P24" draw:layer="layout" svg:x1="0.847cm" svg:y1="13.547cm" svg:x2="0.847cm" svg:y2="16.933cm">
          <text:p/>
        </draw:line>
        <draw:line draw:style-name="gr23" draw:text-style-name="P24" draw:layer="layout" svg:x1="0.847cm" svg:y1="16.933cm" svg:x2="1.482cm" svg:y2="16.933cm">
          <text:p/>
        </draw:line>
        <draw:line draw:style-name="gr23" draw:text-style-name="P24" draw:layer="layout" svg:x1="0.847cm" svg:y1="15.24cm" svg:x2="1.482cm" svg:y2="15.24cm">
          <text:p/>
        </draw:line>
        <draw:line draw:style-name="gr23" draw:text-style-name="P24" draw:layer="layout" svg:x1="6.773cm" svg:y1="9.737cm" svg:x2="6.773cm" svg:y2="12.065cm">
          <text:p/>
        </draw:line>
        <draw:custom-shape draw:style-name="gr16" draw:text-style-name="P2" draw:layer="layout" svg:width="2.964cm" svg:height="1.27cm" svg:x="13.123cm" svg:y="11.218cm">
          <text:list text:style-name="L9">
            <text:list-header>
              <text:p text:style-name="P29"><text:span text:style-name="T28">Seznam</text:span></text:p>
              <text:p text:style-name="P29"><text:span text:style-name="T28">vprašan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.964cm" svg:height="1.059cm" svg:x="13.123cm" svg:y="13.123cm">
          <text:list text:style-name="L9">
            <text:list-header>
              <text:p text:style-name="P29"><text:span text:style-name="T28">Zapisnik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9" draw:text-style-name="P24" draw:layer="layout" svg:x1="12.488cm" svg:y1="11.853cm" svg:x2="13.123cm" svg:y2="11.853cm">
          <text:p/>
        </draw:line>
        <draw:line draw:style-name="gr19" draw:text-style-name="P24" draw:layer="layout" svg:x1="12.488cm" svg:y1="13.547cm" svg:x2="13.123cm" svg:y2="13.547cm">
          <text:p/>
        </draw:line>
        <draw:custom-shape draw:style-name="gr16" draw:text-style-name="P2" draw:layer="layout" svg:width="2.964cm" svg:height="1.27cm" svg:x="13.123cm" svg:y="14.605cm">
          <text:list text:style-name="L9">
            <text:list-header>
              <text:p text:style-name="P29"><text:span text:style-name="T28">Posnetek</text:span></text:p>
              <text:p text:style-name="P29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3" draw:text-style-name="P24" draw:layer="layout" svg:x1="12.488cm" svg:y1="15.24cm" svg:x2="13.123cm" svg:y2="15.24cm">
          <text:p/>
        </draw:line>
        <draw:line draw:style-name="gr23" draw:text-style-name="P24" draw:layer="layout" svg:x1="12.488cm" svg:y1="15.239cm" svg:x2="12.488cm" svg:y2="9.736cm">
          <text:p/>
        </draw:line>
        <draw:line draw:style-name="gr23" draw:text-style-name="P24" draw:layer="layout" svg:x1="12.488cm" svg:y1="9.737cm" svg:x2="12.7cm" svg:y2="9.737cm">
          <text:p/>
        </draw:line>
        <draw:custom-shape draw:style-name="gr16" draw:text-style-name="P2" draw:layer="layout" svg:width="4.022cm" svg:height="1.27cm" svg:x="18.838cm" svg:y="14.605cm">
          <text:list text:style-name="L9">
            <text:list-header>
              <text:p text:style-name="P29"><text:span text:style-name="T28">Literatu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4.022cm" svg:height="1.059cm" svg:x="18.838cm" svg:y="16.298cm">
          <text:list text:style-name="L9">
            <text:list-header>
              <text:p text:style-name="P29"><text:span text:style-name="T42">Študi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9" draw:text-style-name="P24" draw:layer="layout" svg:x1="18.203cm" svg:y1="15.24cm" svg:x2="18.838cm" svg:y2="15.24cm">
          <text:p/>
        </draw:line>
        <draw:line draw:style-name="gr19" draw:text-style-name="P24" draw:layer="layout" svg:x1="18.203cm" svg:y1="16.722cm" svg:x2="18.838cm" svg:y2="16.722cm">
          <text:p/>
        </draw:line>
        <draw:line draw:style-name="gr23" draw:text-style-name="P24" draw:layer="layout" svg:x1="18.203cm" svg:y1="13.335cm" svg:x2="18.203cm" svg:y2="16.722cm">
          <text:p/>
        </draw:line>
        <anim:par presentation:node-type="timing-root">
          <anim:par smil:begin="id25.begin">
            <anim:transitionFilter smil:dur="1s" smil:type="slideWipe" smil:subtype="fromTopLeft"/>
          </anim:par>
        </anim:par>
        <presentation:notes draw:style-name="dp4">
          <draw:page-thumbnail draw:style-name="gr2" draw:layer="layout" svg:width="12.7cm" svg:height="9.526cm" svg:x="3.175cm" svg:y="1.904cm" draw:page-number="22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3333ff" draw:start-intensity="100%" draw:end-intensity="100%" draw:angle="0" draw:border="0%"/>
    <draw:gradient draw:name="Gradient_20_8" draw:display-name="Gradient 8" draw:style="axial" draw:start-color="#000000" draw:end-color="#3333ff" draw:start-intensity="100%" draw:end-intensity="100%" draw:angle="0" draw:border="0%"/>
    <draw:fill-image draw:name="Bitmape_20_1" draw:display-name="Bitmape 1" xlink:href="Pictures/100000000000008000000080B6A74F6E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3333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3333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4" style:family="graphic" style:parent-style-name="standard">
      <style:graphic-properties draw:stroke="none" draw:fill="solid" draw:fill-color="#3333ff" draw:opacity="50%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cc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00cccc" draw:auto-grow-height="false" draw:auto-grow-width="false" fo:min-height="1.272cm" fo:min-width="0cm" fo:wrap-option="no-wrap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language="sl" fo:country="SI"/>
    </style:style>
    <style:style style:name="MT3" style:family="text">
      <style:text-properties fo:font-size="12pt" fo:language="sl" fo:country="SI" style:font-size-asian="12pt" style:font-size-complex="12pt"/>
    </style:style>
    <style:style style:name="MT4" style:family="text">
      <style:text-properties fo:color="#ffffff" fo:font-size="14pt" fo:language="en" fo:country="US" style:font-size-asian="14pt" style:font-size-complex="14pt"/>
    </style:style>
    <style:style style:name="MT5" style:family="text">
      <style:text-properties fo:color="#ffffff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32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0.59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1.23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1.87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3.14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8.2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0.4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2.99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Default-title" draw:layer="backgroundobjects" svg:width="21.59cm" svg:height="3.176cm" svg:x="3.175cm" svg:y="1.692cm" presentation:class="title" presentation:placeholder="true">
        <draw:text-box/>
      </draw:frame>
      <draw:frame presentation:style-name="Default-outline1" draw:layer="backgroundobjects" svg:width="21.59cm" svg:height="11.431cm" svg:x="3.175cm" svg:y="5.503cm" presentation:class="outline" presentation:placeholder="true">
        <draw:text-box/>
      </draw:frame>
      <draw:frame presentation:style-name="Mpr1" draw:layer="backgroundobjects" svg:width="5.292cm" svg:height="1.273cm" svg:x="3.175cm" svg:y="17.35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3cm" svg:x="9.948cm" svg:y="17.356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3cm" svg:x="19.473cm" svg:y="17.356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4cm" svg:x="0.212cm" svg:y="9.33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0.60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11.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1.86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3.13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8.2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0.45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2.9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Title1-title" draw:layer="backgroundobjects" svg:width="21.59cm" svg:height="3.176cm" svg:x="3.175cm" svg:y="6.349cm" presentation:class="title" presentation:placeholder="true">
        <draw:text-box/>
      </draw:frame>
      <draw:frame presentation:style-name="Mpr2" draw:text-style-name="MP6" draw:layer="backgroundobjects" svg:width="5.292cm" svg:height="1.271cm" svg:x="3.175cm" svg:y="17.357cm" presentation:class="date-time">
        <draw:text-box>
          <text:list text:style-name="ML3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2" draw:text-style-name="MP10" draw:layer="backgroundobjects" svg:width="8.044cm" svg:height="1.271cm" svg:x="9.948cm" svg:y="17.357cm" presentation:class="footer">
        <draw:text-box>
          <text:list text:style-name="ML3">
            <text:list-header>
              <text:p text:style-name="MP9"><text:span text:style-name="MT5"><presentation:footer/></text:span></text:p>
            </text:list-header>
          </text:list>
        </draw:text-box>
      </draw:frame>
      <draw:frame presentation:style-name="Mpr2" draw:text-style-name="MP8" draw:layer="backgroundobjects" svg:width="5.292cm" svg:height="1.271cm" svg:x="19.473cm" svg:y="17.357cm" presentation:class="page-number">
        <draw:text-box>
          <text:list text:style-name="ML3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ORETIČNE OSNOVE IZOBRAŽEVANJA</dc:title>
    <meta:initial-creator>FOV</meta:initial-creator>
    <meta:creation-date>2000-12-10T09:08:52</meta:creation-date>
    <dc:creator>Evaj</dc:creator>
    <dc:date>2002-11-05T13:04:49</dc:date>
    <meta:editing-cycles>71</meta:editing-cycles>
    <meta:editing-duration>PT9H48M16S</meta:editing-duration>
    <meta:document-statistic meta:object-count="325"/>
    <meta:generator>LibreOffice/3.5$Linux_X86_64 LibreOffice_project/350m1$Build-2</meta:generator>
  </office:meta>
</office:document-meta>
</file>