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weight-complex="bold"/>
    </style:style>
    <style:style style:name="P2" style:family="paragraph" style:parent-style-name="Standard">
      <style:paragraph-properties>
        <style:tab-stops>
          <style:tab-stop style:position="6.2173in" style:type="right"/>
        </style:tab-stops>
      </style:paragraph-properties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OI - Literatura</text:p>
      <text:p text:style-name="P1"/>
      <text:p text:style-name="P1"/>
      <text:p text:style-name="P1">Jereb, J. (1998) Teoretične osnove izobraževanja, Moderna organizacija, Kranj.</text:p>
      <text:p text:style-name="P1"/>
      <text:p text:style-name="P1">Gerlič, I. (2000) Sodobna informaciojska tehnologija v izobraževanju, DZS, Ljubljana.</text:p>
      <text:p text:style-name="P2"/>
      <text:p text:style-name="P2">Jereb, J. (1998) Izobraževanje in usposabljanje kadrov, v: Management kadrovskih virov,</text:p>
      <text:p text:style-name="P2"><text:s text:c="4"/>uredil S.Možina, FDV, Ljubljana, 175-212.</text:p>
      <text:p text:style-name="P2"/>
      <text:p text:style-name="P2">Jan, I. in Jereb, E. (2001) Ugotavljanje izobraževalnih potreb v državni upravi, Organizacija,</text:p>
      <text:p text:style-name="P2"><text:s text:c="4"/>35, 9, Kranj.</text:p>
      <text:p text:style-name="P2"/>
      <text:p text:style-name="P2">Možina, S. (2001) Organizacija, ki ustvarja, akumulira in uporablja znanje, Organizacija, 34,</text:p>
      <text:p text:style-name="P2"><text:s text:c="4"/>6, Kranj, 431-434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I - Literatura</dc:title>
    <meta:initial-creator>evaj</meta:initial-creator>
    <meta:creation-date>2005-10-03T10:53:00</meta:creation-date>
    <dc:creator>evaj</dc:creator>
    <dc:date>2005-10-03T10:54:00</dc:date>
    <meta:editing-cycles>1</meta:editing-cycles>
    <meta:editing-duration>PT1M</meta:editing-duration>
    <meta:document-statistic meta:table-count="0" meta:image-count="0" meta:object-count="0" meta:page-count="1" meta:paragraph-count="9" meta:word-count="69" meta:character-count="537" meta:non-whitespace-character-count="46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