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9pt" fo:font-weight="bold" style:font-size-asian="9pt" style:font-weight-asian="bold" style:font-size-complex="9pt"/>
    </style:style>
    <style:style style:name="P3" style:family="paragraph" style:parent-style-name="Standard">
      <style:text-properties fo:font-size="10pt" fo:font-weight="bold" style:font-size-asian="10pt" style:font-weight-asian="bold" style:font-size-complex="10pt"/>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style:text-underline-style="solid" style:text-underline-width="auto" style:text-underline-color="font-color" fo:font-weight="bold" style:font-size-asian="9pt" style:font-weight-asian="bold" style:font-size-complex="9pt"/>
    </style:style>
    <style:style style:name="T5" style:family="text">
      <style:text-properties fo:font-size="9pt" style:text-underline-style="solid" style:text-underline-width="auto" style:text-underline-color="font-color"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1. Dejavnost gospodarske družbe!</text:span></text:p>
      <text:p text:style-name="P1"><text:span text:style-name="T1">Lahko se opravlja kakršna koli dejavnost,ki je v skladu z zakoni in moralo.Vpisana mora biti v sodni register. Opravljajo se lahko tudi posli,ki so pomembni za obstoj družbe, ne pomenijo pa neposrednega opravljanja dejavnosti.</text:span></text:p>
      <text:p text:style-name="P1"><text:span text:style-name="T2">2.Nezmožnost izpolnitve!</text:span></text:p>
      <text:p text:style-name="P1"><text:span text:style-name="T1">Obveznost preneha, če postane njena izpolnitev nemogoča zaradi okoliščin, za katere dolžnik ne odgovarja.Dolžnik mora dokazati okoliščine, ki izključujejo njegovo odgovornost.</text:span></text:p>
      <text:p text:style-name="P1"><text:span text:style-name="T2">3. Načelo dispozitivnosti!</text:span></text:p>
      <text:p text:style-name="P1"><text:span text:style-name="T1">Udeleženci lahko prosto urejajo obligacijska razmerja, ne smejo pa jih urejati v nasprotju z ustavo, s prisilnimi predpisi ali moralnimi načeli..Gre za t.i. pogodbeno svobodo.</text:span></text:p>
      <text:p text:style-name="P1"><text:span text:style-name="T2">4. Začasnica!</text:span></text:p>
      <text:p text:style-name="P1"><text:span text:style-name="T1">So potrdila o udeležbi,ki se delničarjem izročijo pred izdajo delnic.Vedno so pisane na ime,če ne so neveljavne.</text:span></text:p>
      <text:p text:style-name="P1"><text:span text:style-name="T2">5. Prokura!</text:span></text:p>
      <text:p text:style-name="P1"><text:span text:style-name="T1">Posebna vrsta zastopstva,ki opravičuje zastopnika-prokurista.</text:span></text:p>
      <text:p text:style-name="P1"><text:span text:style-name="T2">6. Izključitev družabnika!</text:span></text:p>
      <text:p text:style-name="P1"><text:span text:style-name="T1">Eden ali več družbenikov lahko s tožbo zahteva izključitev družbenika pri katerem obstaja utemeljeni razlog. Izločeni družbenik je udeležen na dobičkih in izgubi pri poslih,ki v trenutku izključitve še niso bili končani. Ima pravico <text:s/>na koncu poslovnega leta zahtevati obračun med tem končanih poslov,izplačilo zneska,ki mu pripada in obvestilo o stanju še nedokončanih poslov.</text:span></text:p>
      <text:p text:style-name="P1"><text:span text:style-name="T2">7. Kdaj je pogodba sklenjena?</text:span></text:p>
      <text:p text:style-name="P1"><text:span text:style-name="T1">Pogodba je dvostranski pravni posel.Sklenjena je,ko se stranki sporazumeta o njenih bistvenih sestavinah in ko dosežeta soglasje volje.</text:span></text:p>
      <text:p text:style-name="P1"><text:span text:style-name="T2">8. Kdaj je pogodba veljavna?</text:span></text:p>
      <text:p text:style-name="P1"><text:span text:style-name="T1">Pogodba je veljavna, ko so izpolnjeni določeni pogoji.Ti so: poslovna sposobnost pogodbenih strank,sklenitev pogodbe z pravo voljo strank, sklenitev pogodbe glede možnega in dopustnega predmeta pogodbe in sklenitev pogodbe v veljavni obliki.</text:span></text:p>
      <text:p text:style-name="P1"><text:span text:style-name="T2">9. Stečajni senat! Stečajni upravitelj!</text:span></text:p>
      <text:p text:style-name="P1"><text:span text:style-name="T1">Sta organa stečaja.</text:span><text:span text:style-name="T2"> </text:span><text:span text:style-name="T3">Senat:</text:span><text:span text:style-name="T1">odloči o začetku postopka(3 sodniki),določa nujne posle,postavi stečajnega upravitelja,izda sklep o razdelitvi stečajne mase in o zaključku stečajnega postopka.</text:span><text:span text:style-name="T3">Upravitelj:</text:span><text:span text:style-name="T1">sestavi načrt stečajnega postopka,skrbi za vodenje poslov,za izterjavo terjatev,pripravi osnutek razdelitve,in skrbi,da postopek poteka brez zavlačevanja.</text:span></text:p>
      <text:p text:style-name="P1"><text:span text:style-name="T2">10. Zastopanje!</text:span></text:p>
      <text:p text:style-name="P1"><text:span text:style-name="T1">Družbo zastopajo osebe,ki so določene z zakonom ali z aktom o ustanovitvi družbe-zastopniki.</text:span><text:span text:style-name="T3">Zakonski zastopniki:</text:span><text:span text:style-name="T1">zastopanje jim je priznano že po samem zakonu.</text:span></text:p>
      <text:p text:style-name="P1"><text:span text:style-name="T2">11. Pravna odgovornost za stvarne in pravne napake!</text:span></text:p>
      <text:p text:style-name="P1"><text:span text:style-name="T3">Za stvarne :</text:span><text:span text:style-name="T1">Prodajalec odgovarja za stvarne napake,ki jih je stvar imela takrat,ko je nevarnost prešla na kupca.</text:span></text:p>
      <text:p text:style-name="P1"><text:span text:style-name="T3">Za pravne:</text:span><text:span text:style-name="T1">Prodajalec odgovarja,če ima na prodani stvari kdo tretji kakšno pravico,ki izključuje,zmanjšuje ali omejuje kupčevo pravico pa o njej kupec ni bil obveščen in ni privolil,da bo vzel stvar,ki je z njo obremenjena.</text:span></text:p>
      <text:p text:style-name="P1"><text:span text:style-name="T2">12. Izpodbojnost pogodbe!</text:span></text:p>
      <text:p text:style-name="P1"><text:span text:style-name="T1">Pogodba je izpodbojna, če jo je sklenila stranka, ki je poslovno omejeno sposobna, če so bile pri njeni sklenitvi napake glede volje strank kot tudi.Če je bilo na podlagi takšne pogodbe kaj izpolnjeno je treba vrniti ali dati ustrezno denarno nadomestilo. Pogodbenik, ki je kriv za izpodbojnost <text:s/>je drugemu odgovoren za škodo, ki jo le ta pretrpel zaradi tega.Pravica do uveljavljanja izpodbojnosti preneha po preteku 3 let od dneva podpisa.</text:span></text:p>
      <text:p text:style-name="P1"><text:span text:style-name="T2">13. Pravne posledice stečajnega postopka!</text:span></text:p>
      <text:p text:style-name="P1"><text:span text:style-name="T1">Oblikovanje stečajne mase, prenos pooblastil na stečajnega upravitelja, delovna razmerja(prenehajo),dolžnikovi računi (prenehanje pravic pooblaščenih), dolžnikova firma(dopis »v stečaju« in nov račun), izvršbe in zavarovanja(ni mogoče dovoliti ukrepov), terjatve upnikov(nedospele denarne-dospele, nedenarne-denarne), obresti(ne nehajo teči), zastaranje terjatev(pretrga se zastaranje), pobot terjatev(dovoljen), obojestransko odplačne pogodbe(Izpolni,zahteva izpolnitev,odstopi), nalogi in ponudbe(izgubijo veljavnost,ponudbe tudi), izpodbijanje pravnih dejanj(upniki-pravico izpodbijati za zadnje leto), ločitvene in izločitvene pravice(na te ne vpliva), dokončanje nujnih poslov(se dokončajo), nadaljevanje proizvodnje in tekočih poslov v stečaju(lahko)</text:span></text:p>
      <text:p text:style-name="P1"><text:span text:style-name="T2">14. Garancijski list!</text:span></text:p>
      <text:p text:style-name="P1"><text:span text:style-name="T1">Z garancijo prodajalec garantira,da bo kupljena stvar delovala določen čas.</text:span></text:p>
      <text:p text:style-name="P1"><text:span text:style-name="T2">15. Sodni register!</text:span></text:p>
      <text:p text:style-name="P1"><text:span text:style-name="T1">Register kjer se družbe registrirajo oz. kjer se vpisujejo zakonsko zahtevani podatki o družbi.Vodi ga sodišče.Postopek o reg. zadevah ureja zakon ZSREG.</text:span></text:p>
      <text:p text:style-name="P1"><text:span text:style-name="T2">16. Ničnost pogodbe! Posledice!</text:span></text:p>
      <text:p text:style-name="P1"><text:span text:style-name="T1">Je takrat, ko pogodba nasprotuje ustavi,predpisom ali moralnim načelom ali,če je drugače pomanjkljiva.Napaka glede predmeta.Stranke vrniti kar so drug od drugega prejele.Krivec odgovarja za škodo.Pravica do uveljavljanja nikoli ne preneha</text:span></text:p>
      <text:p text:style-name="P1"><text:span text:style-name="T2">17. Kaj je tipizirana pogodba in njih uporaba?</text:span></text:p>
      <text:p text:style-name="P1"><text:span text:style-name="T1">So pogodbe,ki so vnaprej pripravljene.Tudi obrazci so vnaprej pripravljeni in določeni.(RTV naročnina,elektrika,zavarovalniške pogodbe)</text:span></text:p>
      <text:p text:style-name="P1"><text:span text:style-name="T2">18. Sedež gospodarske družbe!</text:span></text:p>
      <text:p text:style-name="P1"><text:span text:style-name="T1">Je kjer je družba vpisana v sodni register,kjer opravlja svojo dejavnost in vodi svoje posle.</text:span></text:p>
      <text:p text:style-name="P1"><text:span text:style-name="T2">19. Prenovitev – novacija!</text:span></text:p>
      <text:p text:style-name="P1"><text:span text:style-name="T1">S pogodbo o prenosvitvi prejšnja obveznost preneha,nova pa nastane,če se o tem dogovorita upnik in dolžnik.</text:span></text:p>
      <text:p text:style-name="P1"><text:span text:style-name="T2">20. Načelo avtonomije!</text:span></text:p>
      <text:p text:style-name="P1"><text:span text:style-name="T1">Velja,da imajo udeleženci možnost prosto vstopati v obligacijska razmerja.Če želijo pogodbo sklenejo,če pa ne,pa ne.</text:span></text:p>
      <text:p text:style-name="P1"><text:span text:style-name="T2">21. Prednostna delnica? Delnica? Menica? Ček?</text:span></text:p>
      <text:p text:style-name="P1"><text:soft-page-break/><text:span text:style-name="T3">Delnice</text:span><text:span text:style-name="T1"> so vrednostni papirji in se glasijo na prinosnika ali na ime.Sestavljene so iz treh delov-plašča,kuponske pole in talona</text:span><text:span text:style-name="T3">.Prednostne delnice</text:span><text:span text:style-name="T1"> zagotavljajo njihovim imetnikom poleg pravic iz navadnih delnic še določene prednostne pravice(prednost pri izplačilu vnaprej določenih zneskov ali % nominalne vrednosti delnic ali od dobička,prednost pri izplačilu ob likvidaciji družbe in druge pravice določene s statutom družbe).So zbirne-komulativne in udeležbene-participativne prednostne delnice.Ni pravice glasovanja.</text:span></text:p>
      <text:p text:style-name="P1"><text:span text:style-name="T2">22. Kaj so uzance in njih uporaba?</text:span></text:p>
      <text:p text:style-name="P1"><text:span text:style-name="T1">So zbrani, načrtno urejeni, pisno določeni in objavljeni trgovski običaji.Razvrščamo jih na splošne in posebne.Uporabljajo se le,če so se udeleženci dogovorili za njihovo uporabo ali če iz okoliščin izhaja, da so hoteli njihovo uporabo.</text:span></text:p>
      <text:p text:style-name="P1"><text:span text:style-name="T2">23. </text:span><text:span text:style-name="T4">Kapitalske družbe!</text:span></text:p>
      <text:p text:style-name="P1"><text:span text:style-name="T4">D.O.O</text:span><text:span text:style-name="T3">.</text:span><text:span text:style-name="T1"> <text:s text:c="5"/>:je družba katere kapital sestavljajo osnovni vložki družbenikov.Vrednost vložkov je lahko različna.</text:span><text:span text:style-name="T3">Odgovornost:</text:span><text:span text:style-name="T1">družbeniki za obveznosti ne odgovarjajo.</text:span><text:span text:style-name="T3">Ustanovi</text:span><text:span text:style-name="T1"> jo 1 ali več fizičnih ali pravnih oseb in največ 50.Ustanovi se s pogodbo v <text:s/>obliki notarskega zapisa.</text:span><text:span text:style-name="T3">Osnovni kapital:</text:span><text:span text:style-name="T1">najmanj 2,1MIO,posamezni vložki 14.000sit. 1/3 kapitala mora biti zag. v denarju. </text:span><text:span text:style-name="T3">Organi D.O.O.: </text:span><text:span text:style-name="T1">skupščina,nadzorni svet-ni nujen,poslovodja zastopa družbo in vodi poslena lastno odgovornost.</text:span></text:p>
      <text:p text:style-name="P1"><text:span text:style-name="T2">D.D.</text:span><text:span text:style-name="T1">je družba,ki ima osnovni kapital razdeljen na delnice.</text:span><text:span text:style-name="T3">Odgovornost:</text:span><text:span text:style-name="T1">družba odgovarja družbenikom le z vsem svojim premoženjem.delničarji ne odgovarjajo za obveznosti družbe.</text:span><text:span text:style-name="T3">Ustanovi</text:span><text:span text:style-name="T1"> jo lahko najmanj 5 fizičnih oseb,ki sprejmejo statut.lahko se ustanovi sočasno ali postopno.</text:span><text:span text:style-name="T3">Osnovni kapital:</text:span><text:span text:style-name="T1">najmanj 6MIO sit. Izražen je v domači valuti.</text:span><text:span text:style-name="T3">Organi:Uprava-</text:span><text:span text:style-name="T1">je obvezen organ,ki zastopa in predstavlja družbo in jo vodi v njeno dobro.1 ali več članov.</text:span><text:span text:style-name="T3">Nadzorni svet-</text:span><text:span text:style-name="T1">ali ga ima je določeno s statutom družbe ali,če so izpolnjeni določeni pogoji.Nadzoruje vodenje poslov družbe.3 člani.</text:span><text:span text:style-name="T3">Skupščina:</text:span><text:span text:style-name="T1">na njej delničarji uresničujejo svoje pravice v zadevah družbe.Ne odloča o vprašanjih vodenja poslov.Skliče se 1 mesec pred dnevom zasedanja.Sklepa o delitvi dobička,letnem poročilu,imenovanju članov NS,spremembah statuta,imenovanju revizorja.</text:span></text:p>
      <text:p text:style-name="P1"><text:span text:style-name="T4">Osebne družbe!</text:span></text:p>
      <text:p text:style-name="P1"><text:span text:style-name="T4">S.P.</text:span><text:span text:style-name="T1"> je fizična oseba,ki opravlja pridobitno dejavnost kot izključno.</text:span></text:p>
      <text:p text:style-name="P1"><text:span text:style-name="T1">Firma vsebuje označbo dejavnosti in ime in priimek podjetnika in označbo s.p.</text:span></text:p>
      <text:p text:style-name="P1"><text:span text:style-name="T3">Začetek <text:s/>in prenehanje</text:span><text:span text:style-name="T1"> poslovanja mora podjetnik priglasiti organu pristojnemu za javne prihodke.Postopek priglasitve je predpisan.</text:span></text:p>
      <text:p text:style-name="P1"><text:span text:style-name="T4">D.N.O.</text:span><text:span text:style-name="T2"> </text:span><text:span text:style-name="T1">je družba dveh ali več oseb,ki odgovarjajo za obveznosti družbe z vsem svojim premoženjem.Razmerja med družbeniki uredijo z družbeno pogodbo.Posle vodijo vsi družbeniki.</text:span></text:p>
      <text:p text:style-name="P1"><text:span text:style-name="T4">K.D.</text:span><text:span text:style-name="T1">družba ene ali več oseb.Najmanj en –komplementar-odgovarja za obveznosti družbe z vsem svojim premoženjem,najmanj en pa ne-komanditist.Komanditist ni upravičen do vodenja poslov,ni upravičen zastopati družbo,odgovarja pa za obveznosti družbe do višine neplačanega zneska,ki bi ga moral po pogodbi vplačati.</text:span></text:p>
      <text:p text:style-name="P1"><text:span text:style-name="T2">24. Skupna značilnost družb?</text:span></text:p>
      <text:p text:style-name="P1"><text:span text:style-name="T2">25. Preoblikovanje družb!</text:span></text:p>
      <text:p text:style-name="P1"><text:span text:style-name="T1">Glede na cilje,ki jih želijo ustanovitelji uresničiti v okviru družbe se lahko odločijo za ustrezne pravnoorganizaciijske oblike družbe.Po ustanovitvi družbe imajo to možnost s preoblikovanjem obstoječe družbe.Spremeni se le pravnoorganizacijska oblika družbe.</text:span></text:p>
      <text:p text:style-name="P1"><text:span text:style-name="T2">26. Povezovanje družb!</text:span></text:p>
      <text:p text:style-name="P1"><text:span text:style-name="T1">Pomeni vzpostavljanje medsebojne koordinacije alu subordinacije med pravno samostojnimi družbami, zaradi uresničevanja določenih skupnih ciljev. S povezovanjem se ne ustanavlja nova pravna oseba, niti povezane družbe ne zgubijo svoje pravne samostojnosti.Za povezane družbe se štejejo pravno samostojne družbe,ki so v medsebojnem razmerju tako da: -ima ena družba <text:s/>v drugi večinski kapitalski delež, -je ena družba dejansko odvisna od druge, -so podrejene enotnemu vodstvu obvladujoče družbe, -sta dve družbi vzajemno kapitalsko povezani, -so povezani s podjetniškimi pogodbami</text:span></text:p>
      <text:p text:style-name="P1"><text:span text:style-name="T2">27. Kaj je odvisna, obvladujoča družba, družba z večinskim deležem?</text:span></text:p>
      <text:p text:style-name="P1"><text:span text:style-name="T1">ODVISNA in OBVLADUJOČA-odvisna je pravno samostojna družba, ki jo neposredno ali posredno na podlagi dejanskih okoliščin obvladuje druga družba(obvladujoča družba).Domneva se,da je družba v večinski lasti odvisna od družbe,ki ima v njej večinski delež.</text:span></text:p>
      <text:p text:style-name="P1"><text:span text:style-name="T1">DRUŽBA Z VEČINSKIM DELEŽEM-če večina deležev v pravno samostojni družbi pripada drugi družbe ali če drugi družbi pripada večina glasovalnih pravic(večinski delež), se šteje ta družba za družbo v večinski lasti,druga družba pa je družba z večinskim deležem.</text:span></text:p>
      <text:p text:style-name="P1"><text:span text:style-name="T2">28. Združevanje družb!</text:span></text:p>
      <text:p text:style-name="P1"><text:span text:style-name="T1">Združitev družb pomeni gospodarsko in pravno združevanje premoženja dveh ali več družb brez postopka likvidacije posamezne družbe.Posledica združevanja je pravno prenehanje vsaj ene od družb tako,da njeni delničarji oz. družbeniki pridobijo nadomestilo v delnicah oz. poslovnih deležih družbe,ki je nastala z združitvijo.Najpogostejši obliki sta: -pripojitev(pravni prenos premoženja ene ali več družb na prevzemno družbo, kjer delničarji oz. družbeniki prevzete družbe kot nadomestilo za svoje dotedanje delnice oz. deleže, dobijo delnice oz. deleže prevzemne družbe) – spojitev(kot postopek ustanovitve nove družbe, na katero preide premoženje družb,ki spajajo v zameno za zagotovitev delnic oz. deležev nove družbe).</text:span></text:p>
      <text:p text:style-name="P1"><text:span text:style-name="T2">29. Prenehanje družb!</text:span></text:p>
      <text:p text:style-name="P1"><text:span text:style-name="T1">Družbe lahko prenehajo z večimi postopki:-po skrajšanem postopku brez likvidacije,-likvidacija, -prisilna poravnava, -stečajni postopek</text:span></text:p>
      <text:p text:style-name="P1"><text:span text:style-name="T2">30. Prisilna poravnava! Namen!</text:span></text:p>
      <text:p text:style-name="P1"><text:span text:style-name="T1">Prezadolženi dolžnik lahko predlaga upnikom pred začetkom ali med samim stečajnim postopkom, sklenitev prisilne poravnave, to je izvedbe posebnega postopka pred sodiščem z namenom, da se odpravi njegova prezadolženost-lahko z odložitvijo izplačila ali zmanjšanjem dolgov, ter z reorganizacijo, ki naj mu zagotovi normalno gospodarsko poslovanje.</text:span></text:p>
      <text:p text:style-name="P1"><text:span text:style-name="T2">31. Stečaj!</text:span></text:p>
      <text:p text:style-name="P1"><text:soft-page-break/><text:span text:style-name="T1">Stečaj je z zakonom urejena oblika prenehanja gospodarskih subjektov. Stečajni postopek se opravi nad dolžnikom,ki je dalj časa plačilno nesposoben in prezadolžen ter v drugih primerih določenih z zakoni. Stečajni postopek se ne opravi,če ima dolžnik samo enega upnika. Lahko ga predlagajo upniki, sam dolžnik ali osebno odgovorni družbenik. Sodišče uvede stečajni postopek po uradni dolžnosti nad dolžnikom v primeru, da dolžnik ni zagotovil izplačila plač za obdobje zadnjih 3 mesecev ali,da ima blokiran žiro račun oz. je nelikviden zadnjih 12 ali več mesecev.</text:span></text:p>
      <text:p text:style-name="P1"><text:span text:style-name="T2">32. Likvidacija!</text:span></text:p>
      <text:p text:style-name="P1"><text:span text:style-name="T1">Družba lahko preneha obstajati zaradi preteka časa za katerega je bila ustanovljena ali če so družbeniki tako odločili s sklepom, ki mora biti sprejet z najmanj ¾ ali z aktom družbe določeno višjo večino zastopanega osnovnega kapitala in drugih zahtev. Če so družbeniki odločili,da bo družba prenehala obstajati, tudi sami sprejmejo sklep o prenehanju družbe in začetku likvidacije – sklep o likvidaciji. Likvidacijski postopek <text:s/>izvede pristojno sodišče, na katerega območju je sedež pravne osebe.</text:span></text:p>
      <text:p text:style-name="P1"><text:span text:style-name="T2">34. Kako se prične stečaj?</text:span><text:span text:style-name="T1"> </text:span></text:p>
      <text:p text:style-name="P1"><text:span text:style-name="T1">Lahko ga predlagajo upniki, sam dolžnik ali sodišče (če ni plač zadnje tri mesece ali če je blokiran račun 12 ali več mesecev). Uvede se z vložitvijo pisnega predloga s strani predlagatelja. Predsednik stečajnega senata razpiše narok za obravnavo in najkasneje v treh dneh začne teči stečajni postopek.</text:span></text:p>
      <text:p text:style-name="P1"><text:span text:style-name="T2">35. Kdo vodi postopke stečaja, likvidacije in prisilne poravnave?</text:span></text:p>
      <text:p text:style-name="P1"><text:span text:style-name="T5">STEČAJ</text:span><text:span text:style-name="T1"> : </text:span><text:span text:style-name="T3">Stečajni senat</text:span><text:span text:style-name="T1">, ki odloča o začetku stečajnega postopka, določa nujne posle, ki se morajo končati med stečajnim postopkom, postavlja in odstavlja stečajnega upravitelja, potrjuje osnutek glavne razdelitve stečajne mase in izda sklep <text:s/>o razdelitvi le te <text:s/>in odloča o zaključku stečajnega postopka.</text:span></text:p>
      <text:p text:style-name="P1"><text:span text:style-name="T3">Stečajni upravitelj</text:span><text:span text:style-name="T1"> sestavi načrt poteka stečajnega postopka, skrbi kot dober gospodar za vodenje poslov, skrbi za izterjavo terjatev dolžnika, unovči stvari dolžnika, ki spadajo v stečajno maso, sestavi osnutek razdelitvene in osnutek stečajne bilance in skrbi, da postopek poteka hitro in brez nepotrebnega zavlačevanja.</text:span></text:p>
      <text:p text:style-name="P1"><text:span text:style-name="T3">Upniški odbor</text:span><text:span text:style-name="T1"> zahteva in obravnava </text:span><text:span text:style-name="T3">poročilo</text:span><text:span text:style-name="T1"> stečajnega upravitelja o poteku stečajnega postopka in o stanju stečajne mase in daje mnenje o stečajnemu senatu o unovčevanju dolžnikovega premoženja.</text:span></text:p>
      <text:p text:style-name="P1"><text:span text:style-name="T5">PRISILNA PORAVNAVA</text:span><text:span text:style-name="T1"> </text:span><text:span text:style-name="T3">Poravnalni senat</text:span><text:span text:style-name="T1">, ki ga sestavljajo trije sodniki in eden od teh je predsednik senata ali sodnik posameznik. Ko ugotovijo, da so izpolnjeni pogoji za začetek postopka določijo upravitelja.</text:span></text:p>
      <text:p text:style-name="P1"><text:span text:style-name="T3">Upravitelj prisilne poravnave</text:span><text:span text:style-name="T1"> odgovarja vsakemu udeležencu v postopku prisilne poravnave za škodo, ki mu jo prizadene namenoma ali iz hude malomarnosti.</text:span></text:p>
      <text:p text:style-name="P1"><text:span text:style-name="T3">Upniški odbor</text:span><text:span text:style-name="T1"> imenuje poravnalni senat iz seznama prijavljenih upnikov zato, da se zavaruje koristi upnikov.</text:span></text:p>
      <text:p text:style-name="P1"><text:span text:style-name="T5">LIKVIDACIJA</text:span><text:span text:style-name="T1"> Organa sta likvidacijski senat in likvidacijski upravitelj.</text:span></text:p>
      <text:p text:style-name="P1"><text:span text:style-name="T3">Likvidacijski upravitelj </text:span><text:span text:style-name="T1">je lahko eden ali več oseb, ki so člani vodstva družbe lahko pa se določi tudi druga pravna oseba (likvidacijsko podjetje).</text:span></text:p>
      <text:p text:style-name="P1"><text:span text:style-name="T2">36. Razlika med javnim podjetjem in javnim gospodarskim zavodom?</text:span></text:p>
      <text:p text:style-name="P1"><text:span text:style-name="T3">Javni gospod. Zavod:</text:span><text:span text:style-name="T1"> vlada ali lokalna skupnost ustanovi za opravljanje ene ali več gospodarskih dej.,kadar se v celoti izvajajo kot neprofitne.</text:span><text:span text:style-name="T3">Javno podjetje:</text:span><text:span text:style-name="T1">vlada ali lokalna skupnost ustanovi kot podjetje v lasti republike ali lokalne skupnosti ali kot podjetje z vložki zasebnega kapitala.</text:span></text:p>
      <text:p text:style-name="P1"><text:span text:style-name="T2">38. Načelo skrbnosti!</text:span></text:p>
      <text:p text:style-name="P1"><text:span text:style-name="T1">Udeleženci v obligacijskih razmerjih morajo pri izpolnjevanju svojih obveznosti ravnati s skrbnostjo.(skrbnost dobrega gospodarja).Ravnati morajo z večjo skrbnostjo po pravilih stroke in po običajih(skrbnost dobrega strokovnjaka)</text:span></text:p>
      <text:p text:style-name="P1"><text:span text:style-name="T2">39. Načelo vestnosti in poštenja!</text:span></text:p>
      <text:p text:style-name="P1"><text:span text:style-name="T1">Pri sklepanju <text:s/>obligacijskih razmerij in pri izvrševanju pravic in izpolnjevanju obveznosti iz teh razmerij morajo udeleženci spoštovati načelo vestnosti in poštenja.Udeleženci morajo ravnati v skladu z dobrimi poslovnimi običaji.</text:span></text:p>
      <text:p text:style-name="P1"><text:span text:style-name="T2">40. Načelo prepovedi in zlorabe pravic!</text:span></text:p>
      <text:p text:style-name="P1"><text:span text:style-name="T1">Pravice iz obligacijskih razmerij je treba izvrševati v skladu s temeljnimi načeli ZOR.udeleženci se morajo pri izvrševanju svojih pravic vzdržati ravnanja s katerim bi bila otežena izpolnitev obveznosti drugih udeležencev.</text:span></text:p>
      <text:p text:style-name="P1"><text:span text:style-name="T2">41. Dober poslovni običaj!</text:span></text:p>
      <text:p text:style-name="P1"><text:span text:style-name="T1">Ima tri temeljne značilnosti:-se oblikuje v poslovni praksi,-je vsebinsko natančnejši od zakonov,ki le okvirno urejajo dol. Področje,-po panogah in strokah se lahko razlikujejo</text:span></text:p>
      <text:p text:style-name="P1"><text:span text:style-name="T2">42. Razlikovanje gospodarskih pogodb in druge pogodbe!</text:span></text:p>
      <text:p text:style-name="P1"><text:span text:style-name="T1">So pogodbe,ki jih sklepajo med seboj gospodarski subjekti.</text:span></text:p>
      <text:p text:style-name="P1"><text:span text:style-name="T2">43. Neveljavni pravni posli!</text:span></text:p>
      <text:p text:style-name="P1"><text:span text:style-name="T1">Ničnost ali izpodbojnost.nična je pogodba, ki nasprotuje ustavi,prisilnim predpisom ali moralnim načelom.Vsaka stranka mora drugi vrniti vse kar je prejela na podlagi take pogodbe.</text:span></text:p>
      <text:p text:style-name="P1"><text:span text:style-name="T2">45. Obveznost! Utrditev obveznosti!</text:span></text:p>
      <text:p text:style-name="P1"><text:span text:style-name="T1">Za nastanek obveznosti mora nastati tudi vsaj en ali več pravnih dejstev.Temelji za nastanek obveznostnih razmerij so:-pogodba,-enostranski pravni posli,-nastanek oz. povzročitev škode, -neupravičena pridobitev.</text:span></text:p>
      <text:p text:style-name="P1"><text:span text:style-name="T1">Stranki lahko medsebojne obveznosti še utrdita oz. zavarujeta z: -pogodbeno kaznijo, -poroštvom, -varščino,</text:span></text:p>
      <text:p text:style-name="P1"><text:span text:style-name="T1"><text:s/>-predujemom, -aro,-odstopnino, -pridržno pravico, -zastavno pravico, -zamudnimi obrestmi,- sodnimi penali, -</text:span></text:p>
      <text:p text:style-name="P1"><text:span text:style-name="T2">46. Pogodbena kazen!</text:span></text:p>
      <text:p text:style-name="P1"><text:span text:style-name="T1">Upnik in dolžnik se dogovorita, da bo dolžnik plačal upniku določen denarni znesek ali mu preskrbel kakšno drugo gmotno korist, če ne izpolni svoje obveznosti ali če zamudi z njeno izpolnitvijo.Ne velja za denarne obveznosti.</text:span></text:p>
      <text:p text:style-name="P1"><text:span text:style-name="T2">47. Poroštvo!</text:span></text:p>
      <text:p text:style-name="P1"><text:span text:style-name="T1">S poroštvom se porok nasproti upniku zavezuje, da bo izpolnil veljavno in zapadlo obveznost dolžnika,če ta tega ne bi storil. Poroštvena izjava zavezuje poroka le,če da poroštveno izjavo pismeno.</text:span></text:p>
      <text:p text:style-name="P1"><text:span text:style-name="T2">48. Varščina!</text:span></text:p>
      <text:p text:style-name="P1"><text:span text:style-name="T1">Varščina je določen denarni znesek, ki ga ena stranka da drugi za utrditev sklenitve pogodbe ali za zagotovitev izpolnitve obveznosti iz pogodbe.</text:span></text:p>
      <text:p text:style-name="P1"><text:soft-page-break/><text:span text:style-name="T2">49. Ara!</text:span></text:p>
      <text:p text:style-name="P1"><text:span text:style-name="T1">Če je ob sklenitvi pogodbe ena stranka dala drugi nek znesek denarja ali neko količino nadomestnih stvari v znamenje, da je pogodba sklenjena, se šteje,da je pogodba sklenjena, ko je ara dana,če ni dogovorjeno kaj drugega.Pri izpolnitvi pogodbe se mora ara vrniti ali všteti v izpolnitev obveznosti.</text:span></text:p>
      <text:p text:style-name="P1"><text:span text:style-name="T2">50. Prevzem dolga, pristop dolga, prevzem izpolnitve?</text:span></text:p>
      <text:p text:style-name="P1"><text:span text:style-name="T3">Prevzem dolga:</text:span><text:span text:style-name="T1">opravi se s pogodbo med dolžnikom in tretjim(prevzemnikom) v katero je privolil upnik.Dolžnik je s tem prost obveznosti.</text:span><text:span text:style-name="T3">Pristop dolga:</text:span><text:span text:style-name="T1">s pogodbo med upnikom in tretjim stopi tretji v zavezo poleg dožnika.Zavezuje se upniku,da do izpolnil njegovo terjatev od dolžnika.</text:span><text:span text:style-name="T3">Prevzem izpolnitve:</text:span><text:span text:style-name="T1">izpolnitev se prevzema s pogodbo med dolžnikom in tretjim s katero se tretji dolžniku zavezuje,da bo izpolnil njegovo obveznost nasproti njegovemu upniku.Upnik nima nasproti njemu nobene pravice.</text:span></text:p>
      <text:p text:style-name="P1"><text:span text:style-name="T2">51. Sprememba pogodbe ali razveza!</text:span></text:p>
      <text:p text:style-name="P1"><text:span text:style-name="T1">Ob sklenitvi pogodbe lahko nastanejo okoliščine,ki otežujejo izpolnitev obveznosti ali pa se zaradi njih ne da doseči namena pogodbe.zato lahko stranka zahteva razvezo pogodbe</text:span></text:p>
      <text:p text:style-name="P1"><text:span text:style-name="T2">52. Zamuda, potek časa in zastaranje pogodbe!</text:span></text:p>
      <text:p text:style-name="P1"><text:span text:style-name="T3">Zamuda:</text:span><text:span text:style-name="T1">če se obveznosti ne izpolnijo v roku,ki je določen.</text:span><text:span text:style-name="T3">Pretek časa:</text:span><text:span text:style-name="T1">trajno dolžniško razmerje z določenim rokom preneha,ko rok preteče.Če trajanje razmerja ni določeno ga lahko vsaka stranka prekine z odpovedjo.</text:span><text:span text:style-name="T3">Zastaranje:</text:span><text:span text:style-name="T1">s tem preneha pravica zahtevati izpolnitev obveznosti ne pa obveznost sama.Nastopi,ko preteče z zakonom določen čas v katerem bi upnik lahko zahteval izpolnitev obveznosti.</text:span></text:p>
      <text:p text:style-name="P1"><text:span text:style-name="T2">53. Obligacija, splošna pravila!</text:span></text:p>
      <text:p text:style-name="P2"/>
      <text:p text:style-name="P2"/>
      <text:p text:style-name="P1"><text:span text:style-name="T2">54. Patent!</text:span></text:p>
      <text:p text:style-name="P1"><text:span text:style-name="T1">S patentom se zavaruje izum, ki je nov,je dosežen z ustvarjalnim delom na ravni izumiteljstva in je industrijsko uporaben.</text:span></text:p>
      <text:p text:style-name="P1"><text:span text:style-name="T2">55. Varstvo konkurence!</text:span></text:p>
      <text:p text:style-name="P1"><text:span text:style-name="T1">Pri nastopanju gospodarskih subjektov na trgu so prepovedana dejanja, ki v nasprotju z zakonom omejujejo konkurenco na trgu ali nasprotujejo dobrim poslovnim običajem pri nastopanju na trgu ali pomenijo nedovoljeno špekulacijo.</text:span></text:p>
      <text:p text:style-name="P1"><text:span text:style-name="T2">57. Kaj spada v industrijsko lastnino, kateri zakon to ureja?</text:span></text:p>
      <text:p text:style-name="P1"><text:span text:style-name="T1">Industrijska lastnina so patent in znaki razlikovanja.Ureja ZIL.</text:span></text:p>
      <text:p text:style-name="P1"><text:span text:style-name="T2">58. Kateri urad se ukvarja s tem vprašanjem?</text:span></text:p>
      <text:p text:style-name="P1"><text:span text:style-name="T1">Urad Republike Slovenije za varstvo industrijske lastnin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ndreja Cesnovar</meta:initial-creator>
    <dc:creator>Jaka</dc:creator>
    <meta:editing-cycles>2</meta:editing-cycles>
    <meta:print-date>2004-12-16T09:26:00</meta:print-date>
    <meta:creation-date>2014-03-12T09:31:00</meta:creation-date>
    <dc:date>2014-03-12T09:31:00</dc:date>
    <meta:editing-duration>P0D</meta:editing-duration>
    <meta:generator>LibreOffice/3.5$Linux_X86_64 LibreOffice_project/350m1$Build-2</meta:generator>
    <meta:document-statistic meta:table-count="0" meta:image-count="0" meta:object-count="0" meta:page-count="4" meta:paragraph-count="124" meta:word-count="2496" meta:character-count="18580" meta:non-whitespace-character-count="16192"/>
    <meta:user-defined meta:name="AppVersion">14.0000</meta:user-defined>
    <meta:user-defined meta:name="Company">Prevent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