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style:text-properties fo:font-size="12pt" style:font-name-asian="Times New Roman1" style:font-size-asian="12pt" style:language-asian="sl" style:country-asian="SI" style:font-size-complex="12pt"/>
    </style:style>
    <style:style style:name="P3" style:family="paragraph" style:parent-style-name="Standard">
      <style:paragraph-properties fo:margin-top="0in" fo:margin-bottom="0in" fo:line-height="100%" fo:text-align="center" style:justify-single-word="false" fo:padding-left="0in" fo:padding-right="0in" fo:padding-top="0in" fo:padding-bottom="0.0138in" fo:border-left="none" fo:border-right="none" fo:border-top="none" fo:border-bottom="0.74pt solid #00000a"/>
    </style:style>
    <style:style style:name="P4" style:family="paragraph" style:parent-style-name="Standard" style:master-page-name="Standard">
      <style:paragraph-properties fo:margin-top="0in" fo:margin-bottom="0in" fo:line-height="100%" style:page-number="auto"/>
    </style:style>
    <style:style style:name="T1" style:family="text">
      <style:text-properties fo:font-size="12pt" style:font-name-asian="Times New Roman1" style:font-size-asian="12pt" style:language-asian="sl" style:country-asian="SI" style:font-size-complex="12pt"/>
    </style:style>
    <style:style style:name="T2" style:family="text">
      <style:text-properties fo:font-size="12pt" fo:font-style="italic" style:font-name-asian="Times New Roman1" style:font-size-asian="12pt" style:language-asian="sl" style:country-asian="SI" style:font-style-asian="italic" style:font-size-complex="12pt"/>
    </style:style>
    <style:style style:name="T3" style:family="text">
      <style:text-properties fo:font-size="12pt" fo:font-style="italic" style:text-underline-style="solid" style:text-underline-width="auto" style:text-underline-color="font-color" style:font-name-asian="Times New Roman1" style:font-size-asian="12pt" style:language-asian="sl" style:country-asian="SI" style:font-style-asian="italic" style:font-size-complex="12pt"/>
    </style:style>
    <style:style style:name="T4" style:family="text">
      <style:text-properties style:font-name="Arial" fo:font-size="12pt" style:font-name-asian="Times New Roman1" style:font-size-asian="12pt" style:language-asian="sl" style:country-asian="SI" style:font-name-complex="Arial1" style:font-size-complex="12pt" text:displa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3">1. Kaj je gospodarska družba?<text:line-break/></text:span><text:span text:style-name="T1">Je pravna oseba, ki na trgu samostojno opravlja pridobitno dejavnost kot svojo izključno dejavnost. <text:line-break/></text:span><text:span text:style-name="T3">2. Kaj je pridobitna dejavnost?<text:line-break/></text:span><text:span text:style-name="T1">Po zakonu je vsaka dejavnost, ki se opravlja na trgu zaradi pridobivanja dobička. <text:line-break/></text:span><text:span text:style-name="T3">3. Po oblikah so gospodarske družbe?<text:line-break/></text:span><text:span text:style-name="T1">- kot osebne družbe: d.n.o., k.d.(komanditna), tiha družba <text:line-break/>- kot kapitalske družbe: d.o.o., d.d., k.d.d.(komanditna d.d.) <text:line-break/></text:span><text:span text:style-name="T3">4. Ustanovitelj družbe je ?</text:span><text:span text:style-name="T1"> <text:s text:c="16"/>Lahko vsaka fizična ali pravna oseba, če po zakonu ne določa drugače. <text:line-break/></text:span><text:span text:style-name="T3">5. Pravna osebnost ?<text:line-break/></text:span><text:span text:style-name="T1">Vse gospodarske družbe, razen tihe družbe so pravne osebe in so lahko lastniki premičnin in nepremičnin, lahko pridobivajo pravico in prevzemajo obveznosti ter lahko tožijo ali so tožene. <text:line-break/></text:span><text:span text:style-name="T3">6. Temelj pravne osebe ?<text:line-break/></text:span><text:span text:style-name="T1">Je smotrna povezanost osebne in stvarne podlage zaradi doseganja določenega cilja – to pa lahko označimo kot organizacijo. <text:line-break/></text:span><text:span text:style-name="T3">7. Dejavnost gospodarskih družb ?<text:line-break/></text:span><text:span text:style-name="T1">Opravljajo vse posle, razen tistih, ki se po zakonu ne smejo opravljati kot gospodarski posli. <text:line-break/></text:span><text:span text:style-name="T3">8. Katere gospodarske posle opravljajo po zakonu določene družbe ?<text:line-break/></text:span><text:span text:style-name="T1">Z zakonom se določi, kateri gospodarske posle smejo opravljati družbe, to pa so: <text:line-break/>- glavne finančne storitve (bančne storitve, storitve v zvezi z vrednostnimi papirji, storitve v zvezi z zavarovalnimi posli) <text:line-break/>- zaradi zaupne in osebne narave odvetniških poslov je odvetniška družba lahko organizirana samo kot d.n.o. (družba z neomejeno odgovornostjo) <text:line-break/></text:span><text:span text:style-name="T3">9. Kako gosp. družbe odgovarjajo z svojim premoženjem ?<text:line-break/></text:span><text:span text:style-name="T1">Podjetnik in družba sta odgovorna za svoje obveznosti z vsem svojim premoženjem. <text:line-break/></text:span><text:span text:style-name="T3">10. Kako delničarji odgovarjajo za premoženje ?<text:line-break/></text:span><text:span text:style-name="T1">- za obveznosti d.n.o. (poleg družbe) odgovarjajo vsi njeni družbeniki; <text:line-break/>- za obveznosti komanditne družbe odgovarjajo komplementarji; komenditisti pa za obveznosti družbe ne odgovarjajo; <text:line-break/>- delničarji za obveznosti d.d. ne odgovarjajo; <text:line-break/>- za obveznosti d.o.o. družbeniki ne odgovarjajo; <text:line-break/>- za obveznosti tihe družbe odgovarja nosilec tihe družbe <text:line-break/></text:span><text:span text:style-name="T3">11. Odgovornost družbe za svoje dejavnosti. ?<text:line-break/></text:span><text:span text:style-name="T1">Družba z vpisom v sodni register pridobi lastnosti pravne osebe. S pridobitvijo lastnosti pravne osebe tako družba pridobi tudi sposobnost biti subjekt pravic in obveznosti. <text:line-break/></text:span><text:span text:style-name="T3">12. spregled pravne osebnosti ? <text:s/></text:span><text:span text:style-name="T1"><text:s text:c="3"/>Pomeni, da se zanika ločenost med pravno osebo in njenimi pripadniki. <text:line-break/></text:span><text:span text:style-name="T3">13. Kaj je firma ?</text:span><text:span text:style-name="T1"> <text:s/>Je ime, s katerim družba posluje. V firmi mora biti oznaka,ki nakazuje dejavnost družbe. <text:line-break/></text:span><text:span text:style-name="T3">14. Sedež gospodarske družbe ?<text:line-break/></text:span><text:span text:style-name="T1">Je kraj, ki je kot sedež družbe vpisan v register. <text:line-break/>- kraj, kjer družba opravlja dejavnost <text:line-break/>- kraj, kjer se pretežno vodijo posli družbe. <text:line-break/></text:span><text:span text:style-name="T3">15. Pojem in pomen zastopanja ?<text:line-break/></text:span><text:span text:style-name="T1">Pravna oseba ne more izraziti pravne sposobnosti zato so to fizične osebe, ki pravno zastopajo pravno osebo. Izražanje volje v imenu druge osebe se v pravu imenuje zastopanje. <text:line-break/>Poslovna sposobnost je sposobnost osebe, da sama z lastnimi dejanji in lastno voljo pridobiva pravice in prevzema dolžnosti v pravno poslovnih razmerah. <text:line-break/></text:span><text:soft-page-break/><text:span text:style-name="T3">16. Zakoniti zastopnik ?<text:line-break/></text:span><text:span text:style-name="T1">Je oseba, katere upravičenost za zastopanje druge osebe temelji neposredno na zakon. Zakoniti zastopnik tako pridobiva pravico zastopati drugo osebo neposredno na podlagi zakona z nastopom pravnega dejstva. <text:line-break/>Poslovodje – zakoniti zastopnik d.o.o. <text:line-break/>Uprava – zastopnik d.d. <text:line-break/></text:span><text:span text:style-name="T3">17. Pogodbeni zastopnik ?<text:line-break/></text:span><text:span text:style-name="T1">Je oseba, katere upravičenost za zastopanje temelji na izjavi volje (pooblastitvi) zastopanega. Da v njegovem imenu in za njegov račun (torej v imenu in za račun zastopanega) sklepa pogodbe in opravlja druga pravna dejanja. </text:span></text:p>
      <text:p text:style-name="P1"><text:span text:style-name="T3">18. Kaj je prokura ?<text:line-break/></text:span><text:span text:style-name="T1">Prokura je oblika upravičenja za zastopanje družbe, ki temelji na pooblastilu pristojnega organa gospodarske družbe. O podelitvi prokure odloča poslovodstvo družbe. <text:line-break/></text:span><text:span text:style-name="T3">19. Kdo vodi sodni register ?<text:line-break/></text:span><text:span text:style-name="T1">Sodni register v RS vodi enajst okrožnih sodišč. Sodni register je sestavljen iz dveh delov: <text:line-break/>- glavne knjige <text:line-break/>- zbirke listin <text:line-break/></text:span><text:span text:style-name="T3">20. Razvrstitev gospodarskih družb ?<text:line-break/></text:span><text:span text:style-name="T1">- Mikro družbe <text:line-break/>- Majhne družbe <text:line-break/>- Srednje družbe <text:line-break/>- Velike družbe (banke, zavarovalnice, borza vrednostnih papirjev in družbe, ki morajo pripraviti konsolidirano letno poročilo – to so vsi koncerni) <text:line-break/></text:span><text:span text:style-name="T3">21. Opis revizijski mnenj ?<text:line-break/></text:span><text:span text:style-name="T1">Sestavni del revizorskega poročila je tudi revizorsko mnenje lahko je: <text:line-break/>- s pritrdilnim mnenjem pooblaščeni revizor oceni, da računovodsko poročilo resnično in pošteno prikazuje <text:s text:c="3"/>finančni položaj družbe <text:line-break/>- z mnenjem s pridržkom revizor izrazi pridržek glede resničnosti in poštenosti prikazovanja posameznih kategorij računovodskih izkazih <text:line-break/>- z odklonilnim mnenjem, revizor oceni, da računovodski izkazi niso resnični in pošteni <text:line-break/></text:span><text:span text:style-name="T3">22. Revizor ?</text:span><text:span text:style-name="T1"> <text:line-break/>Je revizijska družba oz. samostojni revizor, ki ima po zakonu o revidiranju dovoljenje za opravljanje revidiranja. <text:line-break/></text:span><text:span text:style-name="T3">23. Odgovornost za škodo revizijske družbe ?<text:line-break/></text:span><text:span text:style-name="T1">Odškodninska odgovornost je obligacijsko pravno razmerje, v katerem je ena stranka dolžna povrniti povzročeno škodo drugi stranki, druga stranka pa je upravičena zahtevati takšno povrnitev. V povezavi z določili Obligacijskega zakonika so predpostavke odškodninske odgovornosti revizijske družbe: <text:line-break/>- protipravnost ravnanja <text:line-break/>- vzorčna zveza med protipravnim ravnanjem in škodo; - škoda <text:line-break/>Omejitev odškodninske odgov.pa ne velja, če je bila škoda povzročena namenoma ali iz hude malomarnosti. <text:line-break/></text:span><text:span text:style-name="T3">24. Odgovornost podjetnika ?<text:line-break/></text:span><text:span text:style-name="T1">Osnovne značilnosti podjetnika so enake kot pri gospodarskih družbah: samostojnost (lasna korist in riziko), pridobitnost (poslovanje zaradi dobička) in opravljanje dejavnosti na trgu. Podjetnik ni pravna oseba niti to ni njegovo podjetje. Nastopa kot fizična oseba. Odgovarja z vsem svojim premoženjem tudi osebnim. Firma podjetnika vsebuje njegovo ime in priimek, skrajšano oznako, da gre za samostojnega podjetnika (s.p), oznako dejavnosti in morebitne dodatne sestavine. Podjetnik lahko z oporoko zapusti podjetje enemu ali več dedičem. Pri tem veljajo splošna pravila o dedovanju, vključno s tistimi o nujnem deležu. <text:line-break/></text:span><text:soft-page-break/><text:span text:style-name="T3">25. Kam se vpiše podjetnik, da lahko začne opravljati dejavnost ?<text:line-break/></text:span><text:span text:style-name="T1">Podjetnik s.p. lahko začne opravljat dejavnost, ko je pri AJPES-u vpisan v Poslovni register Slovenije. (d.o.o v sodni register) <text:line-break/></text:span><text:span text:style-name="T3">26. Komanditna družba ?<text:line-break/></text:span><text:span text:style-name="T1">Komanditna družba je družba z neomejeno odgovornostjo v njej sta udeleženi dve vrsti družbenikov: - en ali več družbenikov ima položaj družbenikov kot v d.n.o. za obveznosti odgovarjajo upnikom družbe osebno in neomejeno ter imajo pravico in dolžnost voditi in zastopati družbo (komplementarji) <text:line-break/>- druga vrsta družbenikov za obveznosti družbe odgovarja upnikom le do višine določenega premoženjskega vložka (komanditist) <text:line-break/></text:span><text:span text:style-name="T3">27. Dvojna družba ?<text:line-break/></text:span><text:span text:style-name="T1">ZGD-1 ureja dvojno družbo kot posebno obliko komanditne družbe (pa tudi kot d.n.o.) pri čemer določa le temeljne značilnosti dvojne družbe, ki jo opredeljuje kot komanditno družbo, v kateri je eden komplementar družba oz. v kateri so vsi komplementarji gospodarske družbe, pri katerih ni osebno odgovornih družbenikov. To pomeni, da so po naravni stvari lahko le kapitalske družbe. <text:line-break/></text:span><text:span text:style-name="T3">28. Tiha družba ?<text:line-break/></text:span><text:span text:style-name="T1">Tiha družba nastane s pogodbo, na podlagi katere tihi družbenik s premoženjskim vložkom v podjetje nekoga drugega (nosilec tihe družbe) pridobi pravico do udeležbe pri njegovem dobičku. </text:span></text:p>
      <text:p text:style-name="P1"><text:span text:style-name="T3">29. Delniška družba ?<text:line-break/></text:span><text:span text:style-name="T1">Je družba, ki ima osnovni kapital razdeljen na delnice. Je upnikom odgovorna za svoje obveznosti z vsem svojim premoženjem. Delničarji niso odgovorni za obveznosti družbe upnikom. <text:line-break/></text:span><text:span text:style-name="T3">30. Ustanovitev d.d. ?<text:line-break/></text:span><text:span text:style-name="T1">Lahko ustanovi ena ali več fizičnih ali pravnih oseb, ki prejmejo statut. <text:line-break/>Statut je temeljni pravni akt delniške družbe, s katerim se delniška družba ustanovi. Po vpisu delniške družbe v sodni register pa statuta ne sprejmejo več niti ustanovitelji niti soglasno vsi delničarji, ampak se statut spremeni s skupščinskim sklepom. <text:line-break/></text:span><text:span text:style-name="T3">31. Oblike delnice d.d., predvsem kosovne ?<text:line-break/></text:span><text:span text:style-name="T1">Delnice so lahko oblikovane kot delnice z nominalnim zneskom ali kot kosovne delnice. <text:line-break/>Delnice z nominalnim zneskom se morajo glasiti najmanj na 1 euro. <text:line-break/>Kosovne delnice se ne glasijo na nominalni znesek. Delež posamezne kosovne delnice v osnovnem kapitalu se določa glede na število izdanih kosovnih delnic. Vsaka kosovna delnica ima enak delež in pripadajoč znesek v osnovnem kapitalu. <text:line-break/></text:span><text:span text:style-name="T3">32. Osnovni kapital d.d. (25.000€) ?<text:line-break/></text:span><text:span text:style-name="T1">Osnovni kapital tvori del vezanega kapitala družbe. Vezani kapital je tisti del lastnega kapitala družbe, ki ga ni dovoljeno uporabiti kot vir za izplačilo delničarjem. <text:line-break/>Osnovni kapital ima dvojno funkcijo: <text:line-break/>- upnike varuje pred tveganjem prezadolženosti družbe <text:line-break/>- je osnova za izračun pripadajočega zneska kosovnih delnic in št. delnic pri spremembi osnovnega kapitala. <text:line-break/></text:span><text:span text:style-name="T3">33. Delnice glede na pravice ?<text:line-break/></text:span><text:span text:style-name="T2">Navadne delnice so delnice ki dajejo njihovim imetnikom: <text:line-break/></text:span><text:span text:style-name="T1">-pravico do udeležbe pri upravljanju družbe <text:line-break/>- pravico do dela dobička <text:line-break/>- pravico do ustreznega dela preostalega premoženja po likvidaciji ali stečaju družbe <text:line-break/>Prednostne delnice so delnice ki zagotavljajo njihovim imetnikom prednost pred izplačevanju vnaprej določenih zneskov ali odstotkov od nominalne vrednosti delnic ali dobička, prednost pri izplačilu ob likvidaciji družbe in druge pravice določene s statutom družbe. <text:line-break/></text:span><text:soft-page-break/><text:span text:style-name="T2">Prednostne se od navadnih delnic razlikujejo: <text:line-break/></text:span><text:span text:style-name="T1">- vsebujejo nekatere prednostne premoženjske pravice, katerih obseg ni odvisen od deleža, ki ga delnica predstavlja v osnovnem kapitalu družbe <text:line-break/>- ni nujno da bi vsebovala vse splošne upravljalske pravice, saj je po 178. členu ZGD-1 dovoljeno, da prednostna delnica ne vsebuje glasovalne pravice. <text:line-break/></text:span><text:span text:style-name="T2">Pravica do udeležbe pri upravljanju družbe: <text:line-break/></text:span><text:span text:style-name="T1">- pravica do udeležbe na skupščini <text:line-break/>- glasovalna pravica <text:line-break/>- pravica do obveščenosti <text:line-break/></text:span><text:span text:style-name="T2">Med premoženjske pravice pa spada: <text:line-break/></text:span><text:span text:style-name="T1">- pravico do dela dobička ki ga s svojim poslovanjem ustvari družba <text:line-break/>- pravico do dela premoženja družbe , pri likvidaciji ali stečaju družbe <text:line-break/></text:span><text:span text:style-name="T3">34. Glasovalna pravica ?<text:line-break/></text:span><text:span text:style-name="T1">Vsaka delnica zagotavlja glasovalno pravico. Brez glasovalne pravice se lahko izdajajo samo prednostne delnice, vendar družba ne sme imeti več kot polovico teh delnic v sestavi osnovnega kapitala. <text:line-break/></text:span><text:span text:style-name="T3">35. Deli delnic so ?<text:line-break/></text:span><text:span text:style-name="T1">- prvi del je plašč <text:line-break/>- drugi del je kuponska pola (s kuponi za izplačilo dividend) <text:line-break/>- tretji del je talon (s katero imetnik uveljavlja nove kuponske pole) <text:line-break/></text:span><text:span text:style-name="T3">36. Sočasna (simultana ) ustanovitev ?<text:line-break/></text:span><text:span text:style-name="T1">d.d. se lahko ustanovi tako, da vsi ustanovitelji sprejmejo in podpišejo statut ter sami prevzamejo vse delnice. Delnice so lahko vplačane v denarju ali s stvarnim vložkom. Vsaj ena tretina osnovnega kapitala morajo sestavljati delnice. <text:line-break/></text:span><text:span text:style-name="T3">37. Uporaba čistega in bilančnega dobička ?<text:line-break/></text:span><text:span text:style-name="T1">Čisti dobiček se izkaže v izkazu poslovnega izida in pomeni poslovni izid poslovnega leta po poplačilo davka. Bilančni dobiček pa je kategorija, ki pomeni vsoto čistega dobička oz. izgube, prenesenega dobička oz. izgube ter morebitnih zmanjšanj kapitalskih rezerv ter rezerv iz dobička oz. povečanje rezerv iz dobička. <text:line-break/></text:span><text:span text:style-name="T3">38. Vpis v delniško knjigo ?<text:line-break/></text:span><text:span text:style-name="T1">Tiste delniške družbe, katerih osnovni kapital je sestavljen iz imenskih delnic, morajo voditi delniško knjigo. Kadar so delnice izdane kot nematerializirani vrednostni papir, delniško knjigo v imenu in za račun izdajatelja vodi Klirniško depotna družba. <text:line-break/>Delničarjem, ki so vpisani v delniško knjigo mora družba zagotoviti: <text:line-break/>- glasovalno pravico na skupščini <text:line-break/>- izplačati dividende <text:line-break/>- zagotoviti uresničitev prednostne delnice do novih delnic pri povečanju osnov kapitala; pravica do obveščenosti itd.. <text:line-break/></text:span><text:span text:style-name="T3">39. Organi delniške družbe ?<text:line-break/></text:span><text:span text:style-name="T1">Delniško družbo vodi skupščina in organ vodenja – poslovodstvo. To je enotirni sistem. <text:line-break/>Če se pa oblikuje še tretji posebni nadzorni organ, potem pa govorimo o dvotirnem sistemu <text:line-break/></text:span><text:span text:style-name="T3">40. Imenovanje in mandatna doba članov ?<text:line-break/></text:span><text:span text:style-name="T1">So imenovani za obdobje, ki je določeno v statutu in mi daljše od šestih let, z možnostjo ponovnega imenovanja. <text:line-break/></text:span><text:span text:style-name="T3">41. Odločanje-odločilen glas predsednika organa ?<text:line-break/></text:span><text:span text:style-name="T1">Za veljavnost sklepa je potrebna večina oddanih glasov. V primeru enakega števila glasov je odločilen glas predsednika organa. <text:line-break/></text:span><text:span text:style-name="T3">42. Odgovornost v d.d. ?<text:line-break/></text:span><text:span text:style-name="T1">Člani organa vodenja ali nadzora so solidarno odgovorni družbi za škodo ki je nastala kot posledica kršitve njihovih nalog, razen če dokažejo, da so pošteno in vestno izpolnjevali svoje </text:span><text:soft-page-break/><text:span text:style-name="T1">dolžnosti <text:line-break/></text:span><text:span text:style-name="T3">43. Uprava delniške družbe ?<text:line-break/></text:span><text:span text:style-name="T1">Glavna funkcija in pristojnost uprave je vodenje poslov. Zakon izrecno določa, da uprava vodi posle družbe samostojno v dobro družbe in na lastno odgovornost. Nadzorni svet in skupščina o poslih družbe ne odloča. <text:line-break/></text:span><text:span text:style-name="T3">44. Pristojnosti in odgovornosti uprave do skupščine Uprava delniške družbe: <text:line-break/></text:span><text:span text:style-name="T1">- na zahtevo skupščine pripravlja ukrepe iz pristojnosti skupščine ?<text:line-break/>- pripravlja pogodbe in druge akte <text:line-break/>- uresničuje sklepe, ki jih sprejme skupščina <text:line-break/></text:span><text:span text:style-name="T3">45. Imenovanje in odpoklic uprave ?<text:line-break/></text:span><text:span text:style-name="T1">Člane uprave in predsednika imenuje nadzorni svet. Nadzorni svet lahko odpokliče posameznega člana uprave ali predsednika (če krši obveznosti, če ni sposoben voditi poslov) <text:line-break/></text:span><text:span text:style-name="T3">46. Udeležba članov uprave pri dobičku <text:line-break/></text:span><text:span text:style-name="T1">V statutu se lahko določi, da se članom uprave za njihovo delo zagotovi udeležba pri dobičku. Višina se praviloma določi v odstotku letnega dobička družbe. <text:line-break/></text:span><text:span text:style-name="T3">47. Prejemki članov uprave ?<text:line-break/></text:span><text:span text:style-name="T1">Zaposleni so po individualni pogodbi, ki pomeni netipsko pogodbo o zaposlitvi. Nadzorni svet mora pri določitvi celotnih prejemkov posameznega člana uprave poskrbeti, da so celotni prejemki v ustreznem sorazmerju.Prejemki so: (plače, udeležba v dobičku, povračilo strokov, zav.premije, provizije…). <text:line-break/>Z individualno pogodbo se lahko določijo tudi druge pravice: - uporaba službenega vozila za osebne potrebe <text:line-break/>- pravica do preventivnih zdravstvenih pregledov in preventivnega zdravst.varstva <text:line-break/>- življensko in nezgodno zavarovanje <text:line-break/>- namensko posojilo, - članarine <text:line-break/></text:span><text:span text:style-name="T3">48. Poročilo nadzornemu svetu ?<text:line-break/></text:span><text:span text:style-name="T1">Uprava vsaj enkrat v četrtletju poroča nadzornemu svetu o: <text:line-break/>- načrtovalni poslovni politiki <text:line-break/>- donosnost družbe <text:line-break/>- poteku poslov <text:line-break/></text:span><text:span text:style-name="T3">49. Nadzorni svet <text:line-break/></text:span><text:span text:style-name="T1">Nadzorno funkcija je izjemno pomembna za zagotovitev varovanja interesov družbenikov in tudi zaradi varovanja upnikov. Nadzorno funkcijo v kapitalskih družbah opravljajo posebni nadzorni organi.(npr.nadzorni svet ali neizvršni člani upravnega odbora) <text:line-break/></text:span><text:span text:style-name="T3">50. Volitve članov nadzornega sveta <text:line-break/></text:span><text:span text:style-name="T1">Člane nadzornega svet, ki zastopajo interese delničarjev, voli skupščina. Drugi način izvolitve ureja Zakon o sodelovanju delavcev pri upravljanju. Ta zakon določa, da se število predstavnikov delavcev v nadzornem svetu določi s statutom družbe. <text:line-break/></text:span><text:span text:style-name="T3">51. Odpoklic članov nadzornega sveta <text:line-break/></text:span><text:span text:style-name="T1">Skupščina lahko odpokliče člane nadzornega svet, ki jih je izvolila pred potekom mandatne dobe. Za sklep o odpoklicu je potrebna najmanj tričetrtinska večina oddanih glasov. <text:line-break/></text:span><text:span text:style-name="T3">52. Poslovodja nadzornega sveta <text:line-break/></text:span><text:span text:style-name="T1">N.S. mora med svojimi člani izvoliti predsednika in najmanj enega namestnika.N.S. lahko imenuje eno ali več komisij (npr. revizijsko komisijo, komisijo za imenovanja in komisijo za prejemke). Komisija je sestavljena iz predsednika in najmanj dveh članov. Nadzorni svet pregleduje in preverja knjige in dokumentacijo družbe, njeno blagajno, shranjene vrednostne papirje in zaloge blaga ter druge stvari. N.S. lahko od uprave zahteva kakršnokoli informacijo, potrebno za izvajanje nadzora. <text:line-break/></text:span><text:span text:style-name="T3">53. Kaj je k.d.d (komanditna delniška družba) <text:line-break/></text:span><text:span text:style-name="T1">Je družba pri kateri je najmanj en družabnik odgovoren za obveznosti družbe z vsem svojim </text:span><text:soft-page-break/><text:span text:style-name="T1">premoženjem (komplementar). Komanditni delničarji, ki imajo delež v osnovnem kapitalu, pa za obveznosti družbe do upnikov ne odgovarjajo. <text:line-break/></text:span><text:span text:style-name="T3">54. Kaj je d.o.o. <text:line-break/></text:span><text:span text:style-name="T1">Definiramo kot gospodarsko in kapitalsko družbo, ki je priznana kot pravna oseba in katere osnovni kapital je razdeljen na deleže. Za svoje obveznosti odgovarja sama ne pa njeni družabniki. D.o.o. je družba, katere osnovni kapital sestavljajo osnovni vložki družabnikov. Vrednost vložkov je lahko različen. Pomen osnovnega kapitala je enak kot pri d.d. <text:line-break/></text:span><text:span text:style-name="T3">55. Ustanovitev d.o.o. <text:line-break/></text:span><text:span text:style-name="T1">d.o.o lahko ustanovi ena ali več fizičnih ali pravnih oseb, ki postanejo z ustanovitvijo družbe družbeniki <text:line-break/>Načeloma lahko ustanovi d.o.o tudi oseba, ki sicer nastopa v svojem imenu, vendar na račun koga drugega. Takrat govorimo o zaupnikih ali slamnatih možeh. <text:line-break/></text:span><text:span text:style-name="T3">56. Osnovni kapital d.o.o. <text:line-break/></text:span><text:span text:style-name="T1">Osnovni kapital mora znašati vsaj 7,500 eurov, vsak osnovni vložek pa najmanj 50 eurov. Lahko je zagotovljen v denarju ali kot stvarni vložek. <text:line-break/>Kot stvarni vložek se lahko zagotovijo premičnine in nepremičnine, pravice in podjetje ali del podjetja. Vplačila denarnih vložkov morajo biti nakazana na bančni račun. <text:line-break/></text:span><text:span text:style-name="T3">57. Družbena pogodba <text:line-break/></text:span><text:span text:style-name="T1">Družba se ustanovi s pogodbo, ki je lahko sklenjena v obliki notarskega zapisa ali na posebnem obrazcu. Družbeno pogodbo podpišejo vsi družabniki. <text:line-break/></text:span><text:span text:style-name="T3">58. Razdelitev bilančnega dobička <text:line-break/></text:span><text:span text:style-name="T1">Družabniki imajo pravico do bilančnega dobička (če družbena pogodba ne določa drugače). <text:line-break/></text:span><text:span text:style-name="T3">59. Izstop družbenika, ki je izstopil ali bil izključen, čas za izplačilo ocenjene vrednosti poslovnega deleža <text:line-break/></text:span><text:span text:style-name="T1">Družbenik ki je bil izključen iz družbe ima pravico do izplačila ocenjene vrednosti svojega poslovnega deleža po stanju ob izključitvi. Družba mu mora to vrednost izplačati najpozneje v šestih letih od dneva izključitve z obrestmi po obrestni meri, po kateri se obrestujejo bančni denarni depoziti na vpogled. <text:line-break/>Družbenik ki je izstopil iz družbe ima pravico do izplačila ocenjene vrednosti svojega poslovnega deleža po stanju ob izstopu. Družba mu mora to vrednot izplačati najpozneje v treh letih z obrestmi po obrestni meri, po kateri se obrestujejo bančni denarni depoziti na vpogled. <text:line-break/></text:span><text:span text:style-name="T3">60. Glasovalna pravica-50 € en glas <text:line-break/></text:span><text:span text:style-name="T1">Vsakih dopolnjenih 50 eurov osnovnega vložka daje družbeniku en glas. Družbena pogodba lahko določi, da imajo nekateri družbeniki več glasov na vsakih 50 eurov. <text:line-break/></text:span><text:span text:style-name="T3">61. Skupščina družabnikov <text:line-break/></text:span><text:span text:style-name="T1">Družbeniki sprejemajo sklepe na skupščino. Družbeniki pa lahko s pisno izjavo sklenejo, da se skupščina ne opravi. Skupščino sestavljajo vsi družbeniki. Fizične osebe-družbeniki v skupščini nastopajo osebno, pravne osebe pa po zastopnikih. Skupščino običajno skliče poslovodja. Naveden dnevni red mora pismeno poslati najmanj 25 dni pred dnem zasedanja. <text:line-break/></text:span><text:span text:style-name="T3">62. Nadzorni svet <text:line-break/></text:span><text:span text:style-name="T1">Če ima družba nadzorni svet se zanj uporabljajo določbe nadzornega sveta v d.d., če družbena pogodba ne določa drugače. <text:line-break/></text:span><text:span text:style-name="T3">63. Poslovodja <text:line-break/></text:span><text:span text:style-name="T1">Družba ima enega ali več poslovodij (direktorjev), ki na lastno odgovornost vodijo posle družbe in jo zastopajo. Poslovodja imenujejo lahko za določen čas, ki ne sme biti krajši od dveh let. Lahko je ista oseba ponovno imenovana. </text:span></text:p>
      <text:p text:style-name="P1"><text:span text:style-name="T3">64. Povezane družbe <text:line-break/></text:span><text:span text:style-name="T1">Povezave temeljijo na kapitalski udeležbi gospodarskih družb v drugih družbah. Pogoste so tudi povezave s posebnimi pogodbami, ki učinkujejo na položaj in delovanje družbe. Znane so </text:span><text:soft-page-break/><text:span text:style-name="T1">tudi pogodbe, s katerimi družbe podredijo vodenje svoje družbe drugi družbi, ali pa pogodbe na podlagi katerih družba prepusti drugi družbi vodenje svojega podjetja. <text:line-break/></text:span><text:span text:style-name="T3">65. Imamo več vrst koncernov: <text:line-break/></text:span><text:span text:style-name="T1">- koncern, ki ga sestavlja ena obvladujoča in ena ali več odvisnih družb (dejanski koncern) <text:line-break/>- koncern družb, ki so med seboj povezane s pogodbo o obvladovanju (pogodbeni koncern) <text:line-break/>- koncern družb,ki med seboj niso v razmerju odvisnosti (koncern z razmerjem enakopravnosti). <text:line-break/></text:span><text:span text:style-name="T3">66. Dejanski koncern <text:line-break/></text:span><text:span text:style-name="T1">V dejanskem koncernu so organi vodenja odvisnih družb praviloma ravnajo po lastni odločitvi ter se podrejajo volji in vplivom obvladujoče družbe. <text:line-break/></text:span><text:span text:style-name="T3">67. Pogodbeni koncern <text:line-break/></text:span><text:span text:style-name="T1">Nastane na podlagi sklenitve pogodbe o obvladovanju ne glede na to ali je pri tem že obstajala kapitalska povezanost med družbami, ki sklepajo pogodbo o obvladovanju ali pa kapitalske povezanosti ni bilo. <text:line-break/></text:span><text:span text:style-name="T3">68. Koncern z razmerjem enakopravnosti <text:line-break/></text:span><text:span text:style-name="T1">Gre za več pravno samostojnih in neodvisnih družb, ki se povežejo in eni od družb zaupajo enotno vodstvo vseh družb. <text:line-break/></text:span><text:span text:style-name="T3">69. GIZ – ne ustvarjajo dobička <text:line-break/></text:span><text:span text:style-name="T1">Gospodarsko interesno združenje ne ustvarja dobička, kar pa ne pomeni, da ga ne sme (združenje avtoprevoznikov, ..).Cilj združevanja je olajševati in pospeševati gospodarsko dejavnost. <text:line-break/></text:span><text:span text:style-name="T3">70. Prevzem delniške družbe- 25% delež glasovalnih pravic <text:line-break/></text:span><text:span text:style-name="T1">Zakon o prevzemih določa položaj ko prevzemnik sam ali skupina ki deluje usklajeno z njim doseže prevzemni prag. <text:line-break/>Prevzemni prag v ciljni družbi je 25% delež glasovalnih pravic. <text:line-break/></text:span><text:span text:style-name="T3">71. Kdo opravi likvidacijo <text:line-break/></text:span><text:span text:style-name="T1">Stečajni upravitelj, po sklepu okrožnega sodišča. Okrožno sodišče določi stečajnega upravitelja. <text:line-break/></text:span><text:span text:style-name="T3">72. Stečajna masa <text:line-break/></text:span><text:span text:style-name="T1">Stečajna masa je premoženje stečajnega dolžnika, ki se v stečajnem postopku unovči za kritje stroškov postopka in plačilo terjatev upnikov. <text:line-break/></text:span><text:span text:style-name="T3">73. Odgovornost stečajnega upravitelja <text:line-break/></text:span><text:span text:style-name="T1">Upravitelj je upnikom odgovoren za škodo, ki jim jo povzroči s kršitvijo svojih obveznosti, do višine petkratnega zneska nagrade. <text:line-break/></text:span><text:span text:style-name="T3">74. Prisilna poravnava <text:line-break/></text:span><text:span text:style-name="T1">O začetku postopka prisilne poravnave odloča okrožno sodišče. Predlog prisilne poravnave je ponudba dolžnika upnikom, da pristanejo na zmanjšanje svojih terjatev in odložitev rokov za njihovo plačilo. <text:line-break/></text:span><text:span text:style-name="T3">75. Trgovinske klavzule – mednarodne trgovinske zbornica INCOTERMS <text:line-break/></text:span><text:span text:style-name="T1">Trgovinske klavzule določajo že ustaljeno ureditev medsebojnih pravic in obveznosti s kratkimi izrazi ali gesli. V svetu je najbolj razširjena uporaba klavzul Mednarodne trgovinske zbornice, imenovane INKOTERMS. V Splošnih uzencah je pojasnjeno kaj pomenijo klavzule:(vagon,cisterna,z obale,franko..) <text:line-break/></text:span><text:span text:style-name="T3">76. Konkludentno ravnanje <text:line-break/></text:span><text:span text:style-name="T1">Primer sprejema s konkludentnim ravnanjem: <text:line-break/>- po prejemu naročilnice, naslovnik odpošlje blago <text:line-break/>- po prejemu ponudbe, naslovnik plača ceno <text:line-break/>- po prejemu ponudbe, naslovnik pošlje k ponudniku embalažo. <text:line-break/>V primeru sprejema s kolkludentnim ravnanjem naslovnik sprejema ne izjavi z besedami, temveč z aktivnim ravnanjem izkaže voljo za sklenitev pogodbe. <text:line-break/></text:span><text:soft-page-break/><text:span text:style-name="T3">77. Kdaj je pogodba sklenjena <text:line-break/></text:span><text:span text:style-name="T1">Ponudba oz. predlog ki izpolnjuje opredelilne elemente za ponudbo, ponudnika veže. Če jo naslovnik sprejme, je pogodba sklenjena. <text:line-break/>Pogodba je sklenjena takrat, ko ponudnik prejme izjavo naslovnika, da ponudbo sprejme. Pogodba je sklenjena, ko stranki dosežeta soglasje volje, kar pomeni, da morata soglašati o vseh bistvenih sestavinah pogodbe. </text:span></text:p>
      <text:p text:style-name="P2"/>
      <text:p text:style-name="P1"><text:span text:style-name="T3">78. Kraj in čas sklenitve pogodbe <text:line-break/></text:span><text:span text:style-name="T1">Kraj sklenitve pogodbe je tisti kraj, v katerem je imel ponudnik svoj sedež oz. prebivališče v trenutku, ko je dal ponudbo. <text:line-break/>Za časovni trenutek sklenitve ni potrebno, da se ponudnik seznani z izjavo naslovnika, da ponudbo sprejema. Sklenjena je že takrat, ko ponudnik izjavo prejme, ko ima zgolj možnost, da se seznani z izjavo. <text:line-break/></text:span><text:span text:style-name="T3">79. Faze pri sklepanju pogodbe <text:line-break/></text:span><text:span text:style-name="T1">Razdelimo jih v tri faze: <text:line-break/>- popolnoma neobvezujoča faza <text:line-break/>- pogajanja <text:line-break/>- ponudba in sprejem ponudbe <text:line-break/></text:span><text:span text:style-name="T3">80. Način sprejema ponudbe <text:line-break/></text:span><text:span text:style-name="T1">Ponudba se lahko izjavi: <text:line-break/>- izrecno <text:line-break/>- s konkludentnim ravnanjem (pod določenimi pogoji) <text:line-break/>-molče (pod določenimi pogoji) <text:line-break/></text:span><text:span text:style-name="T3">81. Pogajanja <text:line-break/></text:span><text:span text:style-name="T1">O pogajanjih govorimo, ko stranka izkazuje drugi stranki namen, da bo sklenila konkretno pogodbo. <text:line-break/></text:span><text:span text:style-name="T3">82. Kršitev pogodbe in sankcije <text:line-break/></text:span><text:span text:style-name="T1">Kršitve pogodbenih obveznosti Obligacijski zakonik razlikuje me neipolitvijo in nepravilno izpolnitvijo pogodbe. <text:line-break/></text:span><text:span text:style-name="T3">83. Neizpolnitev pogodbe <text:line-break/></text:span><text:span text:style-name="T1">Kadar dolžnik ne stori ničesar v smeri izpolnitve svoje pogodbene obveznosti( npr. prodajalec ne dobavi blaga, izvajalec del ne začne z gradbenimi deli …) govorimo o neizpolnitvi pogodbe. <text:line-break/></text:span><text:span text:style-name="T3">84. Nepravilna izpolnitev <text:line-break/></text:span><text:span text:style-name="T1">Oblike nepravilne izpolnitve so: <text:line-break/>- izpolnitev z zamudo <text:line-break/>- izpolnitev z stvarnimi napakami <text:line-break/>- izpolnitev z pravnimi napakami <text:line-break/>- delna izpolnitev <text:line-break/></text:span><text:span text:style-name="T3">85. Izpolnitev pogodbe z stvarnimi napakami <text:line-break/></text:span><text:span text:style-name="T1">Če ima izpolnitev napake v kvaliteti oz. dejanskih lastnostih, govorimo o izpolnitvi s stvarnimi napakami. Pri tej izpolnitvi ima stranka zahtevek na pravilno izpolnitev, znižanje plačila, odstop od pogodbe in odškodninski zahtevek. <text:line-break/></text:span><text:span text:style-name="T3">86. Izpolnitev z zamudo <text:line-break/></text:span><text:span text:style-name="T1">Kadar je izpolnitev opravljena po roku, govorimo o izpolnitvi z zamudo, ki ima za posledico uveljavljanje odškodninske sankcije. <text:line-break/></text:span><text:span text:style-name="T3">87. Izpolnitev pogodbe z pravnimi napakami <text:line-break/></text:span><text:span text:style-name="T1">Pomeni, da predmet izpolnitve nima dogovorjenih pravnih listin (npr.: kupljena nepremičnina je obremenjena s hipoteko ali služnostjo) <text:line-break/></text:span><text:span text:style-name="T3">88. Pacta sunt servanda <text:line-break/></text:span><text:soft-page-break/><text:span text:style-name="T1">Po načelu pacta sunt servanda sklenjena pogodba stranki zavezuje k izpolnitvi. <text:line-break/></text:span><text:span text:style-name="T3">89. Če nemožnost izpolnitev obstaja že ob sklenitvi pogodbe je pogodba - nična <text:line-break/></text:span><text:span text:style-name="T1">Pravo razlikuje nezmožnost izpolnitve v fazi sklepanja pogodbe in nezmožnosti izpolnitve, ko je pogodba veljavno sklenjena. Če nezmožnost izpolnitve obstaja že ob sklenitvi pogodbe, je takšna pogodba nična. <text:line-break/></text:span><text:span text:style-name="T3">90. Dokumentarni akreditiv <text:line-break/></text:span><text:span text:style-name="T1">Pri akreditivnem poslovanju vedno sodelujejo tri osebe – naročitelj akreditiva, akreditivna banka in upravičenec akreditiva. Naročitelj akreditiva je oseba, po nalogu katere banka odpre akreditiv; in ki mora po temeljnem poslu izpolniti obveznost plačila,npr.kupec, naročnik storitve. Upravičenec akreditiva je oseba, v korist katere banka odpre akreditiv. Akreditivna banka je banka, ki odpre dokumentirani akreditiv. <text:line-break/></text:span><text:span text:style-name="T3">91. Ara <text:line-break/></text:span><text:span text:style-name="T1">Ara je določen znesek denarja ali določena količina drugih nadomestnih stvari, ki ga ena stranka izroči drugi v znamenje, da je pogodba sklenjena. <text:line-break/></text:span><text:span text:style-name="T3">92. Poroštvo <text:line-break/></text:span><text:span text:style-name="T1">Je osebno sredstvo za zavarovanje dolžnikovih obveznosti. Porok je oseba, ki se zaveže določeni osebi (tujemu upniku), da ji bo izpolnilo obveznost, če ji obveznosti ne bo izpolnil njen dolžnik. <text:line-break/></text:span><text:span text:style-name="T3">93. Bančna garancija <text:line-break/></text:span><text:span text:style-name="T1">Je obveznost garanta (tudi izdajatelja garancije), da bo izplačal določen denarni znesek, če bodo izpolnjeni določeni pogoji. Izdajatelj bančne garancije je banka. <text:line-break/></text:span><text:span text:style-name="T3">94. Menice <text:line-break/></text:span><text:span text:style-name="T1">Menica je individualni vrednostni papir, ki vsebuje obveznost izdajatelja menice in morebitnih drugih meničnih zavezancev, da bo meničnemu upniku izplačan določen denarni znesek po pravilih meničnega prava. Z menico trasant pozove trasata, da plača reminentu določen denarni znesek. <text:line-break/></text:span><text:span text:style-name="T3">95. Konvencija Združenih narodov o pogodbah o mednarodni prodaji blaga- Dunajska konvencija 1980 na</text:span><text:span text:style-name="T1"> Dunaju <text:line-break/>Prva uspešna kodifikacija mednarodne prodajne pogodbe, je bila Konvencija Združenih narodov o pogodbah o mednarodni prodaji blaga, za katero se v praksi uporablja naziv, Dunajska konvencija, sprejeta leta 1980 na Dunaju. <text:line-break/></text:span><text:span text:style-name="T3">96. Gradbena pogodba <text:line-break/></text:span><text:span text:style-name="T1">Je podnajemna pogodba (pogodba o delu) s katero se izvajalec zavezuje, da bo po določenem načrtu v dogovorjenem roku zgradil določeno zgradbo na določenem zemljišču ali da bo na tem zemljišču oz. na že obstoječem objektu izvedel kakšna druga gradbena dela, naročnik pa se zavezuje, da mu bo za to plačal določeno ceno. Stranki gradbene pogodbe sta naročnik in izvajalec. <text:line-break/></text:span><text:span text:style-name="T3">97. Nominirani podizvajalec <text:line-break/></text:span><text:span text:style-name="T1">V praksi so pogosti primeri, ko naročnik zaupa izvedbo del izvajalcu in mu naroči, da posamezna dela prepusti določeni tretji osebi. Za te osebe se je uveljavil izraz nominirani podizvajalec. Za njegovo delo izvajalec ne more odgovarjati. <text:line-break/></text:span><text:span text:style-name="T3">98. Podizvajalec ni v pogodbenem razmerju z naročnikom <text:line-break/></text:span><text:span text:style-name="T1">V praksi izvajalci gradnje izvedbo posameznih del pogosto prepustijo tretjim osebam oz. podizvajalcem. Podizvajalec ni v pogodbenem razmerju z naročnikom gradnje, ampak izvajalec gradnje. <text:line-break/></text:span><text:span text:style-name="T3">99. Sankcije zoper nadzornika in projektanta <text:line-break/></text:span><text:span text:style-name="T1">Če ima zgradba napake, poleg izvajalca in projektanta odgovarja tudi nadzornik. <text:line-break/></text:span><text:span text:style-name="T3">100. Odgovornost za napake zgradbe <text:line-break/></text:span><text:span text:style-name="T1">Za napake gre vedno takrat, kadar zgrajeni objekt ne ustreza projektu ali pravilom stroke. <text:line-break/>Vzrok za napako gradnje je lahko: <text:line-break/></text:span><text:soft-page-break/><text:span text:style-name="T1">- napaka v projektu <text:line-break/>- posebna narava zemljišča <text:line-break/>- napaka v materialu <text:line-break/>- način izvedbe <text:line-break/></text:span><text:span text:style-name="T3">101. Napake zaradi nadzornika, projektanta in izvajalca <text:line-break/></text:span><text:span text:style-name="T1">V napakah v solidnosti zgradbe pa zakon določa desetletni rok, v katerem lahko naročnik uveljavlja določene napake. Kadar so napake takšne, da onemogočajo opravljanje funkcije objekta kot prostora za bivanje oz. opravljanje dejavnosti, gre za napake v solidnosti zgradbe. Omejeni desetletni rok zavezuje izvajalca, projektanta in nadzornika. </text:span></text:p>
      <text:p text:style-name="P3"><text:span text:style-name="T4">Top of For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en" style:country-asian="US" style:font-size-complex="10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백묵 돋움"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fo:font-size="18pt" fo:font-weight="bold" style:font-name-asian="Times New Roman1" style:font-size-asian="18pt" style:language-asian="sl" style:country-asian="SI" style:font-weight-asian="bold" style:font-size-complex="18pt" style:font-weight-complex="bold"/>
    </style:style>
    <style:style style:name="HTML_20_Top_20_of_20_Form" style:display-name="HTML Top of Form" style:family="paragraph" style:parent-style-name="Standard" style:default-outline-level="">
      <style:paragraph-properties fo:margin-top="0in" fo:margin-bottom="0in" fo:line-height="100%" fo:text-align="center" style:justify-single-word="false" fo:padding-left="0in" fo:padding-right="0in" fo:padding-top="0in" fo:padding-bottom="0.0138in" fo:border-left="none" fo:border-right="none" fo:border-top="none" fo:border-bottom="0.74pt solid #00000a"/>
      <style:text-properties style:font-name="Arial" fo:font-size="8pt" style:font-name-asian="Times New Roman1" style:font-size-asian="8pt" style:language-asian="sl" style:country-asian="SI" style:font-name-complex="Arial1" style:font-size-complex="8pt" text:display="none"/>
    </style:style>
    <style:style style:name="HTML_20_Bottom_20_of_20_Form" style:display-name="HTML Bottom of Form" style:family="paragraph" style:parent-style-name="Standard" style:default-outline-level="">
      <style:paragraph-properties fo:margin-top="0in" fo:margin-bottom="0in" fo:line-height="100%" fo:text-align="center" style:justify-single-word="false" fo:padding-left="0in" fo:padding-right="0in" fo:padding-top="0.0138in" fo:padding-bottom="0in" fo:border-left="none" fo:border-right="none" fo:border-top="0.74pt solid #00000a" fo:border-bottom="none"/>
      <style:text-properties style:font-name="Arial" fo:font-size="8pt" style:font-name-asian="Times New Roman1" style:font-size-asian="8pt" style:language-asian="sl" style:country-asian="SI" style:font-name-complex="Arial1" style:font-size-complex="8pt" text:display="non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Heading_20_2_20_Char" style:display-name="Heading 2 Char" style:family="text" style:parent-style-name="Default_20_Paragraph_20_Font">
      <style:text-properties fo:font-size="18pt" fo:font-weight="bold" style:font-name-asian="Times New Roman1" style:font-size-asian="18pt" style:language-asian="sl" style:country-asian="SI" style:font-weight-asian="bold" style:font-size-complex="18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eft" style:family="text" style:parent-style-name="Default_20_Paragraph_20_Font"/>
    <style:style style:name="inner_5f_percent" style:display-name="inner_percent" style:family="text" style:parent-style-name="Default_20_Paragraph_20_Font"/>
    <style:style style:name="uitooltiptext" style:family="text" style:parent-style-name="Default_20_Paragraph_20_Font"/>
    <style:style style:name="bookmark_5f_text" style:display-name="bookmark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buddy_5f_count_5f_num" style:display-name="buddy_count_num" style:family="text" style:parent-style-name="Default_20_Paragraph_20_Font"/>
    <style:style style:name="in_5f_start" style:display-name="in_start" style:family="text" style:parent-style-name="Default_20_Paragraph_20_Font"/>
    <style:style style:name="in_5f_end" style:display-name="in_end" style:family="text" style:parent-style-name="Default_20_Paragraph_20_Font"/>
    <style:style style:name="z-Top_20_of_20_Form_20_Char" style:display-name="z-Top of Form Char" style:family="text" style:parent-style-name="Default_20_Paragraph_20_Font">
      <style:text-properties style:font-name="Arial" fo:font-size="8pt" style:font-name-asian="Times New Roman1" style:font-size-asian="8pt" style:language-asian="sl" style:country-asian="SI" style:font-name-complex="Arial1" style:font-size-complex="8pt" text:display="none"/>
    </style:style>
    <style:style style:name="search_5f_mag_5f_glass" style:display-name="search_mag_glass" style:family="text" style:parent-style-name="Default_20_Paragraph_20_Font"/>
    <style:style style:name="z-Bottom_20_of_20_Form_20_Char" style:display-name="z-Bottom of Form Char" style:family="text" style:parent-style-name="Default_20_Paragraph_20_Font">
      <style:text-properties style:font-name="Arial" fo:font-size="8pt" style:font-name-asian="Times New Roman1" style:font-size-asian="8pt" style:language-asian="sl" style:country-asian="SI" style:font-name-complex="Arial1" style:font-size-complex="8pt" text:display="none"/>
    </style:style>
    <style:style style:name="uiactionlinks" style:family="text" style:parent-style-name="Default_20_Paragraph_20_Font"/>
    <style:style style:name="bullet"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CIKA</meta:initial-creator>
    <dc:creator>Jaka</dc:creator>
    <meta:editing-cycles>2</meta:editing-cycles>
    <meta:print-date>2010-01-12T19:55:00</meta:print-date>
    <meta:creation-date>2014-03-12T09:44:00</meta:creation-date>
    <dc:date>2014-03-12T09:44:00</dc:date>
    <meta:editing-duration>P0D</meta:editing-duration>
    <meta:generator>LibreOffice/3.5$Linux_X86_64 LibreOffice_project/350m1$Build-2</meta:generator>
    <meta:document-statistic meta:table-count="0" meta:image-count="0" meta:object-count="0" meta:page-count="10" meta:paragraph-count="5" meta:word-count="3944" meta:character-count="27276" meta:non-whitespace-character-count="23070"/>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